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27cm" style:auto-text-indent="false"/>
    </style:style>
    <style:style style:name="P2" style:family="paragraph" style:parent-style-name="Text_20_body">
      <style:paragraph-properties fo:margin-left="0cm" fo:margin-right="0cm" fo:text-indent="1.27cm" style:auto-text-indent="false"/>
      <style:text-properties fo:font-size="8pt" fo:language="uk" fo:country="UA" style:font-size-asian="8pt" style:font-size-complex="8pt"/>
    </style:style>
    <style:style style:name="P3" style:family="paragraph" style:parent-style-name="Standard">
      <style:text-properties fo:font-size="2pt" fo:language="uk" fo:country="UA" style:font-size-asian="2pt" style:font-size-complex="2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4.763cm"/>
        </style:tab-stops>
      </style:paragraph-properties>
      <style:text-properties fo:font-size="16pt" fo:language="uk" fo:country="UA" fo:font-weight="bold" officeooo:rsid="001e007f" officeooo:paragraph-rsid="001e007f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8pt" fo:language="uk" fo:country="UA" style:font-size-asian="8pt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2pt" fo:language="uk" fo:country="UA" style:font-size-asian="2pt" style:font-size-complex="2pt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>
        <style:tab-stops>
          <style:tab-stop style:position="4.763cm"/>
        </style:tab-stops>
      </style:paragraph-properties>
      <style:text-properties fo:font-size="16pt" fo:language="uk" fo:country="UA" fo:font-weight="bold" style:font-size-asian="16pt" style:font-weight-asian="bold" style:font-size-complex="16pt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uk" fo:country="UA" fo:font-weight="bold" style:font-size-asian="14pt" style:font-weight-asian="bold" style:font-size-complex="14pt"/>
    </style:style>
    <style:style style:name="T4" style:family="text">
      <style:text-properties fo:font-size="8pt" fo:language="uk" fo:country="UA" style:font-size-asian="8pt" style:font-size-complex="8pt"/>
    </style:style>
    <style:style style:name="T5" style:family="text">
      <style:text-properties fo:font-size="13.5pt" fo:language="uk" fo:country="UA" style:font-size-asian="13.5pt" style:font-size-complex="13.5pt"/>
    </style:style>
    <style:style style:name="T6" style:family="text">
      <style:text-properties fo:font-size="2pt" fo:language="uk" fo:country="UA" style:font-size-asian="2pt" style:font-size-complex="2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Звіт</text:p>
      <text:p text:style-name="P5">про роботу із запитами на публічну інформацію</text:p>
      <text:p text:style-name="P5">в апараті Державної служби України з надзвичайних <text:s text:c="29"/>ситуацій за 2019 рік</text:p>
      <text:p text:style-name="P7"/>
      <text:p text:style-name="P2"/>
      <text:p text:style-name="P1">Відповідно до Закону України “Про доступ до публічної інформації” упродовж 2019 року до ДСНС України <text:s/>надійшло <text:s text:c="23"/><text:span text:style-name="T1">200</text:span> запитів на публічну інформацію, які опрацьовано своєчасно і в установленому чинним законодавством порядку. </text:p>
      <text:p text:style-name="P6">Із них надійшло:</text:p>
      <text:p text:style-name="P8"><text:span text:style-name="T2">поштою – </text:span><text:span text:style-name="T3">107</text:span><text:span text:style-name="T2">; <text:s/></text:span></text:p>
      <text:p text:style-name="P8"><text:span text:style-name="T2">електронною поштою – </text:span><text:span text:style-name="T3">91</text:span><text:span text:style-name="T2">; </text:span></text:p>
      <text:p text:style-name="P8"><text:span text:style-name="T2">на особистому прийомі прийнято </text:span><text:span text:style-name="T3">2 </text:span><text:span text:style-name="T2">запити. <text:s/></text:span></text:p>
      <text:p text:style-name="P6">За категорією запитувачів інформаційні запити надійшли від: </text:p>
      <text:p text:style-name="P8"><text:span text:style-name="T2">фізичних осіб – </text:span><text:span text:style-name="T3">146</text:span><text:span text:style-name="T2">; </text:span></text:p>
      <text:p text:style-name="P8"><text:span text:style-name="T2">юридичних осіб – </text:span><text:span text:style-name="T3">39</text:span><text:span text:style-name="T2">; </text:span></text:p>
      <text:p text:style-name="P8"><text:span text:style-name="T2">представників засобів масової інформації – </text:span><text:span text:style-name="T3">15.</text:span><text:span text:style-name="T2"> </text:span></text:p>
      <text:p text:style-name="P8"><text:span text:style-name="T2">Через органи виконавчої влади (кореспондент) як до розпорядника інформації надійшло </text:span><text:span text:style-name="T3">84</text:span><text:span text:style-name="T2"> запити, із них від Секретаріату Кабінету Міністрів України – </text:span><text:span text:style-name="T3">31</text:span><text:span text:style-name="T2">,</text:span><text:span text:style-name="T3"> </text:span><text:span text:style-name="T2">Міністерства внутрішніх справ України – </text:span><text:span text:style-name="T3">21</text:span><text:span text:style-name="T2">, Міністерства енергетики та захисту довкілля України – </text:span><text:span text:style-name="T3">15</text:span><text:span text:style-name="T2"> запитів.</text:span></text:p>
      <text:p text:style-name="P8"><text:span text:style-name="T2">Надіслано належним розпорядникам інформації </text:span><text:span text:style-name="T3">13</text:span><text:span text:style-name="T2"> запитів, а саме: Київській міській держадміністрації – </text:span><text:span text:style-name="T3">3</text:span><text:span text:style-name="T2"> запити, Національній поліції України <text:s/>та Державній службі України з питань праці по </text:span><text:span text:style-name="T3">2</text:span><text:span text:style-name="T2"> запити відповідно, Міністерству внутрішніх справ України, Міністерству охорони здоров’я України, Міністерству енергетики та вугільної промисловості України, Державному агентству лісових ресурсів України, ПАТ «Дніпропетровськгаз» та ПАТ «Дніпрогаз» по </text:span><text:span text:style-name="T3">1</text:span><text:span text:style-name="T2"> запиту відповідно..</text:span></text:p>
      <text:p text:style-name="P8"><text:span text:style-name="T2">У переважній більшості запитів на публічну інформацію запитувачів цікавила інформація різнопланового характеру, а саме, щодо роботи центральних, місцевих</text:span><text:span text:style-name="T5"> органів виконавчої влади, фінансової політики та розпорядження бюджетними коштами, надзвичайних <text:s text:c="16"/>ситуацій</text:span><text:span text:style-name="T2"> (</text:span><text:span text:style-name="T3">77</text:span><text:span text:style-name="T2"> запитів, що склало 38 відсотків загальної кількості). <text:s text:c="24"/>За інформацією про <text:s/>стан довкілля до ДСНС звернулося </text:span><text:span text:style-name="T3">49</text:span><text:span text:style-name="T2"> запитувачів, <text:s text:c="24"/>правовою інформацією – </text:span><text:span text:style-name="T3">46</text:span><text:span text:style-name="T2">,</text:span><text:span text:style-name="T3"> </text:span><text:span text:style-name="T2">інформацією довідково-енциклопедичного <text:s text:c="12"/>характеру – </text:span><text:span text:style-name="T3">21</text:span><text:span text:style-name="T2">, статистичною – </text:span><text:span text:style-name="T3">4</text:span><text:span text:style-name="T2">, соціологічною – </text:span><text:span text:style-name="T3">2</text:span><text:span text:style-name="T2">, інформацією про товар (роботу, послуги) </text:span><text:span text:style-name="T3">1</text:span><text:span text:style-name="T2"> запитувач.</text:span></text:p>
      <text:p text:style-name="P6"/>
      <text:p text:style-name="P6"/>
      <text:p text:style-name="P8"><text:span text:style-name="T2"><text:s text:c="57"/>Адміністративний департамент </text:span></text:p>
      <text:p text:style-name="P8"><text:span text:style-name="T2"><text:s text:c="57"/>ДСНС України</text:span>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uk" fo:country="UA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0.951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0" draw:style-name="Mgr1" draw:text-style-name="MP1" svg:width="0.246cm" svg:height="0.057cm" svg:x="0cm" svg:y="0.002cm"><text:p/><draw:enhanced-geometry svg:viewBox="0 0 21600 21600" draw:type="rectangle" draw:enhanced-path="M 0 0 L 21600 0 21600 21600 0 21600 0 0 Z N"/></draw:custom-shap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відка</dc:title>
    <meta:initial-creator>vznayda</meta:initial-creator>
    <meta:creation-date>2020-01-08T16:29:00</meta:creation-date>
    <dc:date>2020-02-20T12:09:42.759000000</dc:date>
    <meta:print-date>2018-10-22T16:38:00</meta:print-date>
    <meta:editing-cycles>4</meta:editing-cycles>
    <meta:editing-duration>PT1M36S</meta:editing-duration>
    <meta:generator>LibreOffice/5.0.4.2$Windows_X86_64 LibreOffice_project/2b9802c1994aa0b7dc6079e128979269cf95bc78</meta:generator>
    <meta:document-statistic meta:table-count="0" meta:image-count="0" meta:object-count="0" meta:page-count="1" meta:paragraph-count="17" meta:word-count="238" meta:character-count="2151" meta:non-whitespace-character-count="1661"/>
  </office:meta>
</office:document-meta>
</file>