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6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6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1_19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2">
            <text:p>№</text:p>
            <text:p>з/п</text:p>
          </table:table-cell>
          <table:table-cell office:value-type="string" table:style-name="ce32">
            <text:p>Місце розташування земельної ділянки</text:p>
          </table:table-cell>
          <table:table-cell office:value-type="string" table:style-name="ce33">
            <text:p>Площа земельної ділянки,<text:s/></text:p>
            <text:p>га</text:p>
          </table:table-cell>
          <table:table-cell office:value-type="string" table:style-name="ce32">
            <text:p>Цільове призначення (функціональне використання)</text:p>
          </table:table-cell>
          <table:table-cell office:value-type="string" table:style-name="ce34">
            <text:p>Кадастровий номер земельної ділянки (у разі наявності)</text:p>
          </table:table-cell>
          <table:table-cell table:number-columns-repeated="16379"/>
        </table:table-row>
        <table:table-row table:style-name="ro2"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Бродів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2">
            <text:p/>
            <text:p>Ясенівська сільська рада<text:s/></text:p>
            <text:p>(за межами населеного пункту)</text:p>
          </table:table-cell>
          <table:table-cell office:value-type="float" office:value="27.295000000000002" table:style-name="ce8">
            <text:p>27,29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1:0082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Паликоровівська сільська рада</text:p>
            <text:p><text:s/>(за межами населеного пункту)</text:p>
          </table:table-cell>
          <table:table-cell office:value-type="float" office:value="2.8105000000000002" table:style-name="ce8">
            <text:p>2,81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08:005:000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9.9898000000000007" table:style-name="ce6">
            <text:p>9,98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07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7.9751000000000003" table:style-name="ce6">
            <text:p>7,97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07:000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5.2697000000000003" table:style-name="ce6">
            <text:p>5,26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1.2937000000000001" table:style-name="ce6">
            <text:p>1,29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1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0.60209999999999997" table:style-name="ce6">
            <text:p>0,6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0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2.0165999999999999" table:style-name="ce6">
            <text:p>2,0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5:000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Пеняківська сільська рада</text:p>
            <text:p>(за межами населеного пункту)</text:p>
          </table:table-cell>
          <table:table-cell office:value-type="float" office:value="4.2234999999999996" table:style-name="ce6">
            <text:p>4,22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4400:04:015:002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Пеняківська сільська рада</text:p>
            <text:p>(за межами населеного пункту)</text:p>
          </table:table-cell>
          <table:table-cell office:value-type="float" office:value="31.576000000000001" table:style-name="ce6">
            <text:p>31,57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4400:05:011:000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Ясенівська сільська рада</text:p>
            <text:p>(за межами населеного пункту)</text:p>
          </table:table-cell>
          <table:table-cell office:value-type="float" office:value="8.1376000000000008" table:style-name="ce6">
            <text:p>8,13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3:0005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Ясенівська 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3:0006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Язлівчицька сільська рада</text:p>
            <text:p>(за межами населеного пункту)</text:p>
          </table:table-cell>
          <table:table-cell office:value-type="float" office:value="8.1140000000000008" table:style-name="ce6">
            <text:p>8,11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600:06:002:0005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19.689" table:style-name="ce6">
            <text:p>19,68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25:0002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15.667999999999999" table:style-name="ce6">
            <text:p>15,6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8:005:0016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Комарів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02:003:0088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35.390900000000002" table:style-name="ce6">
            <text:p>35,39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1:005:0004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3:005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8" table:style-name="ce6">
            <text:p>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3:004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4:007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Суховіль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0">
            <text:p>4620387000:10:011:0002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уховільська сільська рада</text:p>
            <text:p>(за межами населеного пункту)</text:p>
          </table:table-cell>
          <table:table-cell office:value-type="float" office:value="22.503599999999999" table:style-name="ce6">
            <text:p>22,50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7000:01:003:0002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6.5" table:style-name="ce6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5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7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8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5.0999999999999996" table:style-name="ce6">
            <text:p>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1:006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9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6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6.6" table:style-name="ce6">
            <text:p>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3:008</text:p>
          </table:table-cell>
          <table:table-cell table:number-columns-repeated="16379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3">
            <text:p>Всього:</text:p>
          </table:table-cell>
          <table:table-cell office:value-type="float" office:value="287.75510000000008" table:formula="of:=SUM([.C4:.C32])" table:style-name="ce10">
            <text:p>287,7551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Бу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Топорівська сільська рада</text:p>
            <text:p>(за межами населеного пункту)</text:p>
          </table:table-cell>
          <table:table-cell office:value-type="float" office:value="14" table:style-name="ce8">
            <text:p>14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0686200:12:000:013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Ожидівська сільська рада</text:p>
            <text:p>(за межами населеного пункту)</text:p>
          </table:table-cell>
          <table:table-cell office:value-type="float" office:value="4.8338000000000001" table:style-name="ce8">
            <text:p>4,833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4400:20:000:001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2.8917000000000002" table:style-name="ce8">
            <text:p>2,891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0685800:06:000:001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4429999999999996" table:style-name="ce8">
            <text:p>8,443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0685800:06:000:001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9885000000000002" table:style-name="ce8">
            <text:p>8,988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1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4.4329000000000001" table:style-name="ce8">
            <text:p>4,432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33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7472999999999992" table:style-name="ce8">
            <text:p>8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3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19.4283" table:style-name="ce8">
            <text:p>19,428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28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Топорівська сільська рада</text:p>
            <text:p>(за межами населеного пункту)</text:p>
          </table:table-cell>
          <table:table-cell office:value-type="float" office:value="24.375" table:style-name="ce8">
            <text:p>24,37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13:000:0016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Переволочнянська сільська рада</text:p>
            <text:p>(за межами населеного пункту)</text:p>
          </table:table-cell>
          <table:table-cell office:value-type="float" office:value="32.790700000000001" table:style-name="ce8">
            <text:p>32,79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1:000:005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Переволочнянська сільська рада</text:p>
            <text:p>(за межами населеного пункту)</text:p>
          </table:table-cell>
          <table:table-cell office:value-type="float" office:value="15.321899999999999" table:style-name="ce8">
            <text:p>15,321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1:000:0048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Боложинівська сільська рада</text:p>
            <text:p>(за межами населеного пункту)</text:p>
          </table:table-cell>
          <table:table-cell office:value-type="float" office:value="7.5015000000000001" table:style-name="ce8">
            <text:p>7,50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1200:03:000:004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торонибабська сільська рада</text:p>
            <text:p>(за межами населеного пункту)</text:p>
          </table:table-cell>
          <table:table-cell office:value-type="float" office:value="7.1761999999999997" table:style-name="ce8">
            <text:p>7,17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5900:02:000:0002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Побужанська сільська рада</text:p>
            <text:p>(за межами населеного пункту)</text:p>
          </table:table-cell>
          <table:table-cell office:value-type="float" office:value="24.382100000000001" table:style-name="ce8">
            <text:p>24,38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5000:08:000:0186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Балучинська сільська рада</text:p>
            <text:p>(за межами населеного пункту)</text:p>
          </table:table-cell>
          <table:table-cell office:value-type="float" office:value="4.8784999999999998" table:style-name="ce8">
            <text:p>4,87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0800:09:000:0103</text:p>
          </table:table-cell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3">
            <text:p>Всього:</text:p>
          </table:table-cell>
          <table:table-cell office:value-type="float" office:value="188.19139999999999" table:formula="of:=SUM([.C35:.C49])" table:style-name="ce10">
            <text:p>188,1914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Городо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1.0829" table:style-name="ce6">
            <text:p>1,08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11:000:0196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Великолюбінська селищн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4500:15:00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Братковицька сільська рада</text:p>
            <text:p>(за межами населеного пункту)</text:p>
          </table:table-cell>
          <table:table-cell office:value-type="float" office:value="4.4302999999999999" table:style-name="ce6">
            <text:p>4,43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13:000:0059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Долинянська сільська рада</text:p>
            <text:p>(за межами населеного пункту)</text:p>
          </table:table-cell>
          <table:table-cell office:value-type="float" office:value="18.969899999999999" table:style-name="ce6">
            <text:p>18,9699</text:p>
          </table:table-cell>
          <table:table-cell office:value-type="string" table:style-name="ce5">
            <text:p>для сінокосіння і випасання худоби</text:p>
          </table:table-cell>
          <table:table-cell office:value-type="string" table:style-name="ce18">
            <text:p>4620983300:20:000:001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Повітне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6200:20:000:000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Татаринівська сільська рада</text:p>
            <text:p>(за межами населеного пункту)</text:p>
          </table:table-cell>
          <table:table-cell office:value-type="float" office:value="12.111000000000001" table:style-name="ce6">
            <text:p>12,11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7800:11:000:0025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Родатицька сільська рада</text:p>
            <text:p>(за межами населеного пункту)</text:p>
          </table:table-cell>
          <table:table-cell office:value-type="float" office:value="18.804500000000001" table:style-name="ce6">
            <text:p>18,8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7600:31:000:004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09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10:00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8.1" table:style-name="ce6">
            <text:p>8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01:000</text:p>
          </table:table-cell>
          <table:table-cell table:number-columns-repeated="16379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3">
            <text:p>Всього:</text:p>
          </table:table-cell>
          <table:table-cell office:value-type="float" office:value="117.4986" table:formula="of:=SUM([.C52:.C61])" table:style-name="ce10">
            <text:p>117,4986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Дрогоби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олянська сільська рада</text:p>
            <text:p>(за межами населеного пункту)</text:p>
          </table:table-cell>
          <table:table-cell office:value-type="float" office:value="3.2" table:style-name="ce8">
            <text:p>3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700:04:000:019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Волянська сільська рада</text:p>
            <text:p>(за межами населеного пункту)</text:p>
          </table:table-cell>
          <table:table-cell office:value-type="float" office:value="0.96" table:style-name="ce8">
            <text:p>0,9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700:04:000:019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2">
            <text:p>Верхньодорожівська сільська рада</text:p>
            <text:p>(за межами населеного пункту)</text:p>
          </table:table-cell>
          <table:table-cell office:value-type="float" office:value="29.641300000000001" table:style-name="ce8">
            <text:p>29,6413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1281200:02:000:756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Раневицька сільська рада</text:p>
            <text:p>(за межами населеного пункту)</text:p>
          </table:table-cell>
          <table:table-cell office:value-type="float" office:value="48.554900000000004" table:style-name="ce8">
            <text:p>48,55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6100:04:000:016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35.125500000000002" table:style-name="ce8">
            <text:p>35,12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5:000:070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5:000:070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4.2647000000000004" table:style-name="ce8">
            <text:p>4,26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5:000:070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23.253499999999999" table:style-name="ce8">
            <text:p>23,25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3:000:04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Верхньодорожівська сільська рада</text:p>
            <text:p>(за межами населеного пункту)</text:p>
          </table:table-cell>
          <table:table-cell office:value-type="float" office:value="8.8000000000000007" table:style-name="ce8">
            <text:p>8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200:04:000:715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Ступницька сільська рада</text:p>
            <text:p>(за межами населеного пункту)</text:p>
          </table:table-cell>
          <table:table-cell office:value-type="float" office:value="11.980399999999999" table:style-name="ce8">
            <text:p>11,98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7800:07:000:0001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Летнянська сільська рада</text:p>
            <text:p>(за межами населеного пункту)</text:p>
          </table:table-cell>
          <table:table-cell office:value-type="float" office:value="28.7" table:style-name="ce8">
            <text:p>28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4300:10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Летнянська сільська рада</text:p>
            <text:p>(за межами населеного пункту)</text:p>
          </table:table-cell>
          <table:table-cell office:value-type="float" office:value="18.2" table:style-name="ce8">
            <text:p>18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4300:10:000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3">
            <text:p>Всього:</text:p>
          </table:table-cell>
          <table:table-cell office:value-type="float" office:value="237.68029999999999" table:formula="of:=SUM([.C64:.C75])" table:style-name="ce10">
            <text:p>237,6803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Жида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50.398299999999999" table:style-name="ce6">
            <text:p>50,39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2:000:035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26.197800000000001" table:style-name="ce6">
            <text:p>26,197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2:000:03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9.9474999999999998" table:style-name="ce6">
            <text:p>9,94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1:000:04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Гніздичівська селищна рада</text:p>
            <text:p>(за межами населеного пункту)</text:p>
          </table:table-cell>
          <table:table-cell office:value-type="float" office:value="49.5" table:style-name="ce6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55300:02:000:06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2:000:034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16.4435" table:style-name="ce6">
            <text:p>16,44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1:000:0857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2">
            <text:p>Монастирецька сільська рада</text:p>
            <text:p>(за межами населеного пункту)</text:p>
          </table:table-cell>
          <table:table-cell office:value-type="float" office:value="6.8860000000000001" table:style-name="ce6">
            <text:p>6,8860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1585300:05:000:0381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Монастирецька сільська рада</text:p>
            <text:p>(за межами населеного пункту)</text:p>
          </table:table-cell>
          <table:table-cell office:value-type="float" office:value="15.747299999999999" table:style-name="ce6">
            <text:p>15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300:05:000:0384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1:000:128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7.3868999999999998" table:style-name="ce6">
            <text:p>7,386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2:000:1344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Ходорівська міська рада</text:p>
            <text:p>(за межами населеного пункту)</text:p>
          </table:table-cell>
          <table:table-cell office:value-type="float" office:value="8.3840000000000003" table:style-name="ce6">
            <text:p>8,3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9100:02:000:124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2.8735" table:style-name="ce6">
            <text:p>32,873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600:01:000:0286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1:000:1358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8.675999999999998" table:style-name="ce6">
            <text:p>18,67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4:000:059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2.599" table:style-name="ce6">
            <text:p>12,599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5:000:048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6.4" table:style-name="ce6">
            <text:p>6,4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3:000:0026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.504" table:style-name="ce6">
            <text:p>1,504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4:000:0596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10.562099999999999" table:style-name="ce6">
            <text:p>10,5621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3:000:0345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4.982700000000001" table:style-name="ce6">
            <text:p>34,982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1:000:0306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25.6" table:style-name="ce6">
            <text:p>25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5:000:133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4.5999999999999996" table:style-name="ce6">
            <text:p>4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6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10.0937" table:style-name="ce6">
            <text:p>10,093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3:000:0352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9.797600000000003" table:style-name="ce6">
            <text:p>39,7976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2:000:0455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10.151199999999999" table:style-name="ce6">
            <text:p>10,15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0919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3.6" table:style-name="ce6">
            <text:p>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0917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4.9432" table:style-name="ce6">
            <text:p>4,94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0918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9.899999999999999" table:style-name="ce6">
            <text:p>19,9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0600:01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4.0532" table:style-name="ce6">
            <text:p>14,0532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0600:02:000:126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Мельницька сільська рада</text:p>
            <text:p>(за межами населеного пункту)</text:p>
          </table:table-cell>
          <table:table-cell office:value-type="float" office:value="19.244800000000001" table:style-name="ce6">
            <text:p>19,2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700:01:000:1890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33" table:style-name="ce6">
            <text:p>33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4400:02:000:0343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15.7" table:style-name="ce6">
            <text:p>15,7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:0106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14.3" table:style-name="ce6">
            <text:p>14,3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18.3688" table:style-name="ce6">
            <text:p>18,3688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3:000:004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22.932700000000001" table:style-name="ce6">
            <text:p>22,9327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3:000:0031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Монастирецька <text:s/>сільська рада</text:p>
            <text:p>(за межами населеного пункту)</text:p>
          </table:table-cell>
          <table:table-cell office:value-type="float" office:value="8.7309999999999999" table:style-name="ce6">
            <text:p>8,73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300:02:000:0358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Монастирецька <text:s/>сільська рада</text:p>
            <text:p>(за межами населеного пункту)</text:p>
          </table:table-cell>
          <table:table-cell office:value-type="float" office:value="3.4990000000000001" table:style-name="ce6">
            <text:p>3,4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300:02:000:0356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2">
            <text:p>Монастирецька <text:s/>сільська рада</text:p>
            <text:p>(за межами населеного пункту)</text:p>
          </table:table-cell>
          <table:table-cell office:value-type="float" office:value="5.8452000000000002" table:style-name="ce6">
            <text:p>5,84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300:03:000:0645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2">
            <text:p>Зарічненська <text:s/>сільська рада</text:p>
            <text:p>(за межами населеного пункту)</text:p>
          </table:table-cell>
          <table:table-cell office:value-type="float" office:value="10.100899999999999" table:style-name="ce6">
            <text:p>10,100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3600:01:000:0878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2">
            <text:p>Зарічненська <text:s/>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3600:03:000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2">
            <text:p>Володимирецька <text:s/>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1:000:0002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9.7002000000000006" table:style-name="ce6">
            <text:p>9,70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00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13.446099999999999" table:style-name="ce6">
            <text:p>13,446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21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5.1001000000000003" table:style-name="ce6">
            <text:p>5,10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22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11.129200000000001" table:style-name="ce6">
            <text:p>11,12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20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12">
            <text:p>Заріч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3300:01:000</text:p>
          </table:table-cell>
          <table:table-cell table:number-columns-repeated="16379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3">
            <text:p>Всього:</text:p>
          </table:table-cell>
          <table:table-cell office:value-type="float" office:value="749.32550000000003" table:formula="of:=SUM([.C78:.C123])" table:style-name="ce10">
            <text:p>749,3255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Жов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9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7.62" table:style-name="ce8">
            <text:p>7,6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9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1.633" table:style-name="ce8">
            <text:p>1,63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6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0.71099999999999997" table:style-name="ce8">
            <text:p>0,71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8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Новокам"янська сільська рада</text:p>
            <text:p>(за межами населеного пункту)</text:p>
          </table:table-cell>
          <table:table-cell office:value-type="float" office:value="4.4722999999999997" table:style-name="ce8">
            <text:p>4,47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700:14:000:0099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Новокам"янська сільська рада</text:p>
            <text:p>(за межами населеного пункту)</text:p>
          </table:table-cell>
          <table:table-cell office:value-type="float" office:value="3.7976999999999999" table:style-name="ce8">
            <text:p>3,79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700:14:000:0127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20.5" table:style-name="ce8">
            <text:p>20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7:000:0086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3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4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Липниц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200:13:000:0052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9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5.7210999999999999" table:style-name="ce8">
            <text:p>5,72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7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4.4447999999999999" table:style-name="ce8">
            <text:p>4,4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8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000:22:000:0035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Боянецька сільська рада</text:p>
            <text:p>(за межами населеного пункту)</text:p>
          </table:table-cell>
          <table:table-cell office:value-type="float" office:value="0.78490000000000004" table:style-name="ce8">
            <text:p>0,78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0400:18:000:0047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Грибовицька сільська рада<text:s/></text:p>
            <text:p>(за межами населеного пункту)</text:p>
          </table:table-cell>
          <table:table-cell office:value-type="float" office:value="27.9" table:style-name="ce8">
            <text:p>27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300:13:000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6.7" table:style-name="ce8">
            <text:p>6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9.8000000000000007" table:style-name="ce8">
            <text:p>9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17.399999999999999" table:style-name="ce8">
            <text:p>17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4.9000000000000004" table:style-name="ce8">
            <text:p>4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9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3.4" table:style-name="ce8">
            <text:p>3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1:005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7.7039" table:style-name="ce8">
            <text:p>7,703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9:000:0417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8.2500999999999998" table:style-name="ce8">
            <text:p>8,25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10:000:0254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13.6" table:style-name="ce8">
            <text:p>1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10:00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Воле-Висоцька <text:s/>сільська рада</text:p>
            <text:p>(за межами населеного пункту)</text:p>
          </table:table-cell>
          <table:table-cell office:value-type="float" office:value="19.7" table:style-name="ce8">
            <text:p>19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Воле-Висоцька сільська рада</text:p>
            <text:p>(за межами населеного пункту)</text:p>
          </table:table-cell>
          <table:table-cell office:value-type="float" office:value="10.4" table:style-name="ce8">
            <text:p>10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Воле-Висоцька сільська рада</text:p>
            <text:p>(за межами населеного пункту)</text:p>
          </table:table-cell>
          <table:table-cell office:value-type="float" office:value="12.4" table:style-name="ce8">
            <text:p>12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8:000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Дев’ятирська сільська рада</text:p>
            <text:p>(за межами населеного пункту)</text:p>
          </table:table-cell>
          <table:table-cell office:value-type="float" office:value="4.5999999999999996" table:style-name="ce8">
            <text:p>4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7600:44:000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Деревнянська сільська рада</text:p>
            <text:p>(за межами населеного пункту)</text:p>
          </table:table-cell>
          <table:table-cell office:value-type="float" office:value="6.4" table:style-name="ce8">
            <text:p>6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3100:04:000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Кунинська сільська рада</text:p>
            <text:p>(за межами населеного пункту)</text:p>
          </table:table-cell>
          <table:table-cell office:value-type="float" office:value="11.5" table:style-name="ce8">
            <text:p>11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600:10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Кунин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600:17:00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4.6073000000000004" table:style-name="ce8">
            <text:p>4,60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800:03:000:017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4.8166000000000002" table:style-name="ce8">
            <text:p>4,8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800:03:000:0171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2.1972999999999998" table:style-name="ce8">
            <text:p>2,1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800:03:000:0172</text:p>
          </table:table-cell>
          <table:table-cell table:number-columns-repeated="16379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3">
            <text:p>Всього:</text:p>
          </table:table-cell>
          <table:table-cell office:value-type="float" office:value="318.81849999999997" table:formula="of:=SUM([.C126:.C165])" table:style-name="ce10">
            <text:p>318,8185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Золо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Колтівська сільська рада</text:p>
            <text:p>(за межами населеного пункту)</text:p>
          </table:table-cell>
          <table:table-cell office:value-type="float" office:value="11.89" table:style-name="ce6">
            <text:p>11,8900</text:p>
          </table:table-cell>
          <table:table-cell office:value-type="string" table:style-name="ce6">
            <text:p>для будівництва рибогосподарського водного об"єкту</text:p>
          </table:table-cell>
          <table:table-cell office:value-type="string" table:style-name="ce18">
            <text:p>4621883600:07:000:070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3.495799999999999" table:style-name="ce6">
            <text:p>13,495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8000:05:000:026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6.723600000000001" table:style-name="ce6">
            <text:p>16,723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8000:05:000:0272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1888000:05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рутинська сільська рада</text:p>
            <text:p>(за межами населеного пункту)</text:p>
          </table:table-cell>
          <table:table-cell office:value-type="float" office:value="17.789400000000001" table:style-name="ce6">
            <text:p>17,789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7600:18:000:031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9.3127999999999993" table:style-name="ce6">
            <text:p>9,3128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1885800:04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Колтівська сільська рада</text:p>
            <text:p>(за межами населеного пункту)</text:p>
          </table:table-cell>
          <table:table-cell office:value-type="float" office:value="4.8440000000000003" table:style-name="ce6">
            <text:p>4,844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1883600:07:000:071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Підгайчиківська сільська рада</text:p>
            <text:p>(за межами населеного пункту)</text:p>
          </table:table-cell>
          <table:table-cell office:value-type="float" office:value="3.9842" table:style-name="ce6">
            <text:p>3,984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4900:10:000:020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11.5541" table:style-name="ce6">
            <text:p>11,5541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5800:04:000:0417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17.6112" table:style-name="ce6">
            <text:p>17,611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5800:06:000:0240</text:p>
          </table:table-cell>
          <table:table-cell table:number-columns-repeated="16379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3">
            <text:p>Всього:</text:p>
          </table:table-cell>
          <table:table-cell office:value-type="float" office:value="117.20509999999999" table:formula="of:=SUM([.C168:.C177])" table:style-name="ce11">
            <text:p>117,2051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Кам'янка-Бузький район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10.084" table:style-name="ce8">
            <text:p>10,0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4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9.3094999999999999" table:style-name="ce8">
            <text:p>9,30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3500:08:000:023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4.4644000000000004" table:style-name="ce8">
            <text:p>4,464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3500:10:000:0085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2.3184999999999998" table:style-name="ce8">
            <text:p>2,318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2183500:10:000:0106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7.069" table:style-name="ce8">
            <text:p>7,0690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2183500:10:000:010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3.7989999999999999" table:style-name="ce8">
            <text:p>3,7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50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30.957999999999998" table:style-name="ce8">
            <text:p>30,95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50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16.420000000000002" table:style-name="ce8">
            <text:p>16,4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6:000:0491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14.97" table:style-name="ce8">
            <text:p>14,9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48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6.9" table:style-name="ce8">
            <text:p>6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83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8.9" table:style-name="ce8">
            <text:p>8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49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Дернівська сільська рада<text:s/></text:p>
            <text:p>(за межами населеного пункту)</text:p>
          </table:table-cell>
          <table:table-cell office:value-type="float" office:value="44" table:style-name="ce8">
            <text:p>4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11:000:0338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Дернівська сільська рада<text:s/>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7:000:0256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Незнанівська <text:s/>сільська рада</text:p>
            <text:p>(за межами населеного пункту)</text:p>
          </table:table-cell>
          <table:table-cell office:value-type="float" office:value="7.04" table:style-name="ce8">
            <text:p>7,04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5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Великосілківська сільська рада</text:p>
            <text:p>(за межами населеного пункту)</text:p>
          </table:table-cell>
          <table:table-cell office:value-type="float" office:value="15.9" table:style-name="ce8">
            <text:p>15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1600:08:000:0436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23.593299999999999" table:style-name="ce8">
            <text:p>23,59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482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Незнанівська <text:s/>сільська рада</text:p>
            <text:p>(за межами населеного пункту)</text:p>
          </table:table-cell>
          <table:table-cell office:value-type="float" office:value="22.481200000000001" table:style-name="ce8">
            <text:p>22,48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11:000:0181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7.6" table:style-name="ce8">
            <text:p>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4:001:0012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25.934999999999999" table:style-name="ce8">
            <text:p>25,93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9:000:0508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8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43.8" table:style-name="ce8">
            <text:p>43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5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7.6" table:style-name="ce8">
            <text:p>2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0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6.6" table:style-name="ce8">
            <text:p>2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4:000</text:p>
          </table:table-cell>
          <table:table-cell table:number-columns-repeated="16379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5.1" table:style-name="ce8">
            <text:p>2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4:000</text:p>
          </table:table-cell>
          <table:table-cell table:number-columns-repeated="16379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3">
            <text:p>Всього:</text:p>
          </table:table-cell>
          <table:table-cell office:value-type="float" office:value="424.84190000000007" table:formula="of:=SUM([.C180:.C204])" table:style-name="ce10">
            <text:p>424,8419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Миколаї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13:000:0084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Гонятичівська <text:s/>сільська рада</text:p>
            <text:p>(за межами населеного пункту)</text:p>
          </table:table-cell>
          <table:table-cell office:value-type="float" office:value="18.9451" table:style-name="ce6">
            <text:p>18,945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400:11:000:0003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Колодрубівська <text:s/>сільська рада</text:p>
            <text:p>(за межами населеного пункту)</text:p>
          </table:table-cell>
          <table:table-cell office:value-type="float" office:value="2" table:style-name="ce6">
            <text:p>2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4400:11:000</text:p>
          </table:table-cell>
          <table:table-cell table:number-columns-repeated="16379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3">
            <text:p>Всього:</text:p>
          </table:table-cell>
          <table:table-cell office:value-type="float" office:value="27.9451" table:formula="of:=SUM([.C207:.C209])" table:style-name="ce11">
            <text:p>27,9451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Мости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Твірж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900:07:000:005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49.962299999999999" table:style-name="ce6">
            <text:p>49,96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600:05:000:0001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37.571300000000001" table:style-name="ce6">
            <text:p>37,571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600:03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31.0854" table:style-name="ce6">
            <text:p>31,08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600:03:000:000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удововишнянська міська рада</text:p>
            <text:p>(за межами населеного пункту)</text:p>
          </table:table-cell>
          <table:table-cell office:value-type="float" office:value="30.615300000000001" table:style-name="ce6">
            <text:p>30,615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2200:02:000:005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2">
            <text:p>Волицька сільська рада</text:p>
            <text:p>(Тщенецька сільська рада)</text:p>
            <text:p>(за межами населеного пункту)</text:p>
          </table:table-cell>
          <table:table-cell office:value-type="float" office:value="34.273499999999999" table:style-name="ce6">
            <text:p>34,27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7200:05:000:003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Дидят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Дидятицька сільська рада</text:p>
            <text:p>(за межами населеного пункту)</text:p>
          </table:table-cell>
          <table:table-cell office:value-type="float" office:value="11.3195" table:style-name="ce6">
            <text:p>11,31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27.074999999999999" table:style-name="ce6">
            <text:p>27,075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2486400:07:00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3.6817000000000002" table:style-name="ce6">
            <text:p>3,68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5:000:0236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3.7334000000000001" table:style-name="ce6">
            <text:p>3,73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5:000:0244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Соколянська сільська рада<text:s/></text:p>
            <text:p>(за межами населеного пункту)</text:p>
          </table:table-cell>
          <table:table-cell office:value-type="float" office:value="7.7" table:style-name="ce6">
            <text:p>7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8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Мишлятицька <text:s/>сільська рада</text:p>
            <text:p>(за межами населеного пункту)</text:p>
          </table:table-cell>
          <table:table-cell office:value-type="float" office:value="9.9697999999999993" table:style-name="ce6">
            <text:p>9,96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3:000:0155</text:p>
          </table:table-cell>
          <table:table-cell table:number-columns-repeated="16379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3">
            <text:p>Всього:</text:p>
          </table:table-cell>
          <table:table-cell office:value-type="float" office:value="264.48719999999997" table:formula="of:=SUM([.C212:.C224])" table:style-name="ce10">
            <text:p>264,4872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Перемишлян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ишнівчицька сільська рада</text:p>
            <text:p>(за межами населеного пункту)</text:p>
          </table:table-cell>
          <table:table-cell office:value-type="float" office:value="10.6614" table:style-name="ce6">
            <text:p>10,66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2200:03:000:019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ібрська міська рада</text:p>
            <text:p>(за межами населеного пункту)</text:p>
          </table:table-cell>
          <table:table-cell office:value-type="float" office:value="19" table:style-name="ce6">
            <text:p>19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10300:08:00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9.7767999999999997" table:style-name="ce6">
            <text:p>9,776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1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1.6177999999999999" table:style-name="ce6">
            <text:p>1,617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21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7.2805999999999997" table:style-name="ce6">
            <text:p>7,2806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19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6.6612" table:style-name="ce6">
            <text:p>6,661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6:000:000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Липовецька сільська рада</text:p>
            <text:p>(за межами населеного пункту)</text:p>
          </table:table-cell>
          <table:table-cell office:value-type="float" office:value="12.6" table:style-name="ce6">
            <text:p>12,6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4900:11:000:004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8.2027000000000001" table:style-name="ce6">
            <text:p>8,202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600:04:000:0081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17.817299999999999" table:style-name="ce6">
            <text:p>17,817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600:04:000:0056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14.7" table:style-name="ce6">
            <text:p>14,7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600:04:000:0054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Дусанівська сільська рада</text:p>
            <text:p>(за межами населеного пункту)</text:p>
          </table:table-cell>
          <table:table-cell office:value-type="float" office:value="11.7623" table:style-name="ce6">
            <text:p>11,762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3200:04:000:0182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Білецька сільська рада<text:s/></text:p>
            <text:p>(за межами населеного пункту)</text:p>
          </table:table-cell>
          <table:table-cell office:value-type="float" office:value="3.4" table:style-name="ce6">
            <text:p>3,4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400:04:000:0244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Білецька сільська рада<text:s/></text:p>
            <text:p>(за межами населеного пункту)</text:p>
          </table:table-cell>
          <table:table-cell office:value-type="float" office:value="5.4710000000000001" table:style-name="ce6">
            <text:p>5,471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400:04:000:0114</text:p>
          </table:table-cell>
          <table:table-cell table:number-columns-repeated="16379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3">
            <text:p>Всього:</text:p>
          </table:table-cell>
          <table:table-cell office:value-type="float" office:value="128.9511" table:formula="of:=SUM([.C227:.C239])" table:style-name="ce11">
            <text:p>128,9511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Пустомит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Звенигородська сільська рада 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18:000:005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8.356300000000001" table:style-name="ce6">
            <text:p>18,356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3.155900000000001" table:style-name="ce6">
            <text:p>13,15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1.7638" table:style-name="ce6">
            <text:p>11,763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22.922999999999998" table:style-name="ce6">
            <text:p>22,92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2600:07:000:0041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27.946100000000001" table:style-name="ce6">
            <text:p>27,946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2600:05:000:004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33.650399999999998" table:style-name="ce6">
            <text:p>33,650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2600:07:000:0067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Борщовицька сільська рада</text:p>
            <text:p>(за межами населеного пункту)</text:p>
          </table:table-cell>
          <table:table-cell office:value-type="float" office:value="13.2765" table:style-name="ce6">
            <text:p>13,276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1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Лисиничівська сільська рада</text:p>
            <text:p>(за межами населеного пункту)</text:p>
          </table:table-cell>
          <table:table-cell office:value-type="float" office:value="19.8" table:style-name="ce6">
            <text:p>19,8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3800:03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27.1" table:style-name="ce6">
            <text:p>27,1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14.3507" table:style-name="ce6">
            <text:p>14,350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:0087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3.6499000000000001" table:style-name="ce6">
            <text:p>3,649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:0086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Семенівська сільська рада<text:s/></text:p>
            <text:p>(за межами населеного пункту)</text:p>
          </table:table-cell>
          <table:table-cell office:value-type="float" office:value="7.4" table:style-name="ce6">
            <text:p>7,4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3685900:13:000:0049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Семенівська сільська рада<text:s/></text:p>
            <text:p>(за межами населеного пункту)</text:p>
          </table:table-cell>
          <table:table-cell office:value-type="float" office:value="31.8" table:style-name="ce6">
            <text:p>31,8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3685900:12:000:0105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Вовківська сільська рада</text:p>
            <text:p>(за межами населеного пункту)</text:p>
          </table:table-cell>
          <table:table-cell office:value-type="float" office:value="15.821099999999999" table:style-name="ce6">
            <text:p>15,821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1800:16:000:0139</text:p>
          </table:table-cell>
          <table:table-cell table:number-columns-repeated="16379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3">
            <text:p>Всього:</text:p>
          </table:table-cell>
          <table:table-cell office:value-type="float" office:value="300.99369999999999" table:formula="of:=SUM([.C242:.C257])" table:style-name="ce11">
            <text:p>300,9937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Радех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8.2236999999999991" table:style-name="ce8">
            <text:p>8,22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2:000:18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арилівська сільська рада</text:p>
            <text:p>(за межами населеного пункту)</text:p>
          </table:table-cell>
          <table:table-cell office:value-type="float" office:value="22.459700000000002" table:style-name="ce8">
            <text:p>22,45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3:000:056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4:000:1926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5.6717000000000004" table:style-name="ce8">
            <text:p>5,67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4:000:1925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47.065100000000001" table:style-name="ce8">
            <text:p>47,06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8:000:127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15.890499999999999" table:style-name="ce8">
            <text:p>15,89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8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16" table:style-name="ce8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7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23.9329" table:style-name="ce8">
            <text:p>23,93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7:000:112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Кустинська сільська рада</text:p>
            <text:p>(за межами населеного пункту)</text:p>
          </table:table-cell>
          <table:table-cell office:value-type="float" office:value="28.36" table:style-name="ce8">
            <text:p>28,3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200:06:000:042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Кустинська сільська рада</text:p>
            <text:p>(за межами населеного пункту)</text:p>
          </table:table-cell>
          <table:table-cell office:value-type="float" office:value="13.8104" table:style-name="ce8">
            <text:p>13,81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200:06:000:0421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56.544600000000003" table:style-name="ce8">
            <text:p>56,544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500:05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16.577999999999999" table:style-name="ce8">
            <text:p>16,57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500:05:000:0344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16.379200000000001" table:style-name="ce8">
            <text:p>16,37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500:05:000:0345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9.6608999999999998" table:style-name="ce8">
            <text:p>9,66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11.158099999999999" table:style-name="ce8">
            <text:p>11,158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09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34.222499999999997" table:style-name="ce8">
            <text:p>34,22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0459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11.285" table:style-name="ce8">
            <text:p>11,28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246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5.4583000000000004" table:style-name="ce8">
            <text:p>5,45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3:000:1966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15.903" table:style-name="ce8">
            <text:p>15,90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3:000:1964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Куликівська сільська рада<text:s text:c="2"/></text:p>
            <text:p>(за межами населеного пункту)</text:p>
          </table:table-cell>
          <table:table-cell office:value-type="float" office:value="30" table:style-name="ce8">
            <text:p>3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6:000:0676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Станинська сільська рада<text:s text:c="2"/></text:p>
            <text:p>(за межами населеного пункту)</text:p>
          </table:table-cell>
          <table:table-cell office:value-type="float" office:value="5.2407000000000004" table:style-name="ce8">
            <text:p>5,24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5700:04:000:0582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Кривецька сільська рада<text:s text:c="2"/></text:p>
            <text:p>(за межами населеного пункту)</text:p>
          </table:table-cell>
          <table:table-cell office:value-type="float" office:value="9.3480000000000008" table:style-name="ce8">
            <text:p>9,34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700:03:000:1016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Нововитківська сільська рада<text:s text:c="2"/></text:p>
            <text:p>(за межами населеного пункту)</text:p>
          </table:table-cell>
          <table:table-cell office:value-type="float" office:value="10.006399999999999" table:style-name="ce8">
            <text:p>10,006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400:05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4.8868" table:style-name="ce8">
            <text:p>4,88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900:08:000:0511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3980900:08:000:1623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4.6929" table:style-name="ce8">
            <text:p>14,69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3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1.140499999999999" table:style-name="ce8">
            <text:p>11,14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3:000:0331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Стремільченська сільська рада</text:p>
            <text:p>(за межами населеного пункту)</text:p>
          </table:table-cell>
          <table:table-cell office:value-type="float" office:value="4.1025" table:style-name="ce8">
            <text:p>4,10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5900:03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Березівська сільська рада<text:s/></text:p>
            <text:p>(за межами населеного пункту)</text:p>
          </table:table-cell>
          <table:table-cell office:value-type="float" office:value="22.571000000000002" table:style-name="ce8">
            <text:p>22,57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:0949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Березівська сільська рада<text:s/></text:p>
            <text:p>(за межами населеного пункту)</text:p>
          </table:table-cell>
          <table:table-cell office:value-type="float" office:value="5.2232000000000003" table:style-name="ce8">
            <text:p>5,22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:0945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Барилівська сільська рада<text:s/></text:p>
            <text:p>(за межами населеного пункту)</text:p>
          </table:table-cell>
          <table:table-cell office:value-type="float" office:value="6.5" table:style-name="ce8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3:000:0588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Барилівська сільська рада<text:s/></text:p>
            <text:p>(за межами населеного пункту)</text:p>
          </table:table-cell>
          <table:table-cell office:value-type="float" office:value="49.5" table:style-name="ce8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2:000:0670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29.025600000000001" table:style-name="ce8">
            <text:p>29,02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046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6.3" table:style-name="ce8">
            <text:p>6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900:05:00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Березівська сільська рада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Пиратинська сільська рада</text:p>
            <text:p>(за межами населеного пункту)</text:p>
          </table:table-cell>
          <table:table-cell office:value-type="float" office:value="18" table:style-name="ce8">
            <text:p>1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4300:03:000</text:p>
          </table:table-cell>
          <table:table-cell table:number-columns-repeated="16379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3">
            <text:p>Всього:</text:p>
          </table:table-cell>
          <table:table-cell office:value-type="float" office:value="605.44120000000009" table:formula="of:=SUM([.C260:.C295])" table:style-name="ce10">
            <text:p>605,4412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25.604500000000002" table:style-name="ce8">
            <text:p>25,6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600:04:000:038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Дублянська селищна рада</text:p>
            <text:p>(за межами населеного пункту)</text:p>
          </table:table-cell>
          <table:table-cell office:value-type="float" office:value="41.661700000000003" table:style-name="ce8">
            <text:p>41,66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6000:10:00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Новокалинівська міська рада</text:p>
            <text:p>(за межами населеного пункту)</text:p>
          </table:table-cell>
          <table:table-cell office:value-type="float" office:value="32.6676" table:style-name="ce8">
            <text:p>32,66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1200:06:000:009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Погірцівська сільська рада</text:p>
            <text:p>(за межами населеного пункту)</text:p>
          </table:table-cell>
          <table:table-cell office:value-type="float" office:value="5" table:style-name="ce8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6600:14:000:0109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Погірцівська сільська рада</text:p>
            <text:p>(за межами населеного пункту)</text:p>
          </table:table-cell>
          <table:table-cell office:value-type="float" office:value="4" table:style-name="ce8">
            <text:p>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6600:14:000:01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оютицька сільська рада</text:p>
            <text:p>(за межами населеного пункту)</text:p>
          </table:table-cell>
          <table:table-cell office:value-type="float" office:value="7.3102" table:style-name="ce8">
            <text:p>7,31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2200:08:000:032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44.412399999999998" table:style-name="ce8">
            <text:p>44,41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600:06:000:0459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Луківська сільська рада</text:p>
            <text:p>(за межами населеного пункту)</text:p>
          </table:table-cell>
          <table:table-cell office:value-type="float" office:value="9.0847999999999995" table:style-name="ce8">
            <text:p>9,08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4300:11:00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2">
            <text:p>Вільшаницька сільська рада</text:p>
            <text:p>(Монастирецька сільська рада)</text:p>
            <text:p>(за межами населеного пункту)</text:p>
          </table:table-cell>
          <table:table-cell office:value-type="float" office:value="7.5190000000000001" table:style-name="ce8">
            <text:p>7,51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200:15:000:0487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4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2.8" table:style-name="ce8">
            <text:p>2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4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5.032" table:style-name="ce8">
            <text:p>5,03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2:000:0239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Роздільненська сільська рада<text:s/></text:p>
            <text:p>(за межами населеного пункту)</text:p>
          </table:table-cell>
          <table:table-cell office:value-type="float" office:value="10.3698" table:style-name="ce8">
            <text:p>10,36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7000:03:000:0403</text:p>
          </table:table-cell>
          <table:table-cell table:number-columns-repeated="16379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3">
            <text:p>Всього:</text:p>
          </table:table-cell>
          <table:table-cell office:value-type="float" office:value="202.46200000000002" table:formula="of:=SUM([.C298:.C310])" table:style-name="ce10">
            <text:p>202,4620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Скол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4958999999999998" table:style-name="ce6">
            <text:p>5,49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9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0852000000000004" table:style-name="ce6">
            <text:p>5,085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3.9289000000000001" table:style-name="ce6">
            <text:p>3,928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8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8170999999999999" table:style-name="ce6">
            <text:p>5,817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7</text:p>
          </table:table-cell>
          <table:table-cell table:number-columns-repeated="16379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3">
            <text:p>Всього:</text:p>
          </table:table-cell>
          <table:table-cell office:value-type="float" office:value="20.327100000000002" table:formula="of:=SUM([.C313:.C316])" table:style-name="ce11">
            <text:p>20,3271</text:p>
          </table:table-cell>
          <table:table-cell table:style-name="ce11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Сокаль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2">
            <text:p>Корчівська сільська рада</text:p>
            <text:p>(за межами населеного пункту)</text:p>
          </table:table-cell>
          <table:table-cell office:value-type="float" office:value="40.690199999999997" table:style-name="ce6">
            <text:p>40,6902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4882800:01:000:00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Опільська <text:s/>сільська рада</text:p>
            <text:p>(за межами населеного пункту)</text:p>
          </table:table-cell>
          <table:table-cell office:value-type="float" office:value="1.77" table:style-name="ce6">
            <text:p>1,7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4600:04:000:061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9.15" table:style-name="ce6">
            <text:p>9,1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2:000:0953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Поторицька сільська рада</text:p>
            <text:p>(за межами населеного пункту)</text:p>
          </table:table-cell>
          <table:table-cell office:value-type="float" office:value="6.8973000000000004" table:style-name="ce6">
            <text:p>6,8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500:12:000:0113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Лучицька сільська рада</text:p>
            <text:p>(за межами населеного пункту)</text:p>
          </table:table-cell>
          <table:table-cell office:value-type="float" office:value="17.646000000000001" table:style-name="ce6">
            <text:p>17,64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4883200:01:000:043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21.828499999999998" table:style-name="ce6">
            <text:p>21,8285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20">
            <text:p><text:s/>4624888200:18:000:0605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38" table:style-name="ce6">
            <text:p>38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02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18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30.027699999999999" table:style-name="ce6">
            <text:p>30,027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11:000:063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Скоморохівська сільська рада</text:p>
            <text:p>(за межами населеного пункту)</text:p>
          </table:table-cell>
          <table:table-cell office:value-type="float" office:value="15" table:style-name="ce6">
            <text:p>15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6800:01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Тартаківська сільська рада</text:p>
            <text:p>(за межами населеного пункту)</text:p>
          </table:table-cell>
          <table:table-cell office:value-type="float" office:value="28.7425" table:style-name="ce6">
            <text:p>28,74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400:14:000:0027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Стенятинс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2:000:0525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2">
            <text:p>Стенятинська сільська рада</text:p>
            <text:p>(за межами населеного пункту)</text:p>
          </table:table-cell>
          <table:table-cell office:value-type="float" office:value="8.2559000000000005" table:style-name="ce23">
            <text:p>8,2559</text:p>
          </table:table-cell>
          <table:table-cell office:value-type="string" table:style-name="ce24">
            <text:p>для ведення товарного сільськогосподарського виробництва</text:p>
          </table:table-cell>
          <table:table-cell office:value-type="string" table:style-name="ce25">
            <text:p>4624887200:04:000:0728</text:p>
          </table:table-cell>
          <table:table-cell table:number-columns-repeated="16379" table:style-name="ce26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Стенятинська сільська рада</text:p>
            <text:p>(за межами населеного пункту)</text:p>
          </table:table-cell>
          <table:table-cell office:value-type="float" office:value="7.7016" table:style-name="ce6">
            <text:p>7,701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4:000:0727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Хоробрівська сільська рада</text:p>
            <text:p>(за межами населеного пункту)</text:p>
          </table:table-cell>
          <table:table-cell office:value-type="float" office:value="9.9021000000000008" table:style-name="ce6">
            <text:p>9,9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700:07:000:0199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Хоробрівська сільська рада</text:p>
            <text:p>(за межами населеного пункту)</text:p>
          </table:table-cell>
          <table:table-cell office:value-type="float" office:value="25.014700000000001" table:style-name="ce6">
            <text:p>25,01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700:07:000:0198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Варязька сільська рада</text:p>
            <text:p>(за межами населеного пункту)</text:p>
          </table:table-cell>
          <table:table-cell office:value-type="float" office:value="11.417999999999999" table:style-name="ce6">
            <text:p>11,41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3900:15:000:0653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7.633" table:style-name="ce6">
            <text:p>7,63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1:00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Княжів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2600:25:000:0589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Княжів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2600:24:000:0548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Сілецька сільська рада</text:p>
            <text:p>(за межами населеного пункту)</text:p>
          </table:table-cell>
          <table:table-cell office:value-type="float" office:value="20.125" table:style-name="ce6">
            <text:p>20,12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6600:14:000:0564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11.673400000000001" table:style-name="ce6">
            <text:p>11,67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3:000:002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Телязька сільська рада</text:p>
            <text:p>(за межами населеного пункту)</text:p>
          </table:table-cell>
          <table:table-cell office:value-type="float" office:value="16" table:style-name="ce6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3100:14:000:0589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14.908200000000001" table:style-name="ce6">
            <text:p>14,908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4:000:073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3.3279000000000001" table:style-name="ce6">
            <text:p>3,327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4:000:0729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51.010199999999998" table:style-name="ce6">
            <text:p>51,01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1:000:0378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Свитазівська сільська рада<text:s/>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6400:04:00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Свитазівська сільська рада<text:s/></text:p>
            <text:p>(за межами населеного пункту)</text:p>
          </table:table-cell>
          <table:table-cell office:value-type="float" office:value="6.9931999999999999" table:style-name="ce6">
            <text:p>6,99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6400:10:000:0501</text:p>
          </table:table-cell>
          <table:table-cell table:number-columns-repeated="16379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3">
            <text:p>Всього:</text:p>
          </table:table-cell>
          <table:table-cell office:value-type="float" office:value="470.21540000000005" table:formula="of:=SUM([.C319:.C346])" table:style-name="ce11">
            <text:p>470,2154</text:p>
          </table:table-cell>
          <table:table-cell table:style-name="ce11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Старо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Страшевицька сільська рада</text:p>
            <text:p>(за межами населеного пункту)</text:p>
          </table:table-cell>
          <table:table-cell office:value-type="float" office:value="11.8443" table:style-name="ce8">
            <text:p>11,84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500:05:000:0214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3.9626000000000001" table:style-name="ce8">
            <text:p>3,962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3:000:018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5.6192000000000002" table:style-name="ce8">
            <text:p>5,61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04:000:0016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трілківська сільська рада</text:p>
            <text:p>(за межами населеного пункту)</text:p>
          </table:table-cell>
          <table:table-cell office:value-type="float" office:value="5.3" table:style-name="ce8">
            <text:p>5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700:07:000:0014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Трушевицька сільська рада</text:p>
            <text:p>(за межами населеного пункту)</text:p>
          </table:table-cell>
          <table:table-cell office:value-type="float" office:value="5.7824999999999998" table:style-name="ce8">
            <text:p>5,78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100:03:000:030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2:000:0041</text:p>
          </table:table-cell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3">
            <text:p>Всього:</text:p>
          </table:table-cell>
          <table:table-cell office:value-type="float" office:value="37.008600000000001" table:formula="of:=SUM([.C349:.C354])" table:style-name="ce10">
            <text:p>37,0086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Стрий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Підгірцівська сільська рада</text:p>
            <text:p>(за межами населеного пункту)</text:p>
          </table:table-cell>
          <table:table-cell office:value-type="float" office:value="4.55" table:style-name="ce8">
            <text:p>4,5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5200:11:000:0082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Загірненська сільська рада</text:p>
            <text:p>(за межами населеного пункту)</text:p>
          </table:table-cell>
          <table:table-cell office:value-type="float" office:value="2.8411" table:style-name="ce8">
            <text:p>2,84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2700:02:000:005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олішненська сільська рада<text:s/></text:p>
            <text:p>(за межами населеного пункту)</text:p>
          </table:table-cell>
          <table:table-cell office:value-type="float" office:value="17.91" table:style-name="ce8">
            <text:p>17,91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5381600:11:000:0302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Підгірцівська сільська рада</text:p>
            <text:p>(за межами населеного пункту)</text:p>
          </table:table-cell>
          <table:table-cell office:value-type="float" office:value="3" table:style-name="ce8">
            <text:p>3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5200:12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емигинівська сільська рада<text:s/></text:p>
            <text:p>(за межами населеного пункту)</text:p>
          </table:table-cell>
          <table:table-cell office:value-type="float" office:value="19.3568" table:style-name="ce8">
            <text:p>19,35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6000:03:000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Жулинська сільська рада</text:p>
            <text:p>(за межами населеного пункту)</text:p>
          </table:table-cell>
          <table:table-cell office:value-type="float" office:value="10" table:style-name="ce8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2400:02:000</text:p>
          </table:table-cell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3">
            <text:p>Всього:</text:p>
          </table:table-cell>
          <table:table-cell office:value-type="float" office:value="57.657899999999998" table:formula="of:=SUM([.C357:.C362])" table:style-name="ce10">
            <text:p>57,6579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Тур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Бітлянська сільська рада</text:p>
            <text:p>(за межами населеного пункту)</text:p>
          </table:table-cell>
          <table:table-cell office:value-type="float" office:value="12.3764" table:style-name="ce6">
            <text:p>12,376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4:000:0013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ітлянська сільська рада</text:p>
            <text:p>(за межами населеного пункту)</text:p>
          </table:table-cell>
          <table:table-cell office:value-type="float" office:value="15.054" table:style-name="ce6">
            <text:p>15,054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3:000:000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рхньовисоцька сільська рада</text:p>
            <text:p>(за межами населеного пункту)</text:p>
          </table:table-cell>
          <table:table-cell office:value-type="float" office:value="9.9545999999999992" table:style-name="ce6">
            <text:p>9,954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1300:03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Мохнатська сільська рада<text:s/></text:p>
            <text:p>(за межами населеного пункту)</text:p>
          </table:table-cell>
          <table:table-cell office:value-type="float" office:value="8.4140999999999995" table:style-name="ce6">
            <text:p>8,414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5700:04:000:00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Комарницька сільська рада<text:s/></text:p>
            <text:p>(за межами населеного пункту)</text:p>
          </table:table-cell>
          <table:table-cell office:value-type="float" office:value="14.057399999999999" table:style-name="ce6">
            <text:p>14,057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3900:09:000:007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Бітлянська <text:s/>сільська рада</text:p>
            <text:p>(за межами населеного пункту)</text:p>
          </table:table-cell>
          <table:table-cell office:value-type="float" office:value="11.4895" table:style-name="ce6">
            <text:p>11,489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3:000:0007</text:p>
          </table:table-cell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3">
            <text:p>Всього:</text:p>
          </table:table-cell>
          <table:table-cell office:value-type="float" office:value="71.346000000000004" table:formula="of:=SUM([.C365:.C370])" table:style-name="ce11">
            <text:p>71,3460</text:p>
          </table:table-cell>
          <table:table-cell table:style-name="ce11"/>
          <table:table-cell table:style-name="ce19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7">
            <text:p>Яворівський район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Мужиловицька сільська рада</text:p>
            <text:p>(за межами населеного пункту)</text:p>
          </table:table-cell>
          <table:table-cell office:value-type="float" office:value="6.5289999999999999" table:style-name="ce8">
            <text:p>6,52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885700:02:000:0190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3">
            <text:p>Всього:</text:p>
          </table:table-cell>
          <table:table-cell office:value-type="float" office:value="6.5289999999999999" table:formula="of:=SUM([.C373:.C373])" table:style-name="ce10">
            <text:p>6,5290</text:p>
          </table:table-cell>
          <table:table-cell table:style-name="ce10"/>
          <table:table-cell table:style-name="ce20"/>
          <table:table-cell table:number-columns-repeated="16379" table:style-name="ce3"/>
        </table:table-row>
        <table:table-row table:style-name="ro2">
          <table:table-cell office:value-type="float" office:value="332" table:formula="of:=[.A33]+[.A50]+[.A76]+[.A124]+[.A166]+[.A178]+[.A205]+[.A225]+[.A210]+[.A258]+[.A240]+[.A296]+[.A311]+[.A355]+[.A363]+[.A347]+[.A374]+[.A62]+[.A317]+[.A371]" table:style-name="ce9">
            <text:p>332</text:p>
          </table:table-cell>
          <table:table-cell office:value-type="string" table:style-name="ce14">
            <text:p>ВСЬОГО:</text:p>
          </table:table-cell>
          <table:table-cell office:value-type="float" office:value="4634.6807000000008" table:formula="of:=[.C33]+[.C50]+[.C76]+[.C124]+[.C166]+[.C178]+[.C205]+[.C225]+[.C210]+[.C258]+[.C240]+[.C296]+[.C311]+[.C355]+[.C363]+[.C347]+[.C374]+[.C62]+[.C317]+[.C371]" table:style-name="ce10">
            <text:p>4634,6807</text:p>
          </table:table-cell>
          <table:table-cell table:style-name="ce10"/>
          <table:table-cell table:style-name="ce21"/>
          <table:table-cell table:number-columns-repeated="16379" table:style-name="ce3"/>
        </table:table-row>
        <table:table-row table:style-name="ro2">
          <table:table-cell table:style-name="ce3"/>
          <table:table-cell table:style-name="ce15"/>
          <table:table-cell table:number-columns-repeated="2" table:style-name="ce4"/>
          <table:table-cell table:number-columns-repeated="16380" table:style-name="ce3"/>
        </table:table-row>
        <table:table-row table:number-rows-repeated="4" table:style-name="ro2">
          <table:table-cell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9" table:style-name="ce3"/>
        </table:table-row>
        <table:table-row table:number-rows-repeated="1048196" table:style-name="ro2">
          <table:table-cell table:number-columns-repeated="16384"/>
        </table:table-row>
        <table:named-expressions>
          <table:named-range table:name="Print_Area" table:cell-range-address="09_01_19.$A$1:09_01_19.$E$375" table:base-cell-address="09_01_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866141732283465in" fo:margin-right="0.354330708661417in" style:print-orientation="portrait" style:print-page-order="ttb" style:first-page-number="continue" style:scale-to="5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rzhkomzem</meta:initial-creator>
    <dc:creator>O.Nashyvanko</dc:creator>
    <meta:creation-date>2014-10-20T14:45:33Z</meta:creation-date>
    <dc:date>2019-01-10T15:11:31Z</dc:date>
    <meta:print-date>2019-01-10T15:06:41Z</meta:print-date>
  </office:meta>
</office:document-meta>
</file>