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33916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0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23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№ рішення про видачу ліцензії</text:p>
          </table:table-cell>
          <table:table-cell office:value-type="string" table:style-name="ce2">
            <text:p>№ рішення про звуження <text:s/>провадження</text:p>
            <text:p>господарської діяльності</text:p>
            <text:p/>
          </table:table-cell>
          <table:table-cell office:value-type="string" table:style-name="ce2">
            <text:p>№ рішення про зупинення <text:s/>дії ліцензії</text:p>
          </table:table-cell>
          <table:table-cell office:value-type="string" table:style-name="ce2">
            <text:p>№ рішення про анулювання дії ліцензії</text:p>
          </table:table-cell>
          <table:table-cell office:value-type="string" table:style-name="ce2">
            <text:p>Найменування суб’єкта господарювання</text:p>
          </table:table-cell>
          <table:table-cell office:value-type="string" table:style-name="ce2">
            <text:p>Код ЄДРПОУ (для юридичних осіб)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2">
            <text:p>№ рішення про відмову у видачі ліцензії</text:p>
          </table:table-cell>
          <table:table-cell office:value-type="string" table:style-name="ce2">
            <text:p>№ рішення про залишення заяви про отримання ліцензії без розгляду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№ 798 від 19.12.2016</text:p>
          </table:table-cell>
          <table:table-cell table:number-columns-repeated="2" table:style-name="ce6"/>
          <table:table-cell office:value-type="string" table:style-name="ce6">
            <text:p><text:s/>№ 61 від 04.02.2022<text:s/></text:p>
          </table:table-cell>
          <table:table-cell office:value-type="string" table:style-name="ce7">
            <text:p>Товариство з обмеженою відповідальністю  "ПРОФІШИЛД"<text:s/></text:p>
          </table:table-cell>
          <table:table-cell office:value-type="float" office:value="38809748" table:style-name="ce8">
            <text:p>38809748</text:p>
          </table:table-cell>
          <table:table-cell office:value-type="string" table:style-name="ce7">
            <text:p>II.3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№ 797 від 19.12.2016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Науково-дослідний інститут "Автопром"<text:s/></text:p>
          </table:table-cell>
          <table:table-cell office:value-type="float" office:value="33102567" table:style-name="ce8">
            <text:p>33102567</text:p>
          </table:table-cell>
          <table:table-cell office:value-type="string" table:style-name="ce7">
            <text:p>II.2</text:p>
          </table:table-cell>
          <table:table-cell table:number-columns-repeated="16376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кюжн IT"<text:s/></text:p>
          </table:table-cell>
          <table:table-cell office:value-type="float" office:value="36301664" table:style-name="ce8">
            <text:p>36301664</text:p>
          </table:table-cell>
          <table:table-cell office:value-type="string" table:style-name="ce7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float" office:value="25797844" table:style-name="ce8">
            <text:p>25797844</text:p>
          </table:table-cell>
          <table:table-cell office:value-type="string" table:style-name="ce7">
            <text:p>II.1,3</text:p>
          </table:table-cell>
          <table:table-cell table:number-columns-repeated="16376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№ 10 від 04.01.2017</text:p>
          </table:table-cell>
          <table:table-cell table:number-columns-repeated="3" table:style-name="ce6"/>
          <table:table-cell office:value-type="string" table:style-name="ce7">
            <text:p>Приватне підприємство "Сайком"<text:s/></text:p>
          </table:table-cell>
          <table:table-cell office:value-type="float" office:value="31987994" table:style-name="ce8">
            <text:p>31987994</text:p>
          </table:table-cell>
          <table:table-cell office:value-type="string" table:style-name="ce7">
            <text:p>I.1c, I.2c</text:p>
          </table:table-cell>
          <table:table-cell table:number-columns-repeated="16376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Публічне акціонерне товариство "Мотор Січ"<text:s/></text:p>
          </table:table-cell>
          <table:table-cell office:value-type="float" office:value="14307794" table:style-name="ce8">
            <text:p>14307794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Фізична особа-підприємиць <text:s/>Довбня Сергій Якович</text:p>
          </table:table-cell>
          <table:table-cell table:style-name="ce8"/>
          <table:table-cell office:value-type="string" table:style-name="ce7">
            <text:p>II.1,3</text:p>
          </table:table-cell>
          <table:table-cell table:number-columns-repeated="16376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№ 33 від 17.01.2017 <text:s text:c="2"/>№ 58 від 04.01.2019 <text:s text:c="2"/>№ 329 від 27.05.2021<text:s text:c="9"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тор"<text:s/></text:p>
          </table:table-cell>
          <table:table-cell office:value-type="float" office:value="32248356" table:style-name="ce8">
            <text:p>32248356</text:p>
          </table:table-cell>
          <table:table-cell office:value-type="string" table:style-name="ce7">
            <text:p>I.1т, 2т, 3т <text:s text:c="15"/>II.1, ІІ.2<text:s text:c="3"/></text:p>
          </table:table-cell>
          <table:table-cell table:number-columns-repeated="16376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№ 33 від 17.01.2017</text:p>
          </table:table-cell>
          <table:table-cell table:number-columns-repeated="3" table:style-name="ce6"/>
          <table:table-cell office:value-type="string" table:style-name="ce7">
            <text:p>Державне підприємство "Національна атомна енергогенеруюча компанія "Енергоатом"</text:p>
          </table:table-cell>
          <table:table-cell office:value-type="float" office:value="24584661" table:style-name="ce8">
            <text:p>24584661</text:p>
          </table:table-cell>
          <table:table-cell office:value-type="string" table:style-name="ce7">
            <text:p>II.3</text:p>
          </table:table-cell>
          <table:table-cell table:number-columns-repeated="16376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сис"</text:p>
          </table:table-cell>
          <table:table-cell office:value-type="float" office:value="37356947" table:style-name="ce8">
            <text:p>37356947</text:p>
          </table:table-cell>
          <table:table-cell office:value-type="string" table:style-name="ce7">
            <text:p/>
            <text:p/>
            <text:p>II.1,3</text:p>
          </table:table-cell>
          <table:table-cell table:number-columns-repeated="16376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№ 40 від 20.0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Трител"</text:p>
          </table:table-cell>
          <table:table-cell office:value-type="float" office:value="30488631" table:style-name="ce10">
            <text:p>30488631</text:p>
          </table:table-cell>
          <table:table-cell office:value-type="string" table:style-name="ce9">
            <text:p>I.1т, 2т, 3т</text:p>
          </table:table-cell>
          <table:table-cell table:number-columns-repeated="16376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№ 40 від 20.0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<text:s/>"Ефіт текнолоджіс"</text:p>
          </table:table-cell>
          <table:table-cell office:value-type="float" office:value="38782323" table:style-name="ce10">
            <text:p>38782323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№ 40 від 20.01.2017</text:p>
          </table:table-cell>
          <table:table-cell table:number-columns-repeated="3" table:style-name="ce6"/>
          <table:table-cell office:value-type="string" table:style-name="ce7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float" office:value="21552117" table:style-name="ce8">
            <text:p>21552117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№ 40 від 20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льфа-С"</text:p>
          </table:table-cell>
          <table:table-cell office:value-type="float" office:value="32491101" table:style-name="ce8">
            <text:p>32491101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№ 67 від 27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а безпека"</text:p>
          </table:table-cell>
          <table:table-cell office:value-type="float" office:value="37750589" table:style-name="ce8">
            <text:p>37750589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ІКС"</text:p>
          </table:table-cell>
          <table:table-cell office:value-type="float" office:value="25196435" table:style-name="ce8">
            <text:p>25196435</text:p>
          </table:table-cell>
          <table:table-cell office:value-type="string" table:style-name="ce7">
            <text:p>II.2,3 <text:s text:c="6"/>I.1т, 2т, 3т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Т-Інтегратор"</text:p>
          </table:table-cell>
          <table:table-cell office:value-type="float" office:value="31091208" table:style-name="ce8">
            <text:p>31091208</text:p>
          </table:table-cell>
          <table:table-cell office:value-type="string" table:style-name="ce7">
            <text:p>II.2 <text:s text:c="4"/>I.1с, 2с</text:p>
          </table:table-cell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№ 67 від 27.01.2017</text:p>
          </table:table-cell>
          <table:table-cell table:style-name="ce6"/>
          <table:table-cell office:value-type="string" table:style-name="ce6">
            <text:p>Ліцензію відновлено наказом Адміністрації Держспецзв'язку <text:s text:c="6"/>від 15.09.2023 № 826<text:s/></text:p>
          </table:table-cell>
          <table:table-cell table:style-name="ce6"/>
          <table:table-cell office:value-type="string" table:style-name="ce7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float" office:value="1168185" table:style-name="ce8">
            <text:p>1168185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№ 67 від 27.0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мпанія "Версія"</text:p>
          </table:table-cell>
          <table:table-cell office:value-type="float" office:value="37396448" table:style-name="ce8">
            <text:p>37396448</text:p>
          </table:table-cell>
          <table:table-cell office:value-type="string" table:style-name="ce7">
            <text:p>I.1с, 2с, 3с</text:p>
          </table:table-cell>
          <table:table-cell table:number-columns-repeated="16376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№ 87 від 01.02.2017 <text:s/>№ 264 від 13.05.2020 <text:s/>№ 167 від 22.03.2021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ЗІ"</text:p>
          </table:table-cell>
          <table:table-cell office:value-type="float" office:value="36883594" table:style-name="ce8">
            <text:p>36883594</text:p>
          </table:table-cell>
          <table:table-cell office:value-type="string" table:style-name="ce7">
            <text:p>I.1с, 2с, 3с<text:s text:c="3"/></text:p>
            <text:p>II.1,3 <text:s text:c="23"/>I.1т, 2т, 3т <text:s text:c="16"/>II.2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ститут комп’ютерних технологій"</text:p>
          </table:table-cell>
          <table:table-cell office:value-type="float" office:value="21541987" table:style-name="ce8">
            <text:p>21541987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Національний університет "Львівська політехніка"</text:p>
          </table:table-cell>
          <table:table-cell office:value-type="float" office:value="2071010" table:style-name="ce8">
            <text:p>207101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аїнські технології безпеки"</text:p>
          </table:table-cell>
          <table:table-cell office:value-type="float" office:value="40421767" table:style-name="ce8">
            <text:p>40421767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истеми криптографічного захисту "Криптософт"</text:p>
          </table:table-cell>
          <table:table-cell office:value-type="float" office:value="37727303" table:style-name="ce8">
            <text:p>37727303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№ 87 від 01.02.2017</text:p>
          </table:table-cell>
          <table:table-cell table:number-columns-repeated="3" table:style-name="ce6"/>
          <table:table-cell office:value-type="string" table:style-name="ce7">
            <text:p>Дочірнє підприємство "Укрспецтехніка система"</text:p>
          </table:table-cell>
          <table:table-cell office:value-type="float" office:value="30967720" table:style-name="ce8">
            <text:p>3096772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ніверсальні інформаційні технології"</text:p>
          </table:table-cell>
          <table:table-cell office:value-type="float" office:value="34891802" table:style-name="ce8">
            <text:p>34891802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ститут розробки інформаційних систем"</text:p>
          </table:table-cell>
          <table:table-cell office:value-type="float" office:value="39682689" table:style-name="ce8">
            <text:p>39682689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№ 95 від 06.02.2017</text:p>
          </table:table-cell>
          <table:table-cell table:number-columns-repeated="3" table:style-name="ce6"/>
          <table:table-cell office:value-type="string" table:style-name="ce7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float" office:value="2070921" table:style-name="ce8">
            <text:p>2070921</text:p>
          </table:table-cell>
          <table:table-cell office:value-type="string" table:style-name="ce7">
            <text:p>I.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№ 95 від 06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Безпекаінфосервіс"</text:p>
          </table:table-cell>
          <table:table-cell office:value-type="float" office:value="38169673" table:style-name="ce10">
            <text:p>38169673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1">
            <text:p>№ 95 від 06.02.2017 <text:s text:c="2"/>№ 281 від 07.05.2021 <text:s/>№ 357 від 08.06.2021</text:p>
          </table:table-cell>
          <table:table-cell table:number-columns-repeated="3" table:style-name="ce11"/>
          <table:table-cell office:value-type="string" table:style-name="ce12">
            <text:p>Товариство з обмеженою відповідальністю "Центр Безпеки "БІНОМ"</text:p>
          </table:table-cell>
          <table:table-cell office:value-type="float" office:value="32205747" table:style-name="ce13">
            <text:p>32205747</text:p>
          </table:table-cell>
          <table:table-cell office:value-type="string" table:style-name="ce12">
            <text:p>ІІ.1,3</text:p>
          </table:table-cell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№ 99 від 07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ОРІОН СІТІ"</text:p>
          </table:table-cell>
          <table:table-cell office:value-type="float" office:value="36980548" table:style-name="ce10">
            <text:p>36980548</text:p>
          </table:table-cell>
          <table:table-cell office:value-type="string" table:style-name="ce9">
            <text:p>I.2с</text:p>
            <text:p>II.3</text:p>
          </table:table-cell>
          <table:table-cell table:number-columns-repeated="1637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№ 99 від 07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ейфіті Хаб"</text:p>
          </table:table-cell>
          <table:table-cell office:value-type="string" table:style-name="ce14">
            <text:p>41042969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14">
            <text:p>20981885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14">
            <text:p>04728690</text:p>
          </table:table-cell>
          <table:table-cell office:value-type="string" table:style-name="ce7">
            <text:p>II.2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14">
            <text:p>34732331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№ 99 від 0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пеціальні захисні системи"</text:p>
          </table:table-cell>
          <table:table-cell office:value-type="string" table:style-name="ce14">
            <text:p>31143051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Фізична особа-підприємець Жепало Сергій Миколайович</text:p>
          </table:table-cell>
          <table:table-cell table:style-name="ce14"/>
          <table:table-cell office:value-type="string" table:style-name="ce7">
            <text:p>II.1,3</text:p>
          </table:table-cell>
          <table:table-cell table:number-columns-repeated="1637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Приватне підприємство "Приватна фірма "Тодор"</text:p>
          </table:table-cell>
          <table:table-cell office:value-type="string" table:style-name="ce14">
            <text:p>24961572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пос"</text:p>
          </table:table-cell>
          <table:table-cell office:value-type="string" table:style-name="ce14">
            <text:p>21503308</text:p>
          </table:table-cell>
          <table:table-cell office:value-type="string" table:style-name="ce9">
            <text:p>II.2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Приватне акціонерне товариство "Інститут інформаційних технологій"</text:p>
          </table:table-cell>
          <table:table-cell office:value-type="string" table:style-name="ce14">
            <text:p>22723472</text:p>
          </table:table-cell>
          <table:table-cell office:value-type="string" table:style-name="ce9">
            <text:p>I.1т, 2т, 3т <text:s text:c="19"/>II.2,3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вмар Україна"</text:p>
          </table:table-cell>
          <table:table-cell office:value-type="float" office:value="38893054" table:style-name="ce8">
            <text:p>38893054</text:p>
          </table:table-cell>
          <table:table-cell office:value-type="string" table:style-name="ce7">
            <text:p>II.1</text:p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Публічне акціонерне товариство "Науково-дослідний інститут електромеханічних приладів"</text:p>
          </table:table-cell>
          <table:table-cell office:value-type="float" office:value="14309824" table:style-name="ce8">
            <text:p>14309824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№ 115 від 15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оля і Ко. ЛТД"</text:p>
          </table:table-cell>
          <table:table-cell office:value-type="float" office:value="1043342" table:style-name="ce8">
            <text:p>1043342</text:p>
          </table:table-cell>
          <table:table-cell office:value-type="string" table:style-name="ce7">
            <text:p>I.1с, 2с, 3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№ 115 від 15.02.2017</text:p>
          </table:table-cell>
          <table:table-cell table:number-columns-repeated="3" table:style-name="ce4"/>
          <table:table-cell office:value-type="string" table:style-name="ce9">
            <text:p>Вінницький національний технічний університет</text:p>
          </table:table-cell>
          <table:table-cell office:value-type="float" office:value="2070693" table:style-name="ce10">
            <text:p>2070693</text:p>
          </table:table-cell>
          <table:table-cell office:value-type="string" table:style-name="ce9">
            <text:p>I.3т</text:p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Державне підприємство "Український центр "Безпека"</text:p>
          </table:table-cell>
          <table:table-cell office:value-type="string" table:style-name="ce14">
            <text:p>14315569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14">
            <text:p>31821381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№ 128 від 22.02.2017</text:p>
          </table:table-cell>
          <table:table-cell table:number-columns-repeated="3" table:style-name="ce6"/>
          <table:table-cell office:value-type="string" table:style-name="ce7">
            <text:p>Колективне підприємство хозрахунковий науково-технічний центр "Квант"</text:p>
          </table:table-cell>
          <table:table-cell office:value-type="string" table:style-name="ce14">
            <text:p>13847488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№ 128 від 22.02.2017 <text:s/>№ 607 від 08.10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14">
            <text:p>31310763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№ 128 від 22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вірін"</text:p>
          </table:table-cell>
          <table:table-cell office:value-type="string" table:style-name="ce14">
            <text:p>23501650</text:p>
          </table:table-cell>
          <table:table-cell office:value-type="string" table:style-name="ce9">
            <text:p>II.3</text:p>
          </table:table-cell>
          <table:table-cell table:number-columns-repeated="16376" table:style-name="ce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">
            <text:p>№ 128 від 22.02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пецбайт"</text:p>
          </table:table-cell>
          <table:table-cell office:value-type="string" table:style-name="ce14">
            <text:p>38050241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15">
            <text:p>№ 77 від 12.02.2019<text:s text:c="6"/></text:p>
          </table:table-cell>
          <table:table-cell table:number-columns-repeated="3" table:style-name="ce15"/>
          <table:table-cell office:value-type="string" table:style-name="ce7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14">
            <text:p>34979237</text:p>
          </table:table-cell>
          <table:table-cell office:value-type="string" table:style-name="ce7">
            <text:p>II.2,3</text:p>
          </table:table-cell>
          <table:table-cell table:number-columns-repeated="16376" table:style-name="ce4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14">
            <text:p>19136506</text:p>
          </table:table-cell>
          <table:table-cell office:value-type="string" table:style-name="ce7">
            <text:p>I.1т, 2т <text:s text:c="25"/>II.2</text:p>
          </table:table-cell>
          <table:table-cell table:number-columns-repeated="16376" table:style-name="ce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table:number-columns-repeated="3" table:style-name="ce6"/>
          <table:table-cell office:value-type="string" table:style-name="ce7">
            <text:p>Державне підприємство "Конструкторське бюро "Південне" ім. М.К. Янгеля"</text:p>
          </table:table-cell>
          <table:table-cell office:value-type="string" table:style-name="ce14">
            <text:p>14308304</text:p>
          </table:table-cell>
          <table:table-cell office:value-type="string" table:style-name="ce7">
            <text:p>II.2,3</text:p>
            <text:p/>
            <text:p>І.2т</text:p>
          </table:table-cell>
          <table:table-cell table:number-columns-repeated="16376" table:style-name="ce4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6">
            <text:p>№ 140 від 27.02.2017</text:p>
            <text:p>№ 645 від 28.11.2017 № 396 від 19.07.2019 <text:s/>№ 523 від 03.10.2019</text:p>
          </table:table-cell>
          <table:table-cell table:number-columns-repeated="3" table:style-name="ce6"/>
          <table:table-cell office:value-type="string" table:style-name="ce16">
            <text:p>Товариство з обмеженою відповідальністю "Альтаїр-775"</text:p>
          </table:table-cell>
          <table:table-cell office:value-type="string" table:style-name="ce14">
            <text:p>25197618</text:p>
          </table:table-cell>
          <table:table-cell office:value-type="string" table:style-name="ce7">
            <text:p>I.1с, 2с</text:p>
            <text:p>І.1т,2т,3т <text:s text:c="19"/>II.1 <text:s text:c="30"/>ІІ.2</text:p>
          </table:table-cell>
          <table:table-cell table:number-columns-repeated="16376" table:style-name="ce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№ 140 від 27.0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Глобал Інтегрейшн Груп"</text:p>
          </table:table-cell>
          <table:table-cell office:value-type="string" table:style-name="ce14">
            <text:p>39189678</text:p>
          </table:table-cell>
          <table:table-cell office:value-type="string" table:style-name="ce7"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№ 156 від 06.03.2017</text:p>
          </table:table-cell>
          <table:table-cell table:number-columns-repeated="2" table:style-name="ce6"/>
          <table:table-cell office:value-type="string" table:style-name="ce6">
            <text:p><text:s/>№ 253 від 15.05.2024<text:s/></text:p>
          </table:table-cell>
          <table:table-cell office:value-type="string" table:style-name="ce7">
            <text:p>Товариство з обмеженою відповідальністю "Алтерсайн"</text:p>
          </table:table-cell>
          <table:table-cell office:value-type="string" table:style-name="ce14">
            <text:p>38061489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№ 156 від 06.03.2017</text:p>
          </table:table-cell>
          <table:table-cell table:number-columns-repeated="3" table:style-name="ce6"/>
          <table:table-cell office:value-type="string" table:style-name="ce7">
            <text:p>Державне підприємство "Українські спеціальні системи"</text:p>
          </table:table-cell>
          <table:table-cell office:value-type="string" table:style-name="ce14">
            <text:p>32348248</text:p>
          </table:table-cell>
          <table:table-cell office:value-type="string" table:style-name="ce7">
            <text:p>I.1т, 2т, 3т</text:p>
            <text:p>II.2</text:p>
          </table:table-cell>
          <table:table-cell table:number-columns-repeated="16376" table:style-name="ce4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№ 156 від 06.03.2017</text:p>
          </table:table-cell>
          <table:table-cell table:number-columns-repeated="3" table:style-name="ce4"/>
          <table:table-cell office:value-type="string" table:style-name="ce9">
            <text:p>Фізична особа-підприємець Шуляк Валентин Петрович</text:p>
          </table:table-cell>
          <table:table-cell table:style-name="ce14"/>
          <table:table-cell office:value-type="string" table:style-name="ce9">
            <text:p>II.3</text:p>
          </table:table-cell>
          <table:table-cell table:number-columns-repeated="16376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№ 156 від 06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с Ай Центр"</text:p>
          </table:table-cell>
          <table:table-cell office:value-type="string" table:style-name="ce14">
            <text:p>39679753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№ 162 від 13.03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14">
            <text:p>38077834</text:p>
          </table:table-cell>
          <table:table-cell office:value-type="string" table:style-name="ce9">
            <text:p>II.2,3</text:p>
          </table:table-cell>
          <table:table-cell table:number-columns-repeated="16376" table:style-name="ce4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string" table:style-name="ce17">
            <text:p>№ 162 від 13.03.2017</text:p>
            <text:p>№ 568 від 19.10.2017 № 628 від 22.10.2021 № 639 від 28.10.2021</text:p>
          </table:table-cell>
          <table:table-cell table:number-columns-repeated="3" table:style-name="ce17"/>
          <table:table-cell office:value-type="string" table:style-name="ce7">
            <text:p>Державне підприємство "Східний гірничо-збагачувальний комбінат"</text:p>
          </table:table-cell>
          <table:table-cell office:value-type="string" table:style-name="ce14">
            <text:p>14309787</text:p>
          </table:table-cell>
          <table:table-cell office:value-type="string" table:style-name="ce9">
            <text:p>II.1,3</text:p>
          </table:table-cell>
          <table:table-cell table:number-columns-repeated="16376" table:style-name="ce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">
            <text:p>№ 162 від 13.03.2017</text:p>
          </table:table-cell>
          <table:table-cell table:number-columns-repeated="3" table:style-name="ce4"/>
          <table:table-cell office:value-type="string" table:style-name="ce9">
            <text:p>Комунальне підприємство "Обласний інформаційно-аналітичний центр"</text:p>
          </table:table-cell>
          <table:table-cell office:value-type="string" table:style-name="ce14">
            <text:p>25053256</text:p>
          </table:table-cell>
          <table:table-cell office:value-type="string" table:style-name="ce9">
            <text:p>II.1,3</text:p>
          </table:table-cell>
          <table:table-cell table:style-name="ce4"/>
          <table:table-cell office:value-type="string" table:style-name="ce4">
            <text:p>№ 144 від 14.03.2024</text:p>
          </table:table-cell>
          <table:table-cell table:number-columns-repeated="1637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">
            <text:p>№ 162 від 13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-Лайт"</text:p>
          </table:table-cell>
          <table:table-cell office:value-type="string" table:style-name="ce14">
            <text:p>38651382</text:p>
          </table:table-cell>
          <table:table-cell office:value-type="string" table:style-name="ce9">
            <text:p>II.1</text:p>
          </table:table-cell>
          <table:table-cell table:number-columns-repeated="16376" table:style-name="ce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Охоронний холдінг"</text:p>
          </table:table-cell>
          <table:table-cell office:value-type="string" table:style-name="ce14">
            <text:p>38143880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Зеон Україна"</text:p>
          </table:table-cell>
          <table:table-cell office:value-type="string" table:style-name="ce14">
            <text:p>40287515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4">
            <text:p>№ 179 від 20.03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Маріупольтехносервіс"</text:p>
          </table:table-cell>
          <table:table-cell office:value-type="string" table:style-name="ce14">
            <text:p>33425752</text:p>
          </table:table-cell>
          <table:table-cell office:value-type="string" table:style-name="ce9">
            <text:p>II.1,3</text:p>
          </table:table-cell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4">
            <text:p>№ 199 від 27.03.2017</text:p>
            <text:p/>
            <text:p>№ 448 від 09.08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Інновейшн Девелопмент Хаб"</text:p>
          </table:table-cell>
          <table:table-cell office:value-type="string" table:style-name="ce14">
            <text:p>39665878</text:p>
          </table:table-cell>
          <table:table-cell office:value-type="string" table:style-name="ce9">
            <text:p>II.1</text:p>
            <text:p/>
            <text:p>І. 1с, 2с</text:p>
          </table:table-cell>
          <table:table-cell table:number-columns-repeated="1637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№ 199 від 27.03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ТРАСТ ГАРД"</text:p>
          </table:table-cell>
          <table:table-cell office:value-type="string" table:style-name="ce14">
            <text:p>39906294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table:number-columns-repeated="3" table:style-name="ce6"/>
          <table:table-cell office:value-type="string" table:style-name="ce7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14">
            <text:p>13683319</text:p>
          </table:table-cell>
          <table:table-cell office:value-type="string" table:style-name="ce7">
            <text:p>II.1 <text:s text:c="24"/>I.1c, І.2c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table:number-columns-repeated="3" table:style-name="ce6"/>
          <table:table-cell office:value-type="string" table:style-name="ce9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14">
            <text:p>36947982</text:p>
          </table:table-cell>
          <table:table-cell office:value-type="string" table:style-name="ce7">
            <text:p>II.1</text:p>
            <text:p/>
            <text:p>II.2,3</text:p>
          </table:table-cell>
          <table:table-cell table:number-columns-repeated="1637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14">
            <text:p>31028324</text:p>
          </table:table-cell>
          <table:table-cell office:value-type="string" table:style-name="ce7">
            <text:p>II.1</text:p>
            <text:p/>
            <text:p>I.1с, 2с</text:p>
          </table:table-cell>
          <table:table-cell table:number-columns-repeated="1637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№ 237 від 12.04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.І.Т"</text:p>
          </table:table-cell>
          <table:table-cell office:value-type="string" table:style-name="ce14">
            <text:p>38773869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1637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">
            <text:p>№ 246 від 19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нте Медіам"</text:p>
          </table:table-cell>
          <table:table-cell office:value-type="string" table:style-name="ce14">
            <text:p>37815293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№ 246 від 19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 Ті Інжинірінг"</text:p>
          </table:table-cell>
          <table:table-cell office:value-type="string" table:style-name="ce14">
            <text:p>41215845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№ 246 від 19.04.2017</text:p>
          </table:table-cell>
          <table:table-cell table:number-columns-repeated="3" table:style-name="ce6"/>
          <table:table-cell office:value-type="string" table:style-name="ce7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14">
            <text:p>14308368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Бітс-Софт"</text:p>
          </table:table-cell>
          <table:table-cell office:value-type="string" table:style-name="ce14">
            <text:p>41012096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омпанія Кит"</text:p>
          </table:table-cell>
          <table:table-cell office:value-type="float" office:value="37316320" table:style-name="ce14">
            <text:p>37316320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 Сі Ем Груп"</text:p>
          </table:table-cell>
          <table:table-cell office:value-type="float" office:value="35810834" table:style-name="ce14">
            <text:p>35810834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№ 264 від 27.04.2017</text:p>
          </table:table-cell>
          <table:table-cell table:number-columns-repeated="3" table:style-name="ce4"/>
          <table:table-cell office:value-type="string" table:style-name="ce9">
            <text:p>Державне підприємство "Інформаційні судові системи"</text:p>
          </table:table-cell>
          <table:table-cell office:value-type="float" office:value="34614292" table:style-name="ce14">
            <text:p>34614292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№ 273 від 05.05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м Інтегратор Груп"</text:p>
          </table:table-cell>
          <table:table-cell office:value-type="float" office:value="39469334" table:style-name="ce14">
            <text:p>39469334</text:p>
          </table:table-cell>
          <table:table-cell office:value-type="string" table:style-name="ce9">
            <text:p>II.1</text:p>
          </table:table-cell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">
            <text:p>№ 301 від 24.05.2017</text:p>
          </table:table-cell>
          <table:table-cell table:number-columns-repeated="3" table:style-name="ce4"/>
          <table:table-cell office:value-type="string" table:style-name="ce9">
            <text:p>Акціонерне товариство "Українська залізниця"</text:p>
          </table:table-cell>
          <table:table-cell office:value-type="float" office:value="40075815" table:style-name="ce14">
            <text:p>40075815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№ 318 від 30.05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технічна компанія "Технології безпеки"</text:p>
          </table:table-cell>
          <table:table-cell office:value-type="float" office:value="34860601" table:style-name="ce14">
            <text:p>34860601</text:p>
          </table:table-cell>
          <table:table-cell office:value-type="string" table:style-name="ce7">
            <text:p>II.1</text:p>
          </table:table-cell>
          <table:table-cell table:number-columns-repeated="1637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table:number-columns-repeated="3" table:style-name="ce6"/>
          <table:table-cell office:value-type="string" table:style-name="ce7">
            <text:p>Навчально-науково-виробничий комплекс "Інформаційно-комунікаційні системи"</text:p>
          </table:table-cell>
          <table:table-cell office:value-type="float" office:value="38323040" table:style-name="ce14">
            <text:p>38323040</text:p>
          </table:table-cell>
          <table:table-cell office:value-type="string" table:style-name="ce7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">
            <text:p>№ 318 від 30.05.2017</text:p>
          </table:table-cell>
          <table:table-cell table:number-columns-repeated="3" table:style-name="ce4"/>
          <table:table-cell office:value-type="string" table:style-name="ce9">
            <text:p>Військовий інститут телекомунікацій та інформатизації</text:p>
          </table:table-cell>
          <table:table-cell office:value-type="float" office:value="24978555" table:style-name="ce14">
            <text:p>24978555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рт-Мастер"</text:p>
          </table:table-cell>
          <table:table-cell office:value-type="float" office:value="30404750" table:style-name="ce14">
            <text:p>30404750</text:p>
          </table:table-cell>
          <table:table-cell office:value-type="string" table:style-name="ce9">
            <text:p>I. 1с, 2с</text:p>
            <text:p>II.1</text:p>
          </table:table-cell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Приватне підприємство "РІАС"</text:p>
          </table:table-cell>
          <table:table-cell office:value-type="float" office:value="33694400" table:style-name="ce14">
            <text:p>33694400</text:p>
          </table:table-cell>
          <table:table-cell office:value-type="string" table:style-name="ce9">
            <text:p>II.2,3</text:p>
          </table:table-cell>
          <table:table-cell table:number-columns-repeated="1637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ТКМ"</text:p>
          </table:table-cell>
          <table:table-cell office:value-type="float" office:value="31901917" table:style-name="ce14">
            <text:p>31901917</text:p>
          </table:table-cell>
          <table:table-cell office:value-type="string" table:style-name="ce9">
            <text:p>II.2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4">
            <text:p>№ 358 від 20.06.2017</text:p>
            <text:p/>
            <text:p>№ 58 від 02.02.2018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Українські системи безпеки-К"</text:p>
          </table:table-cell>
          <table:table-cell office:value-type="float" office:value="40070801" table:style-name="ce14">
            <text:p>40070801</text:p>
          </table:table-cell>
          <table:table-cell office:value-type="string" table:style-name="ce9">
            <text:p>II.3</text:p>
            <text:p/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4">
            <text:p>№ 358 від 20.06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гентство Безпеки Альфа-Центр"</text:p>
          </table:table-cell>
          <table:table-cell office:value-type="float" office:value="32095837" table:style-name="ce14">
            <text:p>32095837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">
            <text:p>№ 375 від 29.06.2017</text:p>
          </table:table-cell>
          <table:table-cell table:number-columns-repeated="3" table:style-name="ce4"/>
          <table:table-cell office:value-type="string" table:style-name="ce9">
            <text:p>Державне підприємство "Науково-технічний комплекс "Імпульс"</text:p>
          </table:table-cell>
          <table:table-cell office:value-type="float" office:value="14307765" table:style-name="ce14">
            <text:p>14307765</text:p>
          </table:table-cell>
          <table:table-cell office:value-type="string" table:style-name="ce9">
            <text:p>I.1т, 2т</text:p>
          </table:table-cell>
          <table:table-cell table:number-columns-repeated="1637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№ 378 від 03.07.2017</text:p>
          </table:table-cell>
          <table:table-cell table:number-columns-repeated="3" table:style-name="ce4"/>
          <table:table-cell office:value-type="string" table:style-name="ce9">
            <text:p>Приватне підприємство "ГРОМАДСЬКА БЕЗПЕКА"</text:p>
          </table:table-cell>
          <table:table-cell office:value-type="float" office:value="40107375" table:style-name="ce14">
            <text:p>40107375</text:p>
          </table:table-cell>
          <table:table-cell office:value-type="string" table:style-name="ce9">
            <text:p>II.3</text:p>
          </table:table-cell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№ 384 від 05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СТЕЛС"</text:p>
          </table:table-cell>
          <table:table-cell office:value-type="float" office:value="22897309" table:style-name="ce14">
            <text:p>22897309</text:p>
          </table:table-cell>
          <table:table-cell office:value-type="string" table:style-name="ce7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№ 405 від 17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ЕСТ-УКРАЇНА"</text:p>
          </table:table-cell>
          <table:table-cell office:value-type="float" office:value="37963188" table:style-name="ce14">
            <text:p>37963188</text:p>
          </table:table-cell>
          <table:table-cell office:value-type="string" table:style-name="ce7">
            <text:p>I.1с, 2с</text:p>
          </table:table-cell>
          <table:table-cell table:number-columns-repeated="1637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№ 427 від 28.07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пеціальні інформсистеми"<text:s/></text:p>
          </table:table-cell>
          <table:table-cell office:value-type="float" office:value="37268874" table:style-name="ce14">
            <text:p>37268874</text:p>
          </table:table-cell>
          <table:table-cell office:value-type="string" table:style-name="ce7">
            <text:p>IІ.2,3</text:p>
          </table:table-cell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№ 436 від 02.08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і технології і системи"</text:p>
          </table:table-cell>
          <table:table-cell office:value-type="string" table:style-name="ce14">
            <text:p>37777600</text:p>
          </table:table-cell>
          <table:table-cell office:value-type="string" table:style-name="ce7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№ 447 від 09.08.2017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"Акорд"</text:p>
          </table:table-cell>
          <table:table-cell office:value-type="string" table:style-name="ce14">
            <text:p>14309563</text:p>
          </table:table-cell>
          <table:table-cell office:value-type="string" table:style-name="ce7">
            <text:p>IІ.2,3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№ 447 від 09.08.2017</text:p>
          </table:table-cell>
          <table:table-cell table:number-columns-repeated="3" table:style-name="ce6"/>
          <table:table-cell office:value-type="string" table:style-name="ce7">
            <text:p>Приватне підприємство "КОНФІДЕНТ"<text:s/></text:p>
          </table:table-cell>
          <table:table-cell office:value-type="string" table:style-name="ce18">
            <text:p>1430956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ВЕРЕСТ ЛІМІТЕД"</text:p>
          </table:table-cell>
          <table:table-cell office:value-type="float" office:value="38980356" table:style-name="ce14">
            <text:p>38980356</text:p>
          </table:table-cell>
          <table:table-cell office:value-type="string" table:style-name="ce7">
            <text:p>І.1т, 2т, 3т</text:p>
            <text:p/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№ 485 від 01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ГЕНСТВО БЕЗПЕКИ 1901"</text:p>
          </table:table-cell>
          <table:table-cell office:value-type="string" table:style-name="ce14">
            <text:p>41349121</text:p>
          </table:table-cell>
          <table:table-cell office:value-type="string" table:style-name="ce7">
            <text:p>ІІ. 1.3</text:p>
          </table:table-cell>
          <table:table-cell table:number-columns-repeated="1637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№ 509 від 13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ЕЗІС СПЕЦПРОЕКТ"</text:p>
          </table:table-cell>
          <table:table-cell office:value-type="float" office:value="41419722" table:style-name="ce18">
            <text:p>41419722</text:p>
          </table:table-cell>
          <table:table-cell office:value-type="string" table:style-name="ce7">
            <text:p>І. 3т</text:p>
            <text:p>ІІ. 2.3</text:p>
          </table:table-cell>
          <table:table-cell table:number-columns-repeated="1637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№ 519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АРАНТУЛ"</text:p>
          </table:table-cell>
          <table:table-cell office:value-type="float" office:value="39811810" table:style-name="ce14">
            <text:p>39811810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№ 519 від 1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ЛАЙФ"</text:p>
          </table:table-cell>
          <table:table-cell office:value-type="float" office:value="36049014" table:style-name="ce14">
            <text:p>3604901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№ 531 від 26.09.2017</text:p>
          </table:table-cell>
          <table:table-cell table:number-columns-repeated="3" table:style-name="ce6"/>
          <table:table-cell office:value-type="string" table:style-name="ce7">
            <text:p>Акціонерне товариство "2 ремонтний завод засобів зв'язку"</text:p>
          </table:table-cell>
          <table:table-cell office:value-type="float" office:value="24969510" table:style-name="ce14">
            <text:p>24969510</text:p>
          </table:table-cell>
          <table:table-cell office:value-type="string" table:style-name="ce7">
            <text:p>І. 2т</text:p>
          </table:table-cell>
          <table:table-cell table:number-columns-repeated="163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ІКІНГ-2008"</text:p>
          </table:table-cell>
          <table:table-cell office:value-type="float" office:value="36175884" table:style-name="ce18">
            <text:p>36175884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ГЕНТСТВО "БЮРО ЮРИДИЧНИХ ПОСЛУГ"</text:p>
          </table:table-cell>
          <table:table-cell office:value-type="float" office:value="39267752" table:style-name="ce14">
            <text:p>39267752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№ 541 від 29.09.2017</text:p>
          </table:table-cell>
          <table:table-cell table:number-columns-repeated="3" table:style-name="ce6"/>
          <table:table-cell office:value-type="string" table:style-name="ce7">
            <text:p>Національний технічний університет "Дніпровська політехніка"</text:p>
          </table:table-cell>
          <table:table-cell office:value-type="string" table:style-name="ce14">
            <text:p>0207074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№ 567 від 19.10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арта Щит Юкрейн"</text:p>
          </table:table-cell>
          <table:table-cell office:value-type="string" table:style-name="ce14">
            <text:p>41538747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№ 567 від 19.10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ВІТ ІТ"</text:p>
          </table:table-cell>
          <table:table-cell office:value-type="string" table:style-name="ce18">
            <text:p>34540291</text:p>
          </table:table-cell>
          <table:table-cell office:value-type="string" table:style-name="ce7">
            <text:p>І. 2с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table:number-columns-repeated="3" table:style-name="ce6"/>
          <table:table-cell office:value-type="string" table:style-name="ce7">
            <text:p>Інститут проблем математичних машин і систем Національної академії наук України</text:p>
          </table:table-cell>
          <table:table-cell office:value-type="float" office:value="5417503" table:style-name="ce18">
            <text:p>5417503</text:p>
          </table:table-cell>
          <table:table-cell office:value-type="string" table:style-name="ce7">
            <text:p>I.1т, 2т, 3т</text:p>
            <text:p/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№ 596 від 07.11.2017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ІКС-ТЕХНО»</text:p>
          </table:table-cell>
          <table:table-cell office:value-type="float" office:value="31404898" table:style-name="ce18">
            <text:p>31404898</text:p>
          </table:table-cell>
          <table:table-cell office:value-type="string" table:style-name="ce9"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№ 625 від 20.11.2017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мп'ютерні інформаційні технології"</text:p>
          </table:table-cell>
          <table:table-cell office:value-type="float" office:value="35508814" table:style-name="ce14">
            <text:p>35508814</text:p>
          </table:table-cell>
          <table:table-cell office:value-type="string" table:style-name="ce9">
            <text:p>І. 1с, 2с</text:p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table:number-columns-repeated="2" table:style-name="ce6"/>
          <table:table-cell office:value-type="string" table:style-name="ce6">
            <text:p>№ 267 від 27.05.2024</text:p>
          </table:table-cell>
          <table:table-cell office:value-type="string" table:style-name="ce7">
            <text:p>Товариство з обмеженою відповідальністю "КІБЕРБЕЗПЕКА"</text:p>
          </table:table-cell>
          <table:table-cell office:value-type="float" office:value="41515997" table:style-name="ce18">
            <text:p>41515997</text:p>
          </table:table-cell>
          <table:table-cell office:value-type="string" table:style-name="ce7">
            <text:p>ІІ.2</text:p>
            <text:p>ІІ.3 <text:s text:c="29"/>І. 2т</text:p>
          </table:table-cell>
          <table:table-cell table:number-columns-repeated="1637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№ 631 від 22.11.2017 <text:s/>№ 261 від 23.04.2018<text:s text:c="2"/>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ФІНСОФТ"</text:p>
          </table:table-cell>
          <table:table-cell office:value-type="float" office:value="37724573" table:style-name="ce14">
            <text:p>37724573</text:p>
          </table:table-cell>
          <table:table-cell office:value-type="string" table:style-name="ce9">
            <text:p>І. 1с, 2с <text:s text:c="22"/>ІІ. 1</text:p>
          </table:table-cell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№ 672 від 08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Безпека та інновації інформаційних систем"</text:p>
          </table:table-cell>
          <table:table-cell office:value-type="float" office:value="41449076" table:style-name="ce18">
            <text:p>41449076</text:p>
          </table:table-cell>
          <table:table-cell office:value-type="string" table:style-name="ce9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№ 677 від 08.12.2017</text:p>
          </table:table-cell>
          <table:table-cell table:number-columns-repeated="3" table:style-name="ce6"/>
          <table:table-cell office:value-type="string" table:style-name="ce12">
            <text:p>Товариство з обмеженою відповідальністю "АЙДІ ТРЕЙД"</text:p>
          </table:table-cell>
          <table:table-cell office:value-type="float" office:value="41160068" table:style-name="ce18">
            <text:p>41160068</text:p>
          </table:table-cell>
          <table:table-cell office:value-type="string" table:style-name="ce9"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№ 693 від 15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Спецтелеком"</text:p>
          </table:table-cell>
          <table:table-cell office:value-type="float" office:value="30376399" table:style-name="ce14">
            <text:p>30376399</text:p>
          </table:table-cell>
          <table:table-cell office:value-type="string" table:style-name="ce9">
            <text:p>ІІ.1, 3</text:p>
          </table:table-cell>
          <table:table-cell table:number-columns-repeated="1637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№ 711 від 21.12.2017</text:p>
          </table:table-cell>
          <table:table-cell table:number-columns-repeated="3" table:style-name="ce6"/>
          <table:table-cell office:value-type="string" table:style-name="ce9">
            <text:p>Товариство з обмеженою відповідальністю "ДІСІЕНСІ"</text:p>
          </table:table-cell>
          <table:table-cell office:value-type="float" office:value="41564452" table:style-name="ce14">
            <text:p>41564452</text:p>
          </table:table-cell>
          <table:table-cell office:value-type="string" table:style-name="ce9">
            <text:p>І. 1с, 2с</text:p>
          </table:table-cell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№ 711 від 21.12.2017</text:p>
          </table:table-cell>
          <table:table-cell table:number-columns-repeated="3" table:style-name="ce6"/>
          <table:table-cell office:value-type="string" table:style-name="ce7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float" office:value="5516949" table:style-name="ce14">
            <text:p>5516949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№ 96 від 15.02.2018 <text:s text:c="4"/>№ 464 від 11.08.2020 <text:s/>№ 788 від 04.12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Плазмотехніка"</text:p>
          </table:table-cell>
          <table:table-cell office:value-type="float" office:value="30023446" table:style-name="ce14">
            <text:p>30023446</text:p>
          </table:table-cell>
          <table:table-cell office:value-type="string" table:style-name="ce9">
            <text:p>І. 2с <text:s text:c="26"/>ІІ. 1, 3 <text:s text:c="24"/>І. 2т <text:s/>ІІ. 2</text:p>
          </table:table-cell>
          <table:table-cell table:number-columns-repeated="1637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№ 111 від 26.02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МВ-ГРУП"</text:p>
          </table:table-cell>
          <table:table-cell office:value-type="float" office:value="38203499" table:style-name="ce18">
            <text:p>3820349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№ 122 від 01.03.2018</text:p>
          </table:table-cell>
          <table:table-cell table:number-columns-repeated="2" table:style-name="ce6"/>
          <table:table-cell office:value-type="string" table:style-name="ce6">
            <text:p><text:s/>№ 77 від 16.02.2022<text:s/></text:p>
          </table:table-cell>
          <table:table-cell office:value-type="string" table:style-name="ce7">
            <text:p>Товариство з обмеженою відповідальністю "ІНФОСЕЙФ ІННОВАЦІЙНІ ТЕХНОЛОГІЇ"<text:s/></text:p>
          </table:table-cell>
          <table:table-cell office:value-type="float" office:value="39996917" table:style-name="ce14">
            <text:p>3999691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№ 144 від 12.03.2018</text:p>
          </table:table-cell>
          <table:table-cell table:number-columns-repeated="3" table:style-name="ce6"/>
          <table:table-cell office:value-type="string" table:style-name="ce7">
            <text:p>Товарна біржа "Українська універсальна товарна біржа"<text:s/></text:p>
          </table:table-cell>
          <table:table-cell office:value-type="float" office:value="31759770" table:style-name="ce14">
            <text:p>3175977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№ 157 від 20.03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˂МЕДИРЕНТ˃"</text:p>
          </table:table-cell>
          <table:table-cell office:value-type="float" office:value="22956058" table:style-name="ce19">
            <text:p>2295605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№ 189 від 23.03.2018</text:p>
          </table:table-cell>
          <table:table-cell table:number-columns-repeated="2" table:style-name="ce6"/>
          <table:table-cell office:value-type="string" table:style-name="ce6">
            <text:p><text:s/>№ 226 від 27.05.2022<text:s/></text:p>
          </table:table-cell>
          <table:table-cell office:value-type="string" table:style-name="ce7">
            <text:p>Фізична особа-підприємець Ісмагілов Артур Ільясович</text:p>
          </table:table-cell>
          <table:table-cell table:style-name="ce19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№ 252 від 17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вадротекс"<text:s/></text:p>
          </table:table-cell>
          <table:table-cell office:value-type="float" office:value="35485881" table:style-name="ce8">
            <text:p>3548588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№ 252 від 17.04.2018 <text:s/>№ 10 від 11.0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ІБОРГ"<text:s/></text:p>
          </table:table-cell>
          <table:table-cell office:value-type="float" office:value="41962850" table:style-name="ce8">
            <text:p>41962850</text:p>
          </table:table-cell>
          <table:table-cell office:value-type="string" table:style-name="ce7">
            <text:p>ІІ. 1, 2, 3</text:p>
          </table:table-cell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6">
            <text:p>№ 260 від 23.04.2018</text:p>
          </table:table-cell>
          <table:table-cell table:number-columns-repeated="3" table:style-name="ce6"/>
          <table:table-cell office:value-type="string" table:style-name="ce7">
            <text:p>Приватне підприємство "Явір-2000"<text:s text:c="2"/></text:p>
          </table:table-cell>
          <table:table-cell office:value-type="float" office:value="31175036" table:style-name="ce8">
            <text:p>31175036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№ 260 від 23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ціональні конфіденційні мережі"</text:p>
          </table:table-cell>
          <table:table-cell office:value-type="float" office:value="41945877" table:style-name="ce8">
            <text:p>41945877</text:p>
          </table:table-cell>
          <table:table-cell office:value-type="string" table:style-name="ce7">
            <text:p>І. 2с</text:p>
            <text:p>ІІ.1</text:p>
          </table:table-cell>
          <table:table-cell table:number-columns-repeated="1637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№ 278 від 27.04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Ситнік Євген Ігор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№ 278 від 27.04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ВРО"</text:p>
          </table:table-cell>
          <table:table-cell office:value-type="float" office:value="35093282" table:style-name="ce8">
            <text:p>35093282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№ 353 від 04.06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ІННКОМ УКРАЇНА"</text:p>
          </table:table-cell>
          <table:table-cell office:value-type="float" office:value="36942282" table:style-name="ce8">
            <text:p>3694228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№ 446 від 19.07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Омельченко Роман Володимирович<text:s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№ 446 від 19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ЗАХИСТ.ЮЕЙ"</text:p>
          </table:table-cell>
          <table:table-cell office:value-type="float" office:value="42292899" table:style-name="ce8">
            <text:p>4229289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№ 453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КС-ЗАХИСТ"</text:p>
          </table:table-cell>
          <table:table-cell office:value-type="float" office:value="42271161" table:style-name="ce8">
            <text:p>4227116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6">
            <text:p>№ 452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о-аналітичний центр "ЖИТТЄВИЙ ПРОСТІР"</text:p>
          </table:table-cell>
          <table:table-cell office:value-type="float" office:value="41810727" table:style-name="ce8">
            <text:p>41810727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№ 457 від 27.07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ЛОЙТ І ТУШ"</text:p>
          </table:table-cell>
          <table:table-cell office:value-type="float" office:value="20043783" table:style-name="ce8">
            <text:p>2004378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№ 474 від 03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БЕРСЕКЬЮРІТІ СИСТЕМС"</text:p>
          </table:table-cell>
          <table:table-cell office:value-type="float" office:value="41740812" table:style-name="ce8">
            <text:p>4174081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№ 477 від 08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сАй БІС"</text:p>
          </table:table-cell>
          <table:table-cell office:value-type="float" office:value="40723031" table:style-name="ce8">
            <text:p>4072303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№ 477 від 08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ЕРС СЕКʼЮРІТІ КОРПОРЕЙШН"</text:p>
          </table:table-cell>
          <table:table-cell office:value-type="float" office:value="32553597" table:style-name="ce8">
            <text:p>32553597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№ 497 від 16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ХОРОННА КОМПАНІЯ "СТАТУС БЕЗПЕКА"</text:p>
          </table:table-cell>
          <table:table-cell office:value-type="float" office:value="40792503" table:style-name="ce8">
            <text:p>4079250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№ 514 від 23.08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ФЕР ПРО"</text:p>
          </table:table-cell>
          <table:table-cell office:value-type="float" office:value="42125815" table:style-name="ce8">
            <text:p>42125815</text:p>
          </table:table-cell>
          <table:table-cell office:value-type="string" table:style-name="ce7">
            <text:p>І. 1с, 2с</text:p>
            <text:p>ІІ.1</text:p>
          </table:table-cell>
          <table:table-cell table:number-columns-repeated="16376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№ 569 від 19.09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езпека інформаційних систем "ДЕЛЬТА"</text:p>
          </table:table-cell>
          <table:table-cell office:value-type="float" office:value="32820525" table:style-name="ce8">
            <text:p>3282052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№ 592 від 01.10.2018</text:p>
          </table:table-cell>
          <table:table-cell table:number-columns-repeated="3" table:style-name="ce6"/>
          <table:table-cell office:value-type="string" table:style-name="ce7">
            <text:p>Фізична особа-підприємець Харлан Юрій Михайл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№ 609 від 11.10.2018 <text:s/>№ 23 від 18.01.2019</text:p>
          </table:table-cell>
          <table:table-cell table:number-columns-repeated="3" table:style-name="ce6"/>
          <table:table-cell office:value-type="string" table:style-name="ce7">
            <text:p>Інститут програмних систем Національної академії наук України</text:p>
          </table:table-cell>
          <table:table-cell office:value-type="float" office:value="5540149" table:style-name="ce8">
            <text:p>5540149</text:p>
          </table:table-cell>
          <table:table-cell office:value-type="string" table:style-name="ce7">
            <text:p>ІІ. 2</text:p>
          </table:table-cell>
          <table:table-cell table:number-columns-repeated="16376"/>
        </table:table-row>
        <table:table-row table:style-name="ro10">
          <table:table-cell office:value-type="float" office:value="145" table:style-name="ce5">
            <text:p>145</text:p>
          </table:table-cell>
          <table:table-cell office:value-type="string" table:style-name="ce6">
            <text:p>№ 609 від 11.10.2018</text:p>
          </table:table-cell>
          <table:table-cell table:number-columns-repeated="3" table:style-name="ce6"/>
          <table:table-cell office:value-type="string" table:style-name="ce7">
            <text:p>Харківський національний університет радіоелектроніки</text:p>
          </table:table-cell>
          <table:table-cell office:value-type="string" table:style-name="ce14">
            <text:p>0207119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ЕЙШН СІСТЕМС СЕКʼЮРІТІ ПАРТНЕРС"</text:p>
          </table:table-cell>
          <table:table-cell office:value-type="float" office:value="36351406" table:style-name="ce8">
            <text:p>3635140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ССП СЕРВІС"</text:p>
          </table:table-cell>
          <table:table-cell office:value-type="float" office:value="35829688" table:style-name="ce8">
            <text:p>358296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№ 612 від 17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тективне агентство "Холмс"</text:p>
          </table:table-cell>
          <table:table-cell office:value-type="float" office:value="42153397" table:style-name="ce8">
            <text:p>42153397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№ 630 від 25.10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етективне агенство "Верітас"</text:p>
          </table:table-cell>
          <table:table-cell office:value-type="float" office:value="42122023" table:style-name="ce8">
            <text:p>4212202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№ 657 від 06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ОВЕЛЛ КОНСАЛТИНГ"<text:s/></text:p>
          </table:table-cell>
          <table:table-cell office:value-type="float" office:value="37896557" table:style-name="ce8">
            <text:p>3789655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№ 697 від 16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ЛОКЛІ"<text:s/></text:p>
          </table:table-cell>
          <table:table-cell office:value-type="float" office:value="42444697" table:style-name="ce8">
            <text:p>4244469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БО СОФТ"<text:s/></text:p>
          </table:table-cell>
          <table:table-cell office:value-type="float" office:value="37619243" table:style-name="ce8">
            <text:p>37619243</text:p>
          </table:table-cell>
          <table:table-cell office:value-type="string" table:style-name="ce7">
            <text:p>І. 1с, 2с</text:p>
          </table:table-cell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Національний авіаційний університет<text:s/></text:p>
          </table:table-cell>
          <table:table-cell office:value-type="string" table:style-name="ce14">
            <text:p>011323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№ 736 від 29.11.2018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МПРУВМЕНТ СЕРВІС"<text:s/></text:p>
          </table:table-cell>
          <table:table-cell office:value-type="float" office:value="38272288" table:style-name="ce8">
            <text:p>382722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№15 від 16.01.2019</text:p>
          </table:table-cell>
          <table:table-cell table:number-columns-repeated="3" table:style-name="ce6"/>
          <table:table-cell office:value-type="string" table:style-name="ce7">
            <text:p>Фізична особа-підприємець Настасюк Сергій Русланович<text:s text:c="2"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№32 від 22.01.2019</text:p>
          </table:table-cell>
          <table:table-cell table:number-columns-repeated="3" table:style-name="ce6"/>
          <table:table-cell office:value-type="string" table:style-name="ce7">
            <text:p>Фізична особа-підприємець Глушак Максим Олександр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№91 від 19.02.2019</text:p>
          </table:table-cell>
          <table:table-cell table:number-columns-repeated="3" table:style-name="ce6"/>
          <table:table-cell office:value-type="string" table:style-name="ce7">
            <text:p>Державне підприємство "Галузевий центр цифровізації та кібербезпеки"</text:p>
          </table:table-cell>
          <table:table-cell office:value-type="float" office:value="34963949" table:style-name="ce8">
            <text:p>3496394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№104 від 25.0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ауково-виробниче підприємство "СМАРТ СОЛЮШЕНС"</text:p>
          </table:table-cell>
          <table:table-cell office:value-type="float" office:value="42687163" table:style-name="ce8">
            <text:p>4268716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№169 від 25.03.2019</text:p>
          </table:table-cell>
          <table:table-cell table:number-columns-repeated="3" table:style-name="ce6"/>
          <table:table-cell office:value-type="string" table:style-name="ce7">
            <text:p>Приватне акціонерне товариство "ДАТАГРУП"</text:p>
          </table:table-cell>
          <table:table-cell office:value-type="float" office:value="31720260" table:style-name="ce8">
            <text:p>3172026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№200 від 03.04.2019</text:p>
          </table:table-cell>
          <table:table-cell table:number-columns-repeated="3" table:style-name="ce6"/>
          <table:table-cell office:value-type="string" table:style-name="ce7">
            <text:p>Громадська організація "ЦЕНТР КОМПЕТЕНЦІЙ З КІБЕРБЕЗПЕКИ УКРАЇНИ"</text:p>
          </table:table-cell>
          <table:table-cell office:value-type="string" table:style-name="ce8">
            <text:p>417273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№217 від 15.04.2019 <text:s/>№715 від 05.1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Прем'єр-Альянс"<text:s/></text:p>
          </table:table-cell>
          <table:table-cell office:value-type="float" office:value="34427111" table:style-name="ce8">
            <text:p>34427111</text:p>
          </table:table-cell>
          <table:table-cell office:value-type="string" table:style-name="ce7">
            <text:p>ІІ. 3 <text:s text:c="6"/>ІІ.1</text:p>
          </table:table-cell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№217 від 15.04.2019 №607 від 18.11.2019 <text:s/>№222 від 12.04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Дата Менеджмент Ай Джі"</text:p>
          </table:table-cell>
          <table:table-cell office:value-type="float" office:value="38931136" table:style-name="ce8">
            <text:p>38931136</text:p>
          </table:table-cell>
          <table:table-cell office:value-type="string" table:style-name="ce7">
            <text:p>ІІ. 1 <text:s text:c="30"/>І. 1т, 2т <text:s text:c="23"/>ІІ. 2<text:s/></text:p>
          </table:table-cell>
          <table:table-cell table:number-columns-repeated="1637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№279 від 20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Гаценко Максим Олексійович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№292 від 28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Денисюк Олег Володими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№303 від 31.05.2019<text:s/></text:p>
          </table:table-cell>
          <table:table-cell table:number-columns-repeated="3" table:style-name="ce6"/>
          <table:table-cell office:value-type="string" table:style-name="ce7">
            <text:p>Фізична особа-підприємець Леоненко Геннадій Павлович<text:s text:c="2"/>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№303 від 31.05.2019<text:s/></text:p>
          </table:table-cell>
          <table:table-cell table:number-columns-repeated="3" table:style-name="ce6"/>
          <table:table-cell office:value-type="string" table:style-name="ce7">
            <text:p>Науково-дослідна установа "Інститут кібербезпеки"<text:s/></text:p>
          </table:table-cell>
          <table:table-cell office:value-type="float" office:value="42744451" table:style-name="ce8">
            <text:p>42744451</text:p>
          </table:table-cell>
          <table:table-cell office:value-type="string" table:style-name="ce7">
            <text:p>І. 2с <text:s text:c="7"/>ІІ. 1</text:p>
          </table:table-cell>
          <table:table-cell table:number-columns-repeated="1637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№317 від 06.06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-КЛАУД"<text:s/></text:p>
          </table:table-cell>
          <table:table-cell office:value-type="float" office:value="42637290" table:style-name="ce8">
            <text:p>4263729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№334 від 20.06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лгорітм-Х"</text:p>
          </table:table-cell>
          <table:table-cell office:value-type="float" office:value="41098587" table:style-name="ce8">
            <text:p>4109858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№360 від 03.07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ТІ-СОЛЮШНС"</text:p>
          </table:table-cell>
          <table:table-cell office:value-type="float" office:value="38239436" table:style-name="ce8">
            <text:p>38239436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№374 від 10.07.2019<text:s/></text:p>
          </table:table-cell>
          <table:table-cell table:number-columns-repeated="3" table:style-name="ce6"/>
          <table:table-cell office:value-type="string" table:style-name="ce9">
            <text:p>Державний університет телекомунікацій</text:p>
          </table:table-cell>
          <table:table-cell office:value-type="float" office:value="38855349" table:style-name="ce8">
            <text:p>3885534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№ 374 від 10.07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Державний центр інформаційної безпеки"</text:p>
          </table:table-cell>
          <table:table-cell office:value-type="float" office:value="24917766" table:style-name="ce8">
            <text:p>24917766</text:p>
          </table:table-cell>
          <table:table-cell office:value-type="string" table:style-name="ce9">
            <text:p>I.1с, 2с <text:s text:c="24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№ 416 від 29.07.2019 <text:s/>№ 434 від 07.08.2019</text:p>
          </table:table-cell>
          <table:table-cell table:number-columns-repeated="3" table:style-name="ce6"/>
          <table:table-cell office:value-type="string" table:style-name="ce7">
            <text:p>Акціонерне товариство "УКРТЕЛЕКОМ"<text:s/></text:p>
          </table:table-cell>
          <table:table-cell office:value-type="float" office:value="21560766" table:style-name="ce8">
            <text:p>21560766</text:p>
          </table:table-cell>
          <table:table-cell office:value-type="string" table:style-name="ce7">
            <text:p>ІІ. 2, 3 <text:s text:c="24"/>І. 2с</text:p>
          </table:table-cell>
          <table:table-cell table:number-columns-repeated="1637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ГРИФОН-ІБ"<text:s/></text:p>
          </table:table-cell>
          <table:table-cell office:value-type="float" office:value="43163799" table:style-name="ce8">
            <text:p>4316379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ОВІТНІ ТЕЛЕКОМУНІКАЦІЙНІ РІШЕННЯ"<text:s/></text:p>
          </table:table-cell>
          <table:table-cell office:value-type="float" office:value="34760573" table:style-name="ce8">
            <text:p>3476057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№ 499 від 18.09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РБ"<text:s/></text:p>
          </table:table-cell>
          <table:table-cell office:value-type="float" office:value="39482706" table:style-name="ce8">
            <text:p>39482706</text:p>
          </table:table-cell>
          <table:table-cell office:value-type="string" table:style-name="ce9">
            <text:p>I. 1с, 2с <text:s text:c="24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№ 510 від 25.09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Одеський науково-дослідний інститут зв'язку"</text:p>
          </table:table-cell>
          <table:table-cell office:value-type="float" office:value="13917415" table:style-name="ce8">
            <text:p>1391741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№ 522 від 03.10.2019<text:s/></text:p>
          </table:table-cell>
          <table:table-cell table:number-columns-repeated="3" table:style-name="ce6"/>
          <table:table-cell office:value-type="string" table:style-name="ce7">
            <text:p>Державне підприємство "Науково-дослідний інститут "Квант"</text:p>
          </table:table-cell>
          <table:table-cell office:value-type="float" office:value="14308138" table:style-name="ce8">
            <text:p>14308138</text:p>
          </table:table-cell>
          <table:table-cell office:value-type="string" table:style-name="ce9">
            <text:p>I.1т, 2т <text:s text:c="26"/>ІІ. 1<text:s text:c="2"/></text:p>
          </table:table-cell>
          <table:table-cell table:number-columns-repeated="16376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№ 522 від 03.10.2019 <text:s text:c="2"/>№ 29 від 18.01.2022</text:p>
          </table:table-cell>
          <table:table-cell table:number-columns-repeated="3" table:style-name="ce6"/>
          <table:table-cell office:value-type="string" table:style-name="ce7">
            <text:p>Державний науково-дослідний інститут інформатизації та моделювання економіки<text:s/></text:p>
          </table:table-cell>
          <table:table-cell office:value-type="float" office:value="23395900" table:style-name="ce8">
            <text:p>23395900</text:p>
          </table:table-cell>
          <table:table-cell office:value-type="string" table:style-name="ce7">
            <text:p>ІІ. 1, 2, 3</text:p>
          </table:table-cell>
          <table:table-cell table:number-columns-repeated="1637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№ 532 від 09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-ХАБ"</text:p>
          </table:table-cell>
          <table:table-cell office:value-type="float" office:value="41423566" table:style-name="ce8">
            <text:p>4142356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11">
          <table:table-cell office:value-type="float" office:value="180" table:style-name="ce5">
            <text:p>180</text:p>
          </table:table-cell>
          <table:table-cell office:value-type="string" table:style-name="ce6">
            <text:p>№ 532 від 09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ЗАХИСТ ІНФОРМАЦІЇ"<text:s/></text:p>
          </table:table-cell>
          <table:table-cell office:value-type="float" office:value="43163799" table:style-name="ce8">
            <text:p>43163799</text:p>
          </table:table-cell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№ 559 від 23.10.2019<text:s/>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-ТІ ЮНІОН"<text:s/></text:p>
          </table:table-cell>
          <table:table-cell office:value-type="float" office:value="41765140" table:style-name="ce8">
            <text:p>4176514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12">
          <table:table-cell office:value-type="float" office:value="182" table:style-name="ce5">
            <text:p>182</text:p>
          </table:table-cell>
          <table:table-cell office:value-type="string" table:style-name="ce6">
            <text:p>№ 559 від 23.10.2019 <text:s text:c="2"/>№ 509 від 31.08.2020 <text:s/>№ 541 від 19.09.2022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ТРИА-НЕТ"<text:s/></text:p>
          </table:table-cell>
          <table:table-cell office:value-type="float" office:value="33496996" table:style-name="ce8">
            <text:p>33496996</text:p>
          </table:table-cell>
          <table:table-cell office:value-type="string" table:style-name="ce12">
            <text:p>ІІ. 1, 2 <text:s text:c="19"/>І.1с,2с,3с</text:p>
          </table:table-cell>
          <table:table-cell table:number-columns-repeated="16376"/>
        </table:table-row>
        <table:table-row table:style-name="ro13">
          <table:table-cell office:value-type="float" office:value="183" table:style-name="ce5">
            <text:p>183</text:p>
          </table:table-cell>
          <table:table-cell office:value-type="string" table:style-name="ce6">
            <text:p>№ 608 від 18.11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ФЕР ІТ"<text:s/></text:p>
          </table:table-cell>
          <table:table-cell office:value-type="float" office:value="43305772" table:style-name="ce8">
            <text:p>43305772</text:p>
          </table:table-cell>
          <table:table-cell office:value-type="string" table:style-name="ce9">
            <text:p>I.1с, 2с <text:s text:c="25"/>ІІ. 1<text:s text:c="2"/></text:p>
          </table:table-cell>
          <table:table-cell table:number-columns-repeated="16376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№ 654 від 02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хоронно-детективна агенція Альфа"</text:p>
          </table:table-cell>
          <table:table-cell office:value-type="float" office:value="33078655" table:style-name="ce8">
            <text:p>33078655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№ 654 від 02.12.2019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Лабораторія комп'ютерної криміналістики"<text:s/></text:p>
          </table:table-cell>
          <table:table-cell office:value-type="float" office:value="39818376" table:style-name="ce8">
            <text:p>3981837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№ 138 від 11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ВАЛЕКС СОЛЬЮШН"</text:p>
          </table:table-cell>
          <table:table-cell office:value-type="float" office:value="41941977" table:style-name="ce8">
            <text:p>4194197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6">
            <text:p>№ 149 від 16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ЖІНІРІНГ-КОМПАНІ"</text:p>
          </table:table-cell>
          <table:table-cell office:value-type="float" office:value="34063173" table:style-name="ce8">
            <text:p>34063173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№ 149 від 16.03.2020</text:p>
          </table:table-cell>
          <table:table-cell table:number-columns-repeated="3" table:style-name="ce6"/>
          <table:table-cell office:value-type="string" table:style-name="ce7">
            <text:p>Фізична особа-підприємець Лесик Ярослав Олександрович<text:s/></text:p>
          </table:table-cell>
          <table:table-cell table:style-name="ce8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14">
          <table:table-cell office:value-type="float" office:value="189" table:style-name="ce5">
            <text:p>189</text:p>
          </table:table-cell>
          <table:table-cell office:value-type="string" table:style-name="ce6">
            <text:p>№ 149 від 16.03.2020 <text:s/>№ 764 від 23.12.2021</text:p>
          </table:table-cell>
          <table:table-cell table:number-columns-repeated="3" table:style-name="ce6"/>
          <table:table-cell office:value-type="string" table:style-name="ce7">
            <text:p>Фізична особа-підприємець Тарасевич Андрій Леонідович</text:p>
          </table:table-cell>
          <table:table-cell table:style-name="ce8"/>
          <table:table-cell office:value-type="string" table:style-name="ce7">
            <text:p>ІІ. 1,3</text:p>
          </table:table-cell>
          <table:table-cell table:number-columns-repeated="16376"/>
        </table:table-row>
        <table:table-row table:style-name="ro15">
          <table:table-cell office:value-type="float" office:value="190" table:style-name="ce5">
            <text:p>190</text:p>
          </table:table-cell>
          <table:table-cell office:value-type="string" table:style-name="ce6">
            <text:p>№166 від 24.03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МАЙЛІНУКС"<text:s text:c="2"/></text:p>
          </table:table-cell>
          <table:table-cell office:value-type="float" office:value="32050361" table:style-name="ce8">
            <text:p>32050361</text:p>
          </table:table-cell>
          <table:table-cell office:value-type="string" table:style-name="ce9">
            <text:p>I.1с, 2с <text:s text:c="2"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№166 від 24.03.2020</text:p>
          </table:table-cell>
          <table:table-cell table:number-columns-repeated="3" table:style-name="ce6"/>
          <table:table-cell office:value-type="string" table:style-name="ce7">
            <text:p>Державне підприємство "ПРОЗОРРО.ПРОДАЖІ"<text:s/></text:p>
          </table:table-cell>
          <table:table-cell office:value-type="float" office:value="42068925" table:style-name="ce8">
            <text:p>4206892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№ 196 від 09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истеми управління інформаційною безпекою"<text:s/></text:p>
          </table:table-cell>
          <table:table-cell office:value-type="float" office:value="43179987" table:style-name="ce8">
            <text:p>43179987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№ 213 від 15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телект-Софт"<text:s/></text:p>
          </table:table-cell>
          <table:table-cell office:value-type="string" table:style-name="ce20">
            <text:p>3880966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№ 213 від 15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й-Джи-Ем"</text:p>
          </table:table-cell>
          <table:table-cell office:value-type="string" table:style-name="ce20">
            <text:p>3877796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ЗУТЕСТ Україна"</text:p>
          </table:table-cell>
          <table:table-cell office:value-type="float" office:value="39082489" table:style-name="ce8">
            <text:p>39082489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Фізична особа-підприємець Шваюк Роман Васильович<text:s text:c="5"/></text:p>
          </table:table-cell>
          <table:table-cell table:style-name="ce8"/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6">
            <text:p>№ 226 від 22.04.2020</text:p>
          </table:table-cell>
          <table:table-cell table:number-columns-repeated="3" table:style-name="ce6"/>
          <table:table-cell office:value-type="string" table:style-name="ce7">
            <text:p>Державне підприємство "ІНФОТЕХ"<text:s/></text:p>
          </table:table-cell>
          <table:table-cell office:value-type="float" office:value="34239034" table:style-name="ce8">
            <text:p>34239034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№ 284 від 21.05.2020 <text:s text:c="25"/>№ 960 від 10.11.2023 <text:s text:c="46"/>№ 218 від 26.04.2024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ВЕБ ПРО"<text:s/></text:p>
          </table:table-cell>
          <table:table-cell office:value-type="float" office:value="38855066" table:style-name="ce8">
            <text:p>38855066</text:p>
          </table:table-cell>
          <table:table-cell office:value-type="string" table:style-name="ce9">
            <text:p>I. 2т <text:s text:c="30"/>ІІ. 1 <text:s text:c="31"/>II.2</text:p>
          </table:table-cell>
          <table:table-cell table:number-columns-repeated="1637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№ 310 від 02.06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ОРГПРОМСИСТЕМИ"</text:p>
          </table:table-cell>
          <table:table-cell office:value-type="float" office:value="24376313" table:style-name="ce8">
            <text:p>24376313</text:p>
          </table:table-cell>
          <table:table-cell office:value-type="string" table:style-name="ce7">
            <text:p>I.1с, 2с<text:s text:c="2"/></text:p>
          </table:table-cell>
          <table:table-cell table:number-columns-repeated="1637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№450 від 03.08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А-МЕГА ЗАХИСТ"</text:p>
          </table:table-cell>
          <table:table-cell office:value-type="float" office:value="38464801" table:style-name="ce8">
            <text:p>3846480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№ 503 від 26.08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РІАЛАВТОПАРТС"</text:p>
          </table:table-cell>
          <table:table-cell office:value-type="float" office:value="32009769" table:style-name="ce8">
            <text:p>3200976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№ 564 від 14.09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КОМ"<text:s/></text:p>
          </table:table-cell>
          <table:table-cell office:value-type="float" office:value="22891175" table:style-name="ce8">
            <text:p>2289117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№ 564 від 14.09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Безпека нації"<text:s/></text:p>
          </table:table-cell>
          <table:table-cell office:value-type="float" office:value="40048226" table:style-name="ce8">
            <text:p>40048226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№ 626 від 05.10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float" office:value="40217888" table:style-name="ce8">
            <text:p>4021788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№ 714 від 05.11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НЖЕНІРИНГ-АНАЛІТИКА"<text:s/></text:p>
          </table:table-cell>
          <table:table-cell office:value-type="float" office:value="41522192" table:style-name="ce8">
            <text:p>41522192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№ 762 від 30.11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ІМК"<text:s/></text:p>
          </table:table-cell>
          <table:table-cell office:value-type="float" office:value="32771630" table:style-name="ce8">
            <text:p>3277163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№ 778 від 03.12.2020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ОФТСІТІ"<text:s/></text:p>
          </table:table-cell>
          <table:table-cell office:value-type="float" office:value="41226563" table:style-name="ce8">
            <text:p>4122656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№ 34 від 20.01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крінформсистеми"<text:s/></text:p>
          </table:table-cell>
          <table:table-cell office:value-type="float" office:value="43746355" table:style-name="ce8">
            <text:p>43746355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№ 86 від 17.02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УНІВЕРСАЛЬНА МЕРЕЖЕВА КОМПАНІЯ"<text:s/></text:p>
          </table:table-cell>
          <table:table-cell office:value-type="float" office:value="32158624" table:style-name="ce8">
            <text:p>32158624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№ 221 від 12.04.2021 <text:s text:c="13"/>№ 376 від 05.05.2023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САЙБЕР ЛАБ"<text:s/></text:p>
          </table:table-cell>
          <table:table-cell office:value-type="float" office:value="43927493" table:style-name="ce8">
            <text:p>43927493</text:p>
          </table:table-cell>
          <table:table-cell office:value-type="string" table:style-name="ce9">
            <text:p>І. 1с, 2с, 3с <text:s text:c="19"/>ІІ. 1<text:s text:c="2"/></text:p>
          </table:table-cell>
          <table:table-cell table:number-columns-repeated="16376"/>
        </table:table-row>
        <table:table-row table:style-name="ro5">
          <table:table-cell office:value-type="float" office:value="211" table:style-name="ce21">
            <text:p>211</text:p>
          </table:table-cell>
          <table:table-cell office:value-type="string" table:style-name="ce6">
            <text:p>№241 від 22.04.2021</text:p>
          </table:table-cell>
          <table:table-cell table:number-columns-repeated="3" table:style-name="ce6"/>
          <table:table-cell office:value-type="string" table:style-name="ce7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float" office:value="14297222" table:style-name="ce8">
            <text:p>14297222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6">
            <text:p>№259 від 29.04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КОСМОНОВА"<text:s/></text:p>
          </table:table-cell>
          <table:table-cell office:value-type="float" office:value="32074513" table:style-name="ce8">
            <text:p>32074513</text:p>
          </table:table-cell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6">
            <text:p>№330 від 27.05.2021</text:p>
          </table:table-cell>
          <table:table-cell table:number-columns-repeated="3" table:style-name="ce6"/>
          <table:table-cell office:value-type="string" table:style-name="ce7">
            <text:p>Фізична особа-підприємець Хитрий Леонід Ігорович</text:p>
          </table:table-cell>
          <table:table-cell table:style-name="ce8"/>
          <table:table-cell office:value-type="string" table:style-name="ce9">
            <text:p><text:s/>ІІ. 1<text:s text:c="2"/></text:p>
          </table:table-cell>
          <table:table-cell table:number-columns-repeated="16376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6">
            <text:p>№ 368 від 14.06.2021 <text:s text:c="4"/>№ 481 від 06.08.2021<text:s text:c="7"/></text:p>
          </table:table-cell>
          <table:table-cell office:value-type="string" table:style-name="ce6">
            <text:p>№ 136 від 12.03.2024</text:p>
          </table:table-cell>
          <table:table-cell table:number-columns-repeated="2" table:style-name="ce6"/>
          <table:table-cell office:value-type="string" table:style-name="ce7">
            <text:p>Товариство з обмеженою відповідальністю <text:s/>"АПЕКС АЙТІ"<text:s/></text:p>
          </table:table-cell>
          <table:table-cell office:value-type="float" office:value="44267529" table:style-name="ce8">
            <text:p>44267529</text:p>
          </table:table-cell>
          <table:table-cell office:value-type="string" table:style-name="ce9">
            <text:p><text:s/>ІІ. 1, 3<text:s/></text:p>
          </table:table-cell>
          <table:table-cell table:number-columns-repeated="16376"/>
        </table:table-row>
        <table:table-row table:style-name="ro3">
          <table:table-cell office:value-type="float" office:value="215" table:style-name="ce21">
            <text:p>215</text:p>
          </table:table-cell>
          <table:table-cell office:value-type="string" table:style-name="ce4">
            <text:p>№ 443 від 20.07.2021</text:p>
          </table:table-cell>
          <table:table-cell table:number-columns-repeated="3" table:style-name="ce4"/>
          <table:table-cell office:value-type="string" table:style-name="ce12">
            <text:p>Товариство з обмеженою відповідальністю "Агенція з управління ризиками безпеки"ФАЛЬКОН"</text:p>
          </table:table-cell>
          <table:table-cell office:value-type="float" office:value="42485581" table:style-name="ce13">
            <text:p>42485581</text:p>
          </table:table-cell>
          <table:table-cell office:value-type="string" table:style-name="ce9">
            <text:p><text:s/>ІІ. 3<text:s text:c="2"/></text:p>
          </table:table-cell>
          <table:table-cell table:number-columns-repeated="16376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6">
            <text:p>№ 458 від 27.07.2021</text:p>
          </table:table-cell>
          <table:table-cell table:number-columns-repeated="3" table:style-name="ce6"/>
          <table:table-cell office:value-type="string" table:style-name="ce9">
            <text:p>Фізична особа-підприємець Дяченко Микола <text:s/>Миколайович<text:s text:c="3"/></text:p>
          </table:table-cell>
          <table:table-cell table:style-name="ce10"/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3">
          <table:table-cell office:value-type="float" office:value="217" table:style-name="ce21">
            <text:p>217</text:p>
          </table:table-cell>
          <table:table-cell office:value-type="string" table:style-name="ce6">
            <text:p>№ 482 від 06.08.2021</text:p>
          </table:table-cell>
          <table:table-cell table:number-columns-repeated="3" table:style-name="ce6"/>
          <table:table-cell office:value-type="string" table:style-name="ce7">
            <text:p>Товариство з обмеженою відповідальністю "Н.В.Ц. ІНФОЗАХИСТ"</text:p>
          </table:table-cell>
          <table:table-cell office:value-type="float" office:value="42647843" table:style-name="ce8">
            <text:p>42647843</text:p>
          </table:table-cell>
          <table:table-cell office:value-type="string" table:style-name="ce7">
            <text:p>ІІ. 2, 3</text:p>
          </table:table-cell>
          <table:table-cell table:number-columns-repeated="16376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4">
            <text:p>№ 520 від 27.08.2021</text:p>
          </table:table-cell>
          <table:table-cell table:number-columns-repeated="3" table:style-name="ce4"/>
          <table:table-cell office:value-type="string" table:style-name="ce7">
            <text:p>Фізична особа-підприємець Кудін Денис Володими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4">
            <text:p>№ 546 від 08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АЙТІ СИСТЕМИ"</text:p>
          </table:table-cell>
          <table:table-cell office:value-type="float" office:value="43024585" table:style-name="ce10">
            <text:p>4302458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4">
            <text:p>№566 від 16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КПМГ-Україна"</text:p>
          </table:table-cell>
          <table:table-cell office:value-type="float" office:value="21534148" table:style-name="ce10">
            <text:p>21534148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4">
            <text:p>№ 590 від 29.09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ГІГАТРАНС Україна"</text:p>
          </table:table-cell>
          <table:table-cell office:value-type="float" office:value="39961313" table:style-name="ce10">
            <text:p>3996131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4">
            <text:p>№ 627 від 22.10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РВК ГРУП"</text:p>
          </table:table-cell>
          <table:table-cell office:value-type="float" office:value="43726585" table:style-name="ce10">
            <text:p>43726585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4">
            <text:p>№638 від 27.10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ВАНКОМ"</text:p>
          </table:table-cell>
          <table:table-cell office:value-type="float" office:value="38888971" table:style-name="ce10">
            <text:p>38888971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24" table:style-name="ce21">
            <text:p>224</text:p>
          </table:table-cell>
          <table:table-cell office:value-type="string" table:style-name="ce4">
            <text:p>№659 від 08.11.2021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ЕЙЧ-ЕКС ТЕКНОЛОГІС"</text:p>
          </table:table-cell>
          <table:table-cell office:value-type="float" office:value="43867780" table:style-name="ce10">
            <text:p>4386778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25</text:p>
          </table:table-cell>
          <table:table-cell office:value-type="string" table:style-name="ce11">
            <text:p>№681 від 18.11.2021</text:p>
          </table:table-cell>
          <table:table-cell table:number-columns-repeated="3" table:style-name="ce11"/>
          <table:table-cell office:value-type="string" table:style-name="ce9">
            <text:p>Товариство з обмеженою відповідальністю "ЛАБОРАТОРІЯ БІОМЕТРИЧНИХ СИСТЕМ"</text:p>
          </table:table-cell>
          <table:table-cell office:value-type="float" office:value="40527949" table:style-name="ce10">
            <text:p>40527949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26</text:p>
          </table:table-cell>
          <table:table-cell office:value-type="string" table:style-name="ce11">
            <text:p>№682 від 18.11.2021</text:p>
          </table:table-cell>
          <table:table-cell table:number-columns-repeated="3" table:style-name="ce11"/>
          <table:table-cell office:value-type="string" table:style-name="ce12">
            <text:p>Приватне Акціонерне Товариство "ПРІОКОМ"</text:p>
          </table:table-cell>
          <table:table-cell office:value-type="float" office:value="30635929" table:style-name="ce13">
            <text:p>30635929</text:p>
          </table:table-cell>
          <table:table-cell office:value-type="string" table:style-name="ce7">
            <text:p>І.2с</text:p>
          </table:table-cell>
          <table:table-cell table:number-columns-repeated="16376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4">
            <text:p>№765 від 23.12.2021</text:p>
          </table:table-cell>
          <table:table-cell table:number-columns-repeated="3" table:style-name="ce4"/>
          <table:table-cell office:value-type="string" table:style-name="ce7">
            <text:p>Фізична особа-підприємець Ковальов Володимир Олександрович</text:p>
          </table:table-cell>
          <table:table-cell table:style-name="ce8"/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28" table:style-name="ce21">
            <text:p>228</text:p>
          </table:table-cell>
          <table:table-cell office:value-type="string" table:style-name="ce4">
            <text:p>№ 21 від 12.01.2022</text:p>
          </table:table-cell>
          <table:table-cell table:number-columns-repeated="3" table:style-name="ce4"/>
          <table:table-cell office:value-type="string" table:style-name="ce9">
            <text:p>Дочірнє підприємство "Нафтогазбезпека" НАК "Нафтогаз України</text:p>
          </table:table-cell>
          <table:table-cell office:value-type="float" office:value="32253350" table:style-name="ce10">
            <text:p>32253350</text:p>
          </table:table-cell>
          <table:table-cell office:value-type="string" table:style-name="ce7">
            <text:p>ІІ. 3</text:p>
          </table:table-cell>
          <table:table-cell table:number-columns-repeated="16376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4">
            <text:p>№ 76 від 16.02.2022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СЕМБЕР ТРЕЙД"</text:p>
          </table:table-cell>
          <table:table-cell office:value-type="float" office:value="44167490" table:style-name="ce10">
            <text:p>4416749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30" table:style-name="ce21">
            <text:p>230</text:p>
          </table:table-cell>
          <table:table-cell office:value-type="string" table:style-name="ce4">
            <text:p>№ 76 від 16.02.2022 <text:s text:c="5"/>№ 300 від 17.06.2024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Інформаційні системи захисту"</text:p>
          </table:table-cell>
          <table:table-cell office:value-type="float" office:value="44299990" table:style-name="ce10">
            <text:p>44299990</text:p>
          </table:table-cell>
          <table:table-cell office:value-type="string" table:style-name="ce7">
            <text:p>ІІ. 2 <text:s text:c="27"/>ІІ. 3 <text:s text:c="4"/>І.2с</text:p>
          </table:table-cell>
          <table:table-cell table:number-columns-repeated="16376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4">
            <text:p>№ 474 від 26.08.2022</text:p>
          </table:table-cell>
          <table:table-cell table:number-columns-repeated="3" table:style-name="ce4"/>
          <table:table-cell office:value-type="string" table:style-name="ce9">
            <text:p>Фізична особа-підприємець <text:s/>Жепало Андрій Сергійович</text:p>
          </table:table-cell>
          <table:table-cell table:style-name="ce10"/>
          <table:table-cell office:value-type="string" table:style-name="ce7">
            <text:p>ІІ. 1, 3</text:p>
          </table:table-cell>
          <table:table-cell table:number-columns-repeated="16376"/>
        </table:table-row>
        <table:table-row table:style-name="ro3">
          <table:table-cell office:value-type="float" office:value="232" table:style-name="ce21">
            <text:p>232</text:p>
          </table:table-cell>
          <table:table-cell office:value-type="string" table:style-name="ce4">
            <text:p>№ 711 від 25.11.2022</text:p>
          </table:table-cell>
          <table:table-cell table:number-columns-repeated="3" table:style-name="ce4"/>
          <table:table-cell office:value-type="string" table:style-name="ce9">
            <text:p>Державне підприємство Міністерства оборони України "Центральний ремонтний завод засобів зв'язку"</text:p>
          </table:table-cell>
          <table:table-cell office:value-type="float" office:value="43194523" table:style-name="ce10">
            <text:p>43194523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4">
            <text:p>№ 801 від 20.12.2022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"Максвеллоджик"</text:p>
          </table:table-cell>
          <table:table-cell office:value-type="float" office:value="36715920" table:style-name="ce10">
            <text:p>36715920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3">
          <table:table-cell office:value-type="float" office:value="234" table:style-name="ce21">
            <text:p>234</text:p>
          </table:table-cell>
          <table:table-cell office:value-type="string" table:style-name="ce4">
            <text:p>№ 29 від 13.01.2023</text:p>
          </table:table-cell>
          <table:table-cell table:number-columns-repeated="3" table:style-name="ce4"/>
          <table:table-cell office:value-type="string" table:style-name="ce9">
            <text:p>приватне підприємство "Науково-виробниче підприємство "БЕЗПЕКА СІТІ ГРУП"</text:p>
          </table:table-cell>
          <table:table-cell office:value-type="float" office:value="36713106" table:style-name="ce10">
            <text:p>36713106</text:p>
          </table:table-cell>
          <table:table-cell office:value-type="string" table:style-name="ce7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4">
            <text:p>№ 110 від 15.02.2023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Лангейт»<text:s/></text:p>
          </table:table-cell>
          <table:table-cell office:value-type="float" office:value="31396704" table:style-name="ce10">
            <text:p>31396704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4">
            <text:p>№ 129 від 25.02.2023</text:p>
          </table:table-cell>
          <table:table-cell table:number-columns-repeated="3" table:style-name="ce4"/>
          <table:table-cell office:value-type="string" table:style-name="ce9">
            <text:p>Товариство з обмеженою відповідальністю «АДАМАНТ»<text:s/></text:p>
          </table:table-cell>
          <table:table-cell office:value-type="float" office:value="31413242" table:style-name="ce10">
            <text:p>31413242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4">
            <text:p>№ 189 від 15.03.2023 № 493 від 07.06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<text:s/>Галич Андрій Вікторович</text:p>
          </table:table-cell>
          <table:table-cell table:style-name="ce23"/>
          <table:table-cell office:value-type="string" table:style-name="ce9">
            <text:p>ІІ. 3 <text:s text:c="26"/>ІІ.1</text:p>
          </table:table-cell>
          <table:table-cell table:number-columns-repeated="16376"/>
        </table:table-row>
        <table:table-row table:style-name="ro2">
          <table:table-cell office:value-type="float" office:value="238" table:style-name="ce21">
            <text:p>238</text:p>
          </table:table-cell>
          <table:table-cell office:value-type="string" table:style-name="ce4">
            <text:p>№ 536 від 20.06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ЮЕЙ ДЕФЕНС"</text:p>
          </table:table-cell>
          <table:table-cell office:value-type="float" office:value="43521080" table:style-name="ce10">
            <text:p>43521080</text:p>
          </table:table-cell>
          <table:table-cell office:value-type="string" table:style-name="ce9">
            <text:p>І.1с, 2с <text:s text:c="28"/>ІІ.1</text:p>
          </table:table-cell>
          <table:table-cell table:number-columns-repeated="16376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4">
            <text:p>№ 583 від 10.07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Дефендіко"</text:p>
          </table:table-cell>
          <table:table-cell office:value-type="float" office:value="42540322" table:style-name="ce10">
            <text:p>42540322</text:p>
          </table:table-cell>
          <table:table-cell office:value-type="string" table:style-name="ce9">
            <text:p>ІІ. 1</text:p>
          </table:table-cell>
          <table:table-cell table:number-columns-repeated="16376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4">
            <text:p>№ 584 від 10.07.2023<text:s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РАЙЗ ДЕ ЛЮКС"</text:p>
          </table:table-cell>
          <table:table-cell office:value-type="float" office:value="38766317" table:style-name="ce10">
            <text:p>38766317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4">
            <text:p>№ 708 від 11.08.2023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ІТ Спеціаліст"</text:p>
          </table:table-cell>
          <table:table-cell office:value-type="float" office:value="39230764" table:style-name="ce10">
            <text:p>39230764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4">
            <text:p>№ 809 від 07.09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Грищенко Тарас Олекс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4">
            <text:p>№ 861 від 27.09.2023 <text:s text:c="18"/>№ 958 від 10.11.2023<text:s text:c="8"/>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Інтер щит"</text:p>
          </table:table-cell>
          <table:table-cell office:value-type="float" office:value="44413896" table:style-name="ce10">
            <text:p>44413896</text:p>
          </table:table-cell>
          <table:table-cell office:value-type="string" table:style-name="ce9">
            <text:p>ІІ.3 <text:s text:c="33"/>I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4">
            <text:p>№ 931 від 01.11.2023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АПІ Коннект»</text:p>
          </table:table-cell>
          <table:table-cell office:value-type="float" office:value="43808510" table:style-name="ce10">
            <text:p>43808510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4">
            <text:p>№ 1068 від 30.12.2023</text:p>
          </table:table-cell>
          <table:table-cell table:number-columns-repeated="3" table:style-name="ce4"/>
          <table:table-cell office:value-type="string" table:style-name="ce4">
            <text:p>Фізична особа-підприємець Філіпов Олександр Олекс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4">
            <text:p>№ 42 від 26.01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Хайлоад Сістемс»</text:p>
          </table:table-cell>
          <table:table-cell office:value-type="float" office:value="38528388" table:style-name="ce10">
            <text:p>38528388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4">
            <text:p>№ 61 від 07.02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ДАТА ЗАХИСТ»</text:p>
          </table:table-cell>
          <table:table-cell office:value-type="float" office:value="45366753" table:style-name="ce10">
            <text:p>45366753</text:p>
          </table:table-cell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4">
            <text:p>№ 88 від 21.02.2024</text:p>
          </table:table-cell>
          <table:table-cell table:number-columns-repeated="3" table:style-name="ce4"/>
          <table:table-cell office:value-type="string" table:style-name="ce4">
            <text:p>Фізична особа-підприємець <text:s/>Чередниченко Дмитро Андрійович</text:p>
          </table:table-cell>
          <table:table-cell table:style-name="ce23"/>
          <table:table-cell office:value-type="string" table:style-name="ce9">
            <text:p>ІІ. 1</text:p>
          </table:table-cell>
          <table:table-cell table:number-columns-repeated="16376" table:style-name="ce4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4">
            <text:p>№ 118 від 06.03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АЛЬФА – ГРУП</text:p>
            <text:p>СЕРВІС"</text:p>
          </table:table-cell>
          <table:table-cell office:value-type="float" office:value="43631394" table:style-name="ce10">
            <text:p>43631394</text:p>
          </table:table-cell>
          <table:table-cell office:value-type="string" table:style-name="ce9">
            <text:p>ІІ. 3</text:p>
          </table:table-cell>
          <table:table-cell table:number-columns-repeated="16376" table:style-name="ce4"/>
        </table:table-row>
        <table:table-row table:style-name="ro3">
          <table:table-cell office:value-type="float" office:value="250" table:style-name="ce10">
            <text:p>250</text:p>
          </table:table-cell>
          <table:table-cell table:number-columns-repeated="4" table:style-name="ce4"/>
          <table:table-cell office:value-type="string" table:style-name="ce4">
            <text:p>Товариство з обмеженою відповідальністю «Варангіан Гард Компані»<text:s/></text:p>
          </table:table-cell>
          <table:table-cell office:value-type="float" office:value="41820735" table:style-name="ce10">
            <text:p>41820735</text:p>
          </table:table-cell>
          <table:table-cell table:style-name="ce9"/>
          <table:table-cell office:value-type="string" table:style-name="ce4">
            <text:p>№ 130 від 08.03.2024</text:p>
          </table:table-cell>
          <table:table-cell table:number-columns-repeated="16375" table:style-name="ce4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string" table:style-name="ce4">
            <text:p>№ 185 від 05.04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СПЕЦІНФОСИСТЕМИ»</text:p>
          </table:table-cell>
          <table:table-cell office:value-type="float" office:value="32436187" table:style-name="ce10">
            <text:p>32436187</text:p>
          </table:table-cell>
          <table:table-cell office:value-type="string" table:style-name="ce9">
            <text:p>І.1с, 2с, 3с <text:s text:c="25"/>І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4">
            <text:p><text:s/>№ 337 від 04.07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<text:s/>«ВАША ІТ БЕЗПЕКА»</text:p>
          </table:table-cell>
          <table:table-cell office:value-type="float" office:value="44949633" table:style-name="ce23">
            <text:p>44949633</text:p>
          </table:table-cell>
          <table:table-cell office:value-type="string" table:style-name="ce9">
            <text:p>ІІ.1</text:p>
          </table:table-cell>
          <table:table-cell table:style-name="ce4"/>
          <table:table-cell office:value-type="string" table:style-name="ce4">
            <text:p>№ 194 від 11.04.2024</text:p>
          </table:table-cell>
          <table:table-cell table:number-columns-repeated="16374"/>
        </table:table-row>
        <table:table-row table:style-name="ro16">
          <table:table-cell office:value-type="float" office:value="253" table:style-name="ce10">
            <text:p>253</text:p>
          </table:table-cell>
          <table:table-cell office:value-type="string" table:style-name="ce4">
            <text:p>№ 191 від 11.04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<text:s/>НАУКОВО-ПРОМИСЛОВА КОМПАНІЯ «ХОУМ-НЕТ</text:p>
          </table:table-cell>
          <table:table-cell office:value-type="float" office:value="36410686" table:style-name="ce23">
            <text:p>36410686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4">
            <text:p>№ 227 від 29.04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<text:s/>"АЙЕСЕМ"</text:p>
          </table:table-cell>
          <table:table-cell office:value-type="float" office:value="39579983" table:style-name="ce23">
            <text:p>39579983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style-name="ro17">
          <table:table-cell office:value-type="float" office:value="255" table:style-name="ce10">
            <text:p>255</text:p>
          </table:table-cell>
          <table:table-cell office:value-type="string" table:style-name="ce4">
            <text:p>№ 261 від 20.05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<text:s/>"Левігард"</text:p>
          </table:table-cell>
          <table:table-cell office:value-type="float" office:value="45167910" table:style-name="ce23">
            <text:p>45167910</text:p>
          </table:table-cell>
          <table:table-cell office:value-type="string" table:style-name="ce9">
            <text:p>ІІ.3<text:s text:c="33"/></text:p>
          </table:table-cell>
          <table:table-cell table:number-columns-repeated="16376" table:style-name="ce4"/>
        </table:table-row>
        <table:table-row table:style-name="ro18">
          <table:table-cell office:value-type="float" office:value="256" table:style-name="ce10">
            <text:p>256</text:p>
          </table:table-cell>
          <table:table-cell table:number-columns-repeated="4" table:style-name="ce4"/>
          <table:table-cell office:value-type="string" table:style-name="ce4">
            <text:p>Товариство з обмеженою відповідальністю <text:s/>"ЕЯ Юкрейн</text:p>
            <text:p>Діджитал"</text:p>
          </table:table-cell>
          <table:table-cell office:value-type="float" office:value="44820738" table:style-name="ce23">
            <text:p>44820738</text:p>
          </table:table-cell>
          <table:table-cell table:style-name="ce9"/>
          <table:table-cell office:value-type="string" table:style-name="ce4">
            <text:p>№ 261 від 20.05.2024</text:p>
          </table:table-cell>
          <table:table-cell table:number-columns-repeated="16375"/>
        </table:table-row>
        <table:table-row table:style-name="ro3">
          <table:table-cell office:value-type="float" office:value="257" table:style-name="ce10">
            <text:p>257</text:p>
          </table:table-cell>
          <table:table-cell office:value-type="string" table:style-name="ce4">
            <text:p>№ 273 від 30.05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Аджакс Сістемс</text:p>
            <text:p>Манюфекчурінг"</text:p>
          </table:table-cell>
          <table:table-cell office:value-type="float" office:value="42593133" table:style-name="ce23">
            <text:p>42593133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style-name="ro19">
          <table:table-cell office:value-type="float" office:value="258" table:style-name="ce10">
            <text:p>258</text:p>
          </table:table-cell>
          <table:table-cell office:value-type="string" table:style-name="ce4">
            <text:p>№ 274 від 30.05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"Айті Продакт</text:p>
            <text:p>Девелопмент"</text:p>
          </table:table-cell>
          <table:table-cell office:value-type="float" office:value="44710288" table:style-name="ce23">
            <text:p>44710288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4">
            <text:p>№ 285 від 05.06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«МАКПАУ»</text:p>
          </table:table-cell>
          <table:table-cell office:value-type="float" office:value="36797385" table:style-name="ce23">
            <text:p>36797385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4">
            <text:p>№ 331 від 01.07.2024</text:p>
          </table:table-cell>
          <table:table-cell table:number-columns-repeated="3" table:style-name="ce4"/>
          <table:table-cell office:value-type="string" table:style-name="ce4">
            <text:p>Товариство з обмеженою відповідальністю <text:s/>«АІ СЕРВІС»</text:p>
          </table:table-cell>
          <table:table-cell office:value-type="float" office:value="41830869" table:style-name="ce23">
            <text:p>41830869</text:p>
          </table:table-cell>
          <table:table-cell office:value-type="string" table:style-name="ce9">
            <text:p>ІІ.1</text:p>
          </table:table-cell>
          <table:table-cell table:number-columns-repeated="16376" table:style-name="ce4"/>
        </table:table-row>
        <table:table-row table:number-rows-repeated="1048315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A</meta:initial-creator>
    <dc:creator>ZOA</dc:creator>
    <meta:creation-date>2006-09-16T00:00:00Z</meta:creation-date>
    <dc:date>2024-07-09T09:43:36Z</dc:date>
    <meta:print-date>2024-03-20T13:45:46Z</meta:print-date>
  </office:meta>
</office:document-meta>
</file>