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Категорія запитувачів</text:p>
          </table:table-cell>
          <table:table-cell office:value-type="string" table:style-name="ce1">
            <text:p>Кількість з 01 по 30 листопада <text:s/>2021 р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реєстровано запитів на публічну інформацію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фізичні особи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юридичні особи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’єднання громадян без</text:p>
            <text:p>статусу юридичної особи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соби масової інформації, журналісти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опрацьовано (надано відповідь)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ідмовлено у наданні інформації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редано за належністю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находяться на опрацюванні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Краснопьорова</dc:creator>
    <meta:creation-date>2019-08-08T15:34:27Z</meta:creation-date>
    <dc:date>2021-12-06T09:13:23Z</dc:date>
    <meta:editing-cycles>5</meta:editing-cycles>
    <meta:editing-duration>PT467S</meta:editing-duration>
  </office:meta>
</office:document-meta>
</file>