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/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margin-top="0in" fo:margin-bottom="0.1965in" loext:contextual-spacing="false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in" fo:margin-bottom="0in" loext:contextual-spacing="false"/>
    </style:style>
    <style:style style:name="P5" style:family="paragraph" style:parent-style-name="Text_20_body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top="0in" fo:margin-bottom="0.1965in" loext:contextual-spacing="false" fo:text-align="center" style:justify-single-word="false"/>
    </style:style>
    <style:style style:name="P7" style:family="paragraph" style:parent-style-name="Text_20_body">
      <style:text-properties style:font-name="Tahoma" fo:font-size="12pt"/>
    </style:style>
    <style:style style:name="T1" style:family="text">
      <style:text-properties style:font-name="Times New Roman" fo:font-size="18pt" style:text-underline-style="solid" style:text-underline-width="auto" style:text-underline-color="font-color"/>
    </style:style>
    <style:style style:name="T2" style:family="text">
      <style:text-properties style:font-name="Times New Roman" fo:font-size="14pt"/>
    </style:style>
    <style:style style:name="T3" style:family="text">
      <style:text-properties fo:font-size="12pt"/>
    </style:style>
    <style:style style:name="T4" style:family="text">
      <style:text-properties style:font-name="Tahoma"/>
    </style:style>
    <style:style style:name="T5" style:family="text">
      <style:text-properties style:font-name="Tahoma" fo:font-size="12pt"/>
    </style:style>
    <style:style style:name="T6" style:family="text">
      <style:text-properties style:font-name="Tahoma" fo:font-size="12pt" style:text-underline-style="solid" style:text-underline-width="auto" style:text-underline-color="font-color"/>
    </style:style>
    <style:style style:name="T7" style:family="text">
      <style:text-properties style:text-position="33% 80%" style:text-underline-style="solid" style:text-underline-width="auto" style:text-underline-color="font-color"/>
    </style:style>
    <style:style style:name="T8" style:family="text">
      <style:text-properties style:font-name="sans-serif" fo:font-size="17.25pt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page3R_mcid0"/><text:span text:style-name="Strong_20_Emphasis"><text:span text:style-name="T8">Режим роботи Одеської обласної прокуратури в умовах карантинних обмежень</text:span></text:span><text:bookmark text:name="page3R_mcid1"/><text:span text:style-name="Strong_20_Emphasis"><text:span text:style-name="T8">:</text:span></text:span></text:p>
      <text:p text:style-name="P6"><text:span text:style-name="Strong_20_Emphasis"><text:span text:style-name="T1">ДО УВАГИ ГРОМАДЯН!</text:span></text:span></text:p>
      <text:p text:style-name="Text_20_body"><text:span text:style-name="T4">Відповідно до Закону України від 17.03.2020 № 530-IX «Про внесення змін до деяких законодавчих актів, спрямованих на запобігання виникненню і поширенню коронавірусної хвороби (COVID-19)», рішення Ради національної безпеки і оборони України від 13.03.2020 «Про невідкладні заходи щодо забезпечення національної безпеки в умовах спалаху гострої респіраторної хвороби COVID-19, спричиненої коронавірусом SARS-CoV-2», уведеного в дію Указом Президента України від 13.03.2020 № 87, постанови Кабінету Міністрів України від 11.03.2020 № 211 «Про запобігання поширенню на території України коронавірусу COVID-19», ст. 11 Закону України «Про захист населення від інфекційних хвороб», ст. 7 Закону України «Про забезпечення санітарного та епідеміологічного благополуччя населення», наказів виконувача обов’язків Генерального прокурора від 12.03.2020 № 141 та від 13.03.2020 № 147, </text:span><text:span text:style-name="Strong_20_Emphasis"><text:span text:style-name="T4">ТИМЧАСОВО ОБМЕЖЕНО ДОПУСК ДО АДМІНІСТРАТИВНИХ БУДІВЕЛЬ ОРГАНІВ ПРОКУРАТУРИ ТА ВСТАНОВЛЕНО ОСОБЛИВИЙ ПОРЯДОК ЇХ РОБОТИ.</text:span></text:span></text:p>
      <text:p text:style-name="Text_20_body">  </text:p>
      <text:p text:style-name="Text_20_body"><text:span text:style-name="T5">У зв’язку з цим на час дії карантину на всій території України </text:span><text:span text:style-name="Strong_20_Emphasis"><text:span text:style-name="T5">ПРОВЕДЕННЯ ОСОБИСТОГО ПРИЙОМУ ЗАЯВНИКІВ, ЗАПИТУВАЧІВ ІНФОРМАЦІЇ, ДЕПУТАТІВ УСІХ РІВНІВ В ОРГАНАХ ПРОКУРАТУРИ ПРИЗУПИНЯЄТЬСЯ.</text:span></text:span></text:p>
      <text:p text:style-name="Text_20_body"> </text:p>
      <text:p text:style-name="Text_20_body">     <text:span text:style-name="T5">З метою забезпечення прав громадян на звернення до органів прокуратури роз’яснюю наступне.</text:span></text:p>
      <text:p text:style-name="Text_20_body"><text:span text:style-name="T5">Громадянам, які мають бажання звернутись до  Одеської обласної прокуратури, прохання звертатись в письмовій формі поштовим зв’язком за поштовою адресою: вул. Пушкінська, 3, м. Одеса, 65026, або на офіційні електронні адреси Одеської</text:span><text:span text:style-name="T3"> </text:span><text:span text:style-name="T5">обласної прокуратури: </text:span><text:a xlink:type="simple" xlink:href="mailto:zvern@od.gp.gov.ua" text:style-name="Internet_20_link" text:visited-style-name="Visited_20_Internet_20_Link"><text:span text:style-name="T5">zvern@od.gp.gov.ua</text:span></text:a><text:span text:style-name="T5"> та </text:span><text:a xlink:type="simple" xlink:href="mailto:publ.info_odeska.obl@od.gp.gov.ua" text:style-name="Internet_20_link" text:visited-style-name="Visited_20_Internet_20_Link">publ.info_odeska.obl@od.gp.gov.ua</text:a></text:p>
      <text:p text:style-name="P7">Крім того, на час скасування особистих прийомів громадян в Одеської обласної прокуратури протягом робочого часу буде функціонувати телефон «гарячої лінії» - 048-731-98-10, а також на зручному для громадян місці розміщено скриньку «Для звернень громадян». Скринька розташована на центральному вході у приміщенні прокуратури області біля посту охорони.</text:p>
      <text:p text:style-name="Text_20_body"><text:span text:style-name="T6">Просимо вибачення за тимчасові незручност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/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08:49:01.030792241</meta:creation-date>
    <dc:date>2021-07-07T09:01:30.384040804</dc:date>
    <meta:editing-duration>PT9M59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0" meta:word-count="261" meta:character-count="2068" meta:non-whitespace-character-count="1806"/>
  </office:meta>
</office:document-meta>
</file>