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mbria" style:font-name-asian="Cambria" style:font-name-complex="Cambria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3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«Комплексної програми захисту населення і територій від надзвичайних 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5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2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3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Навчально-виховного комплексу № 14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 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ередавального акту балансових рахунків, матеріальних цінностей та активів «Спортивно-оздоровчого комплексу «Центр» до правонаступника – Позашкільного навчального закладу "Дитячо-юнацька спортивна школа"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р. №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<text:s/>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 - 2023 роки" (з урахуванням внесених змін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житлосервіс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призначення управителя багатоквартирних будинків у м. Павлоград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56-3/VIII «Про затвердження Регламенту Павлоградської міської ради VIІІ скликання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розмірів орендної плати за земельні ділянки, які розташовані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рядку встановлення ставок земельного податку за земельні ділянки на території міста Павлоград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25.05.2021 № 204-9/VIII «Про затвердження Перспективного Плану розвитку освітньої галузі міста Павлограда на 2021-2027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ї на проведення конкурсу на посаду керівника Ліцею № 1 Павлоградської міської ради Дніпропетровської області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3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5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6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1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7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9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20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виховний комплекс «Загальноосвітній навчальний заклад – дошкільний навчальний заклад» № 2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“Міської комплексної програми “Реалізація державної політики у сфері сім'ї, молоді та спорту м. Павлоград на 2022 – 2024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8.2018р. № 1267-38/VII «Про затвердження міської програми "Соціальний захист окремих категорій населення на 2019 – 2021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"Соціальний захист окремих категорій населення на 2022 – 2024 роки"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 – 2022 роки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в рамках впровадження системи управління навчальним процесом «Моя Школа» у закладах загальної середньої освіти м.Павлоград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еморандуму про співпрацю та партнерство з громадською організацією «Місцеві стратегії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ідвищення інвестиційної спроможності м. 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авлоградводоканал»).<text:s/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12">
            <text:p>69.<text:span text:style-name="T1"><text:s text:c="2"/>Про надання згоди на вчинення значного господарського зобов'язання Комунальному підприємству «Павлоградтеплоенерго».</text:span>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житл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17.10.2017р. №861-27/VІІ «Про затвердження Порядку списання об`єктів комунальної власності територіальної громади м.Павлограда»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щодо ТОВ «Павлоградавтотранс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охорони навколишнього природного середовища м. Павлограда на 2022 – 2024 рр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прияння громадській активності у розвитку м. Павлограда на 2022-2024 роки.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Про затвердження Програми створення та розвитку містобудівного кадастру міста 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<text:span text:style-name="T5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на пров. Радищева (між житловими будинками № 7 та № 9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ідпункту рішення виконкому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розвитку земельних відносин і охорони земель у м.Павлограді на 2022-2024р.р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1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13"/>
          <table:table-cell table:number-columns-repeated="16382"/>
        </table:table-row>
        <table:table-row table:style-name="ro8">
          <table:table-cell office:value-type="string" table:style-name="ce5">
            <text:p>Про затвердження передавального акту балансових <text:s/>рахунків, матеріальних цінностей <text:s/>та активів <text:s/>комунального закладу «Початковий <text:s/>спеціалізований мистецький навчальний заклад «Мистецька школа №2» Павлоградської міської ради до правонаступника – комунального закладу «Початковий <text:s/>спеціалізований мистецький навчальний заклад «Мистецька школа №3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<text:s/>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 - підприємців та громадських формувань»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«Про затвердження «Міської програми розвитку культури та збереження об'єктів культурної спадщини м. Павлограда на 2021-2025 роки».<text:s text:c="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розміру плати батьків за навчання в <text:s/>Комунальному закладі «Початковий спеціалізований мистецький навчальний заклад «Мистецька школа №3» Павлоградської міської ради на 2021-2022 навчальний рік та затвердження додаткових пільг щодо плати за нав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ліквідаційного балансу комунального підприємства «Стадіон «Прометей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  та активів Павлоградської загальноосвітньої школи І-ІІІ ступенів № 16 Павлоградської міської ради Дніпропетровської області до правонаступника – Павлоградської загальноосвітньої школи І-ІІІ ступенів № 15 Павлоградської міської ради Дніпропетровської області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I-III ступенів № 15 Павлоградської міської ради Дніпропетровської області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 297-11/VIII «Про затвердження складу комісії на проведення конкурсу на посаду керівника Ліцею № 1 Павлоградської міської рад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р. № 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ня сесії Павлоградської міської ради від 27.05.2021р. № 209-9/VIII «Про організацію харчування дітей у закладах дошкільної освіти м. Павлограда з 01.10.2021 року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освіт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культур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изначення порядку оплати комунальних послуг і енергоносіїв при наданні платних послуг установами, що фінансуються з міського бюджету (заклади спорту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у <text:s/>Єдиному державному <text:s/>реєстрі юридичних осіб, фізичних осіб-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доповнення <text:s/>переліку осіб, які мають право брати участь в судах України без окремого доручення керівника (самопредставництво <text:s/>суб’єкта владних повноважень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комунального закладу «Початковий спеціалізований мистецький навчальний заклад «Мистецька школа №3» Павлоградської міської ради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 культури базової мережі м. Павлограда в новій редакції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ріше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<text:s/>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<text:s/>дітей, запобіганню дитячій <text:s/>бездоглядності <text:s/>та безпритульності на 2020-2025 роки”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<text:s/>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0.09.2016р. № 354-12/VII «Про затвердження цільової <text:s/>Програми економічної підтримки комунального підприємства «Павлоградська телерадіокомпанія» Павлоградської міської ради на 2017-2021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<text:s/>"Павлоградтрансенерго"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нерухом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у 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5.12.2020р. №46-3/VIII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18.08.2020р. <text:s/>№ 2240-71/VІI <text:s/>«Про затвердження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Капітальний ремонт пішохідної доріжки на території парку ім. Комарова м.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«Про відзначення та заохочення громадян, яким присвоєно звання «Почесний громадянин міста Павлограда» та нагороджених відзнакою міського голови «За заслуги перед містом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1.07.2017 р. №735-24/VII «Про затвердження програми «Електронний Павлоград» на 2018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 Павлоград на 2018-2022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пров. Лікарняний, 36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в ГТ «Чайка», гараж № 37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ку проекту землеустрою щодо відведення земельної ділянки № 957 в садівничому товаристві «Хімік» для ведення садівництв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передачу земельних ділянок 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експертної грошової оцінки земельної ділянки на <text:s/>вул.Шевченка в районі б. №112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абінету фізики та кабінетів хім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ноутбуків для педагогічних працівників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комунальної установи "Павлоградський інклюзивно-ресурсний центр" в новій редакції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<text:s/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ередачу департаменту капітального <text:s/>будівництва Дніпропетровської обласної державної адміністрації функцій замовника проектування і будівництва по об’єкту «Реконструкція стадіону «Шахтар» по вул. Дніпровська, 75 у <text:s/>м. Павлоград Дніпропетровської област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33-3/VIII від 15.12.2020 р. «Про затвердження тарифів на платні соціальні послуг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ліку адміністративних послуг органів виконавчої влади та адміністративних послуг, що надаються органами місцевого самоврядування у порядку делегованих повноважень, які є обов’язковими для надання через Центр надання адміністративних послуг м. Павлограда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72-38/VII «Про затвердження Програми Муніципального маркетингу та підвищення інвестиційної привабливості міста Павлоград на 2019-2021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рияння розвитку підприємництва в м. Павлоград на 2022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5"/>
          <table:table-cell table:number-columns-repeated="16382"/>
        </table:table-row>
        <table:table-row table:style-name="ro16">
          <table:table-cell office:value-type="string" table:style-name="ce13">
            <text:p>Про затвердження плану діяльності з підготовки проектів регуляторних актів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провадження проєкту «Створення Регіонального центру розвитку креативного та інноваційного мислення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<text:s/>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потенційного об`єкту оренди до Переліку другого типу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7.2021р. №326-11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9.2021р. №399-13/VІІІ «Про надання згоди на прийняття до комунальної власності об’єкту завершеного будівництв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державної до комунальної власності об’єктів інженерної інфраструктури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ць придатних для влаштування майданчиків для паркування транспортних засобів на території міста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2-3/VIII «Про затвердження заходів до програм на 2021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2008-62/VІІ від 16.01.2020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в наданні дозволу на розроблення проєкту землеустрою щодо відведення земельної ділян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експертної грошової оцінки земельної ділянки на вул. Полтавська,129а для продажу земельної ділянки із земель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ня Павлоградської міської ради від 04.04.2017р. №646-21/VIІ (зі змінами)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text:s text:c="7"/>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Павлоградської міської ради від 19.04.2016р. №152-7/VІІ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 52-3/VIII «Про затвердження заходів до програм на 2021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 1341-39/VII «Про затвердження Програми розвитку земельних відносин і охорони земель у м. Павлограді на 2019-2021 р.р.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<text:span text:style-name="T4"><text:s/></text:span>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5-11/VIIІ «Про затвердження міської програми "Соціальний захист окремих категорій населення на 2022-2024 роки" 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ПЛІЛ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 2179-68/VII «Про затвердження міської Програми забезпечення громадського порядку та громадської безпеки на території м.Павлоград на період на 2021 - 2025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2 рік і наступні бюджетні 2023–2024 роки.<text:s text:c="7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р. № 319-11/VIII «Про затвердження Програми підвищення інвестиційної спроможності м. 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20-11/VIІІ «Про затвердження цільової Програми економічної підтримки комунального підприємства "Павлоградська телерадіокомпанія" Павлоградської міської ради <text:s/>на 2022–2006 р.р.“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І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 на 2021-2023 роки"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рішення міської ради від 15.12.2020 р. № 52-3/VIІІ «Про затвердження заходів до програм на 2021 рік» (з урахуванням внесених змін) та затвердження заходів до програм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’єктів до комунальної власності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 144-7/VIІІ «Про затвердження «Програми для забезпечення виконання рішень суду на 2021 - 2025 роки»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"Містобудівної програми міста Павлограда на 2018-2022 роки"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 54-3/VІІІ «Про <text:s/>бюджет Павлоградської міської територіальної громади на 2021 рік» (зі змінами).<text:s text:c="8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бюджет Павлоградської міської територіальної громади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у прав і інтересів дітей, запобіганню дитячій бездоглядності та безпритульності на 2020-2025 роки”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творення молодіжної ради при Павлоградській міській раді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2.02.2021р. № 87-5/VIIІ «Про затвердження Концепції інтегрованого розвитку м.Павлоград на період до 2025 року»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2293-73/VII від 29.09.2020 року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МВК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списання кабельних ліній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затверджених заходів до програм на 2021 рік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ЖС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водоканал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 (КП «Павлоградтеплоенерго»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<text:s/>ради від 15 грудня <text:s/>2020 року №54-3/VІІІ «Про бюджет Павлоградської міської територіальної громади на 2021 рік» (зі змінами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 text:c="3"/>в порядку безоплатної приватизації та надання їх у власність громадянам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<text:s/>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04.2022 рок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04.01.2017 року № 542-18/VII «Про затвердження ставок єдиного податку для суб'єктів господарювання м.Павлоград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плати за харчування дітей у закладах дошкільної освіти м. Павлограда з 01 квітня 2022 року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службу у справах дітей Павлоградської міської ради в новій редакції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I «Розвиток освіти в місті Павлограді на 2021-2023 роки» (з урахуванням внесених змін)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 «Веселка» Павлоградської міської ради Дніпропетровської області та затвердження Статуту в новій редакції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3 «Терем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 «Ластів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 «Дюймово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7 «Буратіно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5 <text:s/>«Джерельце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16 «Світляч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3 «Колобок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28 «Дружб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53 «Гвоздичка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0 «Ювілей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<text:s/>дошкільного навчального закладу № 61 «Зоряний» Павлоградської міської ради Дніпропетровської області та затвердження Статуту в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2 «Рукавич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8 «Барвіно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1 «Ладусі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18 «Сонечко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0 «Журавлик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31 «Горобин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47 «Журавонька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65 «Веселі стежинки» Павлоградської міської ради Дніпропетровської області у новій редакції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 311-11/VIІІ “Про затвердження Міської комплексної програми “Реалізація державної політики сім'ї, молоді та спорту у м. Павлоград на 2022 – 2024 роки”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"Соціальний захист окремих категорій населення на 2022 – 2024 роки"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реорганізацію комунального некомерційного підприємства «Павлоградський пологовий будинок» Павлоградської міської ради шляхом приєднання до комунального некомерційного підприємства «Павлоградська міська лікарня № 1»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«Програми шефської допомоги військовим частинам Національної гвардії України на 2022-2026 роки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"Забезпечення громадського правопорядку та громадської безпеки на території м.Павлоград на період на 2021 - 2025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№ 1956-60/VIІ «Про затвердження міської цільової Програми «Партиципаторне бюджетування (бюджет участі) у м. Павлоград на 2020-2024 роки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6.11.2021 р. №454-14/VIII «Про затвердження плану діяльності з підготовки проєктів регуляторних актів на 2022 рік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виконавчих органів Павлоградської міської ради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Управління ринками»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об’єднання будівель та споруд КЗ «Павлоградський історико-краєзнавчий музей»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з приватної до комунальної власності камер відеоспостереження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нерухомого майна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1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Павлоградської міської територіальної громади на 2022 рік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4.12.2021 № 518 -16/VIII <text:s/>«Про затвердження <text:s/>Програми для забезпечення виконання рішень суду на 2021-2025 роки».<text:s text:c="4"/>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8.04.2020 р. №2116 – 66 /VII «Про затвердження Програми співфінансування робіт по капітальному ремонту покрівель та ліфтів житлових будинків м. Павлоград на 2020-2022 роки».</text:p>
          </table:table-cell>
          <table:table-cell table:style-name="ce1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332-11/VIIІ «Про затвердження Програми охорони навколишнього природного середовища м. Павлограда на 2022 - 2024 рр.» (з урахуванням внесених змін).</text:p>
          </table:table-cell>
          <table:table-cell table:style-name="ce18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7.07.2021 р. №333-11/VIII «Про затвердження Програми сприяння громадській активності у розвитку м. Павлограда на 2022-2024 роки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«Забезпечення житлом громадян з числа внутрішньо переміщених осіб» на 2022 рі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 (про граничні суми витрат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1 р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з питань організації звітів депутатів та орієнтовних строків їх проведе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<text:s/>Про дозвіл на розроблення детального плану території.<text:s text:c="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оділ земельної ділянк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відмову у наданні дозволу на розробку проєкту землеустрою щодо відведення земельної ділянки на пров. Донський, 17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<text:s/>в порядку безоплатної приватизації та надання їх у власність громадянам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пункту в додатку до рішення виконкому Павлоградської міської ради.<text:s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Світличної Ганни в районі пішохідного мосту)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Шевченка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Гагаріна).<text:s text:c="15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 Терьошкіна,36).<text:s text:c="6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8">
            <text:p>Про <text:s/>внесення змін до рішення сесії Павлоградської міської ради від 25.01.2022р. № 555-18/VIII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2 рі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-2023 ро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<text:s/>внесення змін до рішення міської ради від <text:s/>27.07.2021р. № 315-11/VIII «Про затвердження міської програми <text:s text:c="2"/>"Соціальний захист окремих категорій населення на 2022 -2024 роки"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вернення Павлоградської міської ради щодо закриття повітряного простору над Україн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аяви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1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5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7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19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ий навчально- виховний комплекс «Загальноосвітній навчальний заклад – дошкільний навчальний заклад» № 2 Павлоградської міської ради Дніпропетровської області, що містяться 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3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4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6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8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Павлоградську загальноосвітню школу І-ІІІ ступенів № 20 Павлоградської міської ради Дніпропетровської області, що містяться у 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ниження ступеня та <text:s/>внесення змін до відомостей <text:s/>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<text:s/>у <text:s/>Єдиному державному <text:s/>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шляхом ліквідації міжшкільного навчально-виробничого комбінату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озашкільного навчального закладу «Центр творчості дітей та юнацтва» Павлоградської міської ради Дніпропетровської обла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руктури комунальної установи «Павлоградський міський територіальний центр соціального обслуговування (надання соціальних послуг)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частини чистого прибутку підприємств, що належать до комунальної власності територіальної громади міста Павлограда, яка підлягає зарахуванню до бюджету міста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 що містяться 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оложення Центру соціальної підтримки дітей “Моя родина”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ПАЛАЦ ТВОРЧОСТІ ДІТЕЙ ТА ЮНАЦТВА»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у узгоджувальної комісії з питань земельних спорів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2 лютого 2022 р. № 596-19/VIII «Про внесення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»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комунального некомерційного підприємства «Павлоградська міська лікарня №1» Павлоградської 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теплоенерго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об`єктів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йняття станцій супутникового зв`язку до комунальної власності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13">
            <text:p>Про згоду на передачу земельної ділянки в суборенд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до рішення Павлоградської міської ради від 22.02.2022 року № 586-19/VIII «Про реорганізацію комунального некомерційного підприємства «Павлоградський пологовий будинок» Павлоградської міської ради <text:s/>шляхом приєднання до комунального некомерційного підприємства «Павлоградська міська лікарня № 1» Павлоградської <text:s/>міської ради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го контролю за використанням та охороною земель.<text:s text:c="7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text:s text:c="13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23-2027 роки".<text:s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організацію освітнього процесу в 2022/2023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 що належать до комунальної форми власності.<text:s text:c="11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роміжного ліквідаційного балансу Міжшкільного навчально-виробничого комбінату трудової <text:s/>та професійної підготовки і профорієнтації школярів та молоді м. Павлограда Дніпропетровської області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ПОЗАШКІЛЬНОГО НАВЧАЛЬНОГО ЗАКЛАДУ «ЦЕНТР ТВОРЧОСТІ ДІТЕЙ ТА ЮНАЦТВА» <text:s/>ПАВЛОГРАДСЬКОЇ МІСЬКОЇ РАДИ ДНІПРОПЕТРОВСЬКОЇ ОБЛАСТІ <text:s/>до правонаступника – комунального закладу позашкільної освіти «Палац творчості дітей та юнацтва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<text:s/>розміру плати батьків за навчання в КЗ «Павлоградська школа мистецтв» на 2022-2023 навчальний рік та затвердження пільг щодо плати за навчання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вартості харчування дітей в Центрі соціальної підтримки дітей “Моя родина”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територіальної оборони м. Павлограда на 2023 рік.<text:s text:c="12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ької програми «Здоров’я павлоградців» на 2023-2025 рок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про передачу <text:s/>від комунального некомерційного підприємства «Павлоградський пологовий будинок» до <text:s/>комунального некомерційного підприємства <text:s/>«Павлоградська міська лікарня № 1» Павлоградської міської ради <text:s/>майна, майнових прав та інших обов’язків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<text:s/>реєстрі <text:s/>юридичних осіб, фізичних осіб – підприємців та громадських формувань (ПМЛ №1)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впровадження системи енергетичного менеджменту в м. Павлоград на 2023-2027 роки.<text:s text:c="3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про відділ з питань розвитку підприємництва та залучення інвестицій виконавчого комітету Павлоградської міської ради.<text:s text:c="10"/></text:p>
          </table:table-cell>
          <table:table-cell table:style-name="ce15"/>
          <table:table-cell table:number-columns-repeated="16382"/>
        </table:table-row>
        <table:table-row table:style-name="ro7">
          <table:table-cell office:value-type="string" table:style-name="ce5">
            <text:p>Про погодження реструктуризації заборгованості Комунального підприємства «Павлоградтеплоенерго» Павлоградської міської ради за договорами реструктуризації заборгованості за спожитий природний газ з НАК «Нафтогаз України»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реалізацію майна податковою службою.<text:s text:c="9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про КП «Павлоградводоканал»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1"/>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 рентгенологічного відділення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КП «Затишне місто» на участь в якості співзасновника ТОВ «ЕКО ЕНЕРГІЯ ПАВЛОГРАД».<text:s text:c="9"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(рідких) відходів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text:span text:style-name="T4"><text:s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pan text:style-name="T4"><text:s text:c="7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ь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ліквідаційного балансу Міжшкільного навчально-виробничого комбінату трудової  та професійної підготовки і профорієнтації школярів та молоді м. Павлограда Дніпропетровської област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ередачу залишків грошових коштів від оренди майна, платних послуг та реалізації майна ПОЗАШКІЛЬНОГО НАВЧАЛЬНОГО ЗАКЛАДУ «ЦЕНТР ТВОРЧОСТІ ДІТЕЙ ТА ЮНАЦТВА»  ПАВЛОГРАДСЬКОЇ МІСЬКОЇ РАДИ ДНІПРОПЕТРОВСЬКОЇ ОБЛАСТІ  до правонаступника – комунального закладу позашкільної освіти «Палац творчості дітей та юнацтва»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припинення закладу дошкільної освіти № 23 «Колобок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збільшення штатної чисельності  КУ «Центр обслуговування закладів освіт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становлення розміру плати за харчування  дітей у закладах освіти Павлоградської міської ради з 01 січня 2023 року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Про внесення змін  до додатку рішення  міської ради від 07.07.2020 р. № 2173-68/VIІ  «Розвиток освіти в місті Павлограді на 2021-2023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з <text:s/>комунальної власності до державної власності майна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».<text:s text:c="1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вчинення значного господарського зобов'язання КОМУНАЛЬНОМУ ПІДПРИЄМСТВУ «ПАВЛОГРАДТРАНСЕНЕРГО»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значення Дня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<text:s/>територіальної громад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писку присяжних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квартир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особливості приватизації комунального май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та внесення змін до рішення Павлоградської <text:s/>міської ради ві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півфінансування робіт по капітальному ремонту покрівель та ліфтів житлових будинків м. Павлоград» на 2023-2025 рок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 підтримки Павлоградської районної ради Дніпропетровської області н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дачу іншої субвенції з місцевого бюджету з бюджету Павлоградської міської територіальної громади до бюджету Павлоградського району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86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ої ділянки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укладання договору сервітуту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у в додатку до рішення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).<text:span text:style-name="T4"><text:s text:c="11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ДА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-н буд.№10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р-ті Шахтобудівників (р-н кафе «Кришталь»)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медичного обладнання до комунальної власності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нерухомого майна та обладнання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3 рік і наступні бюджетні 2024–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м. Павлограда за 9 місяців 2022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бюджет Павлоградської міської територіальної громади на 2023 рік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<text:s/>договору суперфі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«Здоров’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 р. № 644-21/VIII (Програма тер.оборони міста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комунальної техні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 р. №360-11/VIII «Про затвердження Програми розвитку земельних відносин і охорони земель у м. Павлограді на 2022-2024 р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  2021 року № 522-16/VІІІ «Про  бюджет Павлоградської міської територіальної громади на 2022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штатної чисельності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закладу дошкільної освіти № 5 «Ластів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передавального акту матеріальних цінностей та активів закладу дошкільної освіти № 23 «Колобок» Павлоградської міської ради до правонаступника – закладу дошкільної освіти № 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2173-68/VII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№311-11/VIІI « Про затвердження Міської комплексної програми «Реалізація державної політики у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2177-68/VII « Про затвердження «Міської програми розвитку культури та збереження об`єктів культурної спадщини міста Павлограда на 2021-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15-11/VІII «Про затвердження міської програми «Соціальний захист окремих категорій населення на 2022-2024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Управління соціального захисту насел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`я павлоградців на 2020-2022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2.02.2022 №588-19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06.03.2022р. №644-21/VIII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№2293-73/VII від 29.09.2020 року «Про затвердження міської програми «Забезпечення діяльності комунального підприємства "Муніципальна варта" Павлоградської міської ради» на 2021-2024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. Павлоград на 2021-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450-14/VIIІ від 16.11.2021 року «Про затвердження Програми сприяння розвитку підприємництва в м. 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27.07.2021 р. №319-11/VIIІ «Про затвердження Програми підвищення інвестиційної спроможності м. 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лану діяльності з підготовки проєктів регуляторних актів на 2023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внесення змін до Програми забезпечення участі Павлоградської міської ради в Асоціації міст України, в Дніпропетровській обласній асоціації органів місцевого самоврядування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до державної власності нерухомого майна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ель та споруд колишньої заготовчої їдальн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будівлі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iд 27.05.2008р. №644-33/V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.12.2021 р. № 516-16/VIII «Про затвердження заходів до програм на 2022 рік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затвердження заходів до програм на 2023 рік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годження розробки проекту та будівництва заводу по переробці твердих побутових відходів ТОВ «Еко Енергія Павлоград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4 грудня 2021 року № 522-16/VІІІ «Про бюджет Павлоградської міської територіальної громади на 2022 рік» (зі змінами)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ерейменування вулиць та провулків міста Павлоград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єкту землеустрою щодо відведення земельної ділянки в ГТ «Автолюбитель-2», гараж № 17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ову у наданні дозволу на розробку проекту землеустрою щодо відведення земельної ділянки на вул. Грушевського Михайла, 24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 громадянам в порядку безоплатної приватизації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трату чинності рішень Павлоградської міської ради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з метою підготовки лотів до проведення земельних торгів.<text:s text:c="1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`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обладнання, виробів медичного призначення та медикаментів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<text:s/>юридичних осіб, фізичних осіб – підприємців та громадських формувань КНП «Павлоградська лікарня інтенсивного лікування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житлосервіс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 р. № 825-31/VІІІ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«Про внесення змін до рішення Павлоградської міської ради від 13.12.2022р. №817-31/VІІІ» «Про надання згоди на передачу до державної власності нерухомого майн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надання згоди на передачу будівельних матеріалів до комунальної власності Бахмут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ІІІ «Про 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ліквідацію бібліотеки сімейного читання №3 та бібліотеки сімейного читання №4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затвердження нової редакції Статуту Комунального закладу «Павлоградська міська централізована бібліотечна система» Павлоградської міської рад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 р. № 707-27/VIII (Програма територіальної оборони м. Павлограда на 2023 рі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2 році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 р. № 319-11/VIII «Про затвердження Програми підвищення інвестиційної спроможності м. 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2 рі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приватизації об’єктів комунальної власності Павлоградської міської територіальної громади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 (перелік комунальних підприємств, організацій та закладі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 2240-71/VI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№ 748-28/VIII від 18.10.2022 року «Про затвердження списку присяжних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Вершини Павла Анатолійовича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1.12.2018р. №1468-45/V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18.10.2022р. №761-28/VIII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проведення експертних грошових оцінок земельних ділянок, які виставляються для продажу на земельних торга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0454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Громадянська район СШ №9, площею 0,1073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1738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Світличної Ганни в районі пішохідного мосту, площею 0,0915 г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-26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в районі буд.416/2-А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айон буд.458-В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митра Бочарникова р-н буд.№7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р-н магазину «Транзит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Азовська район будинку 2а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-2024 роки”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13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1.2022 р. №784-29/VIII «Про бюджет Павлоградської міської територіальної громади на 2023 рік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до КП «Павлоградводоканал», <text:s/>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рансенерго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 – Світло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ватизацію нежитлового приміщення по вул.Дніпровська,557ж.<text:span text:style-name="T6"><text:s text:c="11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«Положення про управління комунального господарства та будівництв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ЦЕНТР ПОЗАШКІЛЬНОЇ РОБОТИ»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відомостей про КОМУНАЛЬНИЙ ПОЗАШКІЛЬНИЙ НАВЧАЛЬНИЙ ЗАКЛАД «СТАНЦІЯ ЮНИХ НАТУРАЛІСТІВ» М.ПАВЛОГРАДА, що містяться у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закладів, що включені до базової мережі закладів культури м. Павлоград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Центра соціальної підтримки дітей «Моя Родина»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<text:s/>міської ради № 311-11/VIІІ “Про затвердження <text:s/>Міської <text:s/>комплексної <text:s/>програми <text:s/>“Реалізація державної політики сім'ї, молоді та спорту у м. Павлоград на 2022 – 2024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оведення громадських обговорень підчас розгляду питання щодо присвоєння Ліцею №9 Павлоградської міської ради імені Євгенія Єнін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нової редакції Положення комунальної установи «Центр надання соціально-психологічних послуг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р. №2179-68/VIІ «Про затвердження <text:s/>міської <text:s/>Програми забезпечення громадського порядку та громадської безпеки на території м.Павлоград на період на 2021 - 2025 роки» <text:s/>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3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8.2018р. №1273-38/VIІ «Про затвердження <text:s/>міської <text:s/>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організації та проведення оплачуваних громадських робіт на 2023-2025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егламенту Центру надання адміністративних послуг м. Павлограда в новій редакції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р.р.»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грами фінансової<text:span text:style-name="T4"><text:s/></text:span>підтримки Головного управління Державної міграційної служби України у Дніпропетровській області (для Павлоградського відділу) на 2023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віт щодо виконання бюджету Павлоградської міської територіальної громади за 2022 рі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для забезпечення виконання рішень суду на 2021 - 2025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text:s text:c="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году на передачу земельної ділянки в суборенд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дії договору суперфіцію.<text:s text:c="4"/>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з нормативної грошової оцінки земель міста Павлоград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13">
            <text:p>Про внесення змін до рішення Павлоградської міської ради від 30.08.2022 № 702-27/VIII «Про організацію освітнього процесу в 2022/2023 навчальному році в закладах загальної середньої, дошкільної, позашкільної освіти, КУ «Павлоградський <text:s/>інклюзивно-ресурсний центр» та закладах спеціалізованої початкової мистецької освіти міста Павлоград, що належать до комунальної форми власності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КП «Павлоградтрансенерго»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дострокове припинення повноважень депутата Павлоградської міської ради VІІІ скликання Пахолюка Григорія Борисович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руктури та чисельності виконавчих органів Павлоградської міської ради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5 «Ластів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7 «Буратін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8 «Барвіно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Статуту закладу дошкільної освіти №61 «Зірковий» Павлоградської міської рад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датку рішення міської ради від 07.07.2020 р. № 2173-68/VIІ «Розвиток освіти в місті Павлограді на 2021-2023 роки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4.03.2023 р. № 930-35/VIII «Про встановлення розміру кошторисної заробітної плати, який враховується при визначенні вартості будівництва об’єктів в м.Павлоград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 р. № 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будівлі до Переліку об`єктів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будівельних матеріал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матеріальних засобів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ередачу автобусу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перелік об`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рішення виконкому від 28.08.2019 року №730 «Про визнання гуртожитку на вул. Заводська, 28 непридатним для проживання мешканців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ереліку осіб, які мають право брати участь в судах України без окремого доручення керівника (самопредставництво суб’єкта владних повноважень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<text:s/>Про внесення змін до рішення № 872-33/VІІI від 14.02.2023 року «Про затвердження списку присяжних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Статуту Павлоградської міської територіальної гром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13.11.2020р. № 2-1/VIII «Про утворення постійних депутатських комісій Павлоградської міської ради VIII скликання, затвердження їх складу та обрання голів комісій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.12.2020р. № 55-3/VIII «Про закріплення за депутатами Павлоградської міської ради VIІІ скликання територій міста Павлограда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ів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в порядку безоплатної приватизації та надання їх у власність громадян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своєння Ліцею № 9 Павлоградської міської ради імені Євгенія Єнін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“Захист прав і <text:s/>інтересів <text:s/>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8">
          <table:table-cell office:value-type="string" table:style-name="ce5">
            <text:p>Про передачу департаменту капітального будівництва Дніпропетровської обласної державної адміністрації функцій замовника будівництва по об’єкту «Реконструкція 2-го поверху головного корпусу Блок В КНП «Павлоградська лікарня інтенсивного лікування» Павлоградської міської ради під реабілітаційне відділення за адресою: Дніпропетровська область, м. Палоград, вул. Дніпровська, 541» т анадання йому згоди на проведення будівельних робіт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оложення відділу з питань кадрової роботи та нагород виконавчого комітету <text:s/>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30.08.2022р. № 707-27/VIII.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450-14/VIIІ від 16.11.2021 р. «Про затвердження Програми сприяння розвитку підприємництва в м.Павлоград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генерат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<text:s/>внесення змін до рішення Павлоградської міської ради від 25.04.2023 р. № 988-37/VIII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а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Дніпровська, 109/6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Європейська, 3/5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Преображенська, 1/3 та внесення змін до рішення Павлоградської <text:s/>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йняття до комунальної власності квартири по вул.Центральна, 75/18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Павлоградської міської ради від 23.03.2021 р. №144-7/VІІІ «Про затвердження Програми для забезпечення виконання рішень суду на 2021-2025 року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3.12.2022р. № 825-31/VIII «Про затвердження заходів до програм на 2023 рік»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звіту про виконання бюджету Павлоградської міської територіальної громади за І квартал 2023 року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рограми створення та розвитку містобудівного кадастру міста Павлоград на 2022-2024 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проєкту землеустрою щодо відведе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853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(об’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 про Ліцей № 9 Павлоградської міської ради, що містяться у Єдиному державному реєстрі юридичних осіб, фізичних осіб-підприємців та громадських формувань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<text:s/>до додатку рішення <text:s/>міської ради від 07.07.2020 р. № 2173-68/VIІ <text:s/>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створення Денного центру соціально-психологічної допомоги особам, які постраждали від домашнього насильства та/або насильства за ознакою статі та затвердження положення <text:s/>Денного центру соціально-психологічної допомоги особам, які постраждали від домашнього насильства та/або насильства за ознакою статі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міської програми «Здоров’я павлоградців на 2023-2025 роки»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у комунальну власність ноутбук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22.02.2018р. №588-19/VIІІ «Про затвердження <text:s/>міської <text:s/>Програми шефської допомоги військовим частинам Національної гвардії України на 2022-2026 роки (з урахуванням внесених змін).<text:s text:c="6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8.2022 р. № 707-27/VIII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 р. № 319-11/VIIІ «Про затвердження Програми підвищення інвестиційної спроможності м.Павлограда на 2022-2024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житлового приміщення до Переліку об`єктів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витрат щодо введеного в експлуатацію об`єкта.<text:s text:c="10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(з урахуванням внесених змін)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.11.2022 р. №784-29/VIII «Про бюджет Павлоградської міської територіальної громади на 2023 рік» (зі змінами).<text:s text:c="9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рядження депутата міської ради Криворучка Юрія Володимировича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 Парку ім.1 Травня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text:s text:c="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ів землеустрою щодо відведення земельних ділянок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11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text:s text:c="1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об'єднання земельних ділянок та надання земельної ділянки у користування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писання договору суперфіцію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text:s text:c="14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text:s text:c="9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text:s text:c="8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)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 в районі б.№112).<text:s text:c="6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район р.Гніздк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30.06.2021р. №292-10/VІІІ "Про затвердження порядку встановлення розмірів орендної плати за земельні ділянки, які розташовані на території міста Павлоград"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30.06.2021р. №293-10/VІІІ "Про затвердження порядку встановлення ставок земельного податку за земельні ділянки на території міста Павлоград"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№ 311-11/VIII «Про затвердження Міської комплексної програми «Реалізація державної політики у сфері сім'ї, молоді та спорту у м.Павлоград на 2022-2024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8.2018 р. № 1273-38/VII «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поблизу будівлі №416А/17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 район будівлі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міської програми "Про відзначення та заохочення громадян, яким присвоєно звання "Почесний громадянин міста Павлограда" та які нагороджені іншими відзнаками міського голови на 2023-2027 роки"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рганізацію освітнього процесу в 2023/2024 навчальному році в закладах загальної середньої, дошкільної, позашкільної освіти, КУ «Павлоградський інклюзивно-ресурсний центр» та закладах спеціалізованої початкової мистецької освіти міста Павлоград, що належать до комунальної форми власності.<text:span text:style-name="T7"><text:s text:c="10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спективного Плану розвитку освітньої галузі міста Павлограда на 2021 – 2027 роки.<text:span text:style-name="T7"><text:s text:c="13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«Розвиток освіти в місті Павлограді на 2024-2026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ережі закладів освіти міста Павлоград на 2023-2024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оложення Центра соціальної підтримки дітей «Моя родина».<text:s text:c="11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ової редакції Положення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штатної чисельності Павлоградського міського центру соціальних служб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ідтвердження участі в проєкті «Розробка Програми інтеграції внутрішньо переміщених осіб в Павлоградській міській територіальній громаді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йняття участі у реалізації експериментального проєкту щодо запровадження інституту помічника ветерана та проведення необхідних організаційних заход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участь в проєкті «Міста і громади, вільні від домашнього насильства» в Павлоградській міській територіальній громад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Комплексної програми захисту населення і територій від надзвичайних ситуацій техногенного та природного характеру в м.Павлоград на 2024-2026 роки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<text:s/>Про внесення змін до рішення міської ради від 30.08.2022 р. № 707-27/VIII (Програма Тер.оборон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територіальної оборони Павлоградської міської територіальної громади на 2024 рі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грами поліпшення організації призову громадян на військову службу, під час <text:s/>проведення мобілізації, приписки до призовної дільниці та підготовки юнаків до військової служби на 2024-2026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 №814-31/VІІІ «Про затвердження плану діяльності з підготовки проєктів регуляторних актів на 2023 рік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отримання гранту від Швейцарської агенції з розвитку для фінансування проєкту «Україна: Забезпечення теплопостачання лікарень Кременчука» (операційна фанза 2: забезпечення тепло- та електропостачання об’єктів соціальної інфраструктури міста Павлограда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реалізацію майна податковою служб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водокана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Павлоградської міської ради від 15.12.2020р. №46-3/VIII.<text:s text:c="8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ключення нерухомого майна до Переліку другого типу.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міської Програми з виготовлення та розміщення постерів з питань життєдіяльності територіальної громади м. Павлограда та соціальної реклами на 2024-2026 рок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до комунальної власності сховища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ередачу автомобіля до державної власност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іт щодо виконання бюджету Павлоградської міської територіальної громади за І півріччя 2023 рок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дозвіл на розроблення детального плану територ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15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ередачу земельної ділянки із комунальної власності у державну власніст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<text:s text:c="4"/>в порядку безоплатної приватизації та надання їх у власність громадянам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ідміну пунктів в додатках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Верстатобудівників, 9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 (Парк ім.1 Травня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1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Шевченка, бн (ділянка 2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на посаді заступника міського голови з питань діяльності виконавчих органів ради.<text:s text:c="10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структури та чисельності виконавчих органів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Павлоградської міської ради у проєкті з Міжнародним благодійним фондом «СЕЙВД»<text:span text:style-name="T8">.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ийняття автомобіл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у проєкті «EU4Recovery – Розширення можливостей громад в Україні» за грантової підтримки від Програми розвитку ООН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НП «ПЛІЛ»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string" table:style-name="ce20">
            <text:p>Про погодження участі в проєкті «Створення Центру ділової активності та громадських ініціатив «І де Я» за грантової підтримки від Програми розвитку ООН».</text:p>
          </table:table-cell>
          <table:table-cell table:style-name="ce5"/>
          <table:table-cell table:number-columns-repeated="16382"/>
        </table:table-row>
        <table:table-row table:style-name="ro20">
          <table:table-cell office:value-type="string" table:number-columns-spanned="1" table:number-rows-spanned="2" table:style-name="ce26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/text:p>
          </table:table-cell>
          <table:table-cell table:style-name="ce5"/>
          <table:table-cell table:number-columns-repeated="16382"/>
        </table:table-row>
        <table:table-row table:style-name="ro1">
          <table:covered-table-cell/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вернення до Кабінету Міністрів України щодо компенсації різниці в тарифах підприємству теплопостач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 text:c="7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6"><text:s text:c="12"/>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згоди на проведення будівельних робіт Службі відновлення та розвитку інфраструктури у Дніпропетровській області та передачу їй функцій замовник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Павлоградської міської ради від 30.08.2022р. №711-27/VIII «Про затвердження Програми впровадження системи енергетичного менеджменту в м. Павлоград на 2023-2027 роки»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до рішення сесії Павлоградської міської ради від 14.03.2023 р. №929-35/VIII «Про затвердження Програми організації та проведення оплачуваних громадських робіт у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годження відрядження депутата Іскендерова І.Р.о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розгляд електронної петиції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проєкту землеустрою щодо відведення земельної ділянки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проєктів землеустрою щодо відведення земельних ділянок та надання земельних ділянок у власність, користування.<text:s text:c="12"/>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затвердження проекту землеустрою щодо відведення земельної ділянки та про надання дозволу на проведення експертної грошової оцінки земельної ділянки, яка виставляється для продажу на аукціоні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експертної грошової оцінки земельної ділянки на вул.Центральна, 84а для продажу земельної ділянки із земель комунальної власності.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даж земельної ділянки несільськогосподарського призначення, яка розташована в м.Павлограді на вул.Верстатобудівників,9а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еображенська (територія колишнього заводу Палмаш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Терьошкіна,36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перехресті вулиць Дніпровська та Успенська).<text:s text:c="3"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Терьошкіна, 5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. № 8В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416А/42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Дніпровська, район будинку №8-А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з).</text:p>
          </table:table-cell>
          <table:table-cell table:style-name="ce5"/>
          <table:table-cell table:number-columns-repeated="16382"/>
        </table:table-row>
        <table:table-row table:style-name="ro7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Харківська, район будинку №8).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20">
            <text:p>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Промислова, 1/1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додатку рішення міської ради від 07.07.2020р. № 2173-68/VIІ «Розвиток освіти в місті Павлограді на 2021-2023 роки» (з урахуванням внесених змін)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3 «Теремок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61 «Зірковий» Павлоградської міської ради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пинення закладу дошкільної освіти №11 «Ладусі» Павлоградської міської ради та закладу дошкільної освіти №60 «Ювілейний» Павлоградської міської ради.<text:s text:c="12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№ 311-11/VIII «Про затвердження Міської комплексної програми «Реалізація державної політики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ької програми “Захист прав і інтересів дітей, запобігання дитячій бездоглядності та безпритульності на 2020-2025 роки”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надання згоди на прийняття матеріальних цінностей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огодження участі в проекті «Багатосекторальна гуманітарна допомога вразливим групам людей, які постраждали від війни в Україні, в Україні та сусідніх країнах»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ької програми «Здоров’я павлоградців на 2023-2025 роки».<text:s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сесії Павлоградської міської ради від 27.07.2021р. № 319-11/VIII «Про <text:s/>затвердження Програми підвищення інвестиційної спроможності м. Павлограда на 2022-2024 роки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-Світло»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<text:s/>Про внесення змін до відомостей, що містяться в Єдиному державному реєстрі юридичних осіб, фізичних осіб – підприємців та громадських формувань (КП «Затишне місто»).<text:s text:c="5"/>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прийняття об`єктів інженерної інфраструктури водопровідно-каналізаційного господарства до комунальної власності.<text:s text:c="10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Павлоградської міської ради від 18.10.2022р. №749-28/VIII «Про включення будівлі до Переліку другого типу».<text:s text:c="9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9"><text:s text:c="13"/></text:span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<text:s/>внесення змін до рішення Павлоградської міської ради від 23.03.2021 р. № 144-7/VIII <text:s/>«Про затвердження <text:s/>Програми для забезпечення виконання рішень суду на 2021-2025 роки».<text:s text:c="15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звіт щодо виконання бюджету Павлоградської міської територіальної громади за 9 місяців 2023 року.<text:s text:c="14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3">
          <table:table-cell office:value-type="string" table:style-name="ce21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Павлограді на 2022-2024р.р.»</text:p>
          </table:table-cell>
          <table:table-cell table:style-name="ce5"/>
          <table:table-cell table:number-columns-repeated="16382"/>
        </table:table-row>
        <table:table-row table:style-name="ro22">
          <table:table-cell office:value-type="string" table:style-name="ce21">
            <text:p>Про затвердження акту непідписання протоколу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ключення квартири до Переліку об’єктів комунальної власност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text:span text:style-name="T11"><text:s text:c="13"/></text:span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доров’я павлоградців на 2023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вчинення значного господарського зобов'язання Комунальному підприємству «Павлоградтеплоенерго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ідписання Меморандуму про взаєморозуміння та співпрацю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 text:c="11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2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додатку рішення міської ради від 07.07.2020 р. № 2173-68/VII "Розвиток освіти в місті Павлограді на 2021-2023 роки"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додатку рішення міської ради від 15.08.2023р. № 1128-42/VIII "Про затвердження міської програми «Розвиток освіти у місті Павлограді на 2024-2026 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 47 «Журавонь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штатної чисельності закладу дошкільної освіти № 53 «Гвоздич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30 «Журавлик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47 «Журавонь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Статуту закладу дошкільної освіти № 53 «Гвоздичка» Павлоградської міської ради у новій редакції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шляхом ліквідації Павлоградського начально-виховного комплексу "Дошкільний навчальний заклад-загальноосвітній начальний заклад № 22"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ахист прав і інтересів дітей, запобігання дитячій бездоглядності та безпритульності на 2020 – 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.08.2023 р. № 1135-42/VIII «Про затвердження розміру плати батьків за навчання в КЗ «Павлоградська школа мистецтв» на 2023-2024 навчальний рік та затвердження пільг щодо плати за навчання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№ 311-11/VIIІ «Про затвердження Міської комплексної програми «Реалізація державної політики у сфері сім’ї, молоді та спорту у м. Павлоград на 2022-2024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нової редакції Положення комунальної установи «Павлоградський міський територіальний центр соціального обслуговування (надання соціальних послуг).<text:s text:c="1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ереліку та тарифів на платні соціальні послуги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27.07.2021р. № 315-11/VIII «Про затвердження міської програми ”Соціальний захист окремих категорій населення на 2022 -2024 роки”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ключення потенційного об’єкту оренди до Переліку другого тип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23.03.2021 р. № 144-7/VIII «Про затвердження Програми для забезпечення виконання рішень суду на 2021-2025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звернення щодо перейменування м. 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ької програми «Здоров’я павлоградців на 2023-2025 роки» .<text:s text:c="14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2021 – 2023 р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Комплексної програми захисту населення і територій від надзвичайних ситуацій в місті Павлоград на 2024-2026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30.08.2022 р. № 707-2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07.07.2020 р. 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грами соціально-економічного та культурного розвитку міста Павлограда на 2024 рік і наступні бюджетні 2025-2026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14.03.2023 р. № 929-35/VIII «Про затвердження Програми організації та проведення оплачуваних громадських робіт в м. Павлограді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30.08.2023 р. № 711-27/VIII «Про затвердження Програми впровадження системи енергетичного менеджменту в м. Павлограді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міської програми «Про відзначення та заохочення громадян, яким присвоєно звання «Почесний громадянин міста Павлограда» та які нагороджені іншими відзнаками міського голови на 2023-2027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27.07.2021р. № 319-11/VIII «Про затвердження Програми підвищення інвестиційної спроможності м. Павлограда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Павлоградської міської ради від 16.11.2021р. № 450-14/VIII «Про затвердження Програми сприяння розвитку підприємництва в м. Павлограді на 2022-2024 роки» (зі змінами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лану діяльності з підготовки проєктів регуляторних актів на 2024 рік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надання згоди на підписання Меморандуму про взаєморозуміння та співробітництво в рамках реалізації грантової діяльності за фінансування Агентства США з міжнародного розвитку (USAID) «Громада – влада: діалог, довіра, дія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та доповнень до рішення Павлоградської міської ради від 25.04.2023 № 979-37/VIII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27.07.2021 р. № 320-11/VIII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№ 2293-7/VII від 29.09.2020 р. «Про затвердження міської програми «Забезпечення діяльності комунального підприємства «Муніципальна варта» Павлоградської міської ради на 2021-2024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нової редакції статуту КП «Управління ринками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епло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авлоградтрансенерго»)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Затишне місто»)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Павлоградської міської ради від 25.04.2023р. №987-37/VІІІ «Про внесення змін в перелік об`єктів <text:s/>комунальної власності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об`єктів комунальної власності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йняття квартир до комунальної власності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и до рішення Павлоградської міської ради від 15.12.2020р. №46-3/VІІІ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міської ради від 13.12.2022р. № 825-31/VIII «Про затвердження заходів до програм на 2023 рік» 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  до рішення Павлоградської міської  ради від 27.07.2021 р. № 332-11/VIIІ  «Про затвердження Програми охорони навколишнього природного середовища м. Павлограда на 2022-2024 рр.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 від 27.07.2021 р. № 333-11/VIII «Про затвердження Програми сприяння громадській активності у розвитку м. Павлограда на 2022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6">
          <table:table-cell office:value-type="string" table:style-name="ce22">
            <text:p>Про внесення змін до рішення Павлоградської міської ради від 17.09.2019 р. № 1827-54/VІI «Про затвердження міської цільової «Програми відшкодування відсоткових ставок або відшкодування частини тіла кредитів, залучених ОСББ м. Павлограда на впровадження енергоефективних заходів на 2019-2024 роки» (з урахуванням внесених змін)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  до рішення Павлоградської міської ради від 17.09.2019 р. № 1825-54/VII  «Про затвердження Програми реформування і розвитку житлово-комунального господарства та об’єктів благоустрою міста Павлоград на 2020-2024 роки» (з урахуванням внесених змін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  ради від 18.10.2022 р. № 755-28/VIII «Про затвердження Програми співфінансування робіт по капітальному ремонту покрівель та ліфтів житлових будинків м. Павлоград на 2023-2025 роки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Павлоградської міської  ради від 18.08.2020 р. № 2241-71/VII  «Про затвердження міської Програми <text:s/>з виготовлення та розміщення постерів з питань життєдіяльності територіальної громади м. Павлограда та соціальної <text:s/>реклами на 2021-2023 роки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заходів до програм на 2024 рі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<text:s text:c="18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  рішення Павлоградської міської ради від 15.08.2023 р.  № 1156-42/VІII «Про затвердження «Програми щодо надання фінансової підтримки комунальним  підприємствам, що належать до комунальної власності територіальної громади м. Павлограда на 2024-2026 роки».<text:s text:c="15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Містобудівної програми м. Павлограда на 2023-2025 ро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рограми створення та розвитку містобудівного кадастру на 2020-2024 рок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в рішення Павлоградської міської ради від 27.07.2021р. №360-11/VІІІ «Про затвердження Програми розвитку земельних відносин і охорони земель у м. Павлограді на 2022-2024р.р.»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міської ради від 15 листопада 2022 року № 784-29/VIII «Про бюджет Павлоградської міської територіальної громади на 2023 рік» (зі змінами)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бюджет Павлоградської міської територіальної громади на 2024 рік.<text:s text:c="13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становлення розміру плати за харчування дітей у закладах освіти Павлоградської міської ради з 01 січня 2024 року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поділу земельних ділянок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поділу земельної ділянки та надання земельних ділянок у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об'єдн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актів узгоджувальної комісії з питань земельних спор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ідміну пункту в додатку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в додаток до рішення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договорів оренди земельних ділянок.<text:s/><text:span text:style-name="T12">(Для службового користування)</text:span>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ь Павлоградської міської ради.<text:s text:c="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ідміну підпунктів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технічної документації щодо інвентаризації земель по вул.Шевченка (р-н ЦУМу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<text:s/>відведення земельних ділянок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«Про продаж земельної ділянки несільськогосподарського призначення, яка розташована на вул.Центральна, 84а»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ерейменування м. Павлоград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внесення змін до рішення сесії від 23.04.2019р. № 1610-49/VII «Про створення комунальної установи «Центр обслуговування закладів освіти» Павлоградської міської ради».<text:s text:c="12"/>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3 «Теремок» Павлоградської міської ради до правонаступника – закладу дошкільної освіти № 47 «Журавонь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11 «Ладусі» Павлоградської міської ради до правонаступника – закладу дошкільної освіти № 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60 «Ювілейний» Павлоградської міської ради до правонаступника – закладу дошкільної освіти № 30 «Журавлик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затвердження передавального акту матеріальних цінностей та активів закладу дошкільної освіти № 61 «Зірковий» Павлоградської міської ради до правонаступника – закладу дошкільної освіти № 53 «Гвоздичка»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ініціативної групи для формування складу молодіжної ради при Павлоградській міській раді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годження співпраці та надання згоди на прийняття матеріальних цінностей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рийняття у комунальну власність медичного обладн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лучення інвестиційного гранту від «Swedfund International AB».<text:s text:c="12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згоди на прийняття до комунальної власності об’єкту незавершеного будівництва.</text:p>
          </table:table-cell>
          <table:table-cell table:style-name="ce5"/>
          <table:table-cell table:number-columns-repeated="16382"/>
        </table:table-row>
        <table:table-row table:style-name="ro25">
          <table:table-cell office:value-type="string" table:style-name="ce22">
            <text:p>Про прийняття до комунальної власності квартири по вул.Дніпровська, 144/3 та внесення змін до рішення Павлоградської міської ради від 27.05.2008р. №644-33/V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адміністративних послуг, які надаються через Центр надання адміністративних послуг м. Павлограда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оновлення строку дії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рипинення права користування земельною ділянкою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у користування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ів землеустрою щодо відведення земельних ділянок.<text:s text:c="11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ів землеустрою щодо відведення земельних ділянок та надання земельних ділянок у власність, користува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проєкту землеустрою щодо відведення земельної ділянки та передачу її у державну власніст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text:s text:c="4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затвердження технічної документації із землеустрою щодо інвентаризації земель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поділу (об'єднання)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договорів оренди земельних ділянок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рішень Павлоградської міської рад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8"/>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проведення експертної грошової оцінки земельної ділянки, яка виставляється для продажу на земельних торгах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у землеустрою щодо відведення земельної ділянки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розроблення проєкту землеустрою щодо відведення земельної ділянки у зв’язку зі зміною її цільового призначення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надання дозволу на складання технічної документації із землеустрою щодо встановлення (відновлення) меж земельної ділянки в натурі (на місцевості).</text:p>
          </table:table-cell>
          <table:table-cell table:style-name="ce5"/>
          <table:table-cell table:number-columns-repeated="16382"/>
        </table:table-row>
        <table:table-row table:style-name="ro24">
          <table:table-cell office:value-type="string" table:style-name="ce22">
            <text:p>Про підписання договору суперфіцію</text:p>
          </table:table-cell>
          <table:table-cell table:style-name="ce5"/>
          <table:table-cell table:number-columns-repeated="16382"/>
        </table:table-row>
        <table:table-row table:number-rows-repeated="5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">
          <table:table-cell table:style-name="ce3"/>
          <table:table-cell table:style-name="ce5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7"/>
          <table:table-cell table:number-columns-repeated="16382"/>
        </table:table-row>
        <table:table-row table:style-name="ro1">
          <table:table-cell table:style-name="ce3"/>
          <table:covered-table-cell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13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3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7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2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9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2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37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6" table:style-name="ro1">
          <table:table-cell table:style-name="ce3"/>
          <table:table-cell table:style-name="ce20"/>
          <table:table-cell table:number-columns-repeated="16382"/>
        </table:table-row>
        <table:table-row table:number-rows-repeated="18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60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24"/>
          <table:table-cell table:number-columns-repeated="16382"/>
        </table:table-row>
        <table:table-row table:number-rows-repeated="5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10"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6" table:style-name="ro1">
          <table:table-cell table:style-name="ce3"/>
          <table:table-cell table:number-columns-repeated="16383"/>
        </table:table-row>
        <table:table-row table:number-rows-repeated="1046214" table:style-name="ro2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Євген Яцков</meta:initial-creator>
    <dc:creator>rada3</dc:creator>
    <meta:creation-date>2006-09-16T00:00:00Z</meta:creation-date>
    <dc:date>2024-02-15T11:50:09Z</dc:date>
  </office:meta>
</office:document-meta>
</file>