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Cambria" svg:font-family="Cambria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style:shrink-to-fit="tru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222222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20202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A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C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Cambria" style:font-name-asian="Cambria" style:font-name-complex="Cambria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Cambria" style:font-name-asian="Cambria" style:font-name-complex="Cambria" fo:font-size="13pt" style:font-size-asian="13pt" style:font-size-complex="13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6.433125cm"/>
    </style:style>
    <style:style style:name="co2" style:family="table-column">
      <style:table-column-properties fo:break-before="auto" style:column-width="47.360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47.2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53.2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16.5pt" style:use-optimal-row-height="true" fo:break-before="auto"/>
    </style:style>
    <style:style style:name="ro23" style:family="table-row">
      <style:table-row-properties style:row-height="33pt" style:use-optimal-row-height="true" fo:break-before="auto"/>
    </style:style>
    <style:style style:name="ro24" style:family="table-row">
      <style:table-row-properties style:row-height="18.75pt" style:use-optimal-row-height="true" fo:break-before="auto"/>
    </style:style>
    <style:style style:name="ro25" style:family="table-row">
      <style:table-row-properties style:row-height="37.5pt" style:use-optimal-row-height="true" fo:break-before="auto"/>
    </style:style>
    <style:style style:name="ro26" style:family="table-row">
      <style:table-row-properties style:row-height="56.25pt" style:use-optimal-row-height="true" fo:break-before="auto"/>
    </style:style>
    <style:style style:name="ro2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Про обрання секретаря рад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2">
          <table:table-cell office:value-type="string" table:style-name="ce2">
            <text:p>Про утворення постійних депутатських комісій Павлоградської міської ради VIII скликання, затвердження їх складу та обрання голів комісій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3">
          <table:table-cell office:value-type="string" table:style-name="ce2">
            <text:p>Про затвердження Положення про постійні комісії Павлоградської міської ради VІIІ скликання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4">
          <table:table-cell office:value-type="string" table:style-name="ce2">
            <text:p>Про затвердження на посади заступників міського голови з питань діяльності виконавчих органів ради та керуючого справами виконавчого комітету<text:s text:c="7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5">
          <table:table-cell office:value-type="string" table:style-name="ce2">
            <text:p>Про утворення виконавчого комітету Павлоградської <text:s/>міської ради VІІІ скликання, визначення його чисельності та затвердження персонального складу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Про встановлення умов оплати праці міського голов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6">
          <table:table-cell office:value-type="string" table:style-name="ce2">
            <text:p>Про встановлення умов оплати праці першого заступника міського голови, секретаря міської ради, заступників міського голови, керуючого справами виконкому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№ 1457-49/VI “Про затвердження Міської комплексної <text:s/>програми <text:s/>“Реалізація державної політики сім'ї, молоді та спорту у м. Павлоград на 2015 – 2021 роки”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23.12.14р. №1462-49/VI “Про затвердження “Міської програми розвитку культури та збереження об'єктів культурної спадщини м. Павлограда на 2015-2020 роки”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ької програми захисту прав і інтересів дітей, запобігання дитячій бездоглядності та безпритульності на 2020-2025 рок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<text:s/>Про внесення змін <text:s/>до додатку рішення <text:s/>міської ради від 11.07.2017р. № 724-24/VIІ <text:s/>«Розвиток освіти в місті Павлограді на 2018 – 2020 роки» (з урахуванням внесених змін).<text:s text:c="4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07.08.2018р. № 1267-38/VII «Про затвердження міської програми "Соціальний захист окремих категорій населення на 2019-2021 роки"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23.04.2019 р. № 1604-49/VII «Про затвердження Програми «Автоматизована система обліку пільгових перевезень окремих категорій громадян в міському автомобільному транспорті <text:s/>загального користування в <text:s/>місті Павлограді на 2019-2020 роки»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0-2022 рок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від 18.09.2018 р. № 1332-39/VIІ «Про затвердження Програми організації та проведення оплачуваних громадських робіт у м. Павлограді на 2019 – 2022р.р.»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8">
          <table:table-cell office:value-type="string" table:style-name="ce5">
            <text:p>Про внесення змін до рішення міської ради від 07.07.2020 р. № 2188-68/VII <text:s/>«Про затвердження Програми забезпечення участі Павлоградської міської ради в Асоціації міст України, в Дніпропетровському регіональному <text:s/>відділенні ВАОМС «Асоціація міст України», в Місцевій асоціації органів місцевого самоврядування «Асоціація відкритих міст» <text:s/>на 2021-2023 роки»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змін до фінансування міської програми "Про відзначення та заохочення громадян, яким присвоєно звання "Почесний громадянин міста Павлограда" та нагороджених відзнакою міського голови "За заслуги перед містом" на 2018-2022 роки"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<text:s/>11.07. 2017р. № 735-24/VII «Про затвердження програми «Електронний Павлоград» на 2018-2022 рок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«Комплексної програми захисту населення і територій від надзвичайних ситуацій техногенного та природного характеру в місті Павлоград на <text:s/>2018 – 2020 рок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щодо КП «Палоградводоканал», що містяться в Єдиному державному реєстрі юридичних осіб, фізичних осіб-підприємців та громадських формувань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2.12.2017р. № 1002-32/VІI «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 Павлограда, на 2018 – 2020 роки»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7 грудня 2019 р. №1963-60/VII «Про затвердження заходів до програм на 2020 рік» (з урахуванням внесених змін).<text:s text:c="8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тобудівної Програми міста Павлоград <text:s/>на 2018–2022 роки.<text:s text:c="6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text:s text:c="5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в рішення Павлоградської міської ради від 18.09.2018р. №1341-39/VІІ «Про затвердження Програми розвитку земельних відносин і охорони земель у м.Павлограді на 2019-2021р.р.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ької цільової програми "Управління місцевим боргом міського бюджету м. Павлоград на 2020-2026 роки".<text:s text:c="9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7 грудня 2019 року №1965-60/VІІ «Про міський бюджет м. Павлоград на 2020 рік» (зі змінами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міської програми «Розвиток освіти у місті Павлограді на 2021-2023 рок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складу комісії на проведення конкурсу на посаду керівника Павлоградської загальноосвітньої школи <text:s/>I-III ступенів №9 Павлоградської міської ради Дніпропетровської області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оложення про конкурс на посади директора та працівників комунальної установи «Центр професійного розвитку педагогічних працівників» Павлоградської міської рад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07.07.2020р. №2177-68/VIІ “Про затвердження “Міської програми розвитку культури та збереження об'єктів культурної спадщини м. Павлограда на 2021-2025 роки”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№2288-73/VIІ від 29.09.2020р. «Про затвердження тарифів на платні соціальні послуг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<text:s/>2021 – 2023 рок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7.12.2019 р. <text:s/>№ 1956-60/VIІ «Про <text:s/>затвердження міської цільової Програми «Партиципаторне бюджетування (бюджет участі ) у м. Павлоград на 2020-2024 роки» <text:s/>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9.2018р. № 1331-39/VII «Про затвердження Програми впровадження системи енергетичного менеджменту в м.Павлоград на 2018-2022 роки»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лану місцевого економічного розвитку міста Павлоград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грами соціально-економічного та культурного розвитку міста Павлоград на 2021 рік і наступні бюджетні 2022–2032 рок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«Про внесення змін до рішення Павлоградської міської ради від 20.09.2016 р. <text:s/>№ 354-12/VIІ «Про <text:s/>затвердження цільової Програми економічної підтримки комунального підприємства <text:s/>«Павлоградська телерадіокомпанія» Павлоградської міської ради на 2017 – 2021 р.р.»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<text:s/>до рішення міської ради від 19.11.2019р. № 1927-58/VІІ «Про <text:s/>затвердження плану діяльності з підготовки <text:s/>проектів регуляторних актів на 2020 рік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<text:s/>затвердження плану діяльності з підготовки проектів регуляторних актів на 2021 рік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№ 1329-39/VII <text:s/>від 18.09.2018 р. «Про затвердження Програми сприяння розвитку підприємництва в м.Павлоград на 2019-2021 роки» зі змінами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<text:s/>до рішення міської ради від 07.08.2018р. № 1272-38/VII «Про <text:s/>затвердження Програми Муніципального маркетингу та підвищення інвестиційної привабливості міста Павлоград на 2019-2021 роки» <text:s/>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07.08.2018 р. № 1273-38/VIІ "Про затвердження міської Програми поліпшення організації призову громадян на строкову військову службу, приписки до призовної дільниці та підготовки юнаків до військової служби на 2019-2023 роки"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07.07.2020 р. <text:s/>№ 2179-68/VII «Про затвердження міської Програми забезпечення громадського порядку та громадської безпеки на території м. Павлоград на період 2021-2025 роки»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иключення потенційних об’єктів оренди з Переліку другого типу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Порядку списання об`єктів комунальної власності територіальної громади м.Павлограда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годи на прийняття до комунальної власності об’єктів незавершеного будівництва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деякі питання оренди комунального майна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ключення об'єкту до Переліку підприємств, організацій та закладів, що відносяться до об'єктів права <text:s/>комунальної власності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міської «Програми щодо надання фінансової підтримки комунальним <text:s/>підприємствам, що належать до комунальної власності територіальної громади м. Павлограда, на 2021 - 2023 рок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заходів до програм на 2021 рік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розпоряджень по уточненню міського бюджету за вересень – листопад 2020 року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<text:s/>міський бюджет Павлоградської міської територіальної громади на 2021 рік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кріплення за депутатами <text:s/>Павлоградської міської ради VIІІ скликання територій міста <text:s/>Павлограда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Регламенту Павлоградської міської ради VIІІ скликання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Програми створення та розвитку містобудівного кадастру міста Павлоград на 2017-2021 рок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проектів землеустрою щодо відведення земельних ділянок.<text:s text:c="2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(відновлення) меж земельної ділянк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інвентаризації земель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в користування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<text:s/>для обслуговування житлового будинку, гаражу, ведення особистого селянського господарства <text:s/>і садівництва.<text:s text:c="4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громадянам для обслуговування житлового будинку, гаражу, ведення особистого селянського господарства <text:s/>і садівництва та передачу їх у власність <text:s text:c="2"/>(в оренду).<text:s text:c="6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ої ділянки по вулиці Дніпровська, 153а в м. Павлограді для будівництва та обслуговування житлового будинку господарських будівель і споруд у власність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актів узгоджувальної комісії з питань земельних спорів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іну пунктів в додатках до рішень Павлоградської міської рад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трату чинності пунктів в додатках до рішень виконкому Павлоградської міської ради народних депутатів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04.04.2017р. №646-21/VII <text:s/>«Про затвердження <text:s/>Положення про конкурсний відбір виконавця земельних торгів»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9">
          <table:table-cell office:value-type="string" table:style-name="ce5">
            <text:p>Про продаж права оренди земельної <text:s/>ділянки на вул.Центральна р-н буд.58 <text:s/>з аукціону.<text:s text:c="9"/>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">
          <table:table-cell office:value-type="string" table:style-name="ce5">
            <text:p>Про продаж права оренди земельної <text:s/>ділянки на вул.Дніпровська в районі буд. №17а з аукціону.</text:p>
          </table:table-cell>
          <table:table-cell table:style-name="ce7"/>
          <table:table-cell table:style-name="ce6"/>
          <table:table-cell table:number-columns-repeated="16381"/>
        </table:table-row>
        <table:table-row table:style-name="ro10">
          <table:table-cell office:value-type="string" table:style-name="ce5">
            <text:p>Про затвердження міської програми «Розвиток освіти в місті Павлограді на 2021 – 2023 роки»<text:s text:c="12"/></text:p>
          </table:table-cell>
          <table:table-cell table:style-name="ce8"/>
          <table:table-cell table:style-name="ce6"/>
          <table:table-cell table:number-columns-repeated="16381"/>
        </table:table-row>
        <table:table-row table:style-name="ro11">
          <table:table-cell office:value-type="string" table:style-name="ce5">
            <text:p>Про внесення змін до рішення міської ради від 07.07.2020р. №2177-68/VII “Про затвердження “Міської програми розвитку культури та збереження об'єктів культурної спадщини м. Павлограда на 2021-2025 роки”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2">
          <table:table-cell office:value-type="string" table:style-name="ce5">
            <text:p>Про внесення змін до міської програми «Здоров’я павлоградців на 2020-2022 роки»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1">
          <table:table-cell office:value-type="string" table:style-name="ce5">
            <text:p>Про внесення змін до рішення міської ради від 15.12.2020 р. №52-3/VIII «Про затвердження заходів до програм на 2021 рік».</text:p>
          </table:table-cell>
          <table:table-cell table:style-name="ce9"/>
          <table:table-cell table:style-name="ce6"/>
          <table:table-cell table:number-columns-repeated="16381"/>
        </table:table-row>
        <table:table-row table:style-name="ro11">
          <table:table-cell office:value-type="string" table:style-name="ce5">
            <text:p>Про надання дозволу комунальному підприємству «Павлоградтеплоенерго» на укладання договору фінансового лізингу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0">
          <table:table-cell office:value-type="string" table:style-name="ce5">
            <text:p>Про внесення змін до рішення міської ради від 15 грудня 2020 р. №54-3/VIII «Про <text:s/>міський бюджет Павлоградської міської територіальної громади на 2021 рік»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3">
          <table:table-cell office:value-type="string" table:style-name="ce5">
            <text:p>Про внесення змін до відомостей по КП «Стадіон «Прометей» Павлоградської міської ради, що містяться в Єдиному державному реєстрі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1">
          <table:table-cell office:value-type="string" table:style-name="ce5">
            <text:p>Про внесення змін до Єдиного державного реєстру юридичних осіб, фізичних осіб-підприємців та громадських формувань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1">
          <table:table-cell office:value-type="string" table:style-name="ce5">
            <text:p>Про внесення змін до рішення міської ради від 25.04.2018р. №1180-36/VII «Про затвердження складу комісії, Положення про комісію та Порядок надання одноразової матеріальної допомоги з міського бюджету для встановлення індивідуального опалення в рамках «Програми реорганізації системи теплопостачання та застосування альтернативних засобів опалення в окремих районах міста Павлоград на 2017-2022 рр.» (з урахуванням внесених змін)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3">
          <table:table-cell office:value-type="string" table:style-name="ce5">
            <text:p>Про затвердження Концепції інтегрованого розвитку м.Павлоград на період до 2025 року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4">
          <table:table-cell office:value-type="string" table:style-name="ce5">
            <text:p>Про встановлення розміру кошторисної заробітної плати, який враховується при визначенні вартості будівництва об’єктів в м. Павлоград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4">
          <table:table-cell office:value-type="string" table:style-name="ce5">
            <text:p>Про внесення змін до рішення міської ради від 15.12.2020 р. № 41-3/VIII «Про <text:s/>затвердження плану діяльності з підготовки регуляторних актів на 2021 рік»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5">
          <table:table-cell office:value-type="string" table:style-name="ce5">
            <text:p>Про внесення змін до відомостей щодо КП «Павлоградводоканал», що містяться в Єдиному державному реєстрі юридичних осіб, фізичних осіб-підприємців та громадських формувань.<text:s/>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0">
          <table:table-cell office:value-type="string" table:style-name="ce5">
            <text:p>Про звіт управління комунального господарства та будівництва Павлоградської міської ради про виконання Програми приватизації об`єктів комунальної власності територіальної громади міста Павлограда на 2020 рік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грами приватизації об`єктів комунальної власності територіальної громади м.Павлограда на 2021 рік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6">
          <table:table-cell office:value-type="string" table:style-name="ce5">
            <text:p>Про приватизацію адміністративної будівлі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3">
          <table:table-cell office:value-type="string" table:style-name="ce5">
            <text:p>Про приватизацію об`єкта незавершеного будівництва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0">
          <table:table-cell office:value-type="string" table:style-name="ce5">
            <text:p>Про надання згоди на реалізацію майнових активів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7">
          <table:table-cell office:value-type="string" table:style-name="ce5">
            <text:p>Про надання згоди на реалізацію майна податковою службою.</text:p>
          </table:table-cell>
          <table:table-cell table:style-name="ce10"/>
          <table:table-cell table:style-name="ce6"/>
          <table:table-cell table:number-columns-repeated="16381"/>
        </table:table-row>
        <table:table-row table:style-name="ro10">
          <table:table-cell office:value-type="string" table:style-name="ce5">
            <text:p>Про затвердження Порядку здійснення операцій з основними засобами, що є комунальною власністю та внесення змін до рішень Павлоградської міської ради.</text:p>
          </table:table-cell>
          <table:table-cell table:style-name="ce10"/>
          <table:table-cell table:style-name="ce6"/>
          <table:table-cell table:number-columns-repeated="16381"/>
        </table:table-row>
        <table:table-row table:style-name="ro13">
          <table:table-cell office:value-type="string" table:style-name="ce5">
            <text:p>Про виключення потенційних об`єктів оренди з Переліку другого типу.<text:s/></text:p>
          </table:table-cell>
          <table:table-cell table:style-name="ce10"/>
          <table:table-cell table:style-name="ce6"/>
          <table:table-cell table:number-columns-repeated="16381"/>
        </table:table-row>
        <table:table-row table:style-name="ro10">
          <table:table-cell office:value-type="string" table:style-name="ce5">
            <text:p>Про внесення змін до Містобудівної Програми міста Павлоград на 2018-2022 роки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">
          <table:table-cell office:value-type="string" table:style-name="ce5">
            <text:p>Про дозвіл на розроблення детального плану території.<text:s text:c="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ову в припиненні права користування земельною ділянкою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іну підпунктів рішень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проектів землеустрою щодо відведення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передачу земельних ділянок в користування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в користування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проекту землеустрою щодо відведення земельної ділянки на пров.Сурікова, 29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для обслуговування житлового будинку, гаражу, ведення особистого селянського господарства і садівництва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актів узгоджувальної комісії з питань земельних спорів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іну пунктів в додатках до рішень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результатів конкурсного відбору виконавця земельних торгів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документації із землеустрою з метою підготовки лотів до проведення земельних торгів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одаж земельної ділянки на вул.Світличної Ганни в районі ТЦ «КУБ» з аукціону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ередачу земельної ділянки до земель запасу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ову в наданні в безоплатне постійне користування земельною ділянкою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 2240-71/VІІІ <text:s/>«Програми щодо надання фінансової підтримки комунальним <text:s/>підприємствам, що належать до комунальної власності територіальної громади м. Павлограда, на 2021 - 2023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8">
          <table:table-cell office:value-type="string" table:style-name="ce5">
            <text:p>Про внесення змін до рішення міської ради від 15 грудня <text:s/>2020 № 3-54/VІІІ <text:s/>«Про міський бюджет Павлоградської міської територіальної громади на 2021 рік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оложення про Почесного громадянина м. Павлограда.<text:s text:c="7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міської програми «Розвиток освіти у місті Павлограді на 2021-2023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від 23.04.2019 р. № 1610-49/VII «Про створення комунальної установи «Центр обслуговування закладів освіти» Павлоградської міської ради».<text:s text:c="4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07.07.2020р. №2177-68/VІI “Про затвердження “Міської програми розвитку культури та збереження об'єктів культурної спадщини м. Павлограда на 2021-2025 роки”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23">
            <text:p>Про припинення «Спортивно-оздоровчого комплексу «Центр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covered-table-cell/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більшення штатної чисельності позашкільного навчального закладу «Дитячо-юнацька спортивна школа»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по КП «Стадіон «Прометей» <text:s/>Павлоградської міської ради, що містяться в Єдиному державному <text:s/>реєсті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ліквідацію КП «Стадіон «Прометей»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більшення штатної чисельності комунальної бюджетної установи «ФСК ім. В.М. Шкуренко» Павлоградської міської ради.<text:s text:c="4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Єдиного державного реєстру юридичних осіб, фізичних осіб – підприємців та громадських формувань (Центр соц. служб сім’ї, дітей та молоді).<text:s text:c="9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Єдиного державного реєстру юридичних осіб, фізичних осіб – підприємців та громадських формувань (Відділ з питань сім’ї, молоді та спорту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№ 1457-49/VII «Про затвердження міської комплексної програми «Реалізація державної політики сім’ї, молоді та спорту у м. Павлоград на 2015-2021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Управління соціального захисту населення Павлоградської міської ради, що містяться в <text:s/>Єдиному державному реєстрі юридичних осіб, фізичних осіб – 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Єдиного державного реєстру юридичних осіб, фізичних осіб – підприємців та громадських формувань (Центр надання соціально-психологічних послуг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Єдиного державного реєстру юридичних осіб, фізичних осіб – підприємців та громадських формувань (Територіальний центр)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07.08.2018р. № 1267-38/VII «Про затвердження міської програми "Соціальний захист окремих категорій населення на 2019 -2021 роки"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грами для забезпечення виконання рішень суду на 2021-2025 рок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ерспективного Плану сталого розвитку медичної галузі міста Павлоград на 2021 – 2023 рок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<text:s/>рішення Павлоградської міської ради від 07.07.2020р. № 2179-68/VІІ «Про затвердження міської Програми забезпечення громадського порядку та громадської безпеки на території м. Павлоград на 2021-2025 роки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і природнього характеру в місті Павлоград на 2021-2023 рок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щодо КП «Павлоградводоканал»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. (КП «ПЖС»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що містяться в Єдиному державному реєстрі юридичних осіб, фізичних осіб-підприємців та громадських формувань. (КП «Спеціальна Агенція «Ритуал»)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0-2022 роки».<text:s text:c="7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 (Павлоградська міська лікарня №1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 (Павлоградська лікарня інтенсивного лікування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 (Павлоградський пологовий будинок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дійснення державної регуляторної політики виконавчими органами Павлоградської міської ради у 2020 році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.12.2020р. № 41-3/VІІІ «Про затвердження плану діяльності з підготовки проєктів регуляторних актів на 2021 рік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орядку надання гранту з міського бюджету переможцям конкурсу бізнес-проєктів на підтримку молодіжного підприємництва в місті Павлоград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№ 1329-39/VII від 18.09.2018 р. «Про затвердження Програми сприяння розвитку підприємництва в м.Павлоград на 2019-2021 роки» зі змінам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8">
          <table:table-cell office:value-type="string" table:style-name="ce5">
            <text:p>Про внесення змін до рішення міської ради від 07.07.2020 р. № 2188-68/VII «Про затвердження Програми забезпечення участі Павлоградської міської ради в Асоціації міст України, в Дніпропетровському регіональному відділенні ВАОМС «Асоціація міст України», в Місцевій асоціації органів місцевого самоврядування «Асоціація відкритих міст» на 2021-2023 роки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доповнення Порядку відчуження відумерлої спадщин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досконалення обліку об`єктів комунальної власності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 р. № 2240-71/VІІ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-2023 роки» (з урахуванням внесених змін).<text:s text:c="5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.12.2020 р. № 52-3/VIII «Про затвердження заходів до програм на 2021 рік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організацію та проведення конкурсу з визначення виконавців послуг з вивезення побутових відходів.<text:s text:c="8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<text:s/>Про затвердження Положення про порядок оплати за тимчасове користування місцями розташування рекламних засобів у місті Павлоград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грами співфінансування робіт по капітальному ремонту житлових будинків, які потребують термінового проведення ремонтних робіт в м. Павлоград на 2021-2023 рок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грами «Придбання у комунальну власність житла для надання у тимчасове користування внутрішньо переміщеним особам на 2021 рік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№2008-62/VІІ від 16.01.2020 року «Про затвердження списку присяжних»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віт щодо виконання міського бюджету за 2020 рік.<text:s text:c="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 (зі змінами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проектів землеустрою щодо відведення земельних ділянок.<text:s text:c="7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ектів землеустрою щодо відведення земельних ділянок та про надання земельних ділянок у власність (користування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інвентаризації земел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меж частини земельної ділянки, на яку поширюється право суборенди, сервітуту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передачу земельних ділянок в користування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в користування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для обслуговування житлового будинку, гаражу, ведення особистого селянського господарства і садівництва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актів узгоджувальної комісії з питань земельних спорів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іну пунктів в додатках до рішень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іну підпунктів рішень Павлоградської міської ради.<text:s text:c="3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text:s text:c="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в рішення Павлоградської міської ради від 18.09.2018р. №1341-39/VІІ «Про затвердження Програми розвитку земельних відносин і охорони земель у м.Павлограді на 2019-2021р.р.»<text:s text:c="4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проекту землеустрою щодо встановлення (зміни) меж м.Павлограда.<text:s text:c="3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технічної документації із землеустрою щодо інвентаризації земель.<text:s text:c="1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text:s text:c="11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4">
          <table:table-cell office:value-type="string" table:style-name="ce5">
            <text:p>Про надання дозволу на розроблення документації із землеустрою з метою підготовки лотів до проведення земельних торгів.<text:s text:c="10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результатів конкурсного відбору виконавця земельних торгів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одаж права оренди земельної ділянки на вул.Дніпровська район ж/б №114-118 з аукціону.<text:s text:c="11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одаж права оренди земельної ділянки на вул.Терьошкіна,17 з аукціону.<text:s text:c="3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одаж права оренди земельної ділянки на вул.Терьошкіна,21 з аукціону.<text:s text:c="3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7.12.2019 р. <text:s/>№ 1956-60/VIІ «Про <text:s/>затвердження міської цільової Програми «Партиципаторне бюджетування (бюджет участі) у м. Павлоград на 2020-2024 роки» <text:s/>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від 07.07.2020р. №2191-68/VІІ «Про надання згоди на прийняття до комунальної власності об`єктів водопостачання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.12.2020 р. № 52-3/VIII «Про затвердження заходів до програм на 2021 рік»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11">
            <text:p>Про здійснення місцевого запозичення<text:span text:style-name="T1"><text:s/>Павлоградською міською радою – залучення кредиту Північної Екологічної Фінансової Корпорації НЕФКО для фінансування інвестиційних проектів «Термомодернізація будівель дитячих <text:s/>дошкільних закладів ЗДО <text:s/>8, 11, 15, 30» у м.Павлоград у 2021 році</text:span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11">
            <text:p>Про залучення гранту від П<text:span text:style-name="T1">івнічної Екологічної Фінансової Корпорації НЕФКО для фінансування інвестиційних проектів «Термомодернізація будівель дитячих <text:s/>дошкільних закладів ЗДО <text:s/>8, 11, 15, 30» у м.Павлоград у 2021 році»</text:span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ерспективного Плану розвитку освітньої галузі міста Павлограда на 2021 – 2027 рок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Павлоградської загальноосвітньої школи І-ІІІ ступенів № 16 Павлоградської міської ради Дніпропетровської області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більшення штатної чисельності Павлоградської загальноосвітньої школи І-ІІІ ступенів № 15 Павлоградської міської ради <text:s/>Дніпропетровської області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Гімназію з інтернатним відділенням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text:s text:c="9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складу комісій на проведення конкурсів на посади керівників закладів освіти.<text:s text:c="12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організацію харчування дітей у закладах дошкільної освіти м. Павлоград з 01.10.2021 року.<text:span text:style-name="T2"><text:s text:c="5"/></text:span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міської програми «Розвиток освіти у місті Павлограді на 2021-2023 роки».<text:s text:c="8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по Позашкільному навчальному закладу «Дитячо-юнацька спортивна школа» Павлоградської міської ради, що містяться в Єдиному державному реєстрі.<text:s text:c="6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№ 1457-49/VI “Про затвердження Міської комплексної програми “Реалізація державної політики сім'ї, молоді та спорту у м. Павлоград на 2015 – 2021 роки”.<text:s text:c="11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07.07.2020 р. № 2177-68/VII «Про затвердження Міської програми розвитку культури та збереження об’єктів культурної спадщини м. Павлограда на 2021-2025 роки»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комунального закладу «Початковий спеціалізований мистецький навчальний заклад «Мистецька школа №1»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комунального закладу «Початковий спеціалізований мистецький навчальний заклад «Мистецька школа №2»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більшення штатної чисельності комунального закладу «Початковий спеціалізований мистецький навчальний заклад «Мистецька школа №3»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створення Центру соціальної підтримки дітей «Моя родина».<text:s text:c="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Єдиного державного реєстру юридичних осіб, фізичних осіб - підприємців та громадських формувань (Служба у справах дітей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07.08.2018р. № 1267-38/VII «Про затвердження міської програми "Соціальний захист окремих категорій населення на 2019 -2021 роки"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8">
          <table:table-cell office:value-type="string" table:style-name="ce5">
            <text:p>Про внесення змін до рішення міської ради від 25.04.2018р. №1180-36/VII «Про затвердження складу комісії, Положення про комісію та Порядок надання одноразової матеріальної допомоги з міського бюджету для встановлення індивідуального опалення в рамках «Програми реорганізації системи теплопостачання та застосування альтернативних засобів опалення в окремих районах міста Павлоград на 2017-2022 рр.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Єдиного державного реєстру юридичних осіб, фізичних осіб-підприємців та громадських формувань (Центр надання соціально-психологічних послуг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0-2022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від 18.09.2018 р. № 1332-39/VIІ «Про затвердження Програми організації та проведення оплачуваних громадських робіт у м. Павлограді на 2019-2022р.р.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організацію та<text:span text:style-name="T3"><text:s/></text:span>проведення Конкурсу міні-грантів «Громада своїми руками-2021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КП «Павлоградводоканал» на укладання договору фінансового лізингу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теплоенерго»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иключення майна з переліку об`єктів комунальної інфраструктур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и до рішення Павлоградської міської ради від 27.05.2008р. №644-33/V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годи на прийняття до комунальної власності майна дитячого майданчика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ватизацію будівлі гаражу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ватизацію будівлі пилорам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ватизацію будівлі складу холодного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додатку №2 рішення міської ради від 26.12.2017 р. №1011-33/VII «Про затвердження «Програми реорганізації системи теплопостачання та застосування альтернативних засобів опалення в окремих районах міста Павлоград на 2017-2022 роки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«Програми відшкодування частини тіла кредиту об’єднанням співвласників багатоквартирних будинків та фізичним особам м. Павлоград на впровадження енергоефективних заходів на 2021-2022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.12.2020 р. №52-3/VIII «Про затвердження заходів до програм на 2021 рік»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 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передачу департаменту житлово-комунального господарства та будівництва Дніпропетровської обласної державної адміністрації функцій замовника будівництва по об’єкту «Поточний середній ремонт вул. Дніпровської в м. Павлоград» <text:s/>та надання йому згоди на проведення будівельних робіт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20 вересня 2016 року № 366-12/VІІ (з урахуванням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дозвіл на розроблення детального плану території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своєння назв вулицям в садівничому товаристві „Чайка“ міста Павлоград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Програми створення та розвитку містобудівного кадастру міста Павлоград на 2017-2021 рок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передачу земельних ділянок в користування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проектів землеустрою щодо відведення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(відновлення) меж земельної ділянки.<text:s text:c="1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інвентаризації земел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9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меж частини земельної ділянки, на яку поширюється право суборенди, сервітуту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в користування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 text:c="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<text:s/>для обслуговування житлового будинку, гаражу, ведення особистого селянського господарства <text:s/>і садівництва.<text:s text:c="8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громадянам для обслуговування житлового будинку, гаражу, ведення особистого селянського господарства <text:s/>і садівництва та передачу їх у власність (в оренду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актів узгоджувальної комісії з питань земельних спорів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іну підпунктів рішень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20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<text:s/>Про внесення змін до договорів оренди земельних ділянок.<text:s text:c="4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text:s text:c="6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результатів конкурсного відбору виконавця земельних торгів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земельних ділянок та про надання дозволу на проведення експертних грошових оцінок земельних ділянок, які виставляються для продажу на аукціоні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документації <text:s/>із землеустрою з метою підготовки лотів до проведення земельних торгів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одаж права оренди земельної ділянки на вул.Дніпровська в районі будинку 115 з аукціону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складу комісії на проведення конкурсу на посаду керівника Навчально-виховного комплексу № 14 Павлоградської міської ради Дніпропетровської області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 1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 9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 12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 17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 19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міської програми «Розвиток освіти у місті Павлограді на 2021-2023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ередавального акту балансових рахунків, матеріальних цінностей та активів «Спортивно-оздоровчого комплексу «Центр» до правонаступника – Позашкільного навчального закладу "Дитячо-юнацька спортивна школа"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№ 1457-49/VII «Про затвердження міської комплексної програми «Реалізація державної політики сім’ї, молоді та спорту у м. Павлоград на 2015-2021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програми «Здоров’я павлоградців на 2020-2022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7.12.2019р. №1956-60/VIІ «Про затвердження міської цільової Програми «Партиципаторне бюджетування (бюджет участі) у м. Павлоград на 2020-2024 роки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<text:s/>від 07.08.2018 р. № 1273-38/VIІ "Про затвердження міської Програми поліпшення організації призову громадян на строкову військову службу, приписки до призовної дільниці та підготовки юнаків до військової служби на 2019 - 2023 роки" (з урахуванням внесених змін)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що містяться в Єдиному державному реєстрі юридичних осіб, фізичних осіб-підприємців та громадських формувань (КП «Павлограджитлосервіс»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організацію та проведення конкурсу з призначення управителя багатоквартирних будинків у м. Павлограді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.12.2020р. № 52-3/VIII «Про затвердження заходів до програм на 2021 рік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 (зі змінами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ереліку осіб, які мають право брати участь в судах України без окремого доручення керівника (самопредставництво суб’єкта владних повноважень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.12.2020р. №56-3/VIII «Про затвердження Регламенту Павлоградської міської ради VIІІ скликання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в користування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орядку встановлення розмірів орендної плати за земельні ділянки, які розташовані на території міста Павлоград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орядку встановлення ставок земельного податку за земельні ділянки на території міста Павлоград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20">
          <table:table-cell office:value-type="string" table:style-name="ce5">
            <text:p>Про внесення змін до чисельності виконавчих органів Павлоградської міської ради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змін до фінансування міської програми "Про відзначення та заохочення громадян, яким присвоєно звання "Почесний громадянин міста Павлограда" та нагороджених відзнакою міського голови "За заслуги перед містом" на 2018-2022 роки".<text:s/>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додатку рішення міської ради від 25.05.2021 № 204-9/VIII «Про затвердження Перспективного Плану розвитку освітньої галузі міста Павлограда на 2021-2027 роки»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складу комісії на проведення конкурсу на посаду керівника Ліцею № 1 Павлоградської міської ради Дніпропетровської області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I-III ступенів № 1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I-III ступенів № 3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I-III ступенів № 5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I-III ступенів № 6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I-III ступенів № 9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I-III ступенів № 11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I-III ступенів № 12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I-III ступенів № 17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I-III ступенів № 19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I-III ступенів № 20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text:s/>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ий навчально-виховний комплекс «Загальноосвітній навчальний заклад – дошкільний навчальний заклад» № 2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додатку рішення міської ради від 07.07.2020 р. № 2173-68/VIІ «Розвиток освіти в місті Павлограді на 2021-2023 роки» (з урахуванням внесених змін)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№ 1457-49/VI “Про затвердження Міської комплексної програми “Реалізація державної політики сім'ї, молоді та спорту у м. Павлоград на 2015 – 2021 роки”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“Міської комплексної програми “Реалізація державної політики у сфері сім'ї, молоді та спорту м. Павлоград на 2022 – 2024 роки”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07.07.2020р. №2177-68/VIІ “Про затвердження “Міської програми розвитку культури та збереження об'єктів культурної спадщини м. Павлограда на 2021-2025 роки”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ької програми “Захисту прав і інтересів дітей, запобіганню дитячій бездоглядності та безпритульності на 2020-2025 роки”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від 07.08.2018р. № 1267-38/VII «Про затвердження міської програми "Соціальний захист окремих категорій населення на 2019 – 2021 роки"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міської програми "Соціальний захист окремих категорій населення на 2022 – 2024 роки"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0 – 2022 роки»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меморандуму про співпрацю в рамках впровадження системи управління навчальним процесом «Моя Школа» у закладах загальної середньої освіти м.Павлограда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меморандуму про співпрацю та партнерство з громадською організацією «Місцеві стратегії»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грами підвищення інвестиційної спроможності м. Павлограда на 2022-2024 роки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цільової Програми економічної підтримки комунального підприємства «Павлоградська телерадіокомпанія» Павлоградської міської ради на 2022-2026 р.р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 – 2023 р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21">
          <table:table-cell office:value-type="string" table:style-name="ce5">
            <text:p>Про внесення змін до відомостей що містяться в Єдиному державному реєстрі юридичних осіб, фізичних осіб-підприємців та громадських формувань (КП «Павлоградводоканал»).<text:s/>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що містяться в Єдиному державному реєстрі юридичних осіб, фізичних осіб-підприємців та громадських формувань (КП «ПЖС»)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12">
            <text:p>69.<text:span text:style-name="T1"><text:s text:c="2"/>Про надання згоди на вчинення значного господарського зобов'язання Комунальному підприємству «Павлоградтеплоенерго».</text:span>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годи на прийняття з державної до комунальної власності об’єктів житла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годи на прийняття до комунальної власності об’єкту завершеного будівництва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від 17.10.2017р. №861-27/VІІ «Про затвердження Порядку списання об`єктів комунальної власності територіальної громади м.Павлограда»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щодо ТОВ «Павлоградавтотранс»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додатку №2 рішення міської ради від 26.12.2017 р. №1011-33/VII «Про затвердження «Програми реорганізації системи теплопостачання та застосування альтернативних засобів опалення в окремих районах міста Павлоград на 2017-2022 роки» (з урахуванням внесених змін)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 (з урахуванням внесених змін)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.12.2020 р. №52-3/VIII «Про затвердження заходів до програм на 2021 рік» (з урахуванням внесених змін)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грами охорони навколишнього природного середовища м. Павлограда на 2022 – 2024 рр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грами сприяння громадській активності у розвитку м. Павлограда на 2022-2024 роки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№2008-62/VІІ від 16.01.2020 року «Про затвердження списку присяжних».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5">
            <text:p>Про дозвіл на розроблення детального плану території.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5">
            <text:p>Про затвердження Програми створення та розвитку містобудівного кадастру міста Павлоград на 2022-2024 ро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ектів землеустрою щодо відведення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(відновлення) меж земельної ділян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інвентаризації земел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передачу земельних ділянок в користування<text:span text:style-name="T5">.</text:span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емельних ділянок в користування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у комунальну власність земельної ділянки.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укладання договору сервітут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ідписання договору суперфіцію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ку проекту землеустрою щодо відведення земельної ділянки на пров. Радищева (між житловими будинками № 7 та № 9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надання земельних ділянок громадянам для обслуговування житлового будинку, гаражу, ведення особистого селянського господарства <text:s/>і садівництва та передачу їх у власність (в оренду)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актів узгоджувальної комісії з питань земельних спорів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ідміну підпунктів рішень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трату чинності підпункту рішення виконкому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в рішення Павлоградської міської ради від 18.09.2018р. №1341-39/VІІ «Про затвердження Програми розвитку земельних відносин і охорони земель у м.Павлограді на 2019-2021р.р.»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грами розвитку земельних відносин і охорони земель у м.Павлограді на 2022-2024р.р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документації <text:s/>із землеустрою з метою підготовки лотів до проведення земельних торгів.</text:p>
          </table:table-cell>
          <table:table-cell table:style-name="ce13"/>
          <table:table-cell table:number-columns-repeated="16382"/>
        </table:table-row>
        <table:table-row table:style-name="ro8">
          <table:table-cell office:value-type="string" table:style-name="ce5">
            <text:p>Про затвердження передавального акту балансових <text:s/>рахунків, матеріальних цінностей <text:s/>та активів <text:s/>комунального закладу «Початковий <text:s/>спеціалізований мистецький навчальний заклад «Мистецька школа №1» Павлоградської міської ради до правонаступника – комунального закладу «Початковий <text:s/>спеціалізований мистецький навчальний заклад «Мистецька школа №3» Павлоградської міської ради.</text:p>
          </table:table-cell>
          <table:table-cell table:style-name="ce13"/>
          <table:table-cell table:number-columns-repeated="16382"/>
        </table:table-row>
        <table:table-row table:style-name="ro8">
          <table:table-cell office:value-type="string" table:style-name="ce5">
            <text:p>Про затвердження передавального акту балансових <text:s/>рахунків, матеріальних цінностей <text:s/>та активів <text:s/>комунального закладу «Початковий <text:s/>спеціалізований мистецький навчальний заклад «Мистецька школа №2» Павлоградської міської ради до правонаступника – комунального закладу «Початковий <text:s/>спеціалізований мистецький навчальний заклад «Мистецька школа №3»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<text:s/>Комунального закладу «Початковий спеціалізований мистецький навчальний заклад «Мистецька школа №3» Павлоградської міської ради, що містяться в Єдиному державному реєстрі юридичних осіб, фізичних осіб - підприємців та громадських формувань»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07.07.2020р. №2177-68/VІI «Про затвердження «Міської програми розвитку культури та збереження об'єктів культурної спадщини м. Павлограда на 2021-2025 роки».<text:s text:c="2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розміру плати батьків за навчання в <text:s/>Комунальному закладі «Початковий спеціалізований мистецький навчальний заклад «Мистецька школа №3» Павлоградської міської ради на 2021-2022 навчальний рік та затвердження додаткових пільг щодо плати за навчання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більшення штатної чисельності позашкільного навчального закладу «Дитячо-юнацька спортивна школа»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ліквідаційного балансу комунального підприємства «Стадіон «Прометей»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передавального акту матеріальних цінностей  та активів Павлоградської загальноосвітньої школи І-ІІІ ступенів № 16 Павлоградської міської ради Дніпропетровської області до правонаступника – Павлоградської загальноосвітньої школи І-ІІІ ступенів № 15 Павлоградської міської ради Дніпропетровської області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I-III ступенів № 15 Павлоградської міської ради Дніпропетровської області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7.07.2021р. № 297-11/VIII «Про затвердження складу комісії на проведення конкурсу на посаду керівника Ліцею № 1 Павлоградської міської ради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датку рішення міської ради від 07.07.2020р. № 2173-68/VII «Розвиток освіти в місті Павлограді на 2021-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<text:s/>«Здоров’я павлоградців на 2020-2022 роки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ідміну рішення сесії Павлоградської міської ради від 27.05.2021р. № 209-9/VIII «Про організацію харчування дітей у закладах дошкільної освіти м. Павлограда з 01.10.2021 року».</text:p>
          </table:table-cell>
          <table:table-cell table:style-name="ce5"/>
          <table:table-cell table:number-columns-repeated="16382"/>
        </table:table-row>
        <table:table-row table:style-name="ro16">
          <table:table-cell office:value-type="string" table:style-name="ce5">
            <text:p>Про визначення порядку оплати комунальних послуг і енергоносіїв при наданні платних послуг установами, що фінансуються з міського бюджету (заклади освіт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изначення порядку оплати комунальних послуг і енергоносіїв при наданні платних послуг установами, що фінансуються з міського бюджету (заклади культур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изначення порядку оплати комунальних послуг і енергоносіїв при наданні платних послуг установами, що фінансуються з міського бюджету (заклади спорту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у <text:s/>Єдиному державному <text:s/>реєстрі юридичних осіб, фізичних осіб-підприємців та громадських формувань (КП «Павлоград – Світло»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.12.2020р. № 52-3/VIII «Про затвердження заходів до програм на 2021 рік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від 07.07.2020р. №2191-68/VІІ «Про надання згоди на прийняття до комунальної власності об`єктів водопостачання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 (зі змінам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<text:s/>доповнення <text:s/>переліку осіб, які мають право брати участь в судах України без окремого доручення керівника (самопредставництво <text:s/>суб’єкта владних повноважень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комунального закладу «Початковий спеціалізований мистецький навчальний заклад «Мистецька школа №3» Павлоградської міської ради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ереліку закладів культури базової мережі м. Павлограда в новій редакції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Єдиного державного реєстру юридичних осіб, фізичних осіб-підприємців та громадських формувань.<text:s text:c="6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07.07.2020р. №2177-68/VIІ “Про затвердження “Міської програми розвитку культури та збереження об'єктів культурної спадщини м. Павлограда на 2021-2025 роки”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ідміну рішен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<text:s/>до додатку рішення <text:s/>міської ради від 07.07.2020 р. № 2173-68/VIІ <text:s/>«Розвиток освіти в місті Павлограді на 2021-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№ 1457-49/VI “Про затвердження <text:s/>Міської комплексної <text:s/>програми <text:s/>“Реалізація державної політики сім'ї, молоді та спорту у м. Павлоград на 2015 – 2021 роки”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“Захисту прав і інтересів <text:s/>дітей, запобіганню дитячій <text:s/>бездоглядності <text:s/>та безпритульності на 2020-2025 роки”.<text:s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<text:s/>«Здоров’я павлоградців на 2020-2022 роки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<text:s/>юридичних осіб, фізичних осіб – підприємців та громадських формувань.<text:s text:c="8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0.09.2016р. № 354-12/VII «Про затвердження цільової <text:s/>Програми економічної підтримки комунального підприємства «Павлоградська телерадіокомпанія» Павлоградської міської ради на 2017-2021 р.р.» (з урахуванням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<text:s/>2021 – 2023 роки.<text:s text:c="5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вчинення значного господарського зобов'язання комунальному підприємству <text:s/>"Павлоградтрансенерго"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 про КП «Павлоградводоканал», що містяться в Єдиному державному реєстрі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з державної до комунальної власності об’єктів нерухомості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до комунальної власності об’єкту завершеного будівництва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15.12.2020р. №46-3/VIII.<text:s text:c="10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<text:s/>рішення Павлоградської міської ради від 18.08.2020р. <text:s/>№ 2240-71/VІI <text:s/>«Про затвердження «Програми щодо надання фінансової підтримки комунальним <text:s/>підприємствам, що належать до комунальної власності територіальної громади м. Павлограда, на 2021 - 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.12.2020 р. №52-3/VIII «Про затвердження заходів до програм на 2021 рік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провадження проєкту «Капітальний ремонт пішохідної доріжки на території парку ім. Комарова м. Павлоград»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змін до фінансування міської програми «Про відзначення та заохочення громадян, яким присвоєно звання «Почесний громадянин міста Павлограда» та нагороджених відзнакою міського голови «За заслуги перед містом» на 2018-2022 роки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1.07.2017 р. №735-24/VII «Про затвердження програми «Електронний Павлоград» на 2018-2022 роки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 (зі змінам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тобудівної програми міста Павлоград на 2018-2022 ро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ектів землеустрою щодо відведення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об'єднання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передачу земельних ділянок в користування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меж частини земельної ділянки, на яку поширюється право суборенди, сервітут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емельних ділянок в користування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ідмову у наданні дозволу на розробку проекту землеустрою щодо відведення земельної ділянки на пров. Лікарняний, 36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ідмову у наданні дозволу на розробку проекту землеустрою щодо відведення земельної ділянки в ГТ «Чайка», гараж № 372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ку проекту землеустрою щодо відведення земельної ділянки № 957 в садівничому товаристві «Хімік» для ведення садівництва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их документацій із землеустрою щодо встановлення (відновлення) меж земельних ділянок в натурі (на місцевості) та передачу земельних ділянок у власніст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акту узгоджувальної комісії з питань земельних спорів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ідміну пунктів в додатках до рішень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ідміну підпунктів рішень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експертної грошової оцінки земельної ділянки на <text:s/>вул.Шевченка в районі б. №112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інвентаризації земел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датку рішення міської ради від 07.07.2020 р. № 2173-68/VIІ «Розвиток освіти в місті Павлограді на 2021-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до комунальної власності кабінету фізики та кабінетів хімії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до комунальної власності ноутбуків для педагогічних працівників.<text:s text:c="6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оложення комунальної установи "Павлоградський інклюзивно-ресурсний центр" в новій редакції.<text:s text:c="9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<text:s/>Про внесення змін до рішення міської ради від 07.07.2020р. №2177-68/VIІ “Про затвердження “Міської програми розвитку культури та збереження об'єктів культурної спадщини м. Павлограда на 2021-2025 роки”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<text:s/>Про внесення змін до рішення міської ради № 1457-49/VI “Про затвердження Міської комплексної програми “Реалізація державної політики сім'ї, молоді та спорту у м. Павлоград на 2015 – 2021 роки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ередачу департаменту капітального <text:s/>будівництва Дніпропетровської обласної державної адміністрації функцій замовника проектування і будівництва по об’єкту «Реконструкція стадіону «Шахтар» по вул. Дніпровська, 75 у <text:s/>м. Павлоград Дніпропетровської області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“Захисту прав і інтересів дітей, запобіганню дитячій бездоглядності та безпритульності на 2020-2025 роки”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07.08.2018р. № 1267-38/VII «Про затвердження міської програми "Соціальний захист окремих категорій населення на 2019-2021 роки"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ключення потенційного об`єкту оренди до Переліку другого тип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 Єдиного державного реєстру юридичних осіб, фізичних осіб – підприємців та громадських формуван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руктури комунальної установи «Павлоградський міський територіальний центр соціального обслуговування (надання соціальних послуг)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№33-3/VIII від 15.12.2020 р. «Про затвердження тарифів на платні соціальні послуги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0-2022 роки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 – 2023 роки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07.07.2020 р. № 2179-68/VII «Про затвердження міської Програми забезпечення громадського порядку та громадської безпеки на території м. Павлоград на період 2021-2025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 щодо КП «Павлоградводоканал», що містяться в Єдиному державному реєстрі юридичних осіб, фізичних осіб – підприємців та громадських формуван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 Єдиного державного реєстру юридичних осіб, фізичних осіб – підприємців та громадських формуван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оложення про Центр надання адміністративних послуг м. Павлограда у новій редакції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Регламенту Центру надання адміністративних послуг м. Павлограда у новій редакції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Переліку адміністративних послуг органів виконавчої влади та адміністративних послуг, що надаються органами місцевого самоврядування у порядку делегованих повноважень, які є обов’язковими для надання через Центр надання адміністративних послуг м. Павлограда у новій редакції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№ 1329-39/VII від 18.09.2018 р. «Про затвердження Програми сприяння розвитку підприємництва в м.Павлоград на 2019-2021 роки» (зі змінами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07.08.2018р. № 1272-38/VII «Про затвердження Програми Муніципального маркетингу та підвищення інвестиційної привабливості міста Павлоград на 2019-2021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грами сприяння розвитку підприємництва в м. Павлоград на 2022-2024 ро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.12.2020р. № 41-3/VІІІ «Про затвердження плану діяльності з підготовки проєктів регуляторних актів на 2021 рік».</text:p>
          </table:table-cell>
          <table:table-cell table:style-name="ce5"/>
          <table:table-cell table:number-columns-repeated="16382"/>
        </table:table-row>
        <table:table-row table:style-name="ro16">
          <table:table-cell office:value-type="string" table:style-name="ce13">
            <text:p>Про затвердження плану діяльності з підготовки проектів регуляторних актів на 2022 рі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провадження проєкту «Створення Регіонального центру розвитку креативного та інноваційного мислення»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9.2018р. № 1331-39/VII «Про затвердження Програми впровадження системи енергетичного менеджменту в м.Павлоград на 2018-2022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від 18.09.2018 р. № 1332-39/VIІ <text:s/>«Про затвердження Програми організації та проведення оплачуваних громадських робіт у м. Павлограді на 2019-2022р.р.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ключення нерухомого майна до Переліку другого тип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ключення потенційного об`єкту оренди до Переліку другого типу.<text:s text:c="9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27.05.2008р. №644-33/V.<text:s text:c="9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27.07.2021р. №326-11/VІІІ «Про надання згоди на прийняття до комунальної власності об’єкту завершеного будівництва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27.09.2021р. №399-13/VІІІ «Про надання згоди на прийняття до комунальної власності об’єкту завершеного будівництва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з державної до комунальної власності об’єктів інженерної інфраструктури.<text:s text:c="4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місць придатних для влаштування майданчиків для паркування транспортних засобів на території міста Павлограда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.12.2020р. № 52-3/VIII «Про затвердження заходів до програм на 2021 рік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 (зі змінами).<text:s text:c="8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№ 2008-62/VІІ від 16.01.2020 року «Про затвердження списку присяжних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13">
            <text:p>Про поновлення строку дії договорів оренди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ів землеустрою щодо відведення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ідмову в наданні дозволу на розроблення проєкту землеустрою щодо відведення земельної ділянки.<text:s text:c="8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та надання земельних ділянок у власність, користування.<text:s text:c="2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(відновлення) меж земельної ділянки в натурі (на місцевості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в натурі (на місцевості) та надання земельних ділянок у власність, користування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надання земельних ділянок у користування.<text:s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у користування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ів землеустрою щодо відведення земельних ділянок громадянам в порядку безоплатної приватизації.<text:s text:c="8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в порядку безоплатної приватизації та надання їх у власність громадянам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их документацій із землеустрою щодо встановлення (відновлення) меж земельних ділянок в натурі (на місцевості) в порядку безоплатної приватизації та передачу земельних ділянок у власність громадянам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акту узгоджувальної комісії з питань земельних спорів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ідміну пункту в додатку до рішення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ідміну підпунктів рішень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оведення експертної грошової оцінки земельної ділянки на вул. Полтавська,129а для продажу земельної ділянки із земель комунальної власності.<text:s text:c="4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трату чинності рішення Павлоградської міської ради від 04.04.2017р. №646-21/VIІ (зі змінами).<text:s text:c="8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інвентаризації земель.<text:s text:c="7"/></text:p>
          </table:table-cell>
          <table:table-cell table:style-name="ce14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датку рішення міської ради від 07.07.2020 р. № 2173-68/VIІ «Розвиток освіти в місті Павлограді на 2021-2023 роки» (з урахуванням внесених змін).</text:p>
          </table:table-cell>
          <table:table-cell table:style-name="ce14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07.07.2020р. №2177-68/VIІ “Про затвердження “Міської програми розвитку культури та збереження об'єктів культурної спадщини м. Павлограда на 2021-2025 роки”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№ 1457-49/VI “Про затвердження Міської комплексної програми “Реалізація державної політики сім'ї, молоді та спорту у м. Павлоград на 2015 – 2021 роки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07.08.2018р. № 1267-38/VII «Про затвердження міської програми "Соціальний захист окремих категорій населення на 2019-2021 роки" (з урахуванням внесених змін)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0-2022 роки»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 – 2023 роки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<text:s/>Про внесення змін до рішення Павлоградської міської ради від 19.04.2016р. №152-7/VІІ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-2023 роки» (з урахуванням внесених змін)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.12.2020р. № 52-3/VIII «Про затвердження заходів до програм на 2021 рік» (з урахуванням внесених змін)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в рішення Павлоградської міської ради від 18.09.2018р. № 1341-39/VII «Про затвердження Програми розвитку земельних відносин і охорони земель у м. Павлограді на 2019-2021 р.р.»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<text:span text:style-name="T4"><text:s/></text:span>внесення змін до рішення міської ради від 15 грудня 2020 № 54-3/VІІІ «Про міський бюджет Павлоградської міської територіальної громади на 2021 рік» (зі змінами)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датку рішення міської ради від 07.07.2020 р. № 2173-68/VIІ «Розвиток освіти в місті Павлограді на 2021-2023 роки» (з урахуванням внесених змін)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№ 311-11/VIІІ “Про затвердження Міської комплексної програми “Реалізація державної політики сім'ї, молоді та спорту у м. Павлоград на 2022 – 2024 роки.<text:s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27.07.2021р. № 315-11/VIIІ «Про затвердження міської програми "Соціальний захист окремих категорій населення на 2022-2024 роки" 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Управління соціального захисту населення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структури та чисельності виконавчих органів Павлоградської міської ради.<text:s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0-2022 роки».<text:s text:c="9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ПЛІЛ)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07.08.2018р. № 1273-38/VII «Про затвердження міської Програми поліпшення організації призову громадян на строкову військову службу, приписки до призовної дільниці та підготовки юнаків до військової служби на 2019-2023 роки" (з урахуванням внесених змін)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07.07.2020р. № 2179-68/VII «Про затвердження міської Програми забезпечення громадського порядку та громадської безпеки на території м.Павлоград на період на 2021 - 2025 роки"(з урахуванням внесених змін)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7.12.2019 р. № 1956-60/VIІ «Про затвердження міської цільової Програми «Партиципаторне бюджетування (бюджет участі) у м. Павлоград на 2020-2024 роки» (з урахуванням внесених змін).<text:s text:c="9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грами соціально-економічного та культурного розвитку міста Павлоград на 2022 рік і наступні бюджетні 2023–2024 роки.<text:s text:c="7"/>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№ 450-14/VIIІ від 16.11.2021 р. «Про затвердження Програми сприяння розвитку підприємництва в м.Павлоград на 2022-2024 роки»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27.07.2021р. № 319-11/VIII «Про затвердження Програми підвищення інвестиційної спроможності м. Павлограда на 2022-2024 роки»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 щодо КП «Павлоградводоканал», що містяться в Єдиному державному реєстрі юридичних осіб, фізичних осіб – 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7.07.2021 р. № 320-11/VIІІ «Про затвердження цільової Програми економічної підтримки комунального підприємства "Павлоградська телерадіокомпанія" Павлоградської міської ради <text:s/>на 2022–2006 р.р.“ (з урахуванням внесених змін)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27.05.2008р. №644-33/V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 р. № 2240-71/VIІ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 на 2021-2023 роки"(з урахуванням внесених змін)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змін до рішення міської ради від 15.12.2020 р. № 52-3/VIІІ «Про затвердження заходів до програм на 2021 рік» (з урахуванням внесених змін) та затвердження заходів до програм на 2022 рі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рийняття об’єктів до комунальної власності.<text:s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23.03.2021 р. № 144-7/VIІІ «Про затвердження «Програми для забезпечення виконання рішень суду на 2021 - 2025 роки».<text:s text:c="11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"Містобудівної програми міста Павлограда на 2018-2022 роки"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в рішення Павлоградської міської ради від 27.07.2021р. №360-11/VІІІ «Про затвердження Програми розвитку земельних відносин і охорони земель у м.Павлограді на 2022-2024р.р.»<text:s text:c="10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<text:s/>ради від 15 грудня <text:s/>2020 року № 54-3/VІІІ «Про <text:s/>бюджет Павлоградської міської територіальної громади на 2021 рік» (зі змінами).<text:s text:c="8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бюджет Павлоградської міської територіальної громади на 2022 рі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“Захисту прав і інтересів дітей, запобіганню дитячій бездоглядності та безпритульності на 2020-2025 роки”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створення молодіжної ради при Павлоградській міській раді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02.02.2021р. № 87-5/VIIІ «Про затвердження Концепції інтегрованого розвитку м.Павлоград на період до 2025 року»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№ 2293-73/VII від 29.09.2020 року «Про затвердження міської програми «Забезпечення діяльності комунального підприємства «Муніципальна варта» Павлоградської міської ради на 2021-2024 роки»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 (КП «МВКС»)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списання кабельних ліній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затверджених заходів до програм на 2021 рік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 (КП «ПЖС»)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 (КП «Павлоградводоканал»)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 (КП «Павлоградтеплоенерго»)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<text:s/>ради від 15 грудня <text:s/>2020 року №54-3/VІІІ «Про бюджет Павлоградської міської територіальної громади на 2021 рік» (зі змінами)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змін до фінансування міської програми "Про відзначення та заохочення громадян, яким присвоєно звання "Почесний громадянин міста Павлограда" та нагороджених відзнакою міського голови "За заслуги перед містом" на 2018-2022 роки"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ів землеустрою щодо відведення земельних діляно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та надання земельних ділянок у власність, користування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(відновлення) меж земельної ділянки в натурі (на місцевості)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в натурі (на місцевості) та надання земельних ділянок у власність, користування.</text:p>
          </table:table-cell>
          <table:table-cell table:style-name="ce16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об'єднання земельних діляно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надання земельних ділянок у користування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у користування земельних діляно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ів землеустрою щодо відведення земельних ділянок громадянам в порядку безоплатної приватиза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<text:s text:c="3"/>в порядку безоплатної приватизації та надання їх у власність громадянам.</text:p>
          </table:table-cell>
          <table:table-cell table:style-name="ce17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их документацій із землеустрою щодо встановлення (відновлення) меж земельних ділянок в натурі (на місцевості) в порядку безоплатної приватизації та передачу земельних ділянок у власність громадянам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ідміну пункту в додатку до рішення Павлоградської міської ради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говорів оренди земельних діляно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інвентаризації земель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у комунальну власність земельної ділянки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ої ділянки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чисельності виконавчих органів <text:s/>Павлоградської міської ради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організацію харчування дітей у закладах дошкільної освіти м. Павлоград з 01.04.2022 року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04.01.2017 року № 542-18/VII «Про затвердження ставок єдиного податку для суб'єктів господарювання м.Павлоград»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становлення розміру кошторисної заробітної плати, який враховується при визначенні вартості будівництва об’єктів в м.Павлоград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у комунальну власність земельної ділянки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становлення розміру плати за харчування дітей у закладах дошкільної освіти м. Павлограда з 01 квітня 2022 року.<text:s text:c="7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оложення про службу у справах дітей Павлоградської міської ради в новій редакції.<text:s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датку рішення міської ради від 07.07.2020 р. № 2173-68/VII «Розвиток освіти в місті Павлограді на 2021-2023 роки» (з урахуванням внесених змін).<text:s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ерейменування <text:s/>дошкільного навчального закладу № 1 «Веселка» Павлоградської міської ради Дніпропетровської області та затвердження Статуту в новій редакції.<text:s text:c="6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ерейменування <text:s/>дошкільного навчального закладу № 3 «Теремок» Павлоградської міської ради Дніпропетровської області та затвердження Статуту в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ерейменування <text:s/>дошкільного навчального закладу № 5 «Ластівка» Павлоградської міської ради Дніпропетровської області та затвердження Статуту в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ерейменування <text:s/>дошкільного навчального закладу № 6 «Дюймовочка» Павлоградської міської ради Дніпропетровської області та затвердження Статуту в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ерейменування <text:s/>дошкільного навчального закладу № 7 «Буратіно» Павлоградської міської ради Дніпропетровської області та затвердження Статуту в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ерейменування <text:s/>дошкільного навчального закладу № 15 <text:s/>«Джерельце» Павлоградської міської ради Дніпропетровської області та затвердження Статуту в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ерейменування <text:s/>дошкільного навчального закладу № 16 «Світлячок» Павлоградської міської ради Дніпропетровської області та затвердження Статуту в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ерейменування <text:s/>дошкільного навчального закладу № 23 «Колобок» Павлоградської міської ради Дніпропетровської області та затвердження Статуту в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ерейменування <text:s/>дошкільного навчального закладу № 28 «Дружба» Павлоградської міської ради Дніпропетровської області та затвердження Статуту в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ерейменування <text:s/>дошкільного навчального закладу № 53 «Гвоздичка» Павлоградської міської ради Дніпропетровської області та затвердження Статуту в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ерейменування <text:s/>дошкільного навчального закладу № 60 «Ювілейний» Павлоградської міської ради Дніпропетровської області та затвердження Статуту в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ерейменування <text:s/>дошкільного навчального закладу № 61 «Зоряний» Павлоградської міської ради Дніпропетровської області та затвердження Статуту в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атуту закладу дошкільної освіти № 2 «Рукавичка» Павлоградської міської ради Дніпропетровської області у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атуту закладу дошкільної освіти № 8 «Барвінок» Павлоградської міської ради Дніпропетровської області у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атуту закладу дошкільної освіти № 11 «Ладусі» Павлоградської міської ради Дніпропетровської області у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атуту закладу дошкільної освіти № 18 «Сонечко» Павлоградської міської ради Дніпропетровської області у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атуту закладу дошкільної освіти № 30 «Журавлик» Павлоградської міської ради Дніпропетровської області у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атуту закладу дошкільної освіти № 31 «Горобинка» Павлоградської міської ради Дніпропетровської області у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атуту закладу дошкільної освіти № 47 «Журавонька» Павлоградської міської ради Дніпропетровської області у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атуту закладу дошкільної освіти № 65 «Веселі стежинки» Павлоградської міської ради Дніпропетровської області у новій редакції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№ 311-11/VIІІ “Про затвердження Міської комплексної програми “Реалізація державної політики сім'ї, молоді та спорту у м. Павлоград на 2022 – 2024 роки”.</text:p>
          </table:table-cell>
          <table:table-cell table:style-name="ce17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07.07.2020 р. №2177-68/VIІ “Про затвердження “Міської програми розвитку культури та збереження об'єктів культурної спадщини м. Павлограда на 2021-2025 роки”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27.07.2021р. № 315-11/VIII «Про затвердження міської програми "Соціальний захист окремих категорій населення на 2022 – 2024 роки" (з урахуванням внесених змін)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0-2022 роки»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реорганізацію комунального некомерційного підприємства «Павлоградський пологовий будинок» Павлоградської міської ради шляхом приєднання до комунального некомерційного підприємства «Павлоградська міська лікарня № 1» Павлоградської міської ради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-2023 роки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затвердження «Програми шефської допомоги військовим частинам Національної гвардії України на 2022-2026 роки»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рограми "Забезпечення громадського правопорядку та громадської безпеки на території м.Павлоград на період на 2021 - 2025 роки»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7.12.2019 р. № 1956-60/VIІ «Про затвердження міської цільової Програми «Партиципаторне бюджетування (бюджет участі) у м. Павлоград на 2020-2024 роки» (з урахуванням внесених змін)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6.11.2021 р. №454-14/VIII «Про затвердження плану діяльності з підготовки проєктів регуляторних актів на 2022 рік»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структури виконавчих органів Павлоградської міської ради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7.07.2021р. №320-11/VIIІ «Про затвердження цільової Програми економічної підтримки комунального підприємства «Павлоградська телерадіокомпанія» Павлоградської міської ради на 2022-2026 р.р.» (з урахуванням змін)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теплоенерго»)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трансенерго»)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водоканал»)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 – Світло»)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Управління ринками»)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об’єднання будівель та споруд КЗ «Павлоградський історико-краєзнавчий музей»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з приватної до комунальної власності камер відеоспостереження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ередачу нерухомого майна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27.05.2008р. №644-33/V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звіт управління комунального господарства та будівництва Павлоградської міської ради про виконання Програми приватизації об`єктів комунальної власності територіальної громади міста Павлограда на 2021 рік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грами приватизації об`єктів комунальної власності Павлоградської міської територіальної громади на 2022 рік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14.12.2021 № 518 -16/VIII <text:s/>«Про затвердження <text:s/>Програми для забезпечення виконання рішень суду на 2021-2025 роки».<text:s text:c="4"/>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28.04.2020 р. №2116 – 66 /VII «Про затвердження Програми співфінансування робіт по капітальному ремонту покрівель та ліфтів житлових будинків м. Павлоград на 2020-2022 роки»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7.07.2021 р. №332-11/VIIІ «Про затвердження Програми охорони навколишнього природного середовища м. Павлограда на 2022 - 2024 рр.» (з урахуванням внесених змін)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27.07.2021 р. №333-11/VIII «Про затвердження Програми сприяння громадській активності у розвитку м. Павлограда на 2022-2024 роки»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грами «Забезпечення житлом громадян з числа внутрішньо переміщених осіб» на 2022 рік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 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(з урахуванням внесених змін)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4.12.2021 р. № 516-16/VIII «Про затвердження заходів до програм на 2022 рік»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20 вересня 2016 року № 366-12/VІІ (з урахуванням змін) (про граничні суми витрат)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віт щодо виконання бюджету Павлоградської міської територіальної громади за 2021 р.<text:s text:c="9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4 грудня 2021 року № 522-16/VІІІ «Про бюджет Павлоградської міської територіальної громади на 2022 рік».<text:s text:c="7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№2008-62/VІІ від 16.01.2020 року «Про затвердження списку присяжних» (з урахуванням внесених змін)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рішення з питань організації звітів депутатів та орієнтовних строків їх проведення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<text:s/>Про дозвіл на розроблення детального плану території.<text:s text:c="5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text:s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рипинення права користування земельною ділянкою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ів землеустрою щодо відведення земельних діляно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та надання земельних ділянок у власність, користування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оділ земельної ділянки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17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надання земельних ділянок у користування.</text:p>
          </table:table-cell>
          <table:table-cell table:style-name="ce19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об'єднання земельних ділянок та надання земельної ділянки у користування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у користування земельних ділянок.<text:s text:c="11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13">
            <text:p>Про відмову у наданні дозволу на розробку проєкту землеустрою щодо відведення земельної ділянки на пров. Донський, 17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ів землеустрою щодо відведення земельних ділянок громадянам в порядку безоплатної приватиза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<text:s/>в порядку безоплатної приватизації та надання їх у власність громадянам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их документацій із землеустрою щодо встановлення (відновлення) меж земельних ділянок в натурі (на місцевості) в порядку безоплатної приватизації та передачу земельних ділянок у власність громадянам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трату чинності пункту в додатку до рішення виконкому Павлоградської міської ради.<text:s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трату чинності рішень Павлоградської міської ради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говорів оренди земельних ділянок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в рішення Павлоградської міської ради від 27.07.2021р. №360-11/VІІІ «Про затвердження Програми розвитку земельних відносин і охорони земель у м.Павлограді на 2022-2024р.р.»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документації із землеустрою з метою підготовки лотів до проведення земельних торгів.<text:s text:c="8"/>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 Світличної Ганни в районі пішохідного мосту).<text:s text:c="11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 Шевченка).<text:s text:c="10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 Гагаріна).<text:s text:c="15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 Терьошкіна,36).<text:s text:c="6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8">
            <text:p>Про <text:s/>внесення змін до рішення сесії Павлоградської міської ради від 25.01.2022р. № 555-18/VIII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міської Програми територіальної оборони м. Павлограда на 2022 рі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-2023 роки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<text:s/>внесення змін до рішення міської ради від <text:s/>27.07.2021р. № 315-11/VIII «Про затвердження міської програми <text:s text:c="2"/>"Соціальний захист окремих категорій населення на 2022 -2024 роки" (з урахуванням внесених змін)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4.12.2021 р. № 516-16/VIII «Про затвердження заходів до програм на 2022 рік» (з урахуванням внесених змін)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4 грудня 2021 року № 522-16/VІІІ «Про бюджет Павлоградської міської територіальної громади на 2022 рік» (зі змінами)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вернення Павлоградської міської ради щодо закриття повітряного простору над Україною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заяви Павлоградської міської ради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чисельності виконавчих органів Павлоградської міської ради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чисельності виконавчих органів Павлоградської міської ради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 1 Павлоградської міської ради Дніпропетровської області, що містяться у <text:s/>Єдиному державному <text:s/>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 5 Павлоградської міської ради Дніпропетровської області, що містяться у <text:s/>Єдиному державному <text:s/>реєстрі юридичних осіб, фізичних осіб-підприємців та громадських формувань.</text:p>
          </table:table-cell>
          <table:table-cell table:style-name="ce17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 7 Павлоградської міської ради Дніпропетровської області, що містяться у <text:s/>Єдиному державному <text:s/>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 9 Павлоградської міської ради Дніпропетровської області, що містяться у <text:s/>Єдиному державному <text:s/>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 11 Павлоградської міської ради Дніпропетровської області, що містяться у <text:s/>Єдиному державному <text:s/>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 12 Павлоградської міської ради Дніпропетровської області, що містяться у <text:s/>Єдиному державному <text:s/>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 15 Павлоградської міської ради Дніпропетровської області, що містяться у <text:s/>Єдиному державному <text:s/>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 17 Павлоградської міської ради Дніпропетровської області, що містяться у <text:s/>Єдиному державному <text:s/>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 19 Павлоградської міської ради Дніпропетровської області, що містяться у <text:s/>Єдиному державному <text:s/>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ий навчально- виховний комплекс «Загальноосвітній навчальний заклад – дошкільний навчальний заклад» № 2 Павлоградської міської ради Дніпропетровської області, що містяться у <text:s/>Єдиному державному <text:s/>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 3 Павлоградської міської ради Дніпропетровської області, що містяться у Єдиному державному <text:s/>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 4 Павлоградської міської ради Дніпропетровської області, що містяться у Єдиному державному <text:s/>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 6 Павлоградської міської ради Дніпропетровської області, що містяться у Єдиному державному <text:s/>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 8 Павлоградської міської ради Дніпропетровської області, що містяться у Єдиному державному <text:s/>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 20 Павлоградської міської ради Дніпропетровської області, що містяться у Єдиному державному <text:s/>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пониження ступеня та <text:s/>внесення змін до відомостей <text:s/>про Павлоградський навчально-виховний комплекс «Загальноосвітній навчальний заклад-дошкільний навчальний заклад» № 14 Павлоградської міської ради Дніпропетровської області, що містяться <text:s/>у <text:s/>Єдиному державному <text:s/>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рипинення шляхом ліквідації міжшкільного навчально-виробничого комбінату Павлоградської міської ради Дніпропетровської області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рипинення позашкільного навчального закладу «Центр творчості дітей та юнацтва» Павлоградської міської ради Дніпропетровської області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руктури комунальної установи «Павлоградський міський територіальний центр соціального обслуговування (надання соціальних послуг)»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становлення розміру частини чистого прибутку підприємств, що належать до комунальної власності територіальної громади міста Павлограда, яка підлягає зарахуванню до бюджету міста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ключення нерухомого майна до Переліку другого типу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 що містяться в Єдиному державному 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оложення Центру соціальної підтримки дітей “Моя родина”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КОМУНАЛЬНИЙ ПОЗАШКІЛЬНИЙ НАВЧАЛЬНИЙ ЗАКЛАД «ПАЛАЦ ТВОРЧОСТІ ДІТЕЙ ТА ЮНАЦТВА»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ів землеустрою щодо відведення земельних діляно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(відновлення) меж земельної ділянки в натурі (на місцевості)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говорів оренди земельних діляно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акту узгоджувальної комісії з питань земельних спорів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22 лютого 2022 р. № 596-19/VIII «Про внесення відомостей щодо КП «Павлоградводоканал», що містяться в Єдиному державному реєстрі юридичних осіб, фізичних осіб-підприємців та громадських формувань»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атуту комунального некомерційного підприємства «Павлоградська міська лікарня №1» Павлоградської міської ради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 щодо КП «Павлоградводоканал»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 щодо КП «Павлоградтеплоенерго»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рийняття об`єктів до комунальної власності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рийняття станцій супутникового зв`язку до комунальної власності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рипинення права користування земельною ділянкою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у землеустрою щодо відведення земельної ділянки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в натурі (на місцевості) та надання земельних ділянок у власність, користування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об'єднання земельних ділянок та надання земельної ділянки у користування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у користування земельних діляно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говорів оренди земельних діляно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13">
            <text:p>Про згоду на передачу земельної ділянки в суборенду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3">
            <text:p>Про внесення змін до рішення Павлоградської міської ради від 22.02.2022 року № 586-19/VIII «Про реорганізацію комунального некомерційного підприємства «Павлоградський пологовий будинок» Павлоградської міської ради <text:s/>шляхом приєднання до комунального некомерційного підприємства «Павлоградська міська лікарня № 1» Павлоградської <text:s/>міської ради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дійснення державного контролю за використанням та охороною земель.<text:s text:c="7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чисельності виконавчих органів Павлоградської міської ради.<text:s text:c="13"/>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міської програми "Про відзначення та заохочення громадян, яким присвоєно звання "Почесний громадянин міста Павлограда" та нагороджених відзнакою міського голови "За заслуги перед містом" на 2023-2027 роки".<text:s/>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організацію освітнього процесу в 2022/2023 навчальному році в закладах загальної середньої, дошкільної, позашкільної освіти, КУ «Павлоградський інклюзивно-ресурсний центр» та закладах спеціалізованої початкової мистецької освіти міста Павлоград, що належать до комунальної форми власності.<text:s text:c="11"/>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проміжного ліквідаційного балансу Міжшкільного навчально-виробничого комбінату трудової <text:s/>та професійної підготовки і профорієнтації школярів та молоді м. Павлограда Дніпропетровської області.<text:s text:c="10"/>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передавального акту матеріальних цінностей та активів ПОЗАШКІЛЬНОГО НАВЧАЛЬНОГО ЗАКЛАДУ «ЦЕНТР ТВОРЧОСТІ ДІТЕЙ ТА ЮНАЦТВА» <text:s/>ПАВЛОГРАДСЬКОЇ МІСЬКОЇ РАДИ ДНІПРОПЕТРОВСЬКОЇ ОБЛАСТІ <text:s/>до правонаступника – комунального закладу позашкільної освіти «Палац творчості дітей та юнацтва».<text:s text:c="10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<text:s/>розміру плати батьків за навчання в КЗ «Павлоградська школа мистецтв» на 2022-2023 навчальний рік та затвердження пільг щодо плати за навчання.<text:s text:c="11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становлення вартості харчування дітей в Центрі соціальної підтримки дітей “Моя родина”.<text:s text:c="12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міської Програми територіальної оборони м. Павлограда на 2023 рік.<text:s text:c="12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міської програми «Здоров’я павлоградців» на 2023-2025 роки.<text:s text:c="10"/>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передавального акту про передачу <text:s/>від комунального некомерційного підприємства «Павлоградський пологовий будинок» до <text:s/>комунального некомерційного підприємства <text:s/>«Павлоградська міська лікарня № 1» Павлоградської міської ради <text:s/>майна, майнових прав та інших обов’язків.<text:s text:c="9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<text:s/>реєстрі <text:s/>юридичних осіб, фізичних осіб – підприємців та громадських формувань (ПМЛ №1).<text:s text:c="10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грами впровадження системи енергетичного менеджменту в м. Павлоград на 2023-2027 роки.<text:s text:c="3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оложення про відділ з питань розвитку підприємництва та залучення інвестицій виконавчого комітету Павлоградської міської ради.<text:s text:c="10"/>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погодження реструктуризації заборгованості Комунального підприємства «Павлоградтеплоенерго» Павлоградської міської ради за договорами реструктуризації заборгованості за спожитий природний газ з НАК «Нафтогаз України».<text:s text:c="10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вчинення значного господарського зобов'язання Комунальному підприємству «Павлоградтеплоенерго» Павлоградської міської ради.<text:s text:c="9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реалізацію майна податковою службою.<text:s text:c="9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 про КП «Павлоградводоканал», що містяться в Єдиному державному реєстрі юридичних осіб, фізичних осіб – підприємців та громадських формувань.<text:s text:c="10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<text:s text:c="11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ключення нерухомого майна до Переліку другого типу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риватизацію будівлі рентгенологічного відділення.</text:p>
          </table:table-cell>
          <table:table-cell table:style-name="ce16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КП «Затишне місто» на участь в якості співзасновника ТОВ «ЕКО ЕНЕРГІЯ ПАВЛОГРАД».<text:s text:c="9"/></text:p>
          </table:table-cell>
          <table:table-cell table:style-name="ce16"/>
          <table:table-cell table:number-columns-repeated="16382"/>
        </table:table-row>
        <table:table-row table:style-name="ro1">
          <table:table-cell office:value-type="string" table:style-name="ce5">
            <text:p>Про організацію та проведення конкурсу з визначення виконавців послуг з вивезення побутових (рідких) відходів.<text:s text:c="9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Містобудівної Програми м. Павлограда на 2023-2025 ро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пинення права користування земельною ділянкою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у землеустрою щодо відведення земельної ділян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меж частини земельної ділянки, на яку поширюється право суборенди, сервітут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text:s text:c="9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надання земельних ділянок у користування.<text:span text:style-name="T4"><text:s text:c="10"/></text:span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у користування земельних ділянок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говорів оренди земельних ділянок.<text:span text:style-name="T4"><text:s/></text:span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актів узгоджувальної комісії з питань земельних спорів.<text:s text:c="7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text:span text:style-name="T4"><text:s text:c="7"/></text:span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Шевченка)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Терьошкіна,36)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<text:s/>Про внесення змін до рішень Павлоградської міської ради.<text:s text:c="11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ліквідаційного балансу Міжшкільного навчально-виробничого комбінату трудової  та професійної підготовки і профорієнтації школярів та молоді м. Павлограда Дніпропетровської області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3">
            <text:p>Про передачу залишків грошових коштів від оренди майна, платних послуг та реалізації майна ПОЗАШКІЛЬНОГО НАВЧАЛЬНОГО ЗАКЛАДУ «ЦЕНТР ТВОРЧОСТІ ДІТЕЙ ТА ЮНАЦТВА»  ПАВЛОГРАДСЬКОЇ МІСЬКОЇ РАДИ ДНІПРОПЕТРОВСЬКОЇ ОБЛАСТІ  до правонаступника – комунального закладу позашкільної освіти «Палац творчості дітей та юнацтва».<text:s text:c="13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3">
            <text:p>Про припинення закладу дошкільної освіти № 23 «Колобок» Павлоградської міської ради.<text:s text:c="15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3">
            <text:p>Про збільшення штатної чисельності  КУ «Центр обслуговування закладів освіти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3">
            <text:p>Про встановлення розміру плати за харчування  дітей у закладах освіти Павлоградської міської ради з 01 січня 2023 року.<text:s text:c="15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3">
            <text:p>Про внесення змін  до додатку рішення  міської ради від 07.07.2020 р. № 2173-68/VIІ  «Розвиток освіти в місті Павлограді на 2021-2023 роки» 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ередачу з <text:s/>комунальної власності до державної власності майна.<text:s text:c="15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нової редакції Положення комунальної установи «Павлоградський міський територіальний центр соціального обслуговування (надання соціальних послуг)».<text:s text:c="16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вчинення значного господарського зобов'язання КОМУНАЛЬНОМУ ПІДПРИЄМСТВУ «ПАВЛОГРАДТРАНСЕНЕРГО» <text:s/>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ідзначення Дня міста Павлоград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атуту Павлоградської міської <text:s/>територіальної громади.<text:s text:c="3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писку присяжних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ключення будівлі до Переліку другого тип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ключення нерухомого майна до Переліку другого тип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до комунальної власності квартир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<text:s/>особливості приватизації комунального майна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йняття до комунальної власності квартири та внесення змін до рішення Павлоградської <text:s/>міської ради від 27.05.2008р. №644-33/V.<text:s text:c="9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йняття медичного обладнання до комунальної власності.<text:s text:c="2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грами співфінансування робіт по капітальному ремонту покрівель та ліфтів житлових будинків м. Павлоград» на 2023-2025 роки.<text:s text:c="8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грами фінансової підтримки Павлоградської районної ради Дніпропетровської області на 2022 рі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ередачу іншої субвенції з місцевого бюджету з бюджету Павлоградської міської територіальної громади до бюджету Павлоградського району.<text:s text:c="12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пинення права користування земельною ділянкою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ів землеустрою щодо відведення земельних ділянок.<text:s text:c="14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та надання земельних ділянок у власність, користування.<text:s text:c="862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(відновлення) меж земельної ділянки в натурі (на місцевості)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text:span text:style-name="T4"><text:s text:c="11"/></text:span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ої ділянки.<text:s text:c="14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надання земельних ділянок у користування.<text:span text:style-name="T4"><text:s text:c="11"/></text:span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у користування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укладання договору сервітуту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ідміну пункту в додатку до рішення Павлоградської міської ради.<text:s text:c="12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говорів оренди земельних ділянок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Громадянська район СШ №9).<text:span text:style-name="T4"><text:s text:c="11"/></text:span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Дніпровська (район ДАІ).<text:s text:c="11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Дніпровська (р-н буд.№10).<text:s text:c="11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пр-ті Шахтобудівників (р-н кафе «Кришталь»)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 щодо КП «Павлоградводоканал», що містяться в Єдиному державному реєстрі юридичних осіб, фізичних осіб – підприємців та громадських формуван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ключення нерухомого майна до Переліку другого тип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йняття медичного обладнання до комунальної власності.<text:s text:c="4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йняття нерухомого майна та обладнання до комунальної власності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06.03.2022 р. № 644-21/VIII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грами соціально-економічного та культурного розвитку міста Павлоград на 2023 рік і наступні бюджетні 2024–2025 ро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віт щодо виконання бюджету Павлоградської міської територіальної громади м. Павлограда за 9 місяців 2022 рок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4 грудня  2021 року № 522-16/VІІІ «Про  бюджет Павлоградської міської територіальної громади на 2022 рік» (зі змінами).<text:s text:c="3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<text:s/>бюджет Павлоградської міської територіальної громади на 2023 рік.<text:s text:c="3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пинення дії <text:s/>договору суперфіції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чисельності виконавчих органів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7.07.2021р. №315-11/VІII «Про затвердження міської програми «Соціальний захист окремих категорій населення на 2022-2024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рограми «Здоров’я павлоградців на 2020-2022 роки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06.03.2022 р. № 644-21/VIII (Програма тер.оборони міста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. Павлоград на 2021-2023 ро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трансенерго»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 р. № 2240-71/VI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 на 2021-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ередачу комунальної техні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тобудівної Програми міста Павлоград на 2018-2022 роки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в рішення Павлоградської міської ради від 27.07.2021 р. №360-11/VIII «Про затвердження Програми розвитку земельних відносин і охорони земель у м. Павлограді на 2022-2024 рр.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4 грудня  2021 року № 522-16/VІІІ «Про  бюджет Павлоградської міської територіальної громади на 2022 рік» (зі змінам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штатної чисельності закладу дошкільної освіти № 5 «Ластівка»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атуту закладу дошкільної освіти № 5 «Ластівка» Павлоградської міської ради у новій редакції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передавального акту матеріальних цінностей та активів закладу дошкільної освіти № 23 «Колобок» Павлоградської міської ради до правонаступника – закладу дошкільної освіти № 5 «Ластівка»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датку рішення міської ради від 07.07.2020 р. №2173-68/VII «Розвиток освіти в місті Павлограді на 2021-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№311-11/VIІI « Про затвердження Міської комплексної програми «Реалізація державної політики у сім'ї, молоді та спорту у м.Павлоград на 2022-2024 роки»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07.07.2020 р. №2177-68/VII « Про затвердження «Міської програми розвитку культури та збереження об`єктів культурної спадщини міста Павлограда на 2021-2025 роки»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7.07.2021р. №315-11/VІII «Про затвердження міської програми «Соціальний захист окремих категорій населення на 2022-2024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нової редакції Положення Управління соціального захисту населення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<text:s/>Про внесення змін до міської програми «Здоров`я павлоградців на 2020-2022 роки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22.02.2022 №588-19/VIII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06.03.2022р. №644-21/VIII.<text:s text:c="12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№2293-73/VII від 29.09.2020 року «Про затвердження міської програми «Забезпечення діяльності комунального підприємства "Муніципальна варта" Павлоградської міської ради» на 2021-2024 роки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. Павлоград на 2021-2023 ро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ереліку адміністративних послуг, які надаються через Центр надання адміністративних послуг м. Павлограда.<text:s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№450-14/VIIІ від 16.11.2021 року «Про затвердження Програми сприяння розвитку підприємництва в м. Павлоград на 2022-2024 роки» (зі змінами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від 27.07.2021 р. №319-11/VIIІ «Про затвердження Програми підвищення інвестиційної спроможності м. Павлограда на 2022-2024 роки» (зі змінам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лану діяльності з підготовки проєктів регуляторних актів на 2023 рік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7.07.2021р. №320-11/VIIІ «Про затвердження цільової Програми економічної підтримки комунального підприємства «Павлоградська телерадіокомпанія» Павлоградської міської ради на 2022-2026 р.р.» (з урахуванням змін).</text:p>
          </table:table-cell>
          <table:table-cell table:style-name="ce5"/>
          <table:table-cell table:number-columns-repeated="16382"/>
        </table:table-row>
        <table:table-row table:style-name="ro8">
          <table:table-cell office:value-type="string" table:style-name="ce5">
            <text:p>Про внесення змін до Програми забезпечення участі Павлоградської міської ради в Асоціації міст України, в Дніпропетровській обласній асоціації органів місцевого самоврядування, в Дніпропетровському регіональному відділенні ВАОМС «Асоціація міст України», в Місцевій асоціації органів місцевого самоврядування «Асоціація відкритих міст» на 2021-2023 роки» (з урахуванням внесених змін).<text:s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ередачу до державної власності нерухомого майна.<text:s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ватизацію будівель та споруд колишньої заготовчої їдальні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ватизацію будівлі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ключення нерухомого майна до Переліку другого типу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и до рішення Павлоградської міської ради.<text:s text:c="8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iд 27.05.2008р. №644-33/V.<text:s text:c="9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 р. № 2240-71/VI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 на 2021-2023 роки» (з урахуванням внесених змін).<text:s text:c="13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4.12.2021 р. № 516-16/VIII «Про затвердження заходів до програм на 2022 рік» (з урахуванням внесених змін).<text:s text:c="15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«Про затвердження заходів до програм на 2023 рік»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огодження розробки проекту та будівництва заводу по переробці твердих побутових відходів ТОВ «Еко Енергія Павлоград»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міської програми "Про відзначення та заохочення громадян, яким присвоєно звання "Почесний громадянин міста Павлограда" та нагороджених відзнакою міського голови "За заслуги перед містом" на 2018-2022 роки".<text:s text:c="7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4 грудня 2021 року № 522-16/VІІІ «Про бюджет Павлоградської міської територіальної громади на 2022 рік» (зі змінами)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ерейменування вулиць та провулків міста Павлоград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пинення права користування земельною ділянкою.<text:s text:c="15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ів землеустрою щодо відведення земельних ділянок.<text:s text:c="13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та надання земельних ділянок у власність, користування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(відновлення) меж земельної ділянки в натурі (на місцевості)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text:s text:c="12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у користування земельних ділянок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надання земельних ділянок у користування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об'єднання земельних ділянок та надання земельної ділянки у користування.<text:s text:c="13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у комунальну власність земельних ділянок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ідмову у наданні дозволу на розробку проєкту землеустрою щодо відведення земельної ділянки в ГТ «Автолюбитель-2», гараж № 17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ідмову у наданні дозволу на розробку проекту землеустрою щодо відведення земельної ділянки на вул. Грушевського Михайла, 24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ів землеустрою щодо відведення земельних ділянок громадянам в порядку безоплатної приватизації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в порядку безоплатної приватизації та надання їх у власність громадян.<text:s text:c="10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их документацій із землеустрою щодо встановлення (відновлення) меж земельних ділянок в натурі (на місцевості) в порядку безоплатної приватизації та передачу земельних ділянок у власність громадянам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актів узгоджувальної комісії з питань земельних спорів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трату чинності рішень Павлоградської міської ради.<text:s text:c="7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говорів оренди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з метою підготовки лотів до проведення земельних торгів.<text:s text:c="13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в рішення Павлоградської міської ради від 27.07.2021р. №360-11/VІІІ «Про затвердження Програми розвитку земельних відносин і охорони земель у м.Павлограді на 2022-2024р.р.».<text:s text:c="5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«Здоров`я павлоградців на 2023-2025 роки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ередачу обладнання, виробів медичного призначення та медикаментів.<text:s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, що містяться в Єдиному державному реєстрі <text:s/>юридичних осіб, фізичних осіб – підприємців та громадських формувань КНП «Павлоградська лікарня інтенсивного лікування»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до КП «Павлоградводоканал», <text:s/>що містяться в Єдиному державному реєстрі юридичних осіб, фізичних осіб – підприємців та громадських формуван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теплоенерго»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житлосервіс»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3.12.2022 р. № 825-31/VІІІ «Про затвердження заходів до програм на 2023 рік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«Про внесення змін до рішення Павлоградської міської ради від 13.12.2022р. №817-31/VІІІ» «Про надання згоди на передачу до державної власності нерухомого майна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<text:s/>Про надання згоди на передачу будівельних матеріалів до комунальної власності Бахмутської міської територіальної гром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 листопада 2022 року № 784-29/VІІІ «Про  бюджет Павлоградської міської територіальної громади на 2023 рік» (зі змінами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ліквідацію бібліотеки сімейного читання №3 та бібліотеки сімейного читання №4 Комунального закладу «Павлоградська міська централізована бібліотечна система» Павлоградської міської ради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13">
            <text:p>Про затвердження нової редакції Статуту Комунального закладу «Павлоградська міська централізована бібліотечна система» Павлоградської міської ради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30.08.2023 р. № 707-27/VIII (Програма територіальної оборони м. Павлограда на 2023 рік)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дійснення державної регуляторної політики виконавчими органами Павлоградської міської ради у 2022 році<text:s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7.07.2021 р. № 319-11/VIII «Про затвердження Програми підвищення інвестиційної спроможності м. Павлограда на 2022-2024 роки» (зі змінами)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ереліку адміністративних послуг, які надаються через Центр надання адміністративних послуг м. Павлограда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віт управління комунального господарства та будівництва Павлоградської міської ради про виконання Програми приватизації об`єктів комунальної власності територіальної громади міста Павлограда на 2022 рік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грами приватизації об’єктів комунальної власності Павлоградської міської територіальної громади на 2023 рі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27.05.2008р. №644-33/V (перелік комунальних підприємств, організацій та закладів)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 р. № 2240-71/VI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 на 2021-2023 роки» (з урахуванням внесених змін)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№ 748-28/VIII від 18.10.2022 року «Про затвердження списку присяжних»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дострокове припинення повноважень депутата Павлоградської міської ради VІІІ скликання Вершини Павла Анатолійовича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ів землеустрою щодо відведення земельних ділянок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меж частини земельної ділянки, на яку поширюється право суборенди, сервітут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меж частини земельної ділянки, на яку поширюється право суборенди, сервітут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надання земельних ділянок у користування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у користування земельних ділянок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их документацій із землеустрою щодо встановлення (відновлення) меж земельних ділянок в натурі (на місцевості) в порядку безоплатної приватизації та передачу земельних ділянок у власність громадянам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21.12.2018р. №1468-45/VII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18.10.2022р. №761-28/VIII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документації із землеустрою з метою підготовки лотів до проведення земельних торгів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проведення експертних грошових оцінок земельних ділянок, які виставляються для продажу на земельних торгах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Шевченка)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Терьошкіна,36)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Громадянська район СШ №9, площею 0,0454 га)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Громадянська район СШ №9, площею 0,1073 га)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Світличної Ганни в районі пішохідного мосту, площею 0,1738 га)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Світличної Ганни в районі пішохідного мосту, площею 0,0915 га)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Дніпровська поблизу будівлі №416а-26)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Дніпровська в районі буд.416/2-А)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Дніпровська район буд.458-В)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Преображенська (територія колишнього заводу Палмаш)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Дмитра Бочарникова р-н буд.№7)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Дніпровська р-н магазину «Транзит»)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Азовська район будинку 2а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27.07.2021р. № 315-11/VIII «Про затвердження міської програми ”Соціальний захист окремих категорій населення на 2022-2024 роки” (з урахуванням внесених змін)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13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 – 2023 роки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.11.2022 р. №784-29/VIII «Про бюджет Павлоградської міської територіальної громади на 2023 рік»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до КП «Павлоградводоканал», <text:s/>що містяться в Єдиному державному реєстрі юридичних осіб, фізичних осіб – підприємців та громадських формуван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теплоенерго»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трансенерго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Затишне місто»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 – Світло»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ватизацію нежитлового приміщення по вул.Дніпровська,557ж.<text:span text:style-name="T6"><text:s text:c="11"/></text:span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27.05.2008 р. № 644-33/V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ключення нерухомого майна до Переліку об`єктів комунальної власності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нової редакції «Положення про управління комунального господарства та будівництва»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3.12.2022р. № 825-31/VIII «Про затвердження заходів до програм на 2023 рік»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КОМУНАЛЬНИЙ ПОЗАШКІЛЬНИЙ НАВЧАЛЬНИЙ ЗАКЛАД «ЦЕНТР ПОЗАШКІЛЬНОЇ РОБОТИ»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КОМУНАЛЬНИЙ ПОЗАШКІЛЬНИЙ НАВЧАЛЬНИЙ ЗАКЛАД «СТАНЦІЯ ЮНИХ НАТУРАЛІСТІВ» М.ПАВЛОГРАДА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датку рішення міської ради від 07.07.2020 р. № 2173-68/VIІ «Розвиток освіти в місті Павлограді на 2021-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ереліку закладів, що включені до базової мережі закладів культури м. Павлограда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07.07.2020р. №2177-68/VIІ “Про затвердження “Міської програми розвитку культури та збереження об'єктів культурної спадщини м. Павлограда на 2021-2025 роки”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оложення Центра соціальної підтримки дітей «Моя Родина» в новій редакції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<text:s/>міської ради № 311-11/VIІІ “Про затвердження <text:s/>Міської <text:s/>комплексної <text:s/>програми <text:s/>“Реалізація державної політики сім'ї, молоді та спорту у м. Павлоград на 2022 – 2024 роки”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оведення громадських обговорень підчас розгляду питання щодо присвоєння Ліцею №9 Павлоградської міської ради імені Євгенія Єніна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нової редакції Положення комунальної установи «Центр надання соціально-психологічних послуг»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<text:s/>Про внесення змін до міської програми «Здоров’я павлоградців на 2023-2025 роки».<text:s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07.07.2020р. №2179-68/VIІ «Про затвердження <text:s/>міської <text:s/>Програми забезпечення громадського порядку та громадської безпеки на території м.Павлоград на період на 2021 - 2025 роки» <text:s/>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30.08.2023р. № 707-27/VIII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07.08.2018р. №1273-38/VIІ «Про затвердження <text:s/>міської <text:s/>Програми поліпшення організації призову громадян на строкову військову службу, приписки до призовної дільниці та підготовки юнаків до військової служби на 2019-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2.02.2018р. №588-19/VIІІ «Про затвердження <text:s/>міської <text:s/>Програми шефської допомоги військовим частинам Національної гвардії України на 2022-2026 роки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 – 2023 ро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грами організації та проведення оплачуваних громадських робіт на 2023-2025 ро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становлення розміру кошторисної заробітної плати, який враховується при визначенні вартості будівництва об’єктів в м.Павлоград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Регламенту Центру надання адміністративних послуг м. Павлограда в новій редакції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7.07.2021р. №320-11/VIIІ «Про затвердження цільової Програми економічної підтримки комунального підприємства «Павлоградська телерадіокомпанія» Павлоградської міської ради на 2022-2026р.р.» (з урахуванням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грами фінансової<text:span text:style-name="T4"><text:s/></text:span>підтримки Головного управління Державної міграційної служби України у Дніпропетровській області (для Павлоградського відділу) на 2023 рі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віт щодо виконання бюджету Павлоградської міської територіальної громади за 2022 рі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 листопада 2022 року № 784-29/VIII «Про бюджет Павлоградської міської територіальної громади на 2023 рік» (зі змінам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рограми для забезпечення виконання рішень суду на 2021 - 2025 роки»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13.11.2020р. № 2-1/VIII «Про утворення постійних депутатських комісій Павлоградської міської ради VIII скликання, затвердження їх складу та обрання голів комісій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.12.2020р. № 55-3/VIII «Про закріплення за депутатами Павлоградської міської ради VIІІ скликання територій міста Павлограда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пинення права користування земельною ділянкою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у землеустрою щодо відведення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та надання земельних ділянок у власність, користування.<text:s text:c="4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(відновлення) меж земельної ділянки в натурі (на місцевості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их документацій із землеустрою щодо встановлення (відновлення) меж земельних ділянок в натурі (на місцевості) та надання земельних ділянок у власність, користування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інвентаризації земел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інвентаризації земел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году на передачу земельної ділянки в суборенд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меж частини земельної ділянки, на яку поширюється право суборенди, сервітут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у користування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пинення дії договору суперфіцію.<text:s text:c="4"/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в порядку безоплатної приватизації та надання їх у власність громадян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их документацій із землеустрою щодо встановлення (відновлення) меж земельних ділянок в натурі (на місцевості) в порядку безоплатної приватизації та передачу земельних ділянок у власність громадянам.</text:p>
          </table:table-cell>
          <table:table-cell table:style-name="ce8"/>
          <table:table-cell table:number-columns-repeated="16382"/>
        </table:table-row>
        <table:table-row table:style-name="ro1">
          <table:table-cell office:value-type="string" table:style-name="ce5">
            <text:p>Про відміну пунктів в додатках до рішень Павлоградської міської ради.</text:p>
          </table:table-cell>
          <table:table-cell table:style-name="ce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в рішення Павлоградської міської ради від 27.07.2021р. №360-11/VІІІ «Про затвердження Програми розвитку земельних відносин і охорони земель у м.Павлограді на 2022-2024р.р.».</text:p>
          </table:table-cell>
          <table:table-cell table:style-name="ce8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технічної документації з нормативної грошової оцінки земель міста Павлоград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документації із землеустрою з метою підготовки лотів до проведення земельних торгів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датку рішення міської ради від 07.07.2020 р. № 2173-68/VIІ «Розвиток освіти в місті Павлограді на 2021-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8">
          <table:table-cell office:value-type="string" table:style-name="ce13">
            <text:p>Про внесення змін до рішення Павлоградської міської ради від 30.08.2022 № 702-27/VIII «Про організацію освітнього процесу в 2022/2023 навчальному році в закладах загальної середньої, дошкільної, позашкільної освіти, КУ «Павлоградський <text:s/>інклюзивно-ресурсний центр» та закладах спеціалізованої початкової мистецької освіти міста Павлоград, що належать до комунальної форми власності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27.07.2021р. № 315-11/VIII «Про затвердження міської програми ”Соціальний захист окремих категорій населення на 2022 -2024 роки”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 (КП «Павлоградтрансенерго»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 листопада 2022 року № 784-29/VIII «Про бюджет Павлоградської міської територіальної громади на 2023 рік» (зі змінам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дострокове припинення повноважень депутата Павлоградської міської ради VІІІ скликання Пахолюка Григорія Борисовича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структури та чисельності виконавчих органів Павлоградської міської ради.<text:s text:c="11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міської програми "Про відзначення та заохочення громадян, яким присвоєно звання "Почесний громадянин міста Павлограда" та які нагороджені іншими відзнаками міського голови на 2023-2027 роки".<text:s text:c="15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Статуту закладу дошкільної освіти №5 «Ластівка»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Статуту закладу дошкільної освіти №7 «Буратіно»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Статуту закладу дошкільної освіти №8 «Барвінок»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Статуту закладу дошкільної освіти №61 «Зірковий» Павлоградської міської ради.<text:s text:c="15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датку рішення міської ради від 07.07.2020 р. № 2173-68/VIІ «Розвиток освіти в місті Павлограді на 2021-2023 роки» (з урахуванням внесених змін).<text:s text:c="14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27.07.2021р. № 315-11/VIII «Про затвердження міської програми ”Соціальний захист окремих категорій населення на 2022 -2024 роки”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3-2025 роки».<text:s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30.08.2022р. № 707-27/VIII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2.02.2018р. №588-19/VIІІ «Про затвердження <text:s/>міської <text:s/>Програми шефської допомоги військовим частинам Національної гвардії України на 2022-2026 роки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 – 2023 ро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ереліку адміністративних послуг, які надаються через Центр надання адміністративних послуг м. Павлограда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14.03.2023 р. № 930-35/VIII «Про встановлення розміру кошторисної заробітної плати, який враховується при визначенні вартості будівництва об’єктів в м.Павлоград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27.05.2008 р. № 644-33/V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ключення будівлі до Переліку об`єктів комунальної власності.<text:s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ередачу будівельних матеріалів до державної власності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ередачу матеріальних засобів до державної власності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ередачу автобусу до державної власності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в перелік об`єктів комунальної власності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ключення нерухомого майна до Переліку другого тип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рішення виконкому від 28.08.2019 року №730 «Про визнання гуртожитку на вул. Заводська, 28 непридатним для проживання мешканців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ереліку осіб, які мають право брати участь в судах України без окремого доручення керівника (самопредставництво суб’єкта владних повноважень).<text:s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-2023 роки» (з урахуванням внесених змін)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3.12.2022р. № 825-31/VIII «Про затвердження заходів до програм на 2023 рік»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20 вересня 2016 року № 366-12/VІІ (з урахуванням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 листопада 2022 року № 784-29/VIII «Про бюджет Павлоградської міської територіальної громади на 2023 рік» (зі змінам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<text:s/>Про внесення змін до рішення № 872-33/VІІI від 14.02.2023 року «Про затвердження списку присяжних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атуту Павлоградської міської територіальної громади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13.11.2020р. № 2-1/VIII «Про утворення постійних депутатських комісій Павлоградської міської ради VIII скликання, затвердження їх складу та обрання голів комісій» (зі змінам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.12.2020р. № 55-3/VIII «Про закріплення за депутатами Павлоградської міської ради VIІІ скликання територій міста Павлограда» (зі змінам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text:s text:c="5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пинення права користування земельною ділянкою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ів землеустрою щодо відведення земельної ділян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та надання земельних ділянок у власність, користування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(відновлення) меж земельної ділянки в натурі (на місцевості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меж частини земельної ділянки, на яку поширюється право суборенди, сервітут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надання земельних ділянок у користування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об'єднання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у користування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в порядку безоплатної приватизації та надання їх у власність громадян.<text:s text:c="8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их документацій із землеустрою щодо встановлення (відновлення) меж земельних ділянок в натурі (на місцевості) в порядку безоплатної приватизації та передачу земельних ділянок у власність громадянам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актів узгоджувальної комісії з питань земельних спорів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в рішення Павлоградської міської ради від 27.07.2021р. №360-11/VІІІ «Про затвердження Програми розвитку земельних відносин і охорони земель у м.Павлограді на 2022-2024р.р.»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документації із землеустрою з метою підготовки лотів до проведення земельних торгів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технічної документації із землеустрою щодо інвентаризації земель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27.07.2021р. № 315-11/VIII «Про затвердження міської програми ”Соціальний захист окремих категорій населення на 2022 -2024 роки”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3-2025 роки».<text:s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 листопада 2022 року № 784-29/VIII «Про бюджет Павлоградської міської територіальної громади на 2023 рік» (зі змінам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своєння Ліцею № 9 Павлоградської міської ради імені Євгенія Єніна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<text:s/>до додатку рішення <text:s/>міської ради від 07.07.2020 р. № 2173-68/VIІ <text:s/>«Розвиток освіти в місті Павлограді на 2021-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“Захист прав і <text:s/>інтересів <text:s/>дітей, запобігання дитячій бездоглядності та безпритульності на 2020-2025 роки”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07.07.2020р. №2177-68/VIІ “Про затвердження “Міської програми розвитку культури та збереження об'єктів культурної спадщини м. Павлограда на 2021-2025 роки”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27.07.2021р. № 315-11/VIII «Про затвердження міської програми ”Соціальний захист окремих категорій населення на 2022 -2024 роки”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у комунальну власність медичного обладнання.</text:p>
          </table:table-cell>
          <table:table-cell table:style-name="ce5"/>
          <table:table-cell table:number-columns-repeated="16382"/>
        </table:table-row>
        <table:table-row table:style-name="ro8">
          <table:table-cell office:value-type="string" table:style-name="ce5">
            <text:p>Про передачу департаменту капітального будівництва Дніпропетровської обласної державної адміністрації функцій замовника будівництва по об’єкту «Реконструкція 2-го поверху головного корпусу Блок В КНП «Павлоградська лікарня інтенсивного лікування» Павлоградської міської ради під реабілітаційне відділення за адресою: Дніпропетровська область, м. Палоград, вул. Дніпровська, 541» т анадання йому згоди на проведення будівельних робіт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3-2025 роки».<text:s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оложення відділу з питань кадрової роботи та нагород виконавчого комітету <text:s/>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30.08.2022р. № 707-27/VIII.</text:p>
          </table:table-cell>
          <table:table-cell table:style-name="ce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2.02.2018р. №588-19/VIІІ «Про затвердження <text:s/>міської <text:s/>Програми шефської допомоги військовим частинам Національної гвардії України на 2022-2026 роки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№ 450-14/VIIІ від 16.11.2021 р. «Про затвердження Програми сприяння розвитку підприємництва в м.Павлоград на 2022-2024 роки» (зі змінам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<text:s/>2021 – 2023 ро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до комунальної власності генераторів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<text:s/>внесення змін до рішення Павлоградської міської ради від 25.04.2023 р. № 988-37/VIII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до комунальної власності об’єкта незавершеного будівництва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27.05.2008р. №644-33/V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йняття до комунальної власності квартири по вул.Дніпровська, 109/6 та внесення змін до рішення Павлоградської міської ради від 27.05.2008р. №644-33/V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йняття до комунальної власності квартири по вул.Європейська, 3/53 та внесення змін до рішення Павлоградської міської ради від 27.05.2008р. №644-33/V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йняття до комунальної власності квартири по вул.Преображенська, 1/3 та внесення змін до рішення Павлоградської <text:s/>міської ради від 27.05.2008р. №644-33/V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йняття до комунальної власності квартири по вул.Центральна, 75/18 та внесення змін до рішення Павлоградської міської ради від 27.05.2008р. №644-33/V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23.03.2021 р. №144-7/VІІІ «Про затвердження Програми для забезпечення виконання рішень суду на 2021-2025 року»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3.12.2022р. № 825-31/VIII «Про затвердження заходів до програм на 2023 рік»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звіту про виконання бюджету Павлоградської міської територіальної громади за І квартал 2023 року.<text:s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 листопада 2022 року № 784-29/VIII «Про бюджет Павлоградської міської територіальної громади на 2023 рік» (зі змінам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рограми створення та розвитку містобудівного кадастру міста Павлоград на 2022-2024 ро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пинення права користування земельною ділянкою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у користування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у землеустрою щодо відведення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та надання земельних ділянок у власність, користування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(відновлення) меж земельної ділянки в натурі (на місцевості).<text:s text:c="853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их документацій із землеустрою щодо встановлення (відновлення) меж земельних ділянок в натурі (на місцевості) та надання земельних ділянок у власність, користування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меж частини земельної ділянки, на яку поширюється право суборенди, сервітут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інвентаризації земел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(об’єднання) земельних ділянок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их документацій із землеустрою щодо встановлення (відновлення) меж земельних ділянок в натурі (на місцевості) в порядку безоплатної приватизації та передачу земельних ділянок у власність громадянам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актів узгоджувальної комісії з питань земельних спорів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ідміну пунктів в додатках до рішень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в додаток до рішення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говорів оренди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в рішення Павлоградської міської ради від 27.07.2021р. №360-11/VІІІ «Про затвердження Програми розвитку земельних відносин і охорони земель у м.Павлограді на 2022-2024р.р.»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документації із землеустрою з метою підготовки лотів до проведення земельних торгів.<text:s text:c="8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відомостей про Ліцей № 9 Павлоградської міської ради, що містяться у Єдиному державному реєстрі юридичних осіб, фізичних осіб-підприємців та громадських формувань.<text:s text:c="14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<text:s/>до додатку рішення <text:s/>міської ради від 07.07.2020 р. № 2173-68/VIІ <text:s/>«Розвиток освіти в місті Павлограді на 2021-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внесення змін до рішення міської ради № 311-11/VIII «Про затвердження Міської комплексної програми «Реалізація державної політики у сфері сім'ї, молоді та спорту у м.Павлоград на 2022-2024 роки».<text:s text:c="10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внесення змін до рішення міської ради від 27.07.2021р. № 315-11/VIII «Про затвердження міської програми ”Соціальний захист окремих категорій населення на 2022 -2024 роки”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створення Денного центру соціально-психологічної допомоги особам, які постраждали від домашнього насильства та/або насильства за ознакою статі та затвердження положення <text:s/>Денного центру соціально-психологічної допомоги особам, які постраждали від домашнього насильства та/або насильства за ознакою статі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<text:s/>Про внесення змін до міської програми «Здоров’я павлоградців на 2023-2025 роки»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надання згоди на прийняття у комунальну власність ноутбуків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внесення змін до рішення Павлоградської міської ради від 22.02.2018р. №588-19/VIІІ «Про затвердження <text:s/>міської <text:s/>Програми шефської допомоги військовим частинам Національної гвардії України на 2022-2026 роки (з урахуванням внесених змін).<text:s text:c="6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рішення міської ради від 30.08.2022 р. № 707-27/VIII.<text:s text:c="8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внесення змін до рішення Павлоградської міської ради від 07.08.2018 р. № 1273-38/VII «Про затвердження міської Програми поліпшення організації призову громадян на строкову військову службу, приписки до призовної дільниці та підготовки юнаків до військової служби на 2019-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внесення змін до рішення Павлоградської міської ради від 07.07.2020 р. № 2179-68/VII «Про затвердження міської Програми забезпечення громадського порядку та громадської безпеки на території м. Павлоград на період 2021-2025 роки» (з урахуванням внесених змін).<text:s text:c="12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<text:s/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<text:s/>2021 – 2023 роки.<text:s text:c="12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внесення змін до рішення сесії Павлоградської міської ради від 27.07.2021 р. № 319-11/VIIІ «Про затвердження Програми підвищення інвестиційної спроможності м.Павлограда на 2022-2024 рік» (зі змінами).<text:s text:c="9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<text:s text:c="9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ключення нежитлового приміщення до Переліку об`єктів комунальної власності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надання згоди на прийняття до комунальної власності витрат щодо введеного в експлуатацію об`єкта.<text:s text:c="10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-2023 роки» (з урахуванням внесених змін).<text:s text:c="12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рішення міської ради від 13.12.2022р. № 825-31/VIII «Про затвердження заходів до програм на 2023 рік»(з урахуванням внесених змін)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рішення міської ради від 15.11.2022 р. №784-29/VIII «Про бюджет Павлоградської міської територіальної громади на 2023 рік» (зі змінами).<text:s text:c="9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ідрядження депутата міської ради Криворучка Юрія Володимировича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дозвіл на розроблення детального плану території Парку ім.1 Травня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поновлення строку дії договорів оренди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припинення права користування земельною ділянкою.<text:s text:c="5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надання у користування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надання дозволу на розроблення проєктів землеустрою щодо відведення земельних ділянок.<text:s text:c="13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затвердження проєктів землеустрою щодо відведення земельних ділянок та надання земельних ділянок у власність, користування.<text:s text:c="8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<text:s/>Про надання дозволу на складання технічної документації із землеустрою щодо встановлення (відновлення) меж земельної ділянки в натурі (на місцевості).<text:s text:c="11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затвердження технічних документацій із землеустрою щодо встановлення (відновлення) меж земельних ділянок в натурі (на місцевості) та надання земельних ділянок у власність, користування.<text:s text:c="12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затвердження технічної документації із землеустрою щодо інвентаризації земель.<text:s text:c="13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затвердження технічної документації із землеустрою щодо поділу земельної ділянки та надання земельних ділянок у користування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затвердження технічної документації із землеустрою щодо об'єднання земельних ділянок та надання земельної ділянки у користування.<text:s text:c="14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надання дозволу на складання технічної документації із землеустрою щодо встановлення меж частини земельної ділянки, на яку поширюється право суборенди, сервітут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підписання договору суперфіцію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затвердження технічних документацій із землеустрою щодо встановлення (відновлення) меж земельних ділянок в натурі (на місцевості) в порядку безоплатної приватизації та передачу земельних ділянок у власність громадянам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затвердження актів узгоджувальної комісії з питань земельних спорів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рішень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надання дозволу на розроблення документації із землеустрою з метою підготовки лотів до проведення земельних торгів.<text:s text:c="14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Терьошкіна,36).<text:s text:c="9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Преображенська (територія колишнього заводу Палмаш).<text:s text:c="8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перехресті вулиць Дніпровська та Успенська).<text:s text:c="12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Дніпровська)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20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Шевченка в районі б.№112).<text:s text:c="6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Дніпровська (район р.Гніздка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внесення змін до рішення міської ради від 30.06.2021р. №292-10/VІІІ "Про затвердження порядку встановлення розмірів орендної плати за земельні ділянки, які розташовані на території міста Павлоград"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рішення міської ради від 30.06.2021р. №293-10/VІІІ "Про затвердження порядку встановлення ставок земельного податку за земельні ділянки на території міста Павлоград"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внесення змін до рішення міської ради № 311-11/VIII «Про затвердження Міської комплексної програми «Реалізація державної політики у сфері сім'ї, молоді та спорту у м.Павлоград на 2022-2024 роки»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внесення змін до рішення Павлоградської міської ради від 07.08.2018 р. № 1273-38/VII «Про затвердження міської Програми поліпшення організації призову громадян на строкову військову службу, приписки до призовної дільниці та підготовки юнаків до військової служби на 2019-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<text:s/>2021 – 2023 роки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внесення змін до рішення Павлоградської міської ради від 07.07.2020 р. № 2179-68/VII «Про затвердження міської Програми забезпечення громадського порядку та громадської безпеки на території м. Павлоград на період 2021-2025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ключення нерухомого майна до Переліку другого типу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рішення міської ради від 15 листопада 2022 року № 784-29/VIII «Про бюджет Павлоградської міської територіальної громади на 2023 рік» (зі змінами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Дніпровська поблизу будівлі №416А/17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Харківська район будівлі №8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структури та чисельності виконавчих органів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внесення змін до міської програми "Про відзначення та заохочення громадян, яким присвоєно звання "Почесний громадянин міста Павлограда" та які нагороджені іншими відзнаками міського голови на 2023-2027 роки".<text:span text:style-name="T7"><text:s text:c="10"/></text:span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організацію освітнього процесу в 2023/2024 навчальному році в закладах загальної середньої, дошкільної, позашкільної освіти, КУ «Павлоградський інклюзивно-ресурсний центр» та закладах спеціалізованої початкової мистецької освіти міста Павлоград, що належать до комунальної форми власності.<text:span text:style-name="T7"><text:s text:c="10"/></text:span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Перспективного Плану розвитку освітньої галузі міста Павлограда на 2021 – 2027 роки.<text:span text:style-name="T7"><text:s text:c="13"/></text:span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додатку рішення міської ради від 07.07.2020р. № 2173-68/VIІ «Розвиток освіти в місті Павлограді на 2021-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затвердження міської програми «Розвиток освіти в місті Павлограді на 2024-2026 роки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затвердження мережі закладів освіти міста Павлоград на 2023-2024 ро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міської програми “Захист прав і інтересів дітей, запобігання дитячій бездоглядності та безпритульності на 2020-2025 роки”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Положення Центра соціальної підтримки дітей «Моя родина»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затвердження нової редакції Положення Павлоградського міського центру соціальних служб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штатної чисельності Павлоградського міського центру соціальних служб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внесення змін до рішення міської ради від 07.07.2020р. №2177-68/VIІ “Про затвердження “Міської програми розвитку культури та збереження об'єктів культурної спадщини м. Павлограда на 2021-2025 роки”.<text:s text:c="8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затвердження розміру плати батьків за навчання в КЗ «Павлоградська школа мистецтв» на 2023-2024 навчальний рік та затвердження пільг щодо плати за навчання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внесення змін до рішення міської ради від 27.07.2021р. № 315-11/VIII «Про затвердження міської програми ”Соціальний захист окремих категорій населення на 2022 -2024 роки”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підтвердження участі в проєкті «Розробка Програми інтеграції внутрішньо переміщених осіб в Павлоградській міській територіальній громаді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прийняття участі у реалізації експериментального проєкту щодо запровадження інституту помічника ветерана та проведення необхідних організаційних заходів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участь в проєкті «Міста і громади, вільні від домашнього насильства» в Павлоградській міській територіальній громаді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міської програми «Здоров’я павлоградців на 2023-2025 роки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<text:s/>2021 – 2023 ро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затвердження Комплексної програми захисту населення і територій від надзвичайних ситуацій техногенного та природного характеру в м.Павлоград на 2024-2026 роки.<text:s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<text:s/>Про внесення змін до рішення міської ради від 30.08.2022 р. № 707-27/VIII (Програма Тер.оборон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затвердження Програми територіальної оборони Павлоградської міської територіальної громади на 2024 рік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затвердження Програми поліпшення організації призову громадян на військову службу, під час <text:s/>проведення мобілізації, приписки до призовної дільниці та підготовки юнаків до військової служби на 2024-2026 роки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внесення змін до рішення сесії Павлоградської міської ради від 27.07.2021р. № 319-11/VIII «Про <text:s/>затвердження Програми підвищення інвестиційної спроможності м. Павлограда на 2022-2024 роки» (зі змінам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рішення міської ради від 13.12.2022 №814-31/VІІІ «Про затвердження плану діяльності з підготовки проєктів регуляторних актів на 2023 рік»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отримання гранту від Швейцарської агенції з розвитку для фінансування проєкту «Україна: Забезпечення теплопостачання лікарень Кременчука» (операційна фанза 2: забезпечення тепло- та електропостачання об’єктів соціальної інфраструктури міста Павлограда)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теплоенерго»)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надання згоди на реалізацію майна податковою службою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водоканал»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рішення Павлоградської міської ради від 15.12.2020р. №46-3/VIII.<text:s text:c="8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ключення нерухомого майна до Переліку другого типу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20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 Павлограда, на 2024-2026 ро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затвердження міської Програми з виготовлення та розміщення постерів з питань життєдіяльності територіальної громади м. Павлограда та соціальної реклами на 2024-2026 ро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рішення міської ради від 13.12.2022р. № 825-31/VIII «Про затвердження заходів до програм на 2023 рік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надання згоди на прийняття до комунальної власності сховища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надання згоди на передачу автомобіля до державної власності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звіт щодо виконання бюджету Павлоградської міської територіальної громади за І півріччя 2023 рок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рішення міської ради від 15 листопада 2022 року № 784-29/VIII «Про бюджет Павлоградської міської територіальної громади на 2023 рік» (зі змінам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дозвіл на розроблення детального плану території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поновлення строку дії договорів оренди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договорів оренди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припинення права користування земельною ділянкою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надання у користування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надання дозволу на розроблення проєкту землеустрою щодо відведення земельної ділянки.<text:s text:c="15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затвердження проєктів землеустрою щодо відведення земельних ділянок та надання земельних ділянок у власність, користування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надання дозволу на складання технічної документації із землеустрою щодо встановлення (відновлення) меж земельної ділянки в натурі (на місцевості).<text:s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затвердження технічних документацій із землеустрою щодо встановлення (відновлення) меж земельних ділянок в натурі (на місцевості) та надання земельних ділянок у власність, користування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затвердження технічної документації із землеустрою щодо інвентаризації земел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затвердження технічної документації із землеустрою щодо поділу земельної ділянки та надання земельних ділянок у користування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надання дозволу на складання технічної документації із землеустрою щодо встановлення меж частини земельної ділянки, на яку поширюється право суборенди, сервітут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затвердження технічної документації із землеустрою щодо встановлення меж частини земельної ділянки, на яку поширюється право суборенди, сервітут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передачу земельної ділянки із комунальної власності у державну власніст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затвердження проєктів землеустрою щодо відведення земельних ділянок <text:s text:c="4"/>в порядку безоплатної приватизації та надання їх у власність громадянам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затвердження технічних документацій із землеустрою щодо встановлення (відновлення) меж земельних ділянок в натурі (на місцевості) в порядку безоплатної приватизації та передачу земельних ділянок у власність громадянам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затвердження актів узгоджувальної комісії з питань земельних спорів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рішень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ідміну пунктів в додатках до рішень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надання дозволу на розроблення документації із землеустрою з метою підготовки лотів до проведення земельних торгів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проведення експертної грошової оцінки земельної ділянки на вул.Верстатобудівників, 9а для продажу земельної ділянки із земель комунальної власності.<text:s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Дніпровська (Парк ім.1 Травня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Шевченка, бн (ділянка 1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Шевченка, бн (ділянка 2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затвердження на посаді заступника міського голови з питань діяльності виконавчих органів ради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структури та чисельності виконавчих органів Павлоградської міської ради.<text:s text:c="12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додатку рішення міської ради від 07.07.2020р. № 2173-68/VIІ «Розвиток освіти в місті Павлограді на 2021-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погодження участі Павлоградської міської ради у проєкті з Міжнародним благодійним фондом «СЕЙВД»<text:span text:style-name="T8">.</text:span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погодження участі у проєкті «EU4Recovery – Розширення можливостей громад в Україні» за грантової підтримки від Програми розвитку ООН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внесення змін до рішення міської ради від 27.07.2021р. № 315-11/VIII «Про затвердження міської програми ”Соціальний захист окремих категорій населення на 2022 -2024 роки”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надання згоди на прийняття автомобіля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погодження участі у проєкті «EU4Recovery – Розширення можливостей громад в Україні» за грантової підтримки від Програми розвитку ООН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міської програми «Здоров’я павлоградців на 2023-2025 роки».<text:s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НП «ПЛІЛ»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<text:s/>2021 – 2023 роки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внесення змін до рішення Павлоградської міської ради від 07.07.2020 р. № 2179-68/VII «Про затвердження міської Програми забезпечення громадського порядку та громадської безпеки на території м. Павлоград на період 2021-2025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Переліку адміністративних послуг, які надаються через Центр надання адміністративних послуг м. Павлограда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20">
            <text:p>Про погодження участі в проєкті «Створення Центру ділової активності та громадських ініціатив «І де Я» за грантової підтримки від Програми розвитку ООН».</text:p>
          </table:table-cell>
          <table:table-cell table:style-name="ce5"/>
          <table:table-cell table:number-columns-repeated="16382"/>
        </table:table-row>
        <table:table-row table:style-name="ro20">
          <table:table-cell office:value-type="string" table:number-columns-spanned="1" table:number-rows-spanned="2" table:style-name="ce24">
            <text:p>Про внесення змін до рішення сесії Павлоградської міської ради від 27.07.2021р. № 319-11/VIII «Про <text:s/>затвердження Програми підвищення інвестиційної спроможності м. Павлограда на 2022-2024 роки» (зі змінами).</text:p>
          </table:table-cell>
          <table:table-cell table:style-name="ce5"/>
          <table:table-cell table:number-columns-repeated="16382"/>
        </table:table-row>
        <table:table-row table:style-name="ro1">
          <table:covered-table-cell/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звернення до Кабінету Міністрів України щодо компенсації різниці в тарифах підприємству теплопостачання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теплоенерго»).<text:s text:c="7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Затишне місто»)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 (з урахуванням внесених змін).<text:span text:style-name="T6"><text:s text:c="12"/></text:span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рішення міської ради від 13.12.2022р. № 825-31/VIII «Про затвердження заходів до програм на 2023 рік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надання згоди на проведення будівельних робіт Службі відновлення та розвитку інфраструктури у Дніпропетровській області та передачу їй функцій замовника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внесення змін до рішення Павлоградської міської ради від 30.08.2022р. №711-27/VIII «Про затвердження Програми впровадження системи енергетичного менеджменту в м. Павлоград на 2023-2027 роки»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внесення змін до рішення сесії Павлоградської міської ради від 14.03.2023 р. №929-35/VIII «Про затвердження Програми організації та проведення оплачуваних громадських робіт у м. Павлограді на 2023-2025 роки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рішення міської ради від 15 листопада 2022 року № 784-29/VIII «Про бюджет Павлоградської міської територіальної громади на 2023 рік» (зі змінам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погодження відрядження депутата Іскендерова І.Р.о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розгляд електронної петиції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поновлення строку дії договорів оренди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припинення права користування земельною ділянкою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надання у користування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надання дозволу на розроблення проєкту землеустрою щодо відведення земельної ділянки.<text:s text:c="3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затвердження проєктів землеустрою щодо відведення земельних ділянок та надання земельних ділянок у власність, користування.<text:s text:c="12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затвердження технічних документацій із землеустрою щодо встановлення (відновлення) меж земельних ділянок в натурі (на місцевості) та надання земельних ділянок у власність, користування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надання дозволу на складання технічної документації із землеустрою щодо інвентаризації земел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затвердження технічної документації із землеустрою щодо інвентаризації земел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надання дозволу на складання технічної документації із землеустрою щодо встановлення меж частини земельної ділянки, на яку поширюється право суборенди, сервітут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затвердження технічної документації із землеустрою щодо встановлення меж частини земельної ділянки, на яку поширюється право суборенди, сервітут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затвердження технічної документації із землеустрою щодо поділу земельної ділянки та надання земельних ділянок у користування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затвердження технічних документацій із землеустрою щодо встановлення (відновлення) меж земельних ділянок в натурі (на місцевості) в порядку безоплатної приватизації та передачу земельних ділянок у власність громадянам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договорів оренди земельних ділянок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внесення змін в рішення Павлоградської міської ради від 27.07.2021р. №360-11/VІІІ «Про затвердження Програми розвитку земельних відносин і охорони земель у м.Павлограді на 2022-2024р.р.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надання дозволу на розроблення документації із землеустрою з метою підготовки лотів до проведення земельних торгів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затвердження проекту землеустрою щодо відведення земельної ділянки та про надання дозволу на проведення експертної грошової оцінки земельної ділянки, яка виставляється для продажу на аукціоні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проведення експертної грошової оцінки земельної ділянки на вул.Центральна, 84а для продажу земельної ділянки із земель комунальної власності.<text:s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продаж земельної ділянки несільськогосподарського призначення, яка розташована в м.Павлограді на вул.Верстатобудівників,9а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Преображенська (територія колишнього заводу Палмаш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Терьошкіна,36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перехресті вулиць Дніпровська та Успенська).<text:s text:c="3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 Терьошкіна, 5А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Харківська, район буд. № 8В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Дніпровська, 416А/42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Дніпровська, район будинку №8-А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Харківська, район будинку №8з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Харківська, район будинку №8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Промислова, 1/1).</text:p>
          </table:table-cell>
          <table:table-cell table:style-name="ce5"/>
          <table:table-cell table:number-columns-repeated="16382"/>
        </table:table-row>
        <table:table-row table:style-name="ro22">
          <table:table-cell office:value-type="string" table:style-name="ce26">
            <text:p>Про внесення змін до додатку рішення міської ради від 07.07.2020р. № 2173-68/VIІ «Розвиток освіти в місті Павлограді на 2021-2023 роки» (з урахуванням внесених змін).<text:s text:c="15"/></text:p>
          </table:table-cell>
          <table:table-cell table:style-name="ce5"/>
          <table:table-cell table:number-columns-repeated="16382"/>
        </table:table-row>
        <table:table-row table:style-name="ro22">
          <table:table-cell office:value-type="string" table:style-name="ce26">
            <text:p>Про припинення закладу дошкільної освіти №3 «Теремок» Павлоградської міської ради.<text:s text:c="13"/></text:p>
          </table:table-cell>
          <table:table-cell table:style-name="ce5"/>
          <table:table-cell table:number-columns-repeated="16382"/>
        </table:table-row>
        <table:table-row table:style-name="ro22">
          <table:table-cell office:value-type="string" table:style-name="ce26">
            <text:p>Про припинення закладу дошкільної освіти №61 «Зірковий» Павлоградської міської ради.<text:s text:c="13"/></text:p>
          </table:table-cell>
          <table:table-cell table:style-name="ce5"/>
          <table:table-cell table:number-columns-repeated="16382"/>
        </table:table-row>
        <table:table-row table:style-name="ro22">
          <table:table-cell office:value-type="string" table:style-name="ce26">
            <text:p>Про припинення закладу дошкільної освіти №11 «Ладусі» Павлоградської міської ради та закладу дошкільної освіти №60 «Ювілейний» Павлоградської міської ради.<text:s text:c="12"/></text:p>
          </table:table-cell>
          <table:table-cell table:style-name="ce5"/>
          <table:table-cell table:number-columns-repeated="16382"/>
        </table:table-row>
        <table:table-row table:style-name="ro23">
          <table:table-cell office:value-type="string" table:style-name="ce26">
            <text:p>Про внесення змін до рішення міської ради № 311-11/VIII «Про затвердження Міської комплексної програми «Реалізація державної політики сім’ї, молоді та спорту у м. Павлоград на 2022-2024 роки».</text:p>
          </table:table-cell>
          <table:table-cell table:style-name="ce5"/>
          <table:table-cell table:number-columns-repeated="16382"/>
        </table:table-row>
        <table:table-row table:style-name="ro23">
          <table:table-cell office:value-type="string" table:style-name="ce26">
            <text:p>Про внесення змін до рішення міської ради від 07.07.2020р. №2177-68/VIІ “Про затвердження “Міської програми розвитку культури та збереження об'єктів культурної спадщини м. Павлограда на 2021-2025 роки”.<text:s text:c="14"/></text:p>
          </table:table-cell>
          <table:table-cell table:style-name="ce5"/>
          <table:table-cell table:number-columns-repeated="16382"/>
        </table:table-row>
        <table:table-row table:style-name="ro22">
          <table:table-cell office:value-type="string" table:style-name="ce26">
            <text:p>Про внесення змін до міської програми “Захист прав і інтересів дітей, запобігання дитячій бездоглядності та безпритульності на 2020-2025 роки”.</text:p>
          </table:table-cell>
          <table:table-cell table:style-name="ce5"/>
          <table:table-cell table:number-columns-repeated="16382"/>
        </table:table-row>
        <table:table-row table:style-name="ro23">
          <table:table-cell office:value-type="string" table:style-name="ce26">
            <text:p>Про внесення змін до рішення міської ради від 27.07.2021р. № 315-11/VIII «Про затвердження міської програми ”Соціальний захист окремих категорій населення на 2022 -2024 роки”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22">
          <table:table-cell office:value-type="string" table:style-name="ce26">
            <text:p>Про надання згоди на прийняття матеріальних цінностей.</text:p>
          </table:table-cell>
          <table:table-cell table:style-name="ce5"/>
          <table:table-cell table:number-columns-repeated="16382"/>
        </table:table-row>
        <table:table-row table:style-name="ro22">
          <table:table-cell office:value-type="string" table:style-name="ce26">
            <text:p>Про погодження участі в проекті «Багатосекторальна гуманітарна допомога вразливим групам людей, які постраждали від війни в Україні, в Україні та сусідніх країнах».<text:s text:c="13"/></text:p>
          </table:table-cell>
          <table:table-cell table:style-name="ce5"/>
          <table:table-cell table:number-columns-repeated="16382"/>
        </table:table-row>
        <table:table-row table:style-name="ro22">
          <table:table-cell office:value-type="string" table:style-name="ce26">
            <text:p>Про внесення змін до міської програми «Здоров’я павлоградців на 2023-2025 роки».<text:s/></text:p>
          </table:table-cell>
          <table:table-cell table:style-name="ce5"/>
          <table:table-cell table:number-columns-repeated="16382"/>
        </table:table-row>
        <table:table-row table:style-name="ro22">
          <table:table-cell office:value-type="string" table:style-name="ce26">
            <text:p>Про внесення змін до рішення міської ради від 30.08.2022 р. № 707-27/VIII.</text:p>
          </table:table-cell>
          <table:table-cell table:style-name="ce5"/>
          <table:table-cell table:number-columns-repeated="16382"/>
        </table:table-row>
        <table:table-row table:style-name="ro23">
          <table:table-cell office:value-type="string" table:style-name="ce26">
            <text:p>Про внесення змін до рішення Павлоградської міської ради від 07.07.2020 р. № 2179-68/VII «Про затвердження міської Програми забезпечення громадського порядку та громадської безпеки на території м. Павлоград на період 2021-2025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22">
          <table:table-cell office:value-type="string" table:style-name="ce26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<text:s/>2021 – 2023 роки.</text:p>
          </table:table-cell>
          <table:table-cell table:style-name="ce5"/>
          <table:table-cell table:number-columns-repeated="16382"/>
        </table:table-row>
        <table:table-row table:style-name="ro23">
          <table:table-cell office:value-type="string" table:style-name="ce26">
            <text:p>Про внесення змін до рішення сесії Павлоградської міської ради від 27.07.2021р. № 319-11/VIII «Про <text:s/>затвердження Програми підвищення інвестиційної спроможності м. Павлограда на 2022-2024 роки» (зі змінами).<text:s text:c="13"/></text:p>
          </table:table-cell>
          <table:table-cell table:style-name="ce5"/>
          <table:table-cell table:number-columns-repeated="16382"/>
        </table:table-row>
        <table:table-row table:style-name="ro22">
          <table:table-cell office:value-type="string" table:style-name="ce26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-Світло»).<text:s text:c="14"/></text:p>
          </table:table-cell>
          <table:table-cell table:style-name="ce5"/>
          <table:table-cell table:number-columns-repeated="16382"/>
        </table:table-row>
        <table:table-row table:style-name="ro22">
          <table:table-cell office:value-type="string" table:style-name="ce26">
            <text:p><text:s/>Про внесення змін до відомостей, що містяться в Єдиному державному реєстрі юридичних осіб, фізичних осіб – підприємців та громадських формувань (КП «Затишне місто»).<text:s text:c="5"/></text:p>
          </table:table-cell>
          <table:table-cell table:style-name="ce5"/>
          <table:table-cell table:number-columns-repeated="16382"/>
        </table:table-row>
        <table:table-row table:style-name="ro23">
          <table:table-cell office:value-type="string" table:style-name="ce26">
            <text:p>Про внесення змін до відомостей щодо КП «Павлоградводоканал», що містяться в Єдиному державному реєстрі юридичних осіб, фізичних осіб-підприємців та громадських формувань.<text:s text:c="11"/></text:p>
          </table:table-cell>
          <table:table-cell table:style-name="ce5"/>
          <table:table-cell table:number-columns-repeated="16382"/>
        </table:table-row>
        <table:table-row table:style-name="ro22">
          <table:table-cell office:value-type="string" table:style-name="ce26">
            <text:p>Про прийняття об`єктів інженерної інфраструктури водопровідно-каналізаційного господарства до комунальної власності.<text:s text:c="10"/></text:p>
          </table:table-cell>
          <table:table-cell table:style-name="ce5"/>
          <table:table-cell table:number-columns-repeated="16382"/>
        </table:table-row>
        <table:table-row table:style-name="ro22">
          <table:table-cell office:value-type="string" table:style-name="ce26">
            <text:p>Про внесення змін до рішення Павлоградської міської ради від 18.10.2022р. №749-28/VIII «Про включення будівлі до Переліку другого типу».<text:s text:c="9"/></text:p>
          </table:table-cell>
          <table:table-cell table:style-name="ce5"/>
          <table:table-cell table:number-columns-repeated="16382"/>
        </table:table-row>
        <table:table-row table:style-name="ro22">
          <table:table-cell office:value-type="string" table:style-name="ce26">
            <text:p>Про внесення змін до рішення Павлоградської міської ради від 27.05.2008р. №644-33/V.</text:p>
          </table:table-cell>
          <table:table-cell table:style-name="ce5"/>
          <table:table-cell table:number-columns-repeated="16382"/>
        </table:table-row>
        <table:table-row table:style-name="ro23">
          <table:table-cell office:value-type="string" table:style-name="ce26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 (з урахуванням внесених змін).<text:span text:style-name="T11"><text:s text:c="13"/></text:span></text:p>
          </table:table-cell>
          <table:table-cell table:style-name="ce5"/>
          <table:table-cell table:number-columns-repeated="16382"/>
        </table:table-row>
        <table:table-row table:style-name="ro22">
          <table:table-cell office:value-type="string" table:style-name="ce26">
            <text:p>Про внесення змін до рішення міської ради від 13.12.2022р. № 825-31/VIII «Про затвердження заходів до програм на 2023 рік» (з урахуванням внесених змін).<text:s text:c="14"/></text:p>
          </table:table-cell>
          <table:table-cell table:style-name="ce5"/>
          <table:table-cell table:number-columns-repeated="16382"/>
        </table:table-row>
        <table:table-row table:style-name="ro22">
          <table:table-cell office:value-type="string" table:style-name="ce26">
            <text:p>Про <text:s/>внесення змін до рішення Павлоградської міської ради від 23.03.2021 р. № 144-7/VIII <text:s/>«Про затвердження <text:s/>Програми для забезпечення виконання рішень суду на 2021-2025 роки».<text:s text:c="15"/></text:p>
          </table:table-cell>
          <table:table-cell table:style-name="ce5"/>
          <table:table-cell table:number-columns-repeated="16382"/>
        </table:table-row>
        <table:table-row table:style-name="ro22">
          <table:table-cell office:value-type="string" table:style-name="ce26">
            <text:p>Про звіт щодо виконання бюджету Павлоградської міської територіальної громади за 9 місяців 2023 року.<text:s text:c="14"/></text:p>
          </table:table-cell>
          <table:table-cell table:style-name="ce5"/>
          <table:table-cell table:number-columns-repeated="16382"/>
        </table:table-row>
        <table:table-row table:style-name="ro22">
          <table:table-cell office:value-type="string" table:style-name="ce26">
            <text:p>Про внесення змін до рішення міської ради від 15 листопада 2022 року № 784-29/VIII «Про бюджет Павлоградської міської територіальної громади на 2023 рік» (зі змінами).<text:s text:c="12"/></text:p>
          </table:table-cell>
          <table:table-cell table:style-name="ce5"/>
          <table:table-cell table:number-columns-repeated="16382"/>
        </table:table-row>
        <table:table-row table:style-name="ro22">
          <table:table-cell office:value-type="string" table:style-name="ce26">
            <text:p>Про внесення змін до Містобудівної програми м. Павлограда на 2023-2025 роки.</text:p>
          </table:table-cell>
          <table:table-cell table:style-name="ce5"/>
          <table:table-cell table:number-columns-repeated="16382"/>
        </table:table-row>
        <table:table-row table:style-name="ro23">
          <table:table-cell office:value-type="string" table:style-name="ce26">
            <text:p>Про внесення змін в рішення Павлоградської міської ради від 27.07.2021р. №360-11/VІІІ «Про затвердження Програми розвитку земельних відносин і охорони земель у м.Павлограді на 2022-2024р.р.»</text:p>
          </table:table-cell>
          <table:table-cell table:style-name="ce5"/>
          <table:table-cell table:number-columns-repeated="16382"/>
        </table:table-row>
        <table:table-row table:style-name="ro22">
          <table:table-cell office:value-type="string" table:style-name="ce26">
            <text:p>Про затвердження акту непідписання протоколу земельних торгів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7">
            <text:p>Про включення квартири до Переліку об’єктів комунальної власності.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7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 (з урахуванням внесених змін).<text:span text:style-name="T10"><text:s text:c="13"/></text:span>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7">
            <text:p>Про внесення змін до рішення міської ради від 13.12.2022р. № 825-31/VIII «Про затвердження заходів до програм на 2023 рік» (з урахуванням внесених змін).<text:s text:c="14"/>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7">
            <text:p>Про внесення змін до міської програми «Здоров’я павлоградців на 2023-2025 роки»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7">
            <text:p>Про внесення змін до рішення міської ради від 30.08.2022 р. № 707-27/VIII.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7">
            <text:p>Про внесення змін до рішення Павлоградської міської ради від 07.07.2020 р. № 2179-68/VII «Про затвердження міської Програми забезпечення громадського порядку та громадської безпеки на території м. Павлоград на період 2021-2025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7">
            <text:p>Про надання згоди на вчинення значного господарського зобов'язання Комунальному підприємству «Павлоградтеплоенерго»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7">
            <text:p>Про надання згоди на підписання Меморандуму про взаєморозуміння та співпрацю.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7">
            <text:p>Про внесення змін до відомостей щодо КП «Павлоградводоканал», що містяться в Єдиному державному реєстрі юридичних осіб, фізичних осіб-підприємців та громадських формувань.<text:s text:c="11"/>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7">
            <text:p>Про внесення змін до рішення міської ради від 15 листопада 2022 року № 784-29/VIII «Про бюджет Павлоградської міської територіальної громади на 2023 рік» (зі змінами).<text:s text:c="12"/>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7">
            <text:p>Про внесення змін до додатку рішення міської ради від 07.07.2020 р. № 2173-68/VII "Розвиток освіти в місті Павлограді на 2021-2023 роки"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7">
            <text:p>Про внесення змін до додатку рішення міської ради від 15.08.2023р. № 1128-42/VIII "Про затвердження міської програми «Розвиток освіти у місті Павлограді на 2024-2026 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7">
            <text:p>Про затвердження штатної чисельності закладу дошкільної освіти №30 «Журавлик»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7">
            <text:p>Про затвердження штатної чисельності закладу дошкільної освіти № 47 «Журавонька»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7">
            <text:p>Про затвердження штатної чисельності закладу дошкільної освіти № 53 «Гвоздичка»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7">
            <text:p>Про затвердження Статуту закладу дошкільної освіти № 30 «Журавлик» Павлоградської міської ради у новій редакції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7">
            <text:p>Про затвердження Статуту закладу дошкільної освіти № 47 «Журавонька» Павлоградської міської ради у новій редакції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7">
            <text:p>Про затвердження Статуту закладу дошкільної освіти № 53 «Гвоздичка» Павлоградської міської ради у новій редакції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7">
            <text:p>Про припинення шляхом ліквідації Павлоградського начально-виховного комплексу "Дошкільний навчальний заклад-загальноосвітній начальний заклад № 22"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7">
            <text:p>Про внесення змін до міської програми «Захист прав і інтересів дітей, запобігання дитячій бездоглядності та безпритульності на 2020 – 2025 роки».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7">
            <text:p>Про внесення змін до рішення міської ради від 07.07.2020 р. № 2177-68/VII «Про затвердження Міської програми розвитку культури та збереження об’єктів культурної спадщини м. Павлограда на 2021-2025 роки.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7">
            <text:p>Про внесення змін до рішення міської ради від 15.08.2023 р. № 1135-42/VIII «Про затвердження розміру плати батьків за навчання в КЗ «Павлоградська школа мистецтв» на 2023-2024 навчальний рік та затвердження пільг щодо плати за навчання.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7">
            <text:p>Про внесення змін до рішення міської ради № 311-11/VIIІ «Про затвердження Міської комплексної програми «Реалізація державної політики у сфері сім’ї, молоді та спорту у м. Павлоград на 2022-2024 роки».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7">
            <text:p>Про затвердження нової редакції Положення комунальної установи «Павлоградський міський територіальний центр соціального обслуговування (надання соціальних послуг).<text:s text:c="14"/>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7">
            <text:p>Про затвердження переліку та тарифів на платні соціальні послуги.<text:s text:c="14"/>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7">
            <text:p>Про внесення змін до рішення міської ради від 27.07.2021р. № 315-11/VIII «Про затвердження міської програми ”Соціальний захист окремих категорій населення на 2022 -2024 роки”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7">
            <text:p>Про включення потенційного об’єкту оренди до Переліку другого типу.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7">
            <text:p>Про внесення змін до рішення Павлоградської міської ради від 23.03.2021 р. № 144-7/VIII «Про затвердження Програми для забезпечення виконання рішень суду на 2021-2025 роки»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7">
            <text:p>Про затвердження звернення щодо перейменування м. Павлограда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7">
            <text:p>Про внесення змін до міської програми «Здоров’я павлоградців на 2023-2025 роки» .<text:s text:c="14"/>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7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 – 2023 р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7">
            <text:p>Про внесення змін до Комплексної програми захисту населення і територій від надзвичайних ситуацій в місті Павлоград на 2024-2026 роки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7">
            <text:p>Про внесення змін до рішення міської ради від 30.08.2022 р. № 707-27/VIII.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7">
            <text:p>Про внесення змін до рішення Павлоградської міської ради від 07.07.2020 р. № 2179-68/VII «Про затвердження міської Програми забезпечення громадського порядку та громадської безпеки на території м. Павлоград на період 2021-2025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7">
            <text:p>Про затвердження Програми соціально-економічного та культурного розвитку міста Павлограда на 2024 рік і наступні бюджетні 2025-2026 роки.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7">
            <text:p>Про внесення змін до рішення сесії Павлоградської міської ради від 14.03.2023 р. № 929-35/VIII «Про затвердження Програми організації та проведення оплачуваних громадських робіт в м. Павлограді на 2023-2025 роки».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7">
            <text:p>Про внесення змін до рішення Павлоградської міської ради від 30.08.2023 р. № 711-27/VIII «Про затвердження Програми впровадження системи енергетичного менеджменту в м. Павлограді на 2023-2027 роки».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7">
            <text:p>Про внесення змін до міської програми «Про відзначення та заохочення громадян, яким присвоєно звання «Почесний громадянин міста Павлограда» та які нагороджені іншими відзнаками міського голови на 2023-2027 роки».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7">
            <text:p>Про внесення змін до рішення сесії Павлоградської міської ради від 27.07.2021р. № 319-11/VIII «Про затвердження Програми підвищення інвестиційної спроможності м. Павлограда на 2022-2024 роки» (зі змінами)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7">
            <text:p>Про внесення змін до рішення сесії Павлоградської міської ради від 16.11.2021р. № 450-14/VIII «Про затвердження Програми сприяння розвитку підприємництва в м. Павлограді на 2022-2024 роки» (зі змінами)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7">
            <text:p>Про затвердження Плану діяльності з підготовки проєктів регуляторних актів на 2024 рік.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7">
            <text:p>Про надання згоди на підписання Меморандуму про взаєморозуміння та співробітництво в рамках реалізації грантової діяльності за фінансування Агентства США з міжнародного розвитку (USAID) «Громада – влада: діалог, довіра, дія»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7">
            <text:p>Про внесення змін до Переліку адміністративних послуг, які надаються через Центр надання адміністративних послуг м. Павлограда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7">
            <text:p>Про внесення змін та доповнень до рішення Павлоградської міської ради від 25.04.2023 № 979-37/VIII.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7">
            <text:p>Про внесення змін до рішення Павлоградської міської ради від 27.07.2021 р. № 320-11/VIII «Про затвердження цільової Програми економічної підтримки комунального підприємства «Павлоградська телерадіокомпанія» Павлоградської міської ради на 2022-2026 роки».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7">
            <text:p>Про внесення змін до рішення Павлоградської міської ради № 2293-7/VII від 29.09.2020 р. «Про затвердження міської програми «Забезпечення діяльності комунального підприємства «Муніципальна варта» Павлоградської міської ради на 2021-2024 роки»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7">
            <text:p>Про затвердження нової редакції статуту КП «Управління ринками»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7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. (КП «Павлоградтеплоенерго»)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7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. (КП «Павлоградтрансенерго»)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7">
            <text:p>Про внесення змін до відомостей щодо КП «Павлоградводоканал»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7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. (КП «Затишне місто»)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7">
            <text:p>Про внесення змін до рішення Павлоградської міської ради від 25.04.2023р. №987-37/VІІІ «Про внесення змін в перелік об`єктів <text:s/>комунальної власності»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7">
            <text:p>Про внесення змін до переліку об`єктів комунальної власності.<text:s text:c="13"/>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7">
            <text:p>Про прийняття квартир до комунальної власності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7">
            <text:p>Про внесення зміни до рішення Павлоградської міської ради від 15.12.2020р. №46-3/VІІІ.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7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7">
            <text:p>Про внесення змін до рішення міської ради від 13.12.2022р. № 825-31/VIII «Про затвердження заходів до програм на 2023 рік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7">
            <text:p>Про внесення змін  до рішення Павлоградської міської  ради від 27.07.2021 р. № 332-11/VIIІ  «Про затвердження Програми охорони навколишнього природного середовища м. Павлограда на 2022-2024 рр.» 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7">
            <text:p>Про внесення змін до рішення міської ради від 27.07.2021 р. № 333-11/VIII «Про затвердження Програми сприяння громадській активності у розвитку м. Павлограда на 2022-2024 роки» 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26">
          <table:table-cell office:value-type="string" table:style-name="ce27">
            <text:p>Про внесення змін до рішення Павлоградської міської ради від 17.09.2019 р. № 1827-54/VІI «Про затвердження міської цільової «Програми відшкодування відсоткових ставок або відшкодування частини тіла кредитів, залучених ОСББ м. Павлограда на впровадження енергоефективних заходів на 2019-2024 роки» 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7">
            <text:p>Про внесення змін  до рішення Павлоградської міської ради від 17.09.2019 р. № 1825-54/VII  «Про затвердження Програми реформування і розвитку житлово-комунального господарства та об’єктів благоустрою міста Павлоград на 2020-2024 роки» (з урахуванням внесених змін).<text:s/>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7">
            <text:p>Про внесення змін до рішення Павлоградської міської  ради від 18.10.2022 р. № 755-28/VIII «Про затвердження Програми співфінансування робіт по капітальному ремонту покрівель та ліфтів житлових будинків м. Павлоград на 2023-2025 роки».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7">
            <text:p>Про внесення змін до рішення Павлоградської міської  ради від 18.08.2020 р. № 2241-71/VII  «Про затвердження міської Програми <text:s/>з виготовлення та розміщення постерів з питань життєдіяльності територіальної громади м. Павлограда та соціальної <text:s/>реклами на 2021-2023 роки»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7">
            <text:p>Про затвердження заходів до програм на 2024 рік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7">
            <text:p><text:s text:c="18"/>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7">
            <text:p>Про внесення змін до  рішення Павлоградської міської ради від 15.08.2023 р.  № 1156-42/VІII «Про затвердження «Програми щодо надання фінансової підтримки комунальним  підприємствам, що належать до комунальної власності територіальної громади м. Павлограда на 2024-2026 роки».<text:s text:c="15"/>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7">
            <text:p>Про внесення змін до Містобудівної програми м. Павлограда на 2023-2025 роки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7">
            <text:p>Про внесення змін до програми створення та розвитку містобудівного кадастру на 2020-2024 роки.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7">
            <text:p>Про внесення змін в рішення Павлоградської міської ради від 27.07.2021р. №360-11/VІІІ «Про затвердження Програми розвитку земельних відносин і охорони земель у м. Павлограді на 2022-2024р.р.».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7">
            <text:p>Про внесення змін до рішення міської ради від 15 листопада 2022 року № 784-29/VIII «Про бюджет Павлоградської міської територіальної громади на 2023 рік» (зі змінами).<text:s text:c="13"/>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7">
            <text:p>Про бюджет Павлоградської міської територіальної громади на 2024 рік.<text:s text:c="13"/>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7">
            <text:p>Про встановлення розміру плати за харчування дітей у закладах освіти Павлоградської міської ради з 01 січня 2024 року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7">
            <text:p>Про поновлення строку дії договорів оренди земельних ділянок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7">
            <text:p>Про припинення права користування земельною ділянкою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7">
            <text:p>Про надання у користування земельних ділянок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7">
            <text:p>Про надання дозволу на розроблення проєкту землеустрою щодо відведення земельної ділянки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7">
            <text:p>Про затвердження проєктів землеустрою щодо відведення земельних ділянок та надання земельних ділянок у власність, користування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7">
            <text:p>Про надання дозволу на складання технічної документації із землеустрою щодо встановлення (відновлення) меж земельної ділянки в натурі (на місцевості).<text:s/>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7">
            <text:p>Про затвердження технічних документацій із землеустрою щодо встановлення (відновлення) меж земельних ділянок в натурі (на місцевості) та надання земельних ділянок у власність, користування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7">
            <text:p>Про надання дозволу на складання технічної документації із землеустрою щодо поділу земельних ділянок»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7">
            <text:p>Про затвердження технічної документації із землеустрою щодо поділу земельної ділянки та надання земельних ділянок у користування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7">
            <text:p>Про надання дозволу на складання технічної документації із землеустрою щодо об'єднання земельних ділянок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7">
            <text:p>Про затвердження технічної документації із землеустрою щодо встановлення меж частини земельної ділянки, на яку поширюється право суборенди, сервітуту.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7">
            <text:p>Про затвердження технічних документацій із землеустрою щодо встановлення (відновлення) меж земельних ділянок в натурі (на місцевості) в порядку безоплатної приватизації та передачу земельних ділянок у власність громадянам.<text:s text:c="11"/>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7">
            <text:p>Про затвердження актів узгоджувальної комісії з питань земельних спорів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7">
            <text:p>Про відміну пункту в додатку до рішення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7">
            <text:p>Про внесення змін в додаток до рішення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7">
            <text:p>Про внесення змін до договорів оренди земельних ділянок.<text:s/><text:span text:style-name="T12">(Для службового користування)</text:span>.<text:s text:c="8"/>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7">
            <text:p>Про внесення змін до рішень Павлоградської міської ради.<text:s text:c="4"/>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7">
            <text:p>Про відміну підпунктів рішень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7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7">
            <text:p>Про надання дозволу на розроблення документації із землеустрою з метою підготовки лотів до проведення земельних торгів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7">
            <text:p>Про надання дозволу на розроблення технічної документації щодо інвентаризації земель по вул.Шевченка (р-н ЦУМу)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7">
            <text:p>Про затвердження проєктів землеустрою щодо <text:s/>відведення земельних ділянок з метою підготовки лотів до проведення земельних торгів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7">
            <text:p>«Про продаж земельної ділянки несільськогосподарського призначення, яка розташована на вул.Центральна, 84а».</text:p>
          </table:table-cell>
          <table:table-cell table:style-name="ce5"/>
          <table:table-cell table:number-columns-repeated="16382"/>
        </table:table-row>
        <table:table-row table:number-rows-repeated="86"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style-name="ce3"/>
          <table:table-cell table:style-name="ce13"/>
          <table:table-cell table:number-columns-repeated="16382"/>
        </table:table-row>
        <table:table-row table:number-rows-repeated="31" table:style-name="ro1">
          <table:table-cell table:style-name="ce3"/>
          <table:table-cell table:style-name="ce5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13"/>
          <table:table-cell table:number-columns-repeated="16382"/>
        </table:table-row>
        <table:table-row table:number-rows-repeated="86"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style-name="ce3"/>
          <table:table-cell table:style-name="ce13"/>
          <table:table-cell table:number-columns-repeated="16382"/>
        </table:table-row>
        <table:table-row table:number-rows-repeated="4" table:style-name="ro1">
          <table:table-cell table:style-name="ce3"/>
          <table:table-cell table:style-name="ce5"/>
          <table:table-cell table:number-columns-repeated="16382"/>
        </table:table-row>
        <table:table-row table:style-name="ro11">
          <table:table-cell table:style-name="ce3"/>
          <table:table-cell table:number-columns-spanned="1" table:number-rows-spanned="2" table:style-name="ce25"/>
          <table:table-cell table:number-columns-repeated="16382"/>
        </table:table-row>
        <table:table-row table:style-name="ro1">
          <table:table-cell table:style-name="ce3"/>
          <table:covered-table-cell/>
          <table:table-cell table:number-columns-repeated="16382"/>
        </table:table-row>
        <table:table-row table:number-rows-repeated="110"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style-name="ce3"/>
          <table:table-cell table:style-name="ce13"/>
          <table:table-cell table:number-columns-repeated="16382"/>
        </table:table-row>
        <table:table-row table:number-rows-repeated="48"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number-columns-repeated="2" table:style-name="ce3"/>
          <table:table-cell table:number-columns-repeated="16382"/>
        </table:table-row>
        <table:table-row table:number-rows-repeated="12"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style-name="ce3"/>
          <table:table-cell table:style-name="ce13"/>
          <table:table-cell table:number-columns-repeated="16382"/>
        </table:table-row>
        <table:table-row table:number-rows-repeated="6" table:style-name="ro1">
          <table:table-cell table:style-name="ce3"/>
          <table:table-cell table:style-name="ce5"/>
          <table:table-cell table:number-columns-repeated="16382"/>
        </table:table-row>
        <table:table-row table:number-rows-repeated="3" table:style-name="ro1">
          <table:table-cell table:style-name="ce3"/>
          <table:table-cell table:style-name="ce13"/>
          <table:table-cell table:number-columns-repeated="16382"/>
        </table:table-row>
        <table:table-row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style-name="ce3"/>
          <table:table-cell table:style-name="ce13"/>
          <table:table-cell table:number-columns-repeated="16382"/>
        </table:table-row>
        <table:table-row table:number-rows-repeated="20"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style-name="ce3"/>
          <table:table-cell table:style-name="ce13"/>
          <table:table-cell table:number-columns-repeated="16382"/>
        </table:table-row>
        <table:table-row table:number-rows-repeated="31"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style-name="ce3"/>
          <table:table-cell table:style-name="ce21"/>
          <table:table-cell table:number-columns-repeated="16382"/>
        </table:table-row>
        <table:table-row table:number-rows-repeated="60" table:style-name="ro1">
          <table:table-cell table:style-name="ce3"/>
          <table:table-cell table:style-name="ce5"/>
          <table:table-cell table:number-columns-repeated="16382"/>
        </table:table-row>
        <table:table-row table:number-rows-repeated="7" table:style-name="ro1">
          <table:table-cell table:style-name="ce3"/>
          <table:table-cell table:style-name="ce20"/>
          <table:table-cell table:number-columns-repeated="16382"/>
        </table:table-row>
        <table:table-row table:number-rows-repeated="12" table:style-name="ro1">
          <table:table-cell table:style-name="ce3"/>
          <table:table-cell table:style-name="ce5"/>
          <table:table-cell table:number-columns-repeated="16382"/>
        </table:table-row>
        <table:table-row table:number-rows-repeated="3" table:style-name="ro1">
          <table:table-cell table:style-name="ce3"/>
          <table:table-cell table:style-name="ce20"/>
          <table:table-cell table:number-columns-repeated="16382"/>
        </table:table-row>
        <table:table-row table:number-rows-repeated="12"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style-name="ce3"/>
          <table:table-cell table:style-name="ce20"/>
          <table:table-cell table:number-columns-repeated="16382"/>
        </table:table-row>
        <table:table-row table:number-rows-repeated="8" table:style-name="ro1">
          <table:table-cell table:style-name="ce3"/>
          <table:table-cell table:style-name="ce5"/>
          <table:table-cell table:number-columns-repeated="16382"/>
        </table:table-row>
        <table:table-row table:number-rows-repeated="9" table:style-name="ro1">
          <table:table-cell table:style-name="ce3"/>
          <table:table-cell table:style-name="ce20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22"/>
          <table:table-cell table:number-columns-repeated="16382"/>
        </table:table-row>
        <table:table-row table:number-rows-repeated="6" table:style-name="ro1">
          <table:table-cell table:style-name="ce3"/>
          <table:table-cell table:style-name="ce20"/>
          <table:table-cell table:number-columns-repeated="16382"/>
        </table:table-row>
        <table:table-row table:number-rows-repeated="27"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style-name="ce3"/>
          <table:table-cell table:style-name="ce20"/>
          <table:table-cell table:number-columns-repeated="16382"/>
        </table:table-row>
        <table:table-row table:number-rows-repeated="37" table:style-name="ro1">
          <table:table-cell table:style-name="ce3"/>
          <table:table-cell table:style-name="ce5"/>
          <table:table-cell table:number-columns-repeated="16382"/>
        </table:table-row>
        <table:table-row table:number-rows-repeated="6" table:style-name="ro1">
          <table:table-cell table:style-name="ce3"/>
          <table:table-cell table:style-name="ce20"/>
          <table:table-cell table:number-columns-repeated="16382"/>
        </table:table-row>
        <table:table-row table:number-rows-repeated="18" table:style-name="ro1">
          <table:table-cell table:style-name="ce3"/>
          <table:table-cell table:style-name="ce5"/>
          <table:table-cell table:number-columns-repeated="16382"/>
        </table:table-row>
        <table:table-row table:number-rows-repeated="3" table:style-name="ro1">
          <table:table-cell table:style-name="ce3"/>
          <table:table-cell table:style-name="ce22"/>
          <table:table-cell table:number-columns-repeated="16382"/>
        </table:table-row>
        <table:table-row table:number-rows-repeated="60" table:style-name="ro1">
          <table:table-cell table:style-name="ce3"/>
          <table:table-cell table:style-name="ce5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22"/>
          <table:table-cell table:number-columns-repeated="16382"/>
        </table:table-row>
        <table:table-row table:number-rows-repeated="50"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style-name="ce3"/>
          <table:table-cell table:style-name="ce13"/>
          <table:table-cell table:number-columns-repeated="16382"/>
        </table:table-row>
        <table:table-row table:number-rows-repeated="77"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style-name="ce3"/>
          <table:table-cell table:style-name="ce13"/>
          <table:table-cell table:number-columns-repeated="16382"/>
        </table:table-row>
        <table:table-row table:number-rows-repeated="3"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number-columns-repeated="2" table:style-name="ce3"/>
          <table:table-cell table:number-columns-repeated="16382"/>
        </table:table-row>
        <table:table-row table:number-rows-repeated="110"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number-rows-repeated="26" table:style-name="ro1">
          <table:table-cell table:style-name="ce3"/>
          <table:table-cell table:number-columns-repeated="16383"/>
        </table:table-row>
        <table:table-row table:number-rows-repeated="1046214" table:style-name="ro27">
          <table:table-cell table:number-columns-repeated="16384"/>
        </table:table-row>
      </table:table>
      <table:table table:name="Лист2" table:style-name="ta2">
        <table:table-column table:style-name="co3" table:number-columns-repeated="16384" table:default-cell-style-name="ce1"/>
        <table:table-row table:number-rows-repeated="1048576" table:style-name="ro27">
          <table:table-cell table:number-columns-repeated="16384"/>
        </table:table-row>
      </table:table>
      <table:table table:name="Лист3" table:style-name="ta2">
        <table:table-column table:style-name="co3" table:number-columns-repeated="16384" table:default-cell-style-name="ce1"/>
        <table:table-row table:number-rows-repeated="1048576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Cambria" svg:font-family="Cambria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Євген Яцков</meta:initial-creator>
    <dc:creator>rada3</dc:creator>
    <meta:creation-date>2006-09-16T00:00:00Z</meta:creation-date>
    <dc:date>2023-12-15T08:51:47Z</dc:date>
  </office:meta>
</office:document-meta>
</file>