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відомостей про Ліцей № 9 Павлоградської міської ради, що містяться у Єдиному державному реєстрі юридичних осіб, фізичних осіб-підприємців та громадських формувань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text:s text:c="10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5">
            <text:p>Про створення Денного центру соціально-психологічної допомоги особам, які постраждали від домашнього насильства та/або насильства за ознакою статі та затвердження положення <text:s/>Денного центру соціально-психологічної допомоги особам, які постраждали від домашнього насильства та/або насильства за ознакою статі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<text:s/>Про внесення змін до міської програми «Здоров’я павлоградців на 2023-2025 роки».<text:s text:c="10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надання згоди на прийняття у комунальну власність ноутбуків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text:s text:c="6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рішення міської ради від 30.08.2022 р. № 707-27/VIII.<text:s text:c="8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5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<text:s/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сесії Павлоградської міської ради від 27.07.2021 р. № 319-11/VIIІ «Про затвердження Програми підвищення інвестиційної спроможності м.Павлограда на 2022-2024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9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ключення нежитлового приміщення до Переліку об`єктів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надання згоди на прийняття до комунальної власності витрат щодо введеного в експлуатацію об`єкта.<text:s text:c="10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рішення міської ради від 15.11.2022 р. №784-29/VIII «Про бюджет Павлоградської міської територіальної громади на 2023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ідрядження депутата міської ради Криворучка Юрія Володимировича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дозвіл на розроблення детального плану території Парку ім.1 Травня.<text:s text:c="10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припинення права користування земельною ділянкою.<text:s text:c="5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затвердження проєктів землеустрою щодо відведення земельних ділянок та надання земельних ділянок у власність, користування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<text:s/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затвердження технічної документації із землеустрою щодо інвентаризації земель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затвердження актів узгоджувальної комісії з питань земельних спорів.<text:s text:c="10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надання дозволу на розроблення документації із землеустрою з метою підготовки лотів до проведення земельних торгів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9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text:s text:c="8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 в районі б.№112).<text:s text:c="6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р.Гніздка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від 30.06.2021р. №292-10/VІІІ "Про затвердження порядку встановлення розмірів орендної плати за земельні ділянки, які розташовані на території міста Павлоград"<text:s text:c="11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від 30.06.2021р. №293-10/VІІІ "Про затвердження порядку встановлення ставок земельного податку за земельні ділянки на території міста Павлоград"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5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/17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 район будівлі №8).</text:p>
          </table:table-cell>
          <table:table-cell table:style-name="ce5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5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4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5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вген Яцков</meta:initial-creator>
    <dc:creator>rada3</dc:creator>
    <meta:creation-date>2006-09-16T00:00:00Z</meta:creation-date>
    <dc:date>2023-07-24T07:32:46Z</dc:date>
  </office:meta>
</office:document-meta>
</file>