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3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2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3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 – 2022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69.<text:span text:style-name="T1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житл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5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ідпункту рішення виконкому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13">
            <text:p>Про затвердження плану діяльності з підготовки проектів регуляторних актів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 text:c="7"/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<text:span text:style-name="T4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<text:s/>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04.2022 рок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плати за харчування дітей у закладах дошкільної освіти м. Павлограда з 01 квітня 2022 року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службу у справах дітей Павлоградської міської ради в новій редакції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I «Розвиток освіти в місті Павлограді на 2021-2023 роки» (з урахуванням внесених змін)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 «Веселка» Павлоградської міської ради Дніпропетровської області та затвердження Статуту в новій редакції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3 «Терем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 «Ластів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 «Дюймово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7 «Буратіно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5 <text:s/>«Джерельце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6 «Світляч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3 «Колоб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8 «Дружб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3 «Гвозди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0 «Ювілей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1 «Зоря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2 «Рукавич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8 «Барвіно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1 «Ладусі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8 «Сонечко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0 «Журавли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1 «Горобин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47 «Журавонь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65 «Веселі стежинки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”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"Соціальний захист окремих категорій населення на 2022 – 2024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реорганізацію комунального некомерційного підприємства «Павлоградський пологовий будинок» Павлоградської міської ради шляхом приєднання до комунального некомерційного підприємства «Павлоградська міська лікарня № 1»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«Програми шефської допомоги військовим частинам Національної гвардії України на 2022-2026 роки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"Забезпечення громадського правопорядку та громадської безпеки на території м.Павлоград на період на 2021 - 2025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6.11.2021 р. №454-14/VIII «Про затвердження плану діяльності з підготовки проєктів регуляторних актів на 2022 рік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виконавчих органів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Управління ринками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об’єднання будівель та споруд КЗ «Павлоградський історико-краєзнавчий музей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приватної до комунальної власності камер відеоспостереже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нерухомого майна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1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4.12.2021 № 518 -16/VIII <text:s/>«Про затвердження <text:s/>Програми для забезпечення виконання рішень суду на 2021-2025 роки».<text:s text:c="4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8.04.2020 р. №2116 – 66 /VII «Про затвердження Програми співфінансування робіт по капітальному ремонту покрівель та ліфтів житлових будинків м. Павлоград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332-11/VIIІ «Про затвердження Програми охорони навколишнього природного середовища м. Павлограда на 2022 - 2024 рр.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 р. №333-11/VIII «Про затвердження Програми сприяння громадській активності у розвитку м. 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«Забезпечення житлом громадян з числа внутрішньо переміщених осіб» на 2022 рі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 (про граничні суми витрат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1 р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з питань організації звітів депутатів та орієнтовних строків їх проведе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дозвіл на розроблення детального плану території.<text:s text:c="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оділ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відмову у наданні дозволу на розробку проєкту землеустрою щодо відведення земельної ділянки на пров. Донський, 17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/>в порядку безоплатної приватизації та надання їх у власність громадянам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ункту в додатку до рішення виконкому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Світличної Ганни в районі пішохідного мосту)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Шевченка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Гагаріна).<text:s text:c="1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Терьошкіна,36)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8">
            <text:p>Про <text:s/>внесення змін до рішення сесії Павлоградської міської ради від 25.01.2022р. № 555-18/VIII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<text:s/>внесення змін до рішення міської ради від <text:s/>27.07.2021р. № 315-11/VIII «Про затвердження міської програми <text:s text:c="2"/>"Соціальний захист окремих категорій населення на 2022 -2024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ернення Павлоградської міської ради щодо закриття повітряного простору над Україн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аяви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 виховний комплекс «Загальноосвітній навчальний заклад – дошкільний навчальний заклад» № 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3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4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6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8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20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ниження ступеня та <text:s/>внесення змін до відомостей <text:s/>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<text:s/>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шляхом ліквідації міжшкільного навчально-виробничого комбінату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озашкільного навчального закладу «Центр творчості дітей та юнацтва»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частини чистого прибутку підприємств, що належать до комунальної власності територіальної громади міста Павлограда, яка підлягає зарахуванню до бюджету міста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 що містяться 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оложення Центру соціальної підтримки дітей “Моя родина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ПАЛАЦ ТВОРЧОСТІ ДІТЕЙ ТА ЮНАЦТВА»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2 лютого 2022 р. № 596-19/VIII «Про внесення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комунального некомерційного підприємства «Павлоградська міська лікарня №1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`єктів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станцій супутникового зв`язку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згоду на передачу земельної ділянки в суборенд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до рішення Павлоградської міської ради від 22.02.2022 року № 586-19/VIII «Про реорганізацію комунального некомерційного підприємства «Павлоградський пологовий будинок» Павлоградської міської ради <text:s/>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го контролю за використанням та охороною земель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text:s text:c="13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.<text:s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.<text:s text:c="11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вартості харчування дітей в Центрі соціальної підтримки дітей “Моя родина”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3 рік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«Здоров’я павлоградців» на 2023-2025 рок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впровадження системи енергетичного менеджменту в м. Павлоград на 2023-2027 роки.<text:s text:c="3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реалізацію майна податковою службою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 рентгенологічного відділе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КП «Затишне місто» на участь в якості співзасновника ТОВ «ЕКО ЕНЕРГІЯ ПАВЛОГРАД».<text:s text:c="9"/>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(рідких) відходів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text:span text:style-name="T4"><text:s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pan text:style-name="T4"><text:s text:c="7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ь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ліквідаційного балансу Міжшкільного навчально-виробничого комбінату трудової  та професійної підготовки і профорієнтації школярів та молоді м. Павлограда Дніпропетровської област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ередачу залишків грошових коштів від оренди майна, платних послуг та реалізації майна ПОЗАШКІЛЬНОГО НАВЧАЛЬНОГО ЗАКЛАДУ «ЦЕНТР ТВОРЧОСТІ ДІТЕЙ ТА ЮНАЦТВА»  ПАВЛОГРАДСЬКОЇ МІСЬКОЇ РАДИ ДНІПРОПЕТРОВСЬКОЇ ОБЛАСТІ  до правонаступника – комунального закладу позашкільної освіти «Палац творчості дітей та юнацтва»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рипинення закладу дошкільної освіти № 23 «Колобок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збільшення штатної чисельності  КУ «Центр обслуговування закладів освіт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становлення розміру плати за харчування  дітей у закладах освіти Павлоградської міської ради з 01 січня 2023 року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 до додатку рішення  міської ради від 07.07.2020 р. № 2173-68/VIІ  «Розвиток освіти в місті Павлограді на 2021-2023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з <text:s/>комунальної власності до державної власності майна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text:s text:c="1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РАНСЕНЕРГО»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значення Дня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<text:s/>територіальної громад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писку присяжних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вартир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особливості приватизації комунального май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та внесення змін до рішення Павлоградської <text:s/>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покрівель та ліфтів житлових будинків м. Павлоград» на 2023-2025 ро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 підтримки Павлоградської районної ради Дніпропетровської області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дачу іншої субвенції з місцевого бюджету з бюджету Павлоградської міської територіальної громади до бюджету Павлоградського району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86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)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ДА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-н буд.№10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-ті Шахтобудівників (р-н кафе «Кришталь»)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нерухомого майна та обладнання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3 рік і наступні бюджетні 2024–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м. Павлограда за 9 місяців 2022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бюджет Павлоградської міської територіальної громади на 2023 рік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<text:s/>договору суперфі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 (Програма тер.оборони міста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комунальної техні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 р. №360-11/VIII «Про затвердження Програми розвитку земельних відносин і охорони земель у м. Павлограді на 2022-2024 р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штатної чисельності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5 «Ластів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закладу дошкільної освіти № 23 «Колобок» Павлоградської міської ради до правонаступника –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311-11/VIІI « Про затвердження Міської комплексної програми «Реалізація державної політики у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I « Про затвердження «Міської програми розвитку культури та збереження об`єктів культурної спадщини міста Павлограда на 2021-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Управління соціального захисту насел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`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2.02.2022 №588-19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р. №644-21/VIII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№2293-73/VII від 29.09.2020 року «Про затвердження міської програми «Забезпечення діяльності комунального підприємства "Муніципальна варта" Павлоградської міської ради» на 2021-2024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450-14/VIIІ від 16.11.2021 року «Про затвердження Програми сприяння розвитку підприємництва в м. 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27.07.2021 р. №319-11/VIIІ «Про затвердження Програми підвищення інвестиційної спроможності м. 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лану діяльності з підготовки проєктів регуляторних актів на 2023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Програми забезпечення участі Павлоградської міської ради в Асоціації міст України, в Дніпропетровській обласній асоціації органів місцевого самоврядування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до державної власності нерухомого майна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ель та споруд колишньої заготовчої їдальн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i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затвердження заходів до програм на 2023 рік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годження розробки проекту та будівництва заводу по переробці твердих побутових відходів ТОВ «Еко Енергія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вулиць та провулків міста Павлоград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єкту землеустрою щодо відведення земельної ділянки в ГТ «Автолюбитель-2», гараж № 17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вул. Грушевського Михайла, 24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з метою підготовки лотів до проведення земельних торгів.<text:s text:c="1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`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обладнання, виробів медичного призначення та медикаментів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 КНП «Павлоградська лікарня інтенсивного лікування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житлосервіс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 р. № 825-31/VІІІ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внесення змін до рішення Павлоградської міської ради від 13.12.2022р. №817-31/VІІІ» «Про надання згоди на передачу до державної власності нерухомого майн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надання згоди на передачу будівельних матеріалів до комунальної власності Бахмут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ІІІ «Про 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ліквідацію бібліотеки сімейного читання №3 та бібліотеки сімейного читання №4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затвердження нової редакції Статуту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 р. № 707-27/VIII (Програма територіальної оборони м. Павлограда на 2023 рік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2 році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19-11/VIII «Про затвердження Програми підвищення інвестиційної спроможності м. 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2 рі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’єктів комунальної власності Павлоградської міської територіальної громади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 (перелік комунальних підприємств, організацій та закладі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748-28/VIII від 18.10.2022 року «Про затвердження списку присяжних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Вершини Павла Анатолійовича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1.12.2018р. №1468-45/V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8.10.2022р. №761-28/VI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проведення експертних грошових оцінок земельних ділянок, які виставляються для продажу на земельних торгах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0454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1073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1738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0915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-2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в районі буд.416/2-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айон буд.458-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митра Бочарникова р-н буд.№7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-н магазину «Транзит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Азовська район будинку 2а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-2024 роки”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1.2022 р. №784-29/VIII «Про бюджет Павлоградської міської територіальної громади на 2023 рік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нежитлового приміщення по вул.Дніпровська,557ж.<text:span text:style-name="T6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ЦЕНТР ПОЗАШКІЛЬНОЇ РОБОТИ»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СТАНЦІЯ ЮНИХ НАТУРАЛІСТІВ» М.ПАВЛОГРАДА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, що включені до базової мережі закладів культури м. 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Центра соціальної підтримки дітей «Моя Родина»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<text:s/>міської ради № 311-11/VIІІ “Про затвердження <text:s/>Міської <text:s/>комплексної <text:s/>програми <text:s/>“Реалізація державної політики сім'ї, молоді та спорту у м. Павлоград на 2022 – 2024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громадських обговорень підчас розгляду питання щодо присвоєння Ліцею №9 Павлоградської міської ради імені Євгенія Єні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Центр надання соціально-психологічних послуг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2179-68/VIІ «Про затвердження <text:s/>міської <text:s/>Програми забезпечення громадського порядку та громадської безпеки на території м.Павлоград на період на 2021 - 2025 роки» <text:s/>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1273-38/VIІ «Про затвердження <text:s/>міської <text:s/>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організації та проведення оплачуваних громадських робіт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<text:span text:style-name="T4"><text:s/></text:span>підтримки Головного управління Державної міграційної служби України у Дніпропетровській області (для Павлоградського відділу)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для забезпечення виконання рішень суду на 2021 - 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году на передачу земельної ділянки в суборенд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договору суперфіцію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3">
            <text:p>Про внесення змін до рішення Павлоградської міської ради від 30.08.2022 № 702-27/VIII «Про організацію освітнього процесу в 2022/2023 навчальному році в закладах загальної середньої, дошкільної, позашкільної освіти, КУ «Павлоградський <text:s/>інклюзивно-ресурсний центр» та закладах спеціалізованої початкової мистецької освіти міста Павлоград, що належать до комунальної форми власності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Пахолюка Григорія Борисович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7 «Буратін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8 «Барвіно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61 «Зірковий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4.03.2023 р. № 930-35/VIII «Про встановлення розміру кошторисної заробітної плати, який враховується при визначенні вартості будівництва об’єктів в м.Павлоград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об`єктів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будівельних матеріал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матеріальних засоб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автобусу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перелік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виконкому від 28.08.2019 року №730 «Про визнання гуртожитку на вул. Заводська, 28 непридатним для проживання мешканців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№ 872-33/VІІI від 14.02.2023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своєння Ліцею № 9 Павлоградської міської ради імені Євгенія Єнін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 прав і <text:s/>інтересів <text:s/>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медичного обладнання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передачу департаменту капітального будівництва Дніпропетровської обласної державної адміністрації функцій замовника будівництва по об’єкту «Реконструкція 2-го поверху головного корпусу Блок В КНП «Павлоградська лікарня інтенсивного лікування» Павлоградської міської ради під реабілітаційне відділення за адресою: Дніпропетровська область, м. Палоград, вул. Дніпровська, 541» т анадання йому згоди на проведення будівельних робіт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відділу з питань кадрової роботи та нагород виконавчого комітету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генерат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внесення змін до рішення Павлоградської міської ради від 25.04.2023 р. № 988-37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а не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Дніпровська, 109/6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Європейська, 3/53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Преображенська, 1/3 та внесення змін до рішення Павлоградської <text:s/>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Центральна, 75/18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144-7/VІІІ «Про затвердження Програми для забезпечення виконання рішень суду на 2021-2025 року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віту про виконання бюджету Павлоградської міської територіальної громади за І квартал 2023 року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створення та розвитку містобудівного кадастру міста 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85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(об’єднання)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додаток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5"/>
          <table:table-cell table:number-columns-repeated="16382"/>
        </table:table-row>
        <table:table-row table:number-rows-repeated="41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5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5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8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5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4"/>
          <table:table-cell table:number-columns-repeated="16382"/>
        </table:table-row>
        <table:table-row table:style-name="ro1">
          <table:table-cell table:style-name="ce3"/>
          <table:covered-table-cell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8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13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9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2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37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5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7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6" table:style-name="ro1">
          <table:table-cell table:style-name="ce3"/>
          <table:table-cell table:number-columns-repeated="16383"/>
        </table:table-row>
        <table:table-row table:number-rows-repeated="1046214" table:style-name="ro22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3-05-25T07:42:27Z</dc:date>
  </office:meta>
</office:document-meta>
</file>