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6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«Здоров’я павлоградців на 2020 – 2022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3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4">
            <text:p>69.<text:span text:style-name="T2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з державної до комунальної власності об’єктів житл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№2008-62/VІІ від 16.01.2020 року «Про затвердження списку присяжних»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дозвіл на розроблення детального плану території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6">.</text:span>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ідписання договору суперфіцію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актів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трату чинності підпункту рішення виконкому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16">
            <text:p>Про затвердження плану діяльності з підготовки проектів регуляторних актів на 2022 рі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6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pan text:style-name="T2"><text:s text:c="2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pan text:style-name="T2"><text:s text:c="4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pan text:style-name="T2"><text:s text:c="7"/></text:span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<text:span text:style-name="T7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21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pan text:style-name="T2"><text:s text:c="9"/></text:span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2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22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28">
            <text:p>Про <text:s/>внесення змін до рішення сесії Павлоградської міської ради від 25.01.2022р. № 555-18/VIII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20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22">
          <table:table-cell office:value-type="string" table:style-name="ce13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включення нерухомого майна до Переліку другого типу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Про згоду на передачу земельної ділянки в суборенду.</text:p>
          </table:table-cell>
          <table:table-cell table:style-name="ce18"/>
          <table:table-cell table:number-columns-repeated="16382"/>
        </table:table-row>
        <table:table-row table:style-name="ro19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здійснення державного контролю за використанням та охороною земель.<text:s text:c="7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8"/>
          <table:table-cell table:number-columns-repeated="16382"/>
        </table:table-row>
        <table:table-row table:style-name="ro25">
          <table:table-cell office:value-type="string" table:style-name="ce29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8"/>
          <table:table-cell table:number-columns-repeated="16382"/>
        </table:table-row>
        <table:table-row table:style-name="ro25">
          <table:table-cell office:value-type="string" table:style-name="ce29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8"/>
          <table:table-cell table:number-columns-repeated="16382"/>
        </table:table-row>
        <table:table-row table:style-name="ro25">
          <table:table-cell office:value-type="string" table:style-name="ce29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8"/>
          <table:table-cell table:number-columns-repeated="16382"/>
        </table:table-row>
        <table:table-row table:style-name="ro25">
          <table:table-cell office:value-type="string" table:style-name="ce29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міської програми «Здоров’я павлоградців» на 2023-2025 роки.<text:s text:c="10"/></text:p>
          </table:table-cell>
          <table:table-cell table:style-name="ce18"/>
          <table:table-cell table:number-columns-repeated="16382"/>
        </table:table-row>
        <table:table-row table:style-name="ro25">
          <table:table-cell office:value-type="string" table:style-name="ce29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8"/>
          <table:table-cell table:number-columns-repeated="16382"/>
        </table:table-row>
        <table:table-row table:style-name="ro25">
          <table:table-cell office:value-type="string" table:style-name="ce29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надання згоди на реалізацію майна податковою службою.<text:s text:c="9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включення нерухомого майна до Переліку другого типу.</text:p>
          </table:table-cell>
          <table:table-cell table:style-name="ce18"/>
          <table:table-cell table:number-columns-repeated="16382"/>
        </table:table-row>
        <table:table-row table:style-name="ro24">
          <table:table-cell office:value-type="string" table:style-name="ce29">
            <text:p>Про приватизацію будівлі рентгенологічного відділення.</text:p>
          </table:table-cell>
          <table:table-cell table:style-name="ce19"/>
          <table:table-cell table:number-columns-repeated="16382"/>
        </table:table-row>
        <table:table-row table:style-name="ro24">
          <table:table-cell office:value-type="string" table:style-name="ce29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9"/>
          <table:table-cell table:number-columns-repeated="16382"/>
        </table:table-row>
        <table:table-row table:style-name="ro24">
          <table:table-cell office:value-type="string" table:style-name="ce29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Містобудівної Програми м. Павлограда на 2023-2025 роки.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припинення права користування земельною ділянкою.<text:s text:c="11"/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надання дозволу на розроблення проєкту землеустрою щодо відведення земельної ділянки.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8"><text:s text:c="10"/></text:span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надання у користування земельних ділянок.<text:s text:c="10"/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внесення змін до договорів оренди земельних ділянок.<text:span text:style-name="T8"><text:s/></text:span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затвердження актів узгоджувальної комісії з питань земельних спорів.<text:s text:c="7"/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8"><text:s text:c="7"/></text:span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13"/>
          <table:table-cell table:number-columns-repeated="16382"/>
        </table:table-row>
        <table:table-row table:style-name="ro25">
          <table:table-cell office:value-type="string" table:style-name="ce2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13"/>
          <table:table-cell table:number-columns-repeated="16382"/>
        </table:table-row>
        <table:table-row table:style-name="ro24">
          <table:table-cell office:value-type="string" table:style-name="ce29">
            <text:p><text:s/>Про внесення змін до рішень Павлоградської міської ради.<text:s text:c="11"/></text:p>
          </table:table-cell>
          <table:table-cell table:style-name="ce13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7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6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2-09-21T11:15:21Z</dc:date>
  </office:meta>
</office:document-meta>
</file>