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«Комплексної програми захисту населення і територій від надзвичайних<text:span text:style-name="T2"><text:s/></text:span>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6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4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5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1">
          <table:table-cell office:value-type="string" table:style-name="ce13">
            <text:p>Про внесення змін до чисельності виконавчих органів Павлоградської міської рад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міської програми «Здоров’я павлоградців на 2020 – 2022 роки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3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4">
            <text:p>69.<text:span text:style-name="T2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з державної до комунальної власності об’єктів житл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22">
          <table:table-cell office:value-type="string" table:style-name="ce13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19">
          <table:table-cell office:value-type="string" table:style-name="ce13">
            <text:p>Про внесення змін до рішення №2008-62/VІІ від 16.01.2020 року «Про затвердження списку присяжних»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дозвіл на розроблення детального плану території.</text:p>
          </table:table-cell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13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6">.</text:span>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9">
          <table:table-cell office:value-type="string" table:style-name="ce13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підписання договору суперфіцію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5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актів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втрату чинності підпункту рішення виконкому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22">
          <table:table-cell office:value-type="string" table:style-name="ce13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13"/>
          <table:table-cell table:number-columns-repeated="16382"/>
        </table:table-row>
        <table:table-row table:style-name="ro19">
          <table:table-cell office:value-type="string" table:style-name="ce13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13"/>
          <table:table-cell table:number-columns-repeated="16382"/>
        </table:table-row>
        <table:table-row table:style-name="ro16">
          <table:table-cell office:value-type="string" table:style-name="ce16">
            <text:p>Про затвердження плану діяльності з підготовки проектів регуляторних актів на 2022 рі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6">
            <text:p>Про поновлення строку дії договорів оренди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pan text:style-name="T2"><text:s text:c="2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pan text:style-name="T2"><text:s text:c="4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pan text:style-name="T2"><text:s text:c="8"/></text:span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pan text:style-name="T2"><text:s text:c="7"/></text:span>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Павлоградської міської ради від 19.04.2016р. №152-7/VІІ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<text:span text:style-name="T7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9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рийняття об’єктів до комунальної власності.<text:s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"Містобудівної програми міста Павлограда на 2018-2022 роки"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бюджет Павлоградської міської територіальної громади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створення молодіжної ради при Павлоградській міській раді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списання кабельних ліній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затверджених заходів до програм на 2021 рік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<text:s/>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04.2022 року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8"/>
          <table:table-cell table:number-columns-repeated="16382"/>
        </table:table-row>
        <table:table-row table:number-rows-repeated="23" table:style-name="ro19">
          <table:table-cell table:style-name="ce3"/>
          <table:table-cell table:style-name="ce18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25"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8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28" table:style-name="ro19">
          <table:table-cell table:style-name="ce3"/>
          <table:table-cell table:style-name="ce18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64"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8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54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9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5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5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86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3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7"/>
          <table:table-cell table:number-columns-repeated="16382"/>
        </table:table-row>
        <table:table-row table:style-name="ro19">
          <table:table-cell table:style-name="ce3"/>
          <table:covered-table-cell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8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3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7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9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5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4"/>
          <table:table-cell table:number-columns-repeated="16382"/>
        </table:table-row>
        <table:table-row table:number-rows-repeated="18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5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5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77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number-rows-repeated="26" table:style-name="ro19">
          <table:table-cell table:style-name="ce3"/>
          <table:table-cell table:number-columns-repeated="16383"/>
        </table:table-row>
        <table:table-row table:number-rows-repeated="1046214" table:style-name="ro24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2-01-31T13:03:51Z</dc:date>
  </office:meta>
</office:document-meta>
</file>