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6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4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16">
            <text:p>Про затвердження плану діяльності з підготовки проектів регуляторних актів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6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pan text:style-name="T2"><text:s text:c="2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pan text:style-name="T2"><text:s text:c="4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pan text:style-name="T2"><text:s text:c="7"/></text:span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<text:span text:style-name="T7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8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7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4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12-28T07:33:15Z</dc:date>
  </office:meta>
</office:document-meta>
</file>