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«Комплексної програми захисту населення і територій від надзвичайних<text:span text:style-name="T2"><text:s/></text:span>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5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4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5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1">
          <table:table-cell office:value-type="string" table:style-name="ce13">
            <text:p>Про внесення змін до чисельності виконавчих органів Павлоградської міської рад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«Здоров’я павлоградців на 2020 – 2022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3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4">
            <text:p>69.<text:span text:style-name="T2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з державної до комунальної власності об’єктів житл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до комунальної власності об’єкту завершеного будівництв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№2008-62/VІІ від 16.01.2020 року «Про затвердження списку присяжних»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дозвіл на розроблення детального плану території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інвентаризації земель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6">.</text:span>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ідписання договору суперфіцію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5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5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актів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трату чинності підпункту рішення виконкому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5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13"/>
          <table:table-cell table:number-columns-repeated="16382"/>
        </table:table-row>
        <table:table-row table:style-name="ro16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 культури базової мережі м. Павлограда в новій редакції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text:s text:c="6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ріше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<text:s/>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<text:s/>дітей, запобіганню дитячій <text:s/>бездоглядності <text:s/>та безпритульності на 2020-2025 роки”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.<text:s text:c="8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0.09.2016р. № 354-12/VII «Про затвердження цільової <text:s/>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5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<text:s/>"Павлоградтрансенерго"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нерухомост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5.12.2020р. №46-3/VIII.<text:s text:c="10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18.08.2020р. <text:s/>№ 2240-71/VІI <text:s/>«Про затвердження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Капітальний ремонт пішохідної доріжки на території парку ім. Комарова м. Павлоград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1.07.2017 р. №735-24/VII «Про затвердження програми «Електронний Павлоград» на 2018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 Павлоград на 2018-2022 рок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пров. Лікарняний, 36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в ГТ «Чайка», гараж № 372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№ 957 в садівничому товаристві «Хімік» для ведення садівництва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передачу земельних ділянок у власніст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експертної грошової оцінки земельної ділянки на <text:s/>вул.Шевченка в районі б. №112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3"/>
          <table:table-cell table:number-columns-repeated="16382"/>
        </table:table-row>
        <table:table-row table:number-rows-repeated="25" table:style-name="ro19">
          <table:table-cell table:style-name="ce3"/>
          <table:table-cell table:style-name="ce13"/>
          <table:table-cell table:number-columns-repeated="16382"/>
        </table:table-row>
        <table:table-row table:style-name="ro16">
          <table:table-cell table:style-name="ce3"/>
          <table:table-cell table:style-name="ce13"/>
          <table:table-cell table:number-columns-repeated="16382"/>
        </table:table-row>
        <table:table-row table:number-rows-repeated="3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6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25"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28"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64" table:style-name="ro19">
          <table:table-cell table:style-name="ce3"/>
          <table:table-cell table:style-name="ce17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18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54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9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5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25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8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3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6"/>
          <table:table-cell table:number-columns-repeated="16382"/>
        </table:table-row>
        <table:table-row table:style-name="ro19">
          <table:table-cell table:style-name="ce3"/>
          <table:covered-table-cell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8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2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7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9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1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7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number-columns-repeated="16383" table:style-name="ce1"/>
        </table:table-row>
        <table:table-row table:number-rows-repeated="26" table:style-name="ro19">
          <table:table-cell table:style-name="ce3"/>
          <table:table-cell table:number-columns-repeated="16383"/>
        </table:table-row>
        <table:table-row table:number-rows-repeated="1046214" table:style-name="ro24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1-10-04T07:33:06Z</dc:date>
  </office:meta>
</office:document-meta>
</file>