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Про обрання секретаря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Про затвердження структури та чисельності виконавчих органів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Про затвердження умов оплати праці міського голов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Про затвердження умов оплати праці першого заступника, заступників міського голови, секретаря міської ради, керуючого справами виконком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Про утворення постійних комісій міської ради, затвердження їх складу та обрання голів комісій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Про утворення виконавчого комітету Павлоградської міської ради VІІ скликання, визначення його чисельності та затвердження персонального склад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Про затвердження на посаді першого заступника Павлоградського міського голов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ро внесення змін до рішення сесії Павлоградської міської ради від 20.11.2015р. № 7-1/VІ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ро затвердження плану діяльності з підготовки проектів регуляторних актів на 2016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ро внесення змін до рішення Павлоградської міської ради від 28.07.2015р. № 1681-55/VІ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-2018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 Павлоград на 2015-2021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Про внесення змін до міської програми «Соціальний захист окремих категорій населення на 2013-2015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Про внесення змін до міської цільової програми «Часткова термомодернізація будівель дитячих дошкільних закладів м.Павлоград на 2012-2017р.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Про внесення змін до міської програми «Здоров’я павлоградців на 2015-2019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Про внесення змін до рішення міської ради від 23.12.2014р. № 1462-49/VІ «Про затвердження «Міської програми розвитку культури та збереження об’єктів культурної спадщини м.Павлограда на 2015-2020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Про внесення змін до рішення міської ради від 29.07.2014р. № 1307-46/VІ «Про затвердження програми «Електронний Павлоград» на 2015-2017р.р.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Про внесення змін до рішення міської ради від 15.10.2015р. № 1787-57/VІ «Про затвердження заходів до програм на 2015 рік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Про затвердження нової редакції статуту КП «Павлоград-теплоенерго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Про незастосування процедур банкрутства до Комунального підприємства «Павлоградтеплоенерго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Про надання нежитлового приміщення у позич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Про звіт щодо виконання міського бюджету за 9 місяців 2015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Про внесення змін до рішення міської ради від 28.01.2015 року № 1527-50/VІ «Про міський бюджет на 2015 рік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Про внесення змін до рішення міської ради від 20.11.2015р. №5-1/VІІ «Про утворення постійних комісій міської ради, затвердження їх складу та обрання голів комісій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Про затвердження на посаді заступника міського голови з питань діяльності виконавчих органів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Про внесення змін до рішення сесії Павлоградської міської ради від 20.11.2015р. № 7-1/VІІ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Про внесення змін до рішення міської ради від 28.07.2015р. № 1683-55/VІ «Про отримання гранту від Північної екологічної фінансової корпорації (НЕФКО)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Про внесення змін до міської програми «Здоров’я павлоградців на 2015-2019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Павлоград на 2015-2021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Про затвердження заходів до програм на 2016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Про затвердження мінімальних сум орендного платежу за нерухоме майно фізичних осіб на 2016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Про надання згоди на прийняття до комунальної власності територіальної громади м.Павлограда квартир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Про затвердження Програми соціально-економічного та культурного розвитку міста Павлоград на 2016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Про затвердження розпоряджень міського голови по уточненню міського бюджету за вересень-листопад 2015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Про міський бюджет на 2016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Про внесення змін до рішення від 20.11.2015р. № 3-1/VІІ «Про затвердження умов оплати праці міського голов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Про внесення змін до рішення від 20.11.2015р. № 4-1/VІІ «Про затвердження умов оплати праці першого заступника, заступників міського голови, секретаря міської ради, керуючого справами виконкому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Про затвердження Регламенту Павлоградської міської ради VІІ скликання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Про затвердження Положення про постійні комісії Павлоградської міської ради VІІ склик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Про затвердження плану роботи Павлоградської міської ради VІІ скликання на І півріччя 2016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Про закріплення за депутатами Павлоградської міської ради VІІ скликання територіальних дільниць міста Павлоград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Про поновлення строку дії договорів оренди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Про надання дозволу на розроблення проектів землеустрою щодо відведення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Про надання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Про надання дозволу на складання технічної документації із землеустрою щодо поділу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Про затвердження актів узгоджувальної комісії з питань земельних спор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Про затвердження складу комісії з конкурсного відбору виконавців робіт із землеустрою, оцінки земель та виконання земельних торгів на конкурентних засадах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Про внесення змін в п.26 додатку до рішення Павлоградської міської ради від 15.09.2015р. № 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Про відміну п.21 додатку до рішення Павлоградської міської ради від 28.07.2015р. № 1712-55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Про припинення права користування земельними ділянкам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Про проведення повторного аукціону з продажу земельної ділянки на вул.Радянська, вул.Ленін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Про затвердження переліку комунальної інфраструктури м. Павлоград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Про надання згоди на реалізацію майнових активів КП «Павлоградтеплоенерго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Про надання згоди на реалізацію майнових активів КП «Павлоградводоканал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Про затвердження нової редакції статуту КП «Павлограджитлосервіс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Про внесення змін до міської програми «Соціальний захист окремих категорій населення на 2016-2018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Про внесення змін до міської програми «Здоров’я павлоградців на 2015-2019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Про внесення змін до рішення міської ради від 22.12.2015р. № 34-3/VІІ «Про затвердження заходів до програм на 2016 рік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Про затвердження Положення про транспортний подат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Про затвердження Положення про податок на нерухоме майно, відмінне від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Про внесення змін до рішення міської ради від 22 грудня 2015 року № 40-3/VІІ «Про міський бюджет на 2016 рік»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Про внесення змін до структури та чисельності виконавчих органів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5">
            <text:p>Про призначення на посаду директора комунального підприємства «Павлоградська телерадіокомпанія»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6">
            <text:p>Про затвердження положення про відділ надання адміністративних послуг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2">
            <text:p>Про внесення змін до міської програми «Здоров’я павлоградців на 2015-2019 роки»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Про припинення діяльності комунального закладу «Павлоградський міський центр здоров’я» Павлоградської міської ради Дніпропетровської області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7">
            <text:p>Про внесення змін до рішення міської ради від 15.09.2015р.№ 1737-56/VІ «Про затвердження міської програми «Соціальний захист окремих категорій населення на 2016-2018 роки» (з урахуванням внесених змін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2">
            <text:p>Про затвердження Положення про службу у справах дітей Павлоградської міської ради в новій редакції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">
            <text:p>Про внесення змін до рішення міської ради № 1457-49/VІ «Про затвердження Міської комплексної програми «Реалізація державної політики сім’ї, молоді та спорту у м. Павлоград на 2015-2021 роки»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2">
            <text:p>Про внесення змін до додатку рішення міської ради від 29.04.2015р. № 1632-53/VІ «Розвиток освіти в місті Павлограді на 2015-2017 роки» (з урахуванням внесених змін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2">
            <text:p>Про затвердження нової редакції статуту КП «Стадіон «Прометей»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2">
            <text:p>Про затвердження нової редакції Статуту КЗ » Павлоградська міська централізована бібліотечна система»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2">
            <text:p>Про надання згоди на вступ Павлоградської міської ради до складу співзасновників КДЮСШ «Шкіряна рукавичка»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float" office:value="88" table:style-name="ce2">
            <text:p>88</text:p>
          </table:table-cell>
          <table:table-cell office:value-type="string" table:style-name="ce2">
            <text:p>Про надання згоди на вступ Павлоградської міської ради до складу співзасновників КДЮСШ «Юність»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string" table:style-name="ce2">
            <text:p>Про затвердження Стратегії розвитку м.Павлоград на період до 2020 року</text:p>
          </table:table-cell>
          <table:table-cell table:style-name="ce4"/>
          <table:table-cell table:number-columns-repeated="16381"/>
        </table:table-row>
        <table:table-row table:style-name="ro8">
          <table:table-cell office:value-type="float" office:value="90" table:style-name="ce2">
            <text:p>90</text:p>
          </table:table-cell>
          <table:table-cell office:value-type="string" table:style-name="ce2">
            <text:p>Про здійснення державної регуляторної політики виконавчими органами Павлоградської міської ради у 2015 році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Про погодження участі Павлоградської міської ради у проекті «Сприяння розвитку соціальної інфраструктури»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Про затвердження Програми спів фінансування капітальних ремонтів багатоповерхових будинків у м.Павлоград на 2016-2020 роки</text:p>
          </table:table-cell>
          <table:table-cell table:style-name="ce3"/>
          <table:table-cell table:number-columns-repeated="16381"/>
        </table:table-row>
        <table:table-row table:style-name="ro9">
          <table:table-cell office:value-type="float" office:value="93" table:style-name="ce2">
            <text:p>93</text:p>
          </table:table-cell>
          <table:table-cell office:value-type="string" table:style-name="ce2">
            <text:p>Про затвердження регіональної Програми «Створення комплексної ефективної системи поводження з твердими побутовими відходами на території субрегіону «Західний Донбас», в рамках соцпартнерства з ПАТ «ДТЕК «Павлоградвугілля»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2">
            <text:p>Про затвердження нової редакції статуту КП «Павлоград-житлосервіс» Павлоградської міської ради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Про надання приміщення у використання</text:p>
          </table:table-cell>
          <table:table-cell table:style-name="ce4"/>
          <table:table-cell table:number-columns-repeated="16381"/>
        </table:table-row>
        <table:table-row table:style-name="ro10">
          <table:table-cell office:value-type="float" office:value="96" table:style-name="ce2">
            <text:p>96</text:p>
          </table:table-cell>
          <table:table-cell office:value-type="string" table:style-name="ce8">
            <text:p>Про надання приміщення у використання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8">
            <text:p>Про внесення змін до рішення міської ради від 11.01.2015р. № 72-4/VІІ «Про затвердження заходів до програм на 2016 рік»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8">
            <text:p>Про організацію та проведення конкурсу з визначення виконавців послуг з вивезення побутових відходів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">
            <text:p>Про доповнення Переліку майна об’єктів комунальної інфраструктури м.Павлограда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Про затвердження нової редакції статуту КП «Павлоградтеплоенерго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Про внесення змін до рішення Павлоградської міської ради від 27.05.2008р. № 644-33/V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Про внесення зміни до рішення Павлоградської міської ради від 28.01.2015р. № 1516-50/VІ «Про затвердження документів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Про надання нежитлових приміщень у позич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Про надання нежитлового приміщення у позичку організац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Про надання будівлі у позич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Про звіт відділу по обліку комунального майна та житлової площі Павлоградської міської ради про виконання Програми приватизації об’єктів комунальної власності територіальної громади міста Павлограда на 2015 рі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Про затвердження Програми приватизації об’єктів комунальної власності територіальної громади м.Павлограда на 2016 рік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09" table:style-name="ce2">
            <text:p>109</text:p>
          </table:table-cell>
          <table:table-cell office:value-type="string" table:style-name="ce6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Про затвердження в новій редакції Положення про відділ по обліку комунального майна та житлової площі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-2017 роки (зі змінами та доповненнями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Про затвердження положення про юридичний відді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Про затвердження розпоряджень міського голови по уточненню міського бюджету за грудень 2015 ро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Про звіт щодо виконання міського бюджету за 2015 рі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Про внесення змін до рішення міської ради від 22 грудня 2015 року № 40-3/VІІ «Про міський бюджет на 2016 рік» (з урахуванням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Про запровадження практики електронних закупівель за кошти міського бюджета а також власних коштів виконавчих органів, комунальних підприємств та комунальних закладів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Про визначення уповноваженого представника Павлоградської міської ради — члена Дніпропетровської обласної асоціації органів місцевого самоврядування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Про затвердження Положення про відділ містобудування та архітектури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Про дозвіл на розроблення проекту детального плану територ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Про поновлення строку дії договорів оренди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Про припинення права користування земельними ділянкам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н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26" table:style-name="ce2">
            <text:p>126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2">
          <table:table-cell office:value-type="float" office:value="127" table:style-name="ce2">
            <text:p>127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Про затвердження проекту землеустрою щодо відведення та надання земельної ділянки по вул.Свердлова, 16 у власність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Про надання земельних ділянок в користування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Про затвердження актів узгоджувальної комісії з питань земельних торг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Про внесення змін до договорів оренди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Про внесення змін до рішень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39" table:style-name="ce2">
            <text:p>139</text:p>
          </table:table-cell>
          <table:table-cell office:value-type="string" table:style-name="ce6">
            <text:p>Про внесення змін в п.43 додатку до рішення Павлоградської міської ради від 15.09.2015р. № 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40" table:style-name="ce2">
            <text:p>140</text:p>
          </table:table-cell>
          <table:table-cell office:value-type="string" table:style-name="ce6">
            <text:p>Про внесення змін в п.2.3 рішення Павлоградської міської ради від 14.02.2012р. № 482-19/VІ «Про затвердження проектів землеустрою щодо відведення земельних ділянок та про надання земельних ділянок державної або комунальної власності у власність (користування)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Про внесення змін в п.2.1 рішення Павлоградської міської ради від 22.12.2015р. № 54-3/VІІ «Про надання земельних ділянок в користування»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42" table:style-name="ce2">
            <text:p>142</text:p>
          </table:table-cell>
          <table:table-cell office:value-type="string" table:style-name="ce6">
            <text:p>Про відміну п.23 додатку до рішення Павлоградської міської ради від 29.07.2014р. № 1330-4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43" table:style-name="ce2">
            <text:p>143</text:p>
          </table:table-cell>
          <table:table-cell office:value-type="string" table:style-name="ce6">
            <text:p>Про відміну п.5 додатку до рішення Павлоградської міської ради від 15.10.2015р. № 1798-57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Про внесення змін в п.1.1 рішення Павлоградської міської ради від 22.12.2015р. № 57-3/VІІ «Про затвердження актів узгоджувальної комісії з питань земельних спорів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Про виключення з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 873-32/V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Про затвердження Положення про відділ земельно-ринкових відносин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Про затвердження нової редакції статуту КП «Павлоградтеплоенерго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Про затвердження нової редакції статуту КП «Павлоград-Світло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49" table:style-name="ce2">
            <text:p>149</text:p>
          </table:table-cell>
          <table:table-cell office:value-type="string" table:style-name="ce6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Про внесення змін до рішення міської ради від 22 грудня 2015року № 40-3/VІІ «Про міський бюджет на 2016 рік» (з урахуванням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52" table:style-name="ce2">
            <text:p>152</text:p>
          </table:table-cell>
          <table:table-cell office:value-type="string" table:style-name="ce6">
            <text:p>Про надання згоди на прийняття об’єкту «Будівля відділення медико-соціальної реабілітації інвалідів, стаціонарного відділення тимчасового перебування, нічного перебування територіального центру соціального обслуговування пенсіонерів та одиноких непрацездатних громадян м.Павлоград — реконструкція» до комунальної власност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Про внесення змін до додатку рішення міської ради від 23.12.2014р. № 1464-49/VІ «Розвиток освіти в місті Павлограді на 2015-2017 роки» 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 Про внесення змін до міської програми «Здоров’я павлоградців на 2015-2019 роки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Про внесення змін до рішення сесії Павлоградської міської ради від 22.02.2016р. № 80-5/VІ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Про внесення змін до рішення міської ради від 23.12.2013р. № 1106-40/VІ «Про затвердження Переліку закладів культури базової мережі м.Павлограда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Про внесення змін до рішення міської ради від 23.12.2014р. № 1462-49/VІ «Про затвердження «Міської програми розвитку культури та збереження об’єктів культурної спадщини м.Павлограда на 2015-2020 роки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Про внесення змін до рішення міської ради від 15.09.2015р. № 1737-56/VІ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Про внесення змін до рішення сесії від 04.12.2015р. № 10-2/VІІ «Про затвердження плану діяльності з підготовки проектів регуляторних актів на 2016 рік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Про затвердження результатів оцінювання проектів ОСББ поданих для участі в проекті ЄС/ПРООН «Місцевий розвиток, орієнтований на громаду ІІІ» у 2016 роц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Про затвердження міської Програми забезпечення громадського порядку та громадської безпеки на території м.Павлоград на період до 2020 ро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Про реформування друкованого засобу масової інформації та редакц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Про затвердження розміру витрат на копіювання або друк документів, що надаються за запитами на інформацію, та порядку відшкодування цих витрат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Про затвердження положення Про відділ ведення Державного реєстру виборців Павлоградської міської ради в новій редакц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Про затвердження положення про відділ з питань регіональної політики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66" table:style-name="ce2">
            <text:p>166</text:p>
          </table:table-cell>
          <table:table-cell office:value-type="string" table:style-name="ce6">
            <text:p>Про внесення змін до рішення сесії Павлоградської міської ради від 22.02.2016р. № 116-5/VІІ «Про запровадження практики електронних закупівель за кошти міського, обласного, державного бюджетів, а також власних коштів виконавчих органів, комунальних підприємств та комунальних закладів Павлоградської міської рад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Про внесення змін до рішення сесії Павлоградської міської ради від 15.09.2015р. № 1745-56/V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Про затвердження Положення про відділ з економічних питань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69" table:style-name="ce2">
            <text:p>169</text:p>
          </table:table-cell>
          <table:table-cell office:value-type="string" table:style-name="ce6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 сесії від 19.06.2013р. № 937-35/VІ «Про затвердження Порядку розміщення пересувних тимчасових споруд для провадження підприємницької діяльності в місті Павлоград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Про затвердження Програми сприяння діяльності об’єднань співвласників багатоквартирних будинків на 2016-2020р.р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Про внесення змін до «Положення про управління комунального господарства та будівництва»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Про внесення змін до рішення міської ради від 22.02.2016р. № 95-5/VІІ «Про затвердження заходів до програм на 2016 рік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Про затвердження Статуту КП «Спеціалізована Агенція Ритуал» Павлоградської міської ради в новій редакц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Про затвердження нової редакції статуту КП «Павлоград-теплоенерго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Про надання нежитлового приміщення у позич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Про надання згоди на прийняття до комунальної власності об’єктів нерухомост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Про внесення зміни до рішення Павлоградської міської ради від 27.05.2008р. № 644-33/V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Про доповнення переліку об’єктів, що підлягають приватизації та визначення способу приватизації 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Про надання будівлі у позич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Про включення об’єкту житла до Переліку підприємств, організацій та закладів, що відносяться до об’єктів права комунальної власност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Про внесення змін до Переліку підприємств, організацій та закладів, що відносяться до об’єктів права комунальної власності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82" table:style-name="ce2">
            <text:p>182</text:p>
          </table:table-cell>
          <table:table-cell office:value-type="string" table:style-name="ce6">
            <text:p>Про внесення змін до рішення Павлоградської міської ради від 19.06.2013р.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Про затвердження розпоряджень міського голови по уточненню міського бюджету за січень-березень 2016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Про внесення змін до рішення міської ради від 22 грудня 2015 року № 40-3/VІІ «Про міський бюджет на 2016 рік» (з урахуванням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Про створення тимчасової контрольної депутатської коміс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Про дозвіл на корегування детального плану територ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Про дозвіл на розроблення проекту детального плану територ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Про присвоєння назви вулиц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 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192" table:style-name="ce2">
            <text:p>192</text:p>
          </table:table-cell>
          <table:table-cell office:value-type="string" table:style-name="ce6">
            <text:p> 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float" office:value="193" table:style-name="ce2">
            <text:p>193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 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 Про надання дозволу на складання технічної документації із землеустрою щодо поділу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Про затвердження актів узгоджувальної комісії з питань земельних спор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Про проведення експертної грошової оцінки земельних ділянок, які виставляються для продажу на аукціон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Про доповнення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 873-32/V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Про затвердження результатів конкурсів з відбору виконавців послуг з виконання робіт із землеустрою, оцінки земель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Про надання дозволу на розроблення проекту землеустрою щодо встановлення (зміни) меж м.Павлоград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Про внесення змін в рішення Павлоградської міської ради від 28.01.2015р. № 1521-50/VІ «Про встановлення ставок земельного податку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 Про внесення змін в рішення Павлоградської міської ради від 15.09.2015р. № 1770-56/VІ «Про затвердження Програми розвитку земельних відносин і охорони земель у м.Павлограді на 2016-2018р.р.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Про внесення змін в рішення Павлоградської міської ради від 15.09.2015р. №1757-56/VІ «Про затвердження проектів землеустрою щодо відведення земельних ділянок та про надання земельних ділянок у власність (користування)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Про створення тимчасової контрольної депутатської комісії щодо законності забудови природоохоронної зони Павлоградського водозабор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Про внесення змін до структури виконавчих органів Павлоградської міської ради № 209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Про затвердження Положення про загальний відділ виконавчого комітету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Про затвердження Положення про відділ з питань роботи ради Павлоградської міської ради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Про перейменування управління праці та соціального захисту населення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-2018 роки» (з урахуванням внесених змін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Про внесення змін до рішення міської ради № 1457-49/VI «Про затвердження Міської комплексної програми «Реалізація державної політики сім’ї, молоді та спорту у м. Павлоград на 2015 – 2021 роки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Про затвердження нової редакції Статуту Комунальної бюджетної установи «Міський культурно-дозвільницький центр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Про затвердження нової редакції Статуту КЗ «Павлоградський історико-краєзнавчий музей» Павлоградської міської ради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6-2017 навчальний рік та затвердження пільг щодо плати за навчання в цих закладах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Про внесення змін до додатку рішення міської ради від 23.12.2014р. № 1464-49/VI «Розвиток освіти в місті Павлограді на 2015-2017 роки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Про внесення змін до міської цільової програми «Часткова термомодернізація будівель дитячих дошкільних закладів м. Павлоград на 2012-2017р.» (з урахуванням внесених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Про затвердження нової редакції Статуту позашкільного навчального закладу «Центр позашкільної роботи та валеологічного виховання дітей» Павлоградської міської ради Дніпропетровської області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Про внесення змін до міської програми «Здоров’я павлоградців на 2015-2019 роки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Про попередження та зменшення вживання тютюнових виробів в місті Павлоград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Про реорганізацію державного закладу «Спеціалізована медико-санітарна частина № 7 МОЗ України» шляхом приєднання до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Про реорганізацію державного закладу «Спеціалізована медико-санітарна частина № 15 МОЗ України» шляхом приєднання до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Про внесення змін до Статуту комунального закладу «Центр первинної медико-санітарної допомоги м. Павлограда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Про затвердження міської Програми правової освіти населення в м. Павлограді на 2016 – 2020 ро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Про затвердження Переліку адміністративних послуг, які надаються через центр надання адміністративних послуг м. Павлограда, у новій редакц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30" table:style-name="ce2">
            <text:p>230</text:p>
          </table:table-cell>
          <table:table-cell office:value-type="string" table:style-name="ce6">
            <text:p>Про погодження проекту «Впровадження «Світлової візитної картки міста» – демонстраційного зразка ділянки мережі вуличного освітлення автомагістралі міжнародного значення м. Павлоград (від мосту на р. Гніздка до вул. Куйбишева)» для участі в обласному конкурсі проектів і програм розвитку місцевого самовряд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Про погодження проекту «Творчій розвиток молоді – яскраве майбутнє України» для участі в обласному конкурсі проектів і програм розвитку місцевого самовряд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Про співпрацю Павлоградської міської ради та Програми розвитку Організації Об’єднаних Націй в проекті «Місцевий розвиток, орієнтований на громаду ІІІ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Про затвердження Положення про відділ з інформаційно-комп’ютерного забезпечення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Про затвердження нової редакції статуту КП «Редакція газети «Західний Донбас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Про затвердження Редакційного статуту комунального підприємства «Павлоградська телерадіокомпанія»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Про затвердження нової редакції статуту КП «Павлоградтепло-енерго» № 237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Про внесення змін до рішення міської ради від 19.04.2016р. № 172-7/VІІ «Про затвердження заходів до програм на 2016 рік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Про затвердження Порядку відчуження основних засобів, що є комунальною власністю територіальної громади м. Павлоград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Про надання згоди на реалізацію майна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Про надання нежитлового приміщення у позичку громадським організаціям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Про надання нежитлового приміщення у позичку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Про виключення об’єкту з Переліку об’єктів комунальної власності територіальної громади м. Павлограда, що приватизуються в 2016 році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45" table:style-name="ce2">
            <text:p>245</text:p>
          </table:table-cell>
          <table:table-cell office:value-type="string" table:style-name="ce6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 – 2017 роки» (з урахуванням внесених змін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Про затвердження розпоряджень міського голови по уточненню міського бюджету за квітень — травень 2016 року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Про звіт щодо виконання міського бюджету за перший квартал 2016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Про внесення змін до рішення міської ради від 22 грудня 2015 року № 40-3/VII «Про міський бюджет на 2016 рік» (з урахуванням змін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Про затвердження плану роботи Павлоградської міської ради на VІІ скликання на ІІ півріччя 2016 ро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Про внесення змін до рішення Павлоградської міської ради від 28.07.2009р. №1015-51/V «Про порядок залучення коштів замовників для розвитку інженерно-транспортної та соціальної інфраструктури м. Павлоград»</text:p>
          </table:table-cell>
          <table:table-cell table:style-name="ce3"/>
          <table:table-cell table:number-columns-repeated="16381"/>
        </table:table-row>
        <table:table-row table:style-name="ro14">
          <table:table-cell office:value-type="float" office:value="251" table:style-name="ce2">
            <text:p>251</text:p>
          </table:table-cell>
          <table:table-cell office:value-type="string" table:style-name="ce6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м сесії від 19.04.2016 року № 169-7/VІІ «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 сесії від 19.06.2013 року № 937-35/VI «Про затвердження Порядку розміщення пересувних тимчасових споруд для провадження підприємницької діяльності в місті Павлоград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Про затвердження Порядку розміщення тимчасових споруд для провадження підприємницької діяльності на території міста Павлоград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Про присвоєння назви проїзд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6">
            <text:p>Про поновлення строку дії договорів оренди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59" table:style-name="ce2">
            <text:p>259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5">
          <table:table-cell office:value-type="float" office:value="260" table:style-name="ce2">
            <text:p>260</text:p>
          </table:table-cell>
          <table:table-cell office:value-type="string" table:style-name="ce6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Про затвердження актів узгоджувальної комісії з питань земельних спор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Про надання дозволу на складання технічної документації із землеустрою щодо поділу земельної ділянк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Про надання земельних ділянок в користування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Про продаж права оренди земельної ділянки на розі вул.35 Дивізії та вул. Кооперативна (р-н буд.№2) з аукціону під забудов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Про продаж права оренди земельної ділянки на вул.Гагаріна, в районі магазину «АТБ» з аукціону під забудов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Про продаж земельної ділянки на вул.Харківська (район АТП 11261) з аукціону під забудов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6">
            <text:p>Про доповнення переліку земельних ділянок державної чи комунальної власності або прав на них, які виставляються на земельні торги окремими лотами, затвердженого рішенням Павлоградської міської ради від 19.02.2013р. №873-32/VІ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Про надання дозволу на розроблення проектів землеустрою щодо відведення земельних ділянок з метою підготовки лотів до проведення земельних торг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Про продовження строку дії дозволу на розроблення проекту землеустрою щодо відведення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Про внесення змін до рішень Павлоградської міської ради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Про внесення змін в рішення Павлоградської міської ради від 29.03.2011р. №144-6/VI «Про затвердження Положення про конкурсний відбір суб’єктів оціночної діяльності з експертної грошової оцінки земельних ділянок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Про затвердження Положення про встановлення ставок земельного податку за земельні ділянки на території міста Павлоград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76" table:style-name="ce2">
            <text:p>276</text:p>
          </table:table-cell>
          <table:table-cell office:value-type="string" table:style-name="ce6">
            <text:p>Про внесення змін в п.33 додатку до рішення Павлоградської міської ради від 15.09.2015р. №1760-56/V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77" table:style-name="ce2">
            <text:p>277</text:p>
          </table:table-cell>
          <table:table-cell office:value-type="string" table:style-name="ce6">
            <text:p>Про внесення змін в п.26 додатку до рішення Павлоградської міської ради від 19.04.2016р. №192-7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278" table:style-name="ce2">
            <text:p>278</text:p>
          </table:table-cell>
          <table:table-cell office:value-type="string" table:style-name="ce6">
            <text:p>Про відміну п.20 додатку до рішення Павлоградської міської ради від 22.12.2015р. №51-3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Про відміну пп.1.35 п.1 рішення Павлоградської міської ради від 28.07.2015р. №1708-55/VІ «Про надання дозволу на розроблення проектів землеустрою щодо відведення земельних ділянок»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6">
            <text:p>Про внесення змін в п. 1.12. рішення Павлоградської міської ради від 22.02.2016р. №122-5/VII «Про надання дозволу на розроблення проектів землеустрою щодо відведення земельних ділянок»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Про створення тимчасової контрольної депутатської комісії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Про затвердження результатів конкурсу з визначення виконавців послуг з вивезення побутових відходів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Про внесення змін до договорів оренди земельних ділянок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Про прийняття прав на здійснення делегованих повноважень на 2017 рі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Про підписання договору суперфіц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Про звернення депутатів Павлоградської міської ради VII скликання щодо пільгового проїзду окремих категорій населення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Про звернення депутатів Павлоградської міської ради VII скликання щодо фінансування професійно-технічних училищ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9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9">
            <text:p>Про внесення змін до рішення міської ради від 31 березня 2015 року № 1586-52/VI «Про затвердження вартості наборів продуктів харчування донорів».</text:p>
          </table:table-cell>
          <table:table-cell table:style-name="ce3"/>
          <table:table-cell table:number-columns-repeated="16381"/>
        </table:table-row>
        <table:table-row table:style-name="ro15">
          <table:table-cell office:value-type="float" office:value="294" table:style-name="ce2">
            <text:p>294</text:p>
          </table:table-cell>
          <table:table-cell office:value-type="string" table:style-name="ce9">
            <text:p>Про внесення змін до рішення міської ради від 31 березня 2015 року № 1584-52/VI «Про введення додаткових Штатних одиниць до комунального закладу «Центр первинної медико-санітарної допомоги м. Павлограда» Павлоградської міської ради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9">
            <text:p>Про внесення змін до міської програми забезпечення громадського порядку та громадської безпеки на території м. Павлоград на період до 2020 року.<text:s text:c="2"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9">
            <text:p>Про внесення змін до Програми забезпечення участі Павлоградської міської ради в Асоціації міст України, в Асоціації міст Дніпропетровської області на 2016-2020 рок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9">
            <text:p>Про внесення змін до рішення сесії Павлоградської міської ради від 15.09.2015 №1745-56/VI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9">
            <text:p>Про співпрацю Павлоградської міської ради та Програми розвитку Організації Об’єднаних Націй в проекті «Місцевий розвиток, орієнтований на громаду ІІІ» в рамках концепції «Розумні міста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9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9">
            <text:p>Про внесення змін до рішення Павлоградської міської ради від 29.12.11 №404 -18/ VI «Про затвердження цільової Програми економічної підтримки міських комунальних засобів масової інформації на 2012-2016 р.р. 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9">
            <text:p>Про збільшення статутного капіталу КП «Павлоградська телерадіокомпанія та затвердження Статуту у новій редакц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9">
            <text:p>Про затвердження нової редакції Статуту КП «Павлоградтеплоенерго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9">
            <text:p>Про затвердження нової редакції статуту Комунального підприємства “Павлоградське виробниче управління водопровідно-каналізаційного господарства”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9">
            <text:p>Про затвердження нової редакції Статуту КП «Павлограджитлосервіс» Павлоградської міської рад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9">
            <text:p>Про внесення змін до рішення міської ради від 21.06.2016 р. № 238- 8/VІI «Про затвердження заходів до програм на 2016 рік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9">
            <text:p>Про надання згоди на отримання кредитних коштів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9">
            <text:p>Про включення об'єкту житла до Переліку підприємств, організацій та закладів, що відносяться до об'єктів права комунальної власності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9">
            <text:p>Про надання згоди на прийняття до комунальної власності амбулаторії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310" table:style-name="ce2">
            <text:p>310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9">
            <text:p>Про звіт щодо виконання міського бюджету за І півріччя 2016 ро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травень - липень 2016 рок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9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9">
            <text:p>Про дозвіл на розроблення проекту детального плану території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9">
            <text:p>Про зміну назви вулиці Бораковського Григорія.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316" table:style-name="ce2">
            <text:p>316</text:p>
          </table:table-cell>
          <table:table-cell office:value-type="string" table:style-name="ce9">
            <text:p>Про внесення змін до рішення сесії Павлоградської міської ради від 19.06.2013 року № 937-35/VI “Про затвердження Порядку розміщення пересувних тимчасових споруд для провадження підприємницької діяльності в місті Павлоград” (з урахуванням внесених змін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321" table:style-name="ce2">
            <text:p>32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number-columns-repeated="16381"/>
        </table:table-row>
        <table:table-row table:style-name="ro16">
          <table:table-cell office:value-type="float" office:value="322" table:style-name="ce2">
            <text:p>32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9">
            <text:p>Про внесення змін в рішення Павлоградської міської ради від 15.03.2005р. №561 “Про затвердження матеріалів земельно-кадастрових зйомок, відміну рішень та надання земельних ділянок, що займають фізичні та юридичні особи міста”.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float" office:value="329" table:style-name="ce2">
            <text:p>329</text:p>
          </table:table-cell>
          <table:table-cell office:value-type="string" table:style-name="ce9">
            <text:p>Про внесення змін в п.16 додатку до рішення Павлоградської міської ради від 19.04.2016р. №192-7/VІІ “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”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9">
            <text:p>Про внесення змін в рішення Павлоградської міської ради від 19.04.2016р. №197-7/VІІ “Про надання дозволу на складання технічної документації із землеустрою щодо поділу земельної ділянки”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9">
            <text:p>Про припинення користування земельними ділянками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9">
            <text:p>Про продаж земельної ділянки на вул. Горького (район ЦУМу) з аукціону під забудов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9">
            <text:p>Про продаж земельної ділянки на вул.. Дніпровська (район р. Гніздка) з аукціону під забудову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9">
            <text:p>Про затвердження нової редакції Статуту КП «Павлоградтеплоенерго».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9">
            <text:p>Про затвердження нової редакції Статуту КП «Затишне місто».</text:p>
          </table:table-cell>
          <table:table-cell table:number-columns-repeated="16382" table:style-name="ce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9">
            <text:p>Про затвердження Програми оптимізації та розвитку системи теплопостачання міста Павлоград на 2017-2021 роки.</text:p>
          </table:table-cell>
          <table:table-cell table:number-columns-repeated="16382" table:style-name="ce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9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– 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9">
            <text:p>Про затвердження Статутів дошкільних навчальних закладів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9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9">
            <text:p>Про затвердження результатів оцінювання проектів ОСББ поданих для участі в проекті ЄС/ПРООН «Місцевий розвиток, орієнтований на громаду ІІІ» у 2016 році.</text:p>
          </table:table-cell>
          <table:table-cell table:number-columns-repeated="16382"/>
        </table:table-row>
        <table:table-row table:style-name="ro11">
          <table:table-cell office:value-type="float" office:value="345" table:style-name="ce2">
            <text:p>345</text:p>
          </table:table-cell>
          <table:table-cell office:value-type="string" table:style-name="ce9">
            <text:p>Про внесення змін до рішення Павлоградської міської ради від 02.08.2016р. <text:s/>№295-10/VII «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9">
            <text:p>Про внесення змін до рішення Павлоградської міської ради від 21.06.2016 № 228-8/VII «Про затвердження Переліку центру надання адміністративних послуг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9">
            <text:p>Про внесення змін до рішення Павлоградської міської ради від 15.09.2015 № 1735-56/VI «Про затвердження Регламенту центру надання адміністративних послуг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48" table:style-name="ce2">
            <text:p>348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9">
            <text:p>Про проведення громадських слухань щодо проекту рішення Павлоградської міської ради «Про заборону розміщення та функціонування закладів грального бізнесу та азартних ігор у місті Павлоград».</text:p>
          </table:table-cell>
          <table:table-cell table:number-columns-repeated="1638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9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9">
            <text:p>Про залучення кредиту від Північної екологічної фінансової корпорації (НЕФКО) для фінансування КП «Павлоградводоканал» в рамках програми «Чисте виробництво».</text:p>
          </table:table-cell>
          <table:table-cell table:number-columns-repeated="1638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9">
            <text:p>Про затвердження нової редакції Статуту КП «Павлоградтеплоенерг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0">
            <text:p>Про внесення змін до рішення Павлоградської міської ради від 22.02.2016р. № 89-5/VI «Про затвердження Стратегії розвитку м. Павлоград на період до 2020 року»</text:p>
          </table:table-cell>
          <table:table-cell table:number-columns-repeated="1638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0">
            <text:p>Про затвердження цільової Програми економічної підтримки міських комунальних засобів масової інформації на 2017-2021 р.р.</text:p>
          </table:table-cell>
          <table:table-cell table:number-columns-repeated="1638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9">
            <text:p>Про внесення змін до рішення Павлоградської міської ради №657-33/V від 27.05.2008 р. «Про затвердження структури органів самоорганізації населення м. Павлограда у новій редакції».</text:p>
          </table:table-cell>
          <table:table-cell table:number-columns-repeated="1638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9">
            <text:p>Про затвердження Програми сприяння громадській активності у розвитку м. Павлограда на 2017-2021 роки.</text:p>
          </table:table-cell>
          <table:table-cell table:number-columns-repeated="1638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9">
            <text:p>Про підтримку Павлоградської міської ради у проекті «Програма розвитку муніципальної інфраструктури України» та надання дозволу.</text:p>
          </table:table-cell>
          <table:table-cell table:number-columns-repeated="1638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9">
            <text:p>Про прийняття дитячих майданчиків в комунальну власність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9">
            <text:p>Про внесення змін до рішення міської ради від 02.08.2016 р. № 306-10/VІI «Про затвердження заходів до програм на 2016 рік».</text:p>
          </table:table-cell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9">
            <text:p>Про включення об`єкту до Переліку підприємств, організацій та закладів, що відносяться до об`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0">
            <text:p>Про надання у позичку будівель та споруд.</text:p>
          </table:table-cell>
          <table:table-cell table:number-columns-repeated="1638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0">
            <text:p>Про надання нежитлового приміщення у позичку.</text:p>
          </table:table-cell>
          <table:table-cell table:number-columns-repeated="16382"/>
        </table:table-row>
        <table:table-row table:style-name="ro11">
          <table:table-cell office:value-type="float" office:value="363" table:style-name="ce2">
            <text:p>363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серпень – вересень 2016 року.<text:s/></text:p>
          </table:table-cell>
          <table:table-cell table:number-columns-repeated="1638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9">
            <text:p>Про внесення змін до рішення міської ради від 22 грудня 2015 року № 40-3/VII «Про міський бюджет на 2016 рік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366" table:style-name="ce2">
            <text:p>366</text:p>
          </table:table-cell>
          <table:table-cell office:value-type="string" table:style-name="ce9">
            <text:p>Про граничні суми витрат на придбання легкових автомобілів, меблів, іншого обладнання та устаткування, комп’ютерів, придбання і утримання мобільних телефонів органам місцевого самоврядування , а також установами та організаціями, які утримуються за рахунок міського бюджету.</text:p>
          </table:table-cell>
          <table:table-cell table:number-columns-repeated="1638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9">
            <text:p>Про внесення змін до рішення Павлоградської міської ради від 21.06.2016р. №252-8/УІІ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9">
            <text:p>Про внесення змін до рішення сесії від 18.11.2014р. №1428-48/УІ «Про затвердження містобудівної Програми міста Павлограда на 2015 – 2017 роки».</text:p>
          </table:table-cell>
          <table:table-cell table:number-columns-repeated="16382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374" table:style-name="ce2">
            <text:p>37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9">
          <table:table-cell office:value-type="float" office:value="375" table:style-name="ce2">
            <text:p>375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number-columns-repeated="16382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1">
          <table:table-cell office:value-type="float" office:value="379" table:style-name="ce2">
            <text:p>379</text:p>
          </table:table-cell>
          <table:table-cell office:value-type="string" table:style-name="ce9">
            <text:p>Про внесення змін в п.25 додатку до рішення Павлоградської міської ради від 21.06.2016р. №259-8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text:s/>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9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9">
            <text:p>Про продаж земельної ділянки на вул.Дніпровська (район р.Гніздка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9">
            <text:p>Про проведення експертної грошової оцінки земельної ділянки на вул.Соборна,93Г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9">
            <text:p>Про проведення експертної грошової оцінки земельної ділянки на вул.Шияна Григорія,96а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9">
            <text:p>Про проведення експертної грошової оцінки земельної ділянки на вул.Горького,182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9">
            <text:p>Про внесення змін рішення Павлоградської міської ради від 21.06.2016р. №255-8/VІ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9">
            <text:p>Про внесення змін в п.1.7 рішення Павлоградської міської ради від 19.04.2016р. №189-7/VІ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9">
            <text:p>Про відміну п.1.34 рішення Павлоградської міської ради від 28.07.2015р. №1708-55/VІ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9">
            <text:p>Про надання згоди про передачу земельної ділянки з державної до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9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9">
            <text:p>Про відмову в наданні дозволу на розроблення проекту землеустрою щодо відведення земельної ділянки по вул. Миру, 105.</text:p>
          </table:table-cell>
          <table:table-cell table:number-columns-repeated="16382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9">
            <text:p>Про затвердження нової редакції Статуту Комунального підприємства «Павлограджитлосервіс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9">
            <text:p>Про внесення змін до затверджених заходів до програм на 2016 рік.</text:p>
          </table:table-cell>
          <table:table-cell table:number-columns-repeated="16382"/>
        </table:table-row>
        <table:table-row table:style-name="ro11">
          <table:table-cell office:value-type="float" office:value="401" table:style-name="ce2">
            <text:p>401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 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9">
            <text:p>Про надання згоди на прийняття до комунальної власності паркану металевого.</text:p>
          </table:table-cell>
          <table:table-cell table:number-columns-repeated="1638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9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9">
            <text:p>Про погодження графіку погашення заборгованості за використаний природний газ.</text:p>
          </table:table-cell>
          <table:table-cell table:number-columns-repeated="16382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9">
            <text:p>Про звернення депутатів Павлоградської міської ради VII скликання.</text:p>
          </table:table-cell>
          <table:table-cell table:number-columns-repeated="16382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9">
            <text:p>Про внесення змін до рішення міської ради від 15.09.2016 р. №1737-56/VI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9">
            <text:p>Про затвердження нової редакції Статуту Павлоградської загальноосвітньої школи І-ІІІ ступенів № 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9">
            <text:p>Про затвердження нової редакції Статуту Павлоградської загальноосвітньої школи І-ІІІ ступенів № 4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9">
            <text:p>Про затвердження нової редакції Статуту Павлоградської загальноосвітньої школи І-ІІІ ступенів № 9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9">
            <text:p>Про затвердження нової редакції Статуту комунального позашкільного закладу «Центр позашкільної роботи»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9">
            <text:p>Про затвердження нової редакції Статуту комунального позашкільного закладу «Палац творчості дітей та юнацтва»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9">
            <text:p>Про внесення змін до статуту КЗ «ЦПМСД»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9">
            <text:p>Про збіль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9">
            <text:p>Про внесення змін до статутів закладів культури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9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9">
            <text:p>Про внесення змін до рішення сесії від 04.12.2015 р. №10-2/VII «Про затвердження плану діяльності з підготовки проектів регуляторних актів на 2016 рік».</text:p>
          </table:table-cell>
          <table:table-cell table:number-columns-repeated="16382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9">
            <text:p>Про внесення змін до рішень міської ради: від 28.07.2015р.№ 1682-55/VІ, від 20.09.2016р. № 344-12/VІІ.</text:p>
          </table:table-cell>
          <table:table-cell table:number-columns-repeated="16382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9">
            <text:p>Про внесення змін до рішення міської ради від 20.09.2016 р. № 345-12/VII 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421" table:style-name="ce2">
            <text:p>421</text:p>
          </table:table-cell>
          <table:table-cell office:value-type="string" table:style-name="ce9">
            <text:p>Про внесення змін до рішення міської ради від 04.12.2015 р. № 11-2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9">
            <text:p>Про вступ КП «Павлоградська телерадіокомпанія» в Незалежну асоціацію телерадіомовників.</text:p>
          </table:table-cell>
          <table:table-cell table:number-columns-repeated="16382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9">
            <text:p>Про внесення змін до штатного розпису комунального підприємства «Аварійна-рятувальна водолазна станція».</text:p>
          </table:table-cell>
          <table:table-cell table:number-columns-repeated="16382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9">
            <text:p>Про затвердження нової редакції Статуту КП «Павлоградводоканал».</text:p>
          </table:table-cell>
          <table:table-cell table:number-columns-repeated="16382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9">
            <text:p>Про затвердження нової редакції Статуту КП «Затишне місто».</text:p>
          </table:table-cell>
          <table:table-cell table:number-columns-repeated="16382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9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9">
            <text:p>Про погодження інвестиційної програми КП «Павлоградтеплоенерго» на 2016 рік.</text:p>
          </table:table-cell>
          <table:table-cell table:number-columns-repeated="1638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9">
            <text:p>Про надання згоди на реалізацію майнових активів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9">
            <text:p>Про внесення змін до рішення міської ради від 21.06.2016 р. № 238-8/VІI «Про затвердження заходів до програм на 2016 рік».</text:p>
          </table:table-cell>
          <table:table-cell table:number-columns-repeated="1638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9">
            <text:p>Про надання у позичку нежитлового приміщення громадський організації.</text:p>
          </table:table-cell>
          <table:table-cell table:number-columns-repeated="1638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9">
            <text:p>Про надання згоди на прийняття до комунальної власності будівель та споруд.</text:p>
          </table:table-cell>
          <table:table-cell table:number-columns-repeated="16382"/>
        </table:table-row>
        <table:table-row table:style-name="ro11">
          <table:table-cell office:value-type="float" office:value="434" table:style-name="ce2">
            <text:p>434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9">
            <text:p>Про внесення змін до рішення №1781-57/VI від 15.01.2015 р. «Про затвердження міської Програми розвитку та підтримки підприємництва в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вересень- жовтень 2016 року.</text:p>
          </table:table-cell>
          <table:table-cell table:number-columns-repeated="16382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9">
            <text:p>Про звіт щодо виконання міського бюджету за 9 місяців 2016 року.</text:p>
          </table:table-cell>
          <table:table-cell table:number-columns-repeated="16382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9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9">
            <text:p>Про підписання Декларації про наміри щодо співробітництва у сфері туризму та курортів.</text:p>
          </table:table-cell>
          <table:table-cell table:number-columns-repeated="16382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9">
            <text:p>Про дозвіл на розроблення проекту детального плану території (Дніпровська, Водопровідна, Балашовська та Новоселівська).</text:p>
          </table:table-cell>
          <table:table-cell table:number-columns-repeated="16382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9">
            <text:p>Про дозвіл на розроблення проекту детального плану території (Шевченко, Соборна, Центральна та Харківська).<text:s/>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9">
            <text:p>Про дозвіл на розроблення детального плану території (Дніпровська, Новоросійська, Федорової, Лиманська, Мікрорайонна).</text:p>
          </table:table-cell>
          <table:table-cell table:number-columns-repeated="16382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9">
            <text:p>Про дозвіл на корегування детального плану території (Центральна, Миру, Полтавська, Світличної).</text:p>
          </table:table-cell>
          <table:table-cell table:number-columns-repeated="16382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9">
            <text:p>Про внесення змін до рішення сесії міської ради від 21.06.2016р. №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9">
            <text:p>Про внесення змін до Заходів Програми створення та розвитку містобудівного кадастру міста Павлоград на 2013-2016 роки.</text:p>
          </table:table-cell>
          <table:table-cell table:number-columns-repeated="16382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9">
            <text:p>Про продовження терміну дії Програми створення та розвитку містобудівного кадастру міста Павлоград на 2017-2021 роки.</text:p>
          </table:table-cell>
          <table:table-cell table:number-columns-repeated="16382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453" table:style-name="ce2">
            <text:p>453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9">
          <table:table-cell office:value-type="float" office:value="454" table:style-name="ce2">
            <text:p>454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.</text:p>
          </table:table-cell>
          <table:table-cell table:number-columns-repeated="16382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оренду).</text:p>
          </table:table-cell>
          <table:table-cell table:number-columns-repeated="16382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9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9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9">
            <text:p>Про продаж права оренди земельної ділянки на вул. Харківська (р-н магазину «Меблі»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9">
            <text:p>Про внесення змін до рішення Павлоградської міської ради від 15.09.2016 р. №1770-56/VI «Про затвердження Програми розвитку земельних відносин і охорони земель у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9">
            <text:p>Про надання дозволу на розробку технічної документації із землеустрою щодо встановлення (відновлення) меж земельної ділянки в натурі (на місцевості) по вул. Дніпровська (район р. Гніздка).</text:p>
          </table:table-cell>
          <table:table-cell table:number-columns-repeated="16382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9">
            <text:p>Про внесення змін п.1.11. рішення Павлоградської міської ради від 19.06.2013 р. № 940-35/VI «Про поновлення строку дії договорів оренди земельних ділянок».</text:p>
          </table:table-cell>
          <table:table-cell table:number-columns-repeated="16382"/>
        </table:table-row>
        <table:table-row table:style-name="ro11">
          <table:table-cell office:value-type="float" office:value="469" table:style-name="ce2">
            <text:p>469</text:p>
          </table:table-cell>
          <table:table-cell office:value-type="string" table:style-name="ce9">
            <text:p>Про внесення змін п. 46 додатку до рішення Павлоградської міської ради від 19.04.2016 р. № 192-7/VI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470" table:style-name="ce2">
            <text:p>470</text:p>
          </table:table-cell>
          <table:table-cell office:value-type="string" table:style-name="ce9">
            <text:p>Про внесення змін до п.13 додатку до рішення Павлоградської міської ради від 21.06.2016 р. № 259-8/VI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471" table:style-name="ce2">
            <text:p>471</text:p>
          </table:table-cell>
          <table:table-cell office:value-type="string" table:style-name="ce9">
            <text:p>Про внесення змін до п.2 додатку до рішення Павлоградської міської ради від 20.09.2016 р. № 377-12/VII «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оренду)».</text:p>
          </table:table-cell>
          <table:table-cell table:number-columns-repeated="16382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9">
            <text:p>Про внесення змін в п. 1.13. рішення Павлоградської міської ради від 19.04.16. № 189-7/VII «Про надання дозволу на розроблення проектів землеустрою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– 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476" table:style-name="ce2">
            <text:p>476</text:p>
          </table:table-cell>
          <table:table-cell office:value-type="string" table:style-name="ce9">
            <text:p>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9">
            <text:p>Про затвердження нової редакції Статуту КП «Агенція Ритуал».</text:p>
          </table:table-cell>
          <table:table-cell table:number-columns-repeated="16382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9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9">
            <text:p>Про надання згоди на реалізацію майнових активів КП «Павлоградводоканал».</text:p>
          </table:table-cell>
          <table:table-cell table:number-columns-repeated="16382"/>
        </table:table-row>
        <table:table-row table:style-name="ro11">
          <table:table-cell office:value-type="float" office:value="480" table:style-name="ce2">
            <text:p>480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9">
            <text:p>Про надання згоди на прийняття до комунальної власності обладнання.</text:p>
          </table:table-cell>
          <table:table-cell table:number-columns-repeated="16382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9">
            <text:p>Про внесення змін до рішення міської ради № 356/12-VII від 20.09.2016р.</text:p>
          </table:table-cell>
          <table:table-cell table:number-columns-repeated="16382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9">
            <text:p>Про внесення змін до затверджених заходів до програм на 2016 рік.</text:p>
          </table:table-cell>
          <table:table-cell table:number-columns-repeated="16382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9">
            <text:p>Про внесення змін до рішення Павлоградської міської ради від 25.12.2012 р. №818-31/VI «Про затвердження Програми створення та розвитку містобудівного кадастру міста Павлоград на 2013-2016 роки».</text:p>
          </table:table-cell>
          <table:table-cell table:number-columns-repeated="16382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9">
            <text:p>Про внесення змін в рішення Павлоградської міської ради від 21.06.2016 р. № 255-8/VII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9">
            <text:p>Про внесення змін до рішення міської ради від 22 грудня 2015 року № 40-3/VII «Про міський бюджет на 2016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1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1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number-columns-repeated="16382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2">
            <text:p>Про внесення змін до міської програми «Здоров’я павлоградців на 2015-2019 роки»</text:p>
          </table:table-cell>
          <table:table-cell table:number-columns-repeated="16382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2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2">
            <text:p>Про внесення змін до міської програми «Часткова термомодернізація будівель дитячих дошкільних закладів м. Павлоград на 2012-2017 роки»</text:p>
          </table:table-cell>
          <table:table-cell table:number-columns-repeated="16382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2">
            <text:p>Про створення комунального закладу «Павлоградський міський науково-методичний кабінет».</text:p>
          </table:table-cell>
          <table:table-cell table:number-columns-repeated="16382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2">
            <text:p>Про внесення змін до рішення міської ради від 23.12.14р. №1462-49/VI “Про затвердження “Міської програми розвитку культури та збереження об’єктів культурної спадщини м. 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2">
            <text:p>Про внесення змін до рішення міської ради від 21.06.2016 р. №218-8/VII «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6-2017 навчальний рік та затвердження пільг щодо плати за навчання в цих закладах».</text:p>
          </table:table-cell>
          <table:table-cell table:number-columns-repeated="16382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2">
            <text:p>Про внесення змін до рішення міської ради № 1457-49/VI “Про затвердження Міської комплексної програми “Реалізація державної політики сім’ї, молоді та спорту у м. Павлоград на 2015 – 2021 роки”</text:p>
          </table:table-cell>
          <table:table-cell table:number-columns-repeated="16382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2">
            <text:p>Про збільшення штатної чисельності комунальної бюджетної установи “ФСК ім. В.М. Шкуренко”.</text:p>
          </table:table-cell>
          <table:table-cell table:number-columns-repeated="16382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2">
            <text:p>Про внесення змін до Статутів спортивних установ Павлоградської міської ради шляхом викладення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2">
            <text:p>Про введення додаткових штатних одиниць (тер. центр)</text:p>
          </table:table-cell>
          <table:table-cell table:number-columns-repeated="16382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2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2">
            <text:p>Про участь КП «Павлоградводоканал» у проекті «Програма розвитку муніципальної інфраструктури України»</text:p>
          </table:table-cell>
          <table:table-cell table:number-columns-repeated="16382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2">
            <text:p>Про надання згоди КП “Павлоградське виробниче управління водопровідно-каналізаційного господарства” Павлоградської міської ради на підписання договору переуступки боргу.</text:p>
          </table:table-cell>
          <table:table-cell table:number-columns-repeated="16382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2">
            <text:p>Про затвердження заходів до програм на 2017 рік.</text:p>
          </table:table-cell>
          <table:table-cell table:number-columns-repeated="16382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2">
            <text:p>Про внесення змін до міської програми сприяння діяльності об’єднань співвласників багатоквартирних будинків на 2016-2020 рр.</text:p>
          </table:table-cell>
          <table:table-cell table:number-columns-repeated="16382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2">
            <text:p>Про включення житлового будинку до Переліку підприємств, організацій та закладів, що відносяться до об’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2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2">
            <text:p>Про затвердження мінімальних сум орендного платежу за нерухоме майно фізичних осіб на 2017 рік.</text:p>
          </table:table-cell>
          <table:table-cell table:number-columns-repeated="16382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2">
            <text:p>Про внесення змін до рішення сесії від 04.12.2015р. № 10-2/VII «Про затвердження плану діяльності з підготовки проектів регуляторних актів на 2016 рік».</text:p>
          </table:table-cell>
          <table:table-cell table:number-columns-repeated="16382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2">
            <text:p>Про затвердження плану діяльності з підготовки проектів регуляторних актів на 2017 рік.</text:p>
          </table:table-cell>
          <table:table-cell table:number-columns-repeated="16382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2">
            <text:p>Про затвердження Програми організації та проведення оплачуваних громадських робіт у м. Павлограді на 2017-2018 рр.</text:p>
          </table:table-cell>
          <table:table-cell table:number-columns-repeated="16382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2">
            <text:p>Про затвердження Програми економічного і соціального розвитку міста Павлоград на 2017 рік.</text:p>
          </table:table-cell>
          <table:table-cell table:number-columns-repeated="16382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2">
            <text:p>Про затвердження розпоряджень міського голови по уточненню міського бюджету за листопад — грудень 2016 року.</text:p>
          </table:table-cell>
          <table:table-cell table:number-columns-repeated="16382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2">
            <text:p>Про внесення змін до рішення міської ради від 11.01.2016 року № 74-4/VII «Про затвердження Положення про податок на нерухоме майно, відмінне від земельної ділянки».</text:p>
          </table:table-cell>
          <table:table-cell table:number-columns-repeated="16382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2">
            <text:p>Про внесення змін до рішення міської ради від 11.01.2016 року № 73-4/УІІ «Про затвердження Положення про транспортний податок».</text:p>
          </table:table-cell>
          <table:table-cell table:number-columns-repeated="16382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2">
            <text:p>Про затвердження ставок єдиного податку для суб’єктів господарювання м. Павлоград.</text:p>
          </table:table-cell>
          <table:table-cell table:number-columns-repeated="1638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2">
            <text:p>Про затвердження Положення про збір за місця паркування транспортних засобів.</text:p>
          </table:table-cell>
          <table:table-cell table:number-columns-repeated="16382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2">
            <text:p>Про міський бюджет на 2017 рік.</text:p>
          </table:table-cell>
          <table:table-cell table:number-columns-repeated="16382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2">
            <text:p>Про затвердження плану роботи Павлоградської міської ради VIІ скликання на 2017 рік.</text:p>
          </table:table-cell>
          <table:table-cell table:number-columns-repeated="16382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2">
            <text:p>Про затвердження Положення «Про відділ містобудування та архітектури».</text:p>
          </table:table-cell>
          <table:table-cell table:number-columns-repeated="16382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2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2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</text:p>
          </table:table-cell>
          <table:table-cell table:number-columns-repeated="16382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2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2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2">
            <text:p>Про затвердження технічної документації із землеустрою щодо об’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2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2">
            <text:p>Про затвердження результатів конкурсів з відбору виконавців робіт із землеустрою, оцінки земель та виконавця земельних торгів на конкурентних засадах.</text:p>
          </table:table-cell>
          <table:table-cell table:number-columns-repeated="16382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2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2">
            <text:p>Про продаж права оренди земельної ділянки на вул. Промислова (р-н ПТУ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2">
            <text:p>Про продаж права оренди земельної ділянки на вул. Горького (р-н ЦУМу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2">
            <text:p>Про продаж права оренди земельної ділянки на вул. Центральна (р-н колишньої військової частини) з аукціону.</text:p>
          </table:table-cell>
          <table:table-cell table:number-columns-repeated="16382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2">
            <text:p>Про внесення змін в п.1.1 рішення Павлоградської міської ради від 20.09.2016р. №383-12/VІІ «Про надання дозволу на розроблення документації із землеустрою з метою підготовки лотів до проведення земельних торгів».</text:p>
          </table:table-cell>
          <table:table-cell table:number-columns-repeated="16382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2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3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2">
            <text:p>Про внесення змін до рішення міської ради від 11.01.2016 року № 74-4/VII «Про затвердження Положення про податок на нерухоме майно, відмінне від земельної ділянки».</text:p>
          </table:table-cell>
          <table:table-cell table:number-columns-repeated="16382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2">
            <text:p>Про внесення змін до рішення міської ради від 11.01.2016 року № 73-4/УІІ «Про затвердження Положення про транспортний податок».</text:p>
          </table:table-cell>
          <table:table-cell table:number-columns-repeated="16382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2">
            <text:p>Про затвердження ставок єдиного податку для суб’єктів господарювання м. Павлоград.</text:p>
          </table:table-cell>
          <table:table-cell table:number-columns-repeated="16382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2">
            <text:p>Про затвердження Положення про збір за місця паркування транспортних засобів.</text:p>
          </table:table-cell>
          <table:table-cell table:number-columns-repeated="16382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4">
            <text:p>Про надання згоди на прийняття до комунальної власності матеріальних цінностей</text:p>
          </table:table-cell>
          <table:table-cell table:number-columns-repeated="16382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2">
            <text:p>Про внесення змін до Положення відділу культури Павлоградської міської ради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2">
            <text:p>Про затвердження нової редакції статуту КП «Стадіон «Прометей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2">
            <text:p>Про внесення змін до Статутів спортивних установ Павлоградської міської ради шляхом викладення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2">
            <text:p>Про запровадження тарифних розрядів педагогічних працівників закладів та установ освіти у м. Павлоград.</text:p>
          </table:table-cell>
          <table:table-cell table:number-columns-repeated="16382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2">
            <text:p>Про затвердження нових редакцій Статутів Павлоградських загальноосвітніх шкіл І-ІІІ ступенів №4, №9.</text:p>
          </table:table-cell>
          <table:table-cell table:number-columns-repeated="16382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2">
            <text:p>Про затвердження нової редакції статуту Комунального підприємства “Павлоградське виробниче управління водопровідно-каналізаційного господарства”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2">
            <text:p>Про затвердження нової редакції Статуту КП «ПЖС».</text:p>
          </table:table-cell>
          <table:table-cell table:number-columns-repeated="16382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2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2">
            <text:p>Про втрату чинності рішення міської ради від 22.04.2010 р. № 1213-63/V «Про затвердження Положення про видачу дозволів на експлуатацію об’єктів поводження з небезпечними відходами на території м. Павлограда» в зв’язку зі зміною вимог законодавства.</text:p>
          </table:table-cell>
          <table:table-cell table:number-columns-repeated="16382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2">
            <text:p>Про здійснення державної регуляторної політики виконавчими органами Павлоградської міської ради у 2016 році.</text:p>
          </table:table-cell>
          <table:table-cell table:number-columns-repeated="16382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2">
            <text:p>Про внесення змін до рішення сесії від 16.12.2016р. № 508-17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2">
            <text:p>Про звіт відділу по обліку комунального майна та житлової площі Павлоградської міської ради про виконання Програми приватизації об’єктів комунальної власності територіальної громади міста Павлограда на 2016 рік.</text:p>
          </table:table-cell>
          <table:table-cell table:number-columns-repeated="16382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2">
            <text:p>Про затвердження Програми приватизації об`єктів комунальної власності територіальної громади м. Павлограда на 2017 рік.</text:p>
          </table:table-cell>
          <table:table-cell table:number-columns-repeated="16382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2">
            <text:p>Про надання згоди на прийняття до комунальної власності водозабору.</text:p>
          </table:table-cell>
          <table:table-cell table:number-columns-repeated="16382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2">
            <text:p>Про надання у позичку нежитлового приміщення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2">
            <text:p>Про надання згоди на передачу медичного обладнання.</text:p>
          </table:table-cell>
          <table:table-cell table:number-columns-repeated="16382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2">
            <text:p>Про надання згоди на прийняття до комунальної власності будівлі.</text:p>
          </table:table-cell>
          <table:table-cell table:number-columns-repeated="16382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2">
            <text:p>Про внесення змін до рішення Павлоградської міської ради від 16.12.2016 року № 505-17/VII</text:p>
          </table:table-cell>
          <table:table-cell table:number-columns-repeated="16382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2">
            <text:p>Про дозвіл на розроблення проекту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2">
            <text:p>Про дозвіл на корегува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2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2">
            <text:p>Про відмову в поновлені строку дії договору оренди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2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2">
            <text:p>Про відміну пунктів в додатках до рішень Павлоградської міської ради “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”.</text:p>
          </table:table-cell>
          <table:table-cell table:number-columns-repeated="16382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2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2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2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2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2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2">
            <text:p>Про внесення змін в п.1.6 рішення Павлоградської міської ради від 15.11.2016р. № 450-15/VII “Про затвердження проектів землеустрою щодо відведення земельних ділянок та про надання земельних ділянок у власність (користування)”.</text:p>
          </table:table-cell>
          <table:table-cell table:number-columns-repeated="16382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2">
            <text:p>Про внесення змін в рішення Павлоградської міської ради від 15.09.2015р. №1770-56/VI “Про затвердження Програми розвитку земельних відносин і охорони земель у м.Павлограді на 2016-2018р.р.”</text:p>
          </table:table-cell>
          <table:table-cell table:number-columns-repeated="1638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2">
            <text:p>Про продаж права оренди земельної ділянки на розі вул. Ст. Фронту та вул. Центральна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4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5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5">
            <text:p>Про внесення змін до рішення міської ради від 15.09.2015р. № 1737-56/VI « 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5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5">
            <text:p>Про внесення змін до додатку рішення міської ради від 23.12.2014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5">
            <text:p>Про внесення змін до рішення міської ради № 1457-49/V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number-columns-repeated="16382"/>
        </table:table-row>
        <table:table-row table:style-name="ro11">
          <table:table-cell office:value-type="float" office:value="588" table:style-name="ce2">
            <text:p>588</text:p>
          </table:table-cell>
          <table:table-cell office:value-type="string" table:style-name="ce15">
            <text:p>Про внесення змін до рішення Павлоградської міської ради від 15.11.2016 № 420-15/VII «Про затвердження міської Програми забезпечення громадського порядку та громадської безпеки на території м.Павлоград на період до 2020 року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5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5">
            <text:p>Про партнерство Павлоградської міської ради та організації VNG International/ПАКС в рамках проекту «Створення АРТ-території «Всі свої» у бібліотеці сімейного читання №2».</text:p>
          </table:table-cell>
          <table:table-cell table:number-columns-repeated="16382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5">
            <text:p>Про затвердження нової редакції Статуту КП «Міський інформаційно-розрахунковий аналітичний центр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5">
            <text:p>Про затвердження Програми «Економічної підтримки комунального підприємства «Редакція газети «Західний Донбас» на 2017рік».</text:p>
          </table:table-cell>
          <table:table-cell table:number-columns-repeated="16382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5">
            <text:p>Про затвердження нової редакції C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5">
            <text:p>Про скасування рішення Павлоградської міської ради 19 сесії VII скликання від 14 лютого 2017р. № 551-19/VII.</text:p>
          </table:table-cell>
          <table:table-cell table:number-columns-repeated="16382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5">
            <text:p>Про затвердження нової редакції Статуту КП «ПАВЛОГРАДЖИТЛОСЕРВІС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5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5">
            <text:p>Про затвердження нової редакції Статуту КП «Затишне міст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5">
            <text:p>Про внесення змін до рішення міської ради від 16.12.2017р. № 502-17/VII «Про затвердження заходів до програм на 2017 рік».</text:p>
          </table:table-cell>
          <table:table-cell table:number-columns-repeated="16382"/>
        </table:table-row>
        <table:table-row table:style-name="ro11">
          <table:table-cell office:value-type="float" office:value="599" table:style-name="ce2">
            <text:p>599</text:p>
          </table:table-cell>
          <table:table-cell office:value-type="string" table:style-name="ce15">
            <text:p>Про затвердження регіональної Програми «Створення комплексної ефективної системи поводження з твердими побутовими відходами на території субрегіону «Західний Донбас», в рамках соцпартнерства з ПАТ «ДТЕК «Павлоградвугілля» на 2017-2019 роки».</text:p>
          </table:table-cell>
          <table:table-cell table:number-columns-repeated="16382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5">
            <text:p>Про внесення змін до рішення сесії Павлоградської міської ради №1781-57/VI від 15.10.2015р. «Про затвердження Програми сприяння розвитку та підтримки підприємництва м. Павлоград на 2016-2018 роки».</text:p>
          </table:table-cell>
          <table:table-cell table:number-columns-repeated="16382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5">
            <text:p>Про внесення змін до рішення сесії Павлоградської міської ради від 16.12.2016 № 509-17/VII «Про затвердження Програми організації та проведення оплачуваних громадських робіт у м.Павлограді на 2017-2018р.р.»</text:p>
          </table:table-cell>
          <table:table-cell table:number-columns-repeated="16382"/>
        </table:table-row>
        <table:table-row table:style-name="ro11">
          <table:table-cell office:value-type="float" office:value="602" table:style-name="ce2">
            <text:p>602</text:p>
          </table:table-cell>
          <table:table-cell office:value-type="string" table:style-name="ce15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5">
            <text:p>Про затвердження положень.</text:p>
          </table:table-cell>
          <table:table-cell table:number-columns-repeated="16382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5">
            <text:p>Про внесення змін до рішення міської ради від 21.06.2016р. №275-8/VII «Про затвердження Положення про встановлення ставок земельного податку за земельні ділянки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5">
            <text:p>Про затвердження розпоряджень міського голови по уточненню міського бюджету за січень – лютий 2017 року.</text:p>
          </table:table-cell>
          <table:table-cell table:number-columns-repeated="16382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5">
            <text:p>Про звіт щодо виконання міського бюджету за 2016 рік.</text:p>
          </table:table-cell>
          <table:table-cell table:number-columns-repeated="16382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5">
            <text:p>Про внесення змін до рішення міської ради від 16 грудня 2016 року № 516-17/VII «Про міський бюджет на 2017 рік».</text:p>
          </table:table-cell>
          <table:table-cell table:number-columns-repeated="16382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2">
            <text:p>Про надання дозволу на здійснення процедури закупівлі по об’єкту «Капітальний ремонт житлового будинку на вул. Дніпровська, 569 (1,2 під’їзди) в м. Павлоград».</text:p>
          </table:table-cell>
          <table:table-cell table:number-columns-repeated="16382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2">
            <text:p>Про присвоєння звання «Почесний громадянин міста Павлограда» Смазі А.В.</text:p>
          </table:table-cell>
          <table:table-cell table:number-columns-repeated="16382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2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number-columns-repeated="16382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2">
            <text:p>Про внесення змін до рішення міської ради від 15.09.2015 р. № 1737-56/VI «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2">
            <text:p>Про внесення змін до рішення сесії від 14.02.2017р. № 555-19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2">
            <text:p>Про організацію та проведення Конкурсу міні-грантів «Місто своїми руками».</text:p>
          </table:table-cell>
          <table:table-cell table:number-columns-repeated="16382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2">
            <text:p>Про погодження проекту «Комфортні та затишні лікарні – запорука здоров’я нації» для участі в обласному конкурсі проектів і програм розвитку місцевого самоврядування.</text:p>
          </table:table-cell>
          <table:table-cell table:number-columns-repeated="16382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2">
            <text:p>Про погодження проекту «Створення енергоефективного життєвого простору у навчальному закладі» для участі в обласному конкурсі проектів і програм розвитку місцевого самоврядування.</text:p>
          </table:table-cell>
          <table:table-cell table:number-columns-repeated="16382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2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2">
            <text:p>Про збільшення статутного капіталу КП «Павлоградська телерадіокомпанія» та затвердження Статуту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2">
            <text:p>Про затвердження Порядку надання фінансової допомоги з міського бюджету на підтримку молодіжного підприємництва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2">
            <text:p>Про погодження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2">
            <text:p>Про надання згоди на прийняття до комунальної власності об’єктів будівництва.</text:p>
          </table:table-cell>
          <table:table-cell table:number-columns-repeated="16382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2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2">
            <text:p>Про надання у позичку будівлі.</text:p>
          </table:table-cell>
          <table:table-cell table:number-columns-repeated="16382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2">
            <text:p>Про надання у позичку нежитлового приміщення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4">
            <text:p>Про надання у позичку нежитлового приміщення</text:p>
          </table:table-cell>
          <table:table-cell table:number-columns-repeated="16382"/>
        </table:table-row>
        <table:table-row table:style-name="ro1">
          <table:table-cell office:value-type="float" office:value="625" table:style-name="ce2">
            <text:p>625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2">
            <text:p>Про затвердження списку присяжних.</text:p>
          </table:table-cell>
          <table:table-cell table:number-columns-repeated="16382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2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2">
            <text:p>Про дозвіл на розроблення детального плану території (ПХЗ).</text:p>
          </table:table-cell>
          <table:table-cell table:number-columns-repeated="16382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2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2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2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2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2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2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2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2">
            <text:p>Про продовження строку дії дозволу на розроблення проекту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2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2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2">
            <text:p>Про надання дозволу на складання технічної документації із землеустрою щодо об’єдна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2">
            <text:p>Про затвердження технічної документації із землеустрою щодо об’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2">
            <text:p>Про затвердження Положення про конкурсний відбір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2">
            <text:p>Про продаж права оренди земельної ділянки на вул. Дніпровська поблизу споруди №294-А з аукціону.</text:p>
          </table:table-cell>
          <table:table-cell table:number-columns-repeated="16382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2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2">
            <text:p>Про внесення змін в п.3 додатку до рішення Павлоградської міської ради від 16.12.2016р. №523-17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2">
            <text:p>Про внесення змін в п.24 додатку до рішення Павлоградської міської ради від 15.11.2016р. №453-15/VІІ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2">
            <text:p>Про затвердження нової редакції Статуту Комунального підприємства «Павлоградське виробниче управління водопровідно-каналізаційного господарс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2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 —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2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4">
            <text:p>Про звернення депутатів Павлоградської міської ради VII скликання</text:p>
          </table:table-cell>
          <table:table-cell table:number-columns-repeated="16382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2">
            <text:p>Про організацію та проведення Конкурсу міні-грантів «Громада своїми руками»</text:p>
          </table:table-cell>
          <table:table-cell table:number-columns-repeated="16382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2">
            <text:p>Про організацію проведення конкурсу ідей на отримання великого гранту «Громада своїми руками 2017».</text:p>
          </table:table-cell>
          <table:table-cell table:number-columns-repeated="16382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2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2">
            <text:p>Про внесення змін до рішення сесії від 04.04.2017р. № 612-21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2">
            <text:p>Про внесення змін до рішення сесії Павлоградської міської ради від 16.12.2016 №509-17/VIІ.</text:p>
          </table:table-cell>
          <table:table-cell table:number-columns-repeated="16382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2">
            <text:p>Про внесення змін до рішення Павлоградської міської ради від 22.02.2016р. № 89-5/VIІ «Про затвердження Стратегії розвитку м.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2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2">
            <text:p>Про внесення змін до рішення міської ради від 29.07.2014р. № 1307-46/VI «Про затвердження програми «Електронний Павлоград» на 2015-2017 р.р.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2">
            <text:p>Про внесення змін до рішення міської ради від 15.09.2015р. № 1737-56/VI « 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2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.</text:p>
          </table:table-cell>
          <table:table-cell table:number-columns-repeated="16382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2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2">
            <text:p>Про внесення змін до додатку рішення міської ради від 23.12.2014р. № 1464-49/VI «Розвиток освіти в місті Павлограді на 2015-2017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2">
            <text:p>Про організацію харчування учнів у загальноосвітніх навчальних закладах м. Павлоград з 01.09.2017 року.</text:p>
          </table:table-cell>
          <table:table-cell table:number-columns-repeated="16382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2">
            <text:p>Про затвердження нової редакції Статуту Павлоградського міжшкільного навчально-виробничого комбінату трудової та професійної підготовки і профорієнтації школярів та молоді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2">
            <text:p>Про затвердження нової редакції Статуту Павлоградської загальноосвітньої школи І-ІІІ ступенів № 1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2">
            <text:p>Про збіль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2">
            <text:p>Про збільшення штатної чисельності комунальної бюджетної установи «ФСК ім. В.М. Шкуренко».</text:p>
          </table:table-cell>
          <table:table-cell table:number-columns-repeated="16382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2">
            <text:p>Про затвердження нової редакції Статуту КП «Стадіон «Прометей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2">
            <text:p>Про внесення змін до рішення сесії Павлоградської міської ради №1781-57/VI від 15.10.2015 р. «Про затвердження Програми сприяння розвитку та підтримки підприємництва в м. Павлоград на 2016-2018 роки».</text:p>
          </table:table-cell>
          <table:table-cell table:number-columns-repeated="16382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2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.</text:p>
          </table:table-cell>
          <table:table-cell table:number-columns-repeated="16382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2">
            <text:p>Про затвердження нової редакції Статуту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12">
            <text:p>Про незастосування процедур банкрутства до Комунального підприємства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2">
            <text:p>Про затвердження нової редакції Статуту комунального підприємства «Затишне міст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2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2">
            <text:p>Про внесення змін до рішення міської ради від 03.03.2017 р. № 598-20/VІ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12">
            <text:p>Про затвердження «Плану дій сталого енергетичного розвитку м. Павлоград до 2030 р.»</text:p>
          </table:table-cell>
          <table:table-cell table:number-columns-repeated="16382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12">
            <text:p>Про затвердження Типового договору позички (безоплатного користування) нерухомого комунального майна.</text:p>
          </table:table-cell>
          <table:table-cell table:number-columns-repeated="16382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2">
            <text:p>Про внесення змін до Порядку списання, відчуження, обміну, передачі, застави основних засобів, що є комунальною власністю, затвердженого рішенням Павлоградської міської ради від 15.03.2005р. №556-28/ІV.</text:p>
          </table:table-cell>
          <table:table-cell table:number-columns-repeated="16382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2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2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2">
            <text:p>Про внесення змін до рішення міської ради від 10.04.2007р. №302-17/V «Про затвердження Положення про почесного громадянина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2">
            <text:p>Про внесення змін до рішення міської ради від 29.07.2014 р. № 1306-46/VI «Про затвердже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5-2017 роки».</text:p>
          </table:table-cell>
          <table:table-cell table:number-columns-repeated="16382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2">
            <text:p>Про затвердження розпоряджень міського голови по уточненню міського бюджету за березень-травень 2017 року.</text:p>
          </table:table-cell>
          <table:table-cell table:number-columns-repeated="16382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2">
            <text:p>Про звіт щодо виконання міського бюджету за І квартал 2017 року.</text:p>
          </table:table-cell>
          <table:table-cell table:number-columns-repeated="16382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2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2">
            <text:p>Про зміну назв вулиць та провулків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2">
            <text:p>Про внесення змін до рішення сесії Павлоградської міської ради від 03.03.2017р. №603-20/VІІ «Про затвердження положень».</text:p>
          </table:table-cell>
          <table:table-cell table:number-columns-repeated="16382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2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2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12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2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2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2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2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2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2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2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2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2">
            <text:p>Про внесення змін в рішення Павлоградської міської ради від 15.09.2015р. №1770-56/VI «Про затвердження Програми розвитку земельних відносин і охорони земель у м.Павлограді на 2016-2018р.р.»</text:p>
          </table:table-cell>
          <table:table-cell table:number-columns-repeated="16382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ої ділянки та про надання дозволу на проведення експертної грошової оцінки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2">
            <text:p>Про затвердження результатів конкурсного відбору виконавця земельних торгів</text:p>
          </table:table-cell>
          <table:table-cell table:number-columns-repeated="16382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2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2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12">
            <text:p>Про затвердження проекту землеустрою щодо відведення земельної ділянки та про надання земельної ділянки по вул.Світличної Ганни, 64 б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2">
            <text:p>Про затвердження технічної документації із землеустрою щодо встановлення (відновлення) меж земельної ділянки на вул. Горького,91.</text:p>
          </table:table-cell>
          <table:table-cell table:number-columns-repeated="16382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2">
            <text:p>Про надання дозволу на розроблення проекту землеустрою щодо відведення земельної ділянки на вул. Захави Бориса, 131 квартира 2.</text:p>
          </table:table-cell>
          <table:table-cell table:number-columns-repeated="16382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2">
            <text:p>Про надання дозволу на розроблення проекту землеустрою щодо відведення земельної ділянки на вул. Миру, 45.<text:s/></text:p>
          </table:table-cell>
          <table:table-cell table:number-columns-repeated="16382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2">
            <text:p>Про надання дозволу на розроблення проекту землеустрою щодо відведення земельної ділянки на вул. Шосейна,3.</text:p>
          </table:table-cell>
          <table:table-cell table:number-columns-repeated="16382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2">
            <text:p>Про надання дозволу на розроблення технічної документації із землеустрою щодо встановлення (відновлення) меж земельної ділянки на вул. Шосейна,3.</text:p>
          </table:table-cell>
          <table:table-cell table:number-columns-repeated="16382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2">
            <text:p>Про внесення змін в п.1.6 рішення Павлоградської міської ради від 14.02.2017р. №565-19/VII «Про поновлення строку дії договорів оренди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3">
            <text:p>Про припинення права користування земельними ділянками</text:p>
          </table:table-cell>
          <table:table-cell table:number-columns-repeated="16382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3">
            <text:p>Про делегування повноважень Павлоградської міської ради на участь у конкурсі</text:p>
          </table:table-cell>
          <table:table-cell table:number-columns-repeated="16382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9">
            <text:p>Про призначення на посаду директора комунального підприємства «Павлоградська телерадіокомпанія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9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7-2018 навчальний рік.</text:p>
          </table:table-cell>
          <table:table-cell table:number-columns-repeated="16382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9">
            <text:p>Про внесення змін до додатку рішення міської ради від 23.12.2014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9">
            <text:p>Про затвердження міської програми «Розвиток освіти в місті Павлограді на 2018-2020 роки».</text:p>
          </table:table-cell>
          <table:table-cell table:number-columns-repeated="16382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9">
            <text:p>Про внесення змін до відомостей про навчальні заклади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9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9">
            <text:p>Про затвердження Положення про відділ з економічних питань.</text:p>
          </table:table-cell>
          <table:table-cell table:number-columns-repeated="16382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9">
            <text:p>Про затвердження Програми поліпшення <text:s/>стану безпеки, гігієни праці та виробничого середовища в м. Павлоград на 2018-2020 роки.</text:p>
          </table:table-cell>
          <table:table-cell table:number-columns-repeated="16382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9">
            <text:p>Про внесення змін до рішення Павлоградської міської ради від 29.04.2015р. №1635-53/VІ.</text:p>
          </table:table-cell>
          <table:table-cell table:number-columns-repeated="16382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9">
            <text:p>Про надання у позичку будівель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9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-2020 роки.</text:p>
          </table:table-cell>
          <table:table-cell table:number-columns-repeated="16382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9">
            <text:p>Про затвердже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number-columns-repeated="16382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9">
            <text:p>Про затвердження програми «Електронний 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9">
            <text:p>Про затвердження цільової Програми «Економічної підтримки комунального підприємства «Редакція газети «Західний Донбас» на 2018р.»</text:p>
          </table:table-cell>
          <table:table-cell table:number-columns-repeated="16382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9">
            <text:p>Про затвердження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9">
            <text:p>Про внесення змін до Програми «Створення комплексної ефективної системи поводження з ТПВ на території субрегіону «Західний Донбас», в рамках соцпартнерства з ПАТ «ДТЕК Павлоградвугілля» на 2017-2019 роки».</text:p>
          </table:table-cell>
          <table:table-cell table:number-columns-repeated="16382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9">
            <text:p>Про внесення змін до рішення міської ради від 23.05.2017р. № 679-22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9">
            <text:p>Про затвердження Положення про податок на нерухоме майно, відмінне від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9">
            <text:p>Про внесення змін до рішення № 626-21/VII.</text:p>
          </table:table-cell>
          <table:table-cell table:number-columns-repeated="16382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9">
            <text:p>Про внесення змін до Регламенту Павлоградської міської ради VIІ скликання, затвердженого рішенням міської ради від 22.12.2015р. № 43-3/VII.</text:p>
          </table:table-cell>
          <table:table-cell table:number-columns-repeated="16382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9">
            <text:p>Про затвердження технічної документації із землеустрою щодо об'єднання земельних ділянок та передачу земельної ділянки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751" table:style-name="ce2">
            <text:p>75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753" table:style-name="ce2">
            <text:p>753</text:p>
          </table:table-cell>
          <table:table-cell office:value-type="string" table:style-name="ce9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754" table:style-name="ce2">
            <text:p>75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number-columns-repeated="16382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9">
            <text:p>Про затвердження Порядку встановлення розмірів орендної плати за земельні ділянки, розташовані на території м.Павлоград.</text:p>
          </table:table-cell>
          <table:table-cell table:number-columns-repeated="16382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9">
            <text:p>Про продаж земельної ділянки на вул.Дніпровська (р-н б. №124) з аукціону.</text:p>
          </table:table-cell>
          <table:table-cell table:number-columns-repeated="16382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9">
            <text:p>Про продаж земельної ділянки на пр-ті Шахтобудівників (р-н будівлі пенсійного фонду) з аукціону.</text:p>
          </table:table-cell>
          <table:table-cell table:number-columns-repeated="16382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9">
            <text:p>Про продаж земельної ділянки на вул.Харківська (район АТП 11261) з аукціону під забудову.</text:p>
          </table:table-cell>
          <table:table-cell table:number-columns-repeated="16382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0">
            <text:p>Про внесення змін до рішення Павлоградської міської ради від 04.04.2017 р. №646-21/VII «Про затвердження Положення про конкурсний відбір виконавця земельних торгів».<text:s/></text:p>
          </table:table-cell>
          <table:table-cell table:number-columns-repeated="16382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9">
            <text:p>Про внесення змін в п.2.19 рішення Павлоградської міської ради від 19.11.2013р. №1070-38/VI «Про затвердження проектів землеустрою щодо відведення земельних ділянок та про надання земельних ділянок у власність (користування)»</text:p>
          </table:table-cell>
          <table:table-cell table:number-columns-repeated="16382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9">
            <text:p>Про внесення змін в рішення Павлоградської міської ради від 23.05.2017р. №696-22/VII «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».</text:p>
          </table:table-cell>
          <table:table-cell table:number-columns-repeated="16382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9">
            <text:p>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9">
            <text:p>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7 році».</text:p>
          </table:table-cell>
          <table:table-cell table:number-columns-repeated="16382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9">
            <text:p>Про звіт щодо виконання міського бюджету за І півріччя 2017 року.</text:p>
          </table:table-cell>
          <table:table-cell table:number-columns-repeated="16382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травень-липень 2017 року.</text:p>
          </table:table-cell>
          <table:table-cell table:number-columns-repeated="16382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1">
          <table:table-cell office:value-type="float" office:value="775" table:style-name="ce2">
            <text:p>775</text:p>
          </table:table-cell>
          <table:table-cell office:value-type="string" table:style-name="ce9">
            <text:p>Про внесення змін до рішення Павлоградської міської ради від 03.03.2017р. № 588-20/VII 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9">
            <text:p>Про внесення змін до рішення міської ради від 15.09.2015 року № 1743-56/VII «Про затвердження Програми Муніципального маркетингу та підвищення інвестиційної привабливості міста Павлоград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9">
            <text:p>Про внесення змін до відомостей про комунальне підприємство «Управління ринками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9">
            <text:p>Про внесення змін до відомостей про комунальне підприємство «Павлоградводоканал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.</text:p>
          </table:table-cell>
          <table:table-cell table:number-columns-repeated="16382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9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9">
            <text:p>Про прийняття прав на здійснення делегованих повноважень на 2018 рік.</text:p>
          </table:table-cell>
          <table:table-cell table:number-columns-repeated="16382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9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9">
            <text:p>Про внесення змін до рішення міської ради від 29.07.2014р. № 1307-46/VI «Про затвердження програми «Електронний Павлоград» на 2015-2017р.р.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790" table:style-name="ce2">
            <text:p>790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9">
            <text:p>Про надання дозволу на перерахунок кошторисної частини проекту «Капітальний ремонт житлового будинку на вул. Дніпровська, 569 (1 та 2 під’їзди) в місті Павлоград».</text:p>
          </table:table-cell>
          <table:table-cell table:number-columns-repeated="16382"/>
        </table:table-row>
        <table:table-row table:style-name="ro11">
          <table:table-cell office:value-type="float" office:value="792" table:style-name="ce2">
            <text:p>792</text:p>
          </table:table-cell>
          <table:table-cell office:value-type="string" table:style-name="ce9">
            <text:p>Про надання дозволу на здійснення процедури закупівлі по об’єкту «Капітальний ремонт внутрішніх інженерних мереж та оздоблювальні роботи частини житлового будинку № 569 по вул. Дніпровська (1, 2 під’їзди) м. Павлоград Дніпропетровської області».</text:p>
          </table:table-cell>
          <table:table-cell table:number-columns-repeated="16382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9">
            <text:p>Про внесення змін до рішення міської ради від 11.07.2017р. № 740-24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9">
            <text:p>Про внесення змін до містобудівної Програми міста Павлограда на 2015 – 2017 роки.</text:p>
          </table:table-cell>
          <table:table-cell table:number-columns-repeated="16382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9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9">
            <text:p>Про внесення змін до відомостей про дошкільні навчальні заклади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9">
            <text:p>Про внесення змін до Рішення сесії від 23.05.2017р. № 667-22/VІІ «Про організацію харчування учнів у загальноосвітніх навчальних закладах м. Павлоград з 01.09.2017 року».</text:p>
          </table:table-cell>
          <table:table-cell table:number-columns-repeated="16382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1">
          <table:table-cell office:value-type="float" office:value="801" table:style-name="ce2">
            <text:p>801</text:p>
          </table:table-cell>
          <table:table-cell office:value-type="string" table:style-name="ce9">
            <text:p>Про внесення змін до рішення Павлоградської міської ради від 21.07.2017р. № 775-25/VII «Про затвердження міської Програми забезпечення громадського порядку та громадської безпеки на території м. Павлоград на період до 2020 року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9">
            <text:p>Про внесення змін до рішення сесії від 23.05.2017р. № 658-22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text:s/></text:p>
          </table:table-cell>
          <table:table-cell table:number-columns-repeated="16382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Єдиному державному реєстрі<text:s/></text:p>
          </table:table-cell>
          <table:table-cell table:number-columns-repeated="16382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9">
            <text:p>Про внесення змін до відомостей про комунальне підприємство «Павлоградська телерадіокомпанія» Павлоградської міської ради, що містяться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9">
            <text:p>Про внесення змін до рішення Павлоградської міської ради № 676-22/VII від 23.05.2017 року.</text:p>
          </table:table-cell>
          <table:table-cell table:number-columns-repeated="16382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9">
            <text:p>Про внесення змін до рішення Павлоградської міської ради від 22.02.2016р. №89-5/VII «Про затвердження Стратегії розвитку м.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9">
            <text:p>Про внесення змін до рішення сесії Павлоградської міської ради №618-21/VII від 04.04.2017р. «Про затвердження Порядку надання фінансової допомоги з міського бюджету на підтримку молодіжного підприємництва в місті Павлоград».</text:p>
          </table:table-cell>
          <table:table-cell table:number-columns-repeated="16382"/>
        </table:table-row>
        <table:table-row table:style-name="ro11">
          <table:table-cell office:value-type="float" office:value="809" table:style-name="ce2">
            <text:p>809</text:p>
          </table:table-cell>
          <table:table-cell office:value-type="string" table:style-name="ce9">
            <text:p>Про внесення змін до Порядку розміщення пересувних тимчасових споруд для провадження підприємницької діяльності в місті Павлоград, затвердженого рішенням сесії від 19.06.2013 року № 937-35/VI «Про затвердження Порядку розміщення пересувних тимчасових споруд для провадження підприємницької діяльності в місті Павлоград.»</text:p>
          </table:table-cell>
          <table:table-cell table:number-columns-repeated="16382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9">
            <text:p>Про внесення змін до рішення міської ради від 15.09.2015 року № 1733-5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.</text:p>
          </table:table-cell>
          <table:table-cell table:number-columns-repeated="16382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9">
            <text:p>Про надання згоди на прийняття до комунальної власності основних засобів.</text:p>
          </table:table-cell>
          <table:table-cell table:number-columns-repeated="16382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9">
            <text:p>Про внесення змін до рішення Павлоградської міської ради від 06.08.2013р. № 962-36/VІ.</text:p>
          </table:table-cell>
          <table:table-cell table:number-columns-repeated="16382"/>
        </table:table-row>
        <table:table-row table:style-name="ro11">
          <table:table-cell office:value-type="float" office:value="814" table:style-name="ce2">
            <text:p>814</text:p>
          </table:table-cell>
          <table:table-cell office:value-type="string" table:style-name="ce9">
            <text:p>Про внесення змін до рішення Павлоградської міської ради від 19.06.2013 року № 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9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18-2020 роки.</text:p>
          </table:table-cell>
          <table:table-cell table:number-columns-repeated="16382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9">
            <text:p>Про надання дозволу на здійснення процедури закупівлі по об’єкту «Реконструкція мереж зовнішнього освітлення вул. Полтавська в м. Павлоград».</text:p>
          </table:table-cell>
          <table:table-cell table:number-columns-repeated="16382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9">
            <text:p>Про внесення змін до рішення міської ради від 21.07.2017р. №793-25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липень-серпень 2017 року.</text:p>
          </table:table-cell>
          <table:table-cell table:number-columns-repeated="16382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9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9">
            <text:p>Про присвоєння назви новій вулиці.</text:p>
          </table:table-cell>
          <table:table-cell table:number-columns-repeated="16382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9">
            <text:p>Про дозвіл на розроблення детального плану території (СШБ).</text:p>
          </table:table-cell>
          <table:table-cell table:number-columns-repeated="16382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9">
            <text:p>Про дозвіл на розроблення детального плану території (шляхопровід «Дніпро – Донецьк»)</text:p>
          </table:table-cell>
          <table:table-cell table:number-columns-repeated="16382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9">
            <text:p>Про внесення змін до рішення сесії Павлоградської міської ради від 21.06.2016р. №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9">
            <text:p>Про затвердження Порядку визначення обсягів пайової участі фізичних осіб, фізичних осіб-підприємців або юридичних осіб в утриманні об’єктів благоустрою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831" table:style-name="ce2">
            <text:p>83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833" table:style-name="ce2">
            <text:p>833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9">
            <text:p>Про внесення змін в рішення Павлоградської міської ради від 11.07.2017р. №750-24/VII «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».</text:p>
          </table:table-cell>
          <table:table-cell table:number-columns-repeated="16382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text:s/></text:p>
          </table:table-cell>
          <table:table-cell table:number-columns-repeated="16382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 -2018 роки» 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9">
            <text:p>Про створення комунального закладу «Павлоградський міський інклюзивно-ресурсний центр»</text:p>
          </table:table-cell>
          <table:table-cell table:number-columns-repeated="16382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9">
            <text:p>Про затвердження делегатів для роботи у складі госпітальної ради</text:p>
          </table:table-cell>
          <table:table-cell table:number-columns-repeated="16382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9">
            <text:p>Про внесення змін до рішення міської ради від 23.12.14р. №1462-49/VI «Про затвердження «Міської програми розвитку культури та збереження об'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9">
            <text:p>Про внесення змін до рішення міської ради № 1457-49/VI «Про затвердження Міської комплексної програми «Реалізація державної політики сім'ї, молоді та спорту у м. Павлоград на 2015 – 2021 роки».</text:p>
          </table:table-cell>
          <table:table-cell table:number-columns-repeated="16382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9">
            <text:p>Про збільшення штатної чисельності комунальної бюджетної установи «ФСК ім. В.М. Шкуренко».</text:p>
          </table:table-cell>
          <table:table-cell table:number-columns-repeated="16382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9">
            <text:p>Про затвердження Положення про Павлоградський міський центр соціальних служб для сім’ї, дітей та молоді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9">
            <text:p>Про внесення змін до рішення сесії від 22.08.2017р. № 802-26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5 – 2017 роки (зі змінами та доповненнями).</text:p>
          </table:table-cell>
          <table:table-cell table:number-columns-repeated="16382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9">
            <text:p>Про внесення змін до відомостей про КП «Павлоградводоканал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9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9">
            <text:p>Про погодження інвестиційної програми КП «Павлоградтеплоенерго» на 2017 рік.</text:p>
          </table:table-cell>
          <table:table-cell table:number-columns-repeated="16382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9">
            <text:p>Про внесення змін до рішення сесії Павлоградської міської ради від 16.12.2016 №509-17/VIІ.</text:p>
          </table:table-cell>
          <table:table-cell table:number-columns-repeated="16382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9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number-columns-repeated="16382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9">
            <text:p>Про затвердження Порядку списання об'єктів комунальної власності територіальної громади м. Павлограда.</text:p>
          </table:table-cell>
          <table:table-cell table:number-columns-repeated="16382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9">
            <text:p>Про внесення змін до рішень Павлоградської міської ради від 28.01.2015р. №1516-50/VI та від 29.04.2015р. №1635-53/VІ.</text:p>
          </table:table-cell>
          <table:table-cell table:number-columns-repeated="16382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9">
            <text:p>Про доповнення переліку об`єктів, що підлягають приватизації та визначення способу приватизації.</text:p>
          </table:table-cell>
          <table:table-cell table:number-columns-repeated="16382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9">
            <text:p>Про надання згоди на прийняття до комунальної власності обладнання та матеріалів від громадської організації.</text:p>
          </table:table-cell>
          <table:table-cell table:number-columns-repeated="16382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9">
            <text:p>Про надання у позичку нежитлових приміщень.</text:p>
          </table:table-cell>
          <table:table-cell table:number-columns-repeated="16382"/>
        </table:table-row>
        <table:table-row table:style-name="ro11">
          <table:table-cell office:value-type="float" office:value="866" table:style-name="ce2">
            <text:p>866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9">
            <text:p>Про внесення змін до рішення міської ради від 22.08.2017р. № 817–26/VІI «Про затвердження заходів до програм на 2017 рік .</text:p>
          </table:table-cell>
          <table:table-cell table:number-columns-repeated="16382"/>
        </table:table-row>
        <table:table-row table:style-name="ro11">
          <table:table-cell office:value-type="float" office:value="869" table:style-name="ce2">
            <text:p>869</text:p>
          </table:table-cell>
          <table:table-cell office:value-type="string" table:style-name="ce9">
            <text:p>Про внесення змін до рішення міської ради від 21.07.2017р. №771-25/VII 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7 році».</text:p>
          </table:table-cell>
          <table:table-cell table:number-columns-repeated="16382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вересень – жовтень 2017 року.</text:p>
          </table:table-cell>
          <table:table-cell table:number-columns-repeated="16382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9">
            <text:p>Про звіт щодо виконання міського бюджету за 9 місяців 2017 року.</text:p>
          </table:table-cell>
          <table:table-cell table:number-columns-repeated="16382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9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9">
            <text:p>Про внесення змін до рішення сесії Павлоградської міської ради від 21.06.2016р. № 252-8/VII «Про затвердження Порядку розміщення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9">
            <text:p>Про затвердження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1">
          <table:table-cell office:value-type="float" office:value="880" table:style-name="ce2">
            <text:p>88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882" table:style-name="ce2">
            <text:p>882</text:p>
          </table:table-cell>
          <table:table-cell office:value-type="string" table:style-name="ce9">
            <text:p>Про відміну пунктів в додатках до рішень Павлоградської міської ради «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».</text:p>
          </table:table-cell>
          <table:table-cell table:number-columns-repeated="16382"/>
        </table:table-row>
        <table:table-row table:style-name="ro11">
          <table:table-cell office:value-type="float" office:value="883" table:style-name="ce2">
            <text:p>883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9">
            <text:p>Про надання згоди на прийняття у комунальну власність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9">
            <text:p>Про внесення змін до рішення Павлоградської міської ради від 04.04.2017р. №646-21/VII «Про затвердження Положення про конкурсний відбір виконавця земельних торгів».</text:p>
          </table:table-cell>
          <table:table-cell table:number-columns-repeated="16382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9">
            <text:p><text:s/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9">
            <text:p>Про проведення експертної грошової оцінки земельної ділянки на вул.Центральна,60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9">
            <text:p>Про продаж права оренди земельної ділянки на перехресті вулиць Дніпровська та Успенська з аукціону.</text:p>
          </table:table-cell>
          <table:table-cell table:number-columns-repeated="16382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9">
            <text:p>Про продаж права оренди земельної ділянки на вул. Дніпровська (р-н ДАЇ) з аукціону.</text:p>
          </table:table-cell>
          <table:table-cell table:number-columns-repeated="16382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9">
            <text:p>Про внесення змін в пп. 1.2. п. 1 рішення Павлоградської міської ради від 23.05.2017р. №695-22/VІІ «Про надання дозволу на складання технічної документації із землеустрою щодо встановлення (відновлення) меж земельної ділянки».</text:p>
          </table:table-cell>
          <table:table-cell table:number-columns-repeated="16382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ро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9">
            <text:p>Про звернення депутатів Павлоградської міської ради VII скликання.</text:p>
          </table:table-cell>
          <table:table-cell table:number-columns-repeated="16382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01" table:style-name="ce2">
            <text:p>901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9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04" table:style-name="ce2">
            <text:p>904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9">
            <text:p>Про внесення змін до рішення міської ради від 17.10.2017р. № 868-27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9">
            <text:p>Про внесення змін до рішення міської ради від 16 грудня 2016 року № 516-17/VІІ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«Соціальний захист окремих категорій населення на 2016-2018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5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7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11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17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9">
            <text:p>Про відокремлену фінансово-господарську діяльність Павлоградської загальноосвітньої школи І-ІІІ ступенів № 19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9">
            <text:p>Про відокремлену фінансово-господарську діяльність Павлоградського міського ліцею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9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9">
            <text:p>Про внесення змін до рішення міської ради від 22.08.2017р. № 801-26/VII «Про затвердження міської програми забезпечення громадського порядку та громадської безпеки на території м. Павлоград на період до 2020 року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9">
            <text:p>Про внесення змін до штатного розпису комунального підприємства «Аварійно-рятувальна водолазна станція».<text:s/></text:p>
          </table:table-cell>
          <table:table-cell table:number-columns-repeated="16382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9">
            <text:p>Про затвердження плану діяльності з підготовки проектів регуляторних актів на 2018 рік.</text:p>
          </table:table-cell>
          <table:table-cell table:number-columns-repeated="16382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9">
            <text:p>Про відміну рішень міської ради від 04.04.2017р. №618-21/VII та від 22.08.2017р. №808-26/VII.</text:p>
          </table:table-cell>
          <table:table-cell table:number-columns-repeated="16382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9">
            <text:p>Про внесення змін до рішення сесії Павлоградської міської ради №1781-57/VI від 15.10.2015р. «Про затвердження Програми сприяння розвитку та підтримки підприємництва в м. Павлоград на 2016-2018 роки»</text:p>
          </table:table-cell>
          <table:table-cell table:number-columns-repeated="16382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9">
            <text:p>Про затвердження Порядку надання гранту з міського бюджету переможцям конкурсу бізнес-проектів на підтримку молодіжного підприємництва в місті Павлоград.</text:p>
          </table:table-cell>
          <table:table-cell table:number-columns-repeated="16382"/>
        </table:table-row>
        <table:table-row table:style-name="ro11">
          <table:table-cell office:value-type="float" office:value="925" table:style-name="ce2">
            <text:p>925</text:p>
          </table:table-cell>
          <table:table-cell office:value-type="string" table:style-name="ce9">
            <text:p>Про внесення змін до рішення Павлоградської міської ради від 20.09.2016р. № 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9">
            <text:p>Про включення об'єкту житла до Переліку підприємств, організацій та закладів, що відносяться до об'єктів права комунальної власності.</text:p>
          </table:table-cell>
          <table:table-cell table:number-columns-repeated="16382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9">
            <text:p>Про надання згоди на прийняття до комунальної власності квартир.</text:p>
          </table:table-cell>
          <table:table-cell table:number-columns-repeated="16382"/>
        </table:table-row>
        <table:table-row table:style-name="ro11">
          <table:table-cell office:value-type="float" office:value="929" table:style-name="ce2">
            <text:p>929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9">
            <text:p>Про внесення змін до рішення міської ради від 14.11.2017р. № 905-29/VI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9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9">
            <text:p>Про внесення змін до відомостей пр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9">
            <text:p>Про надання дозволу на здійснення процедур закупівель по об’єктам, на які виділяються додаткові кошти.</text:p>
          </table:table-cell>
          <table:table-cell table:number-columns-repeated="16382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жовтень-листопад 2017 року.</text:p>
          </table:table-cell>
          <table:table-cell table:number-columns-repeated="16382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9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9">
            <text:p>Про затвердження Положення про сектор по роботі транспорту та зв'язк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9">
            <text:p>Про внесення змін до рішення Павлоградської міської ради від 17.10.2017р. №874-27/VII.</text:p>
          </table:table-cell>
          <table:table-cell table:number-columns-repeated="16382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9">
            <text:p>Про внесення змін до містобудівної Програми міста Павлограда на 2015-2017 роки.</text:p>
          </table:table-cell>
          <table:table-cell table:number-columns-repeated="16382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9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945" table:style-name="ce2">
            <text:p>94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9">
            <text:p>Про відміну пунктів рішень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948" table:style-name="ce2">
            <text:p>94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0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6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6">
            <text:p>Про надання згоди на гірничий відвод під територією населеного пункту в межах ВСП «ШУ ім. Героїв космосу» ПрАТ «ДТЕК Павлоградвугілля».</text:p>
          </table:table-cell>
          <table:table-cell table:number-columns-repeated="16382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6">
            <text:p>Про надання згоди на гірничий відвод під територією населеного пункту в межах ВСП «ШУ Павлоградське» ПрАТ «ДТЕК Павлоградвугілля».</text:p>
          </table:table-cell>
          <table:table-cell table:number-columns-repeated="16382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9">
            <text:p>Про внесення змін в рішення Павлоградської міської ради від 15.09.2015р. №1770-56/VI «Про затвердження Програми розвитку земельних відносин і охорони земель у м.Павлограді на 2016-2018р.р.».</text:p>
          </table:table-cell>
          <table:table-cell table:number-columns-repeated="16382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9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0">
            <text:p>Про продаж права оренди земельної ділянки на вул.Харківська (р-н ж/б №74а) з аукціону.</text:p>
          </table:table-cell>
          <table:table-cell table:number-columns-repeated="16382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9">
            <text:p>Про надання дозволу на розроблення проекту землеустрою щодо відведення земельної ділянки на вул. Світла, 2 квартира 2.<text:s/></text:p>
          </table:table-cell>
          <table:table-cell table:number-columns-repeated="16382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9">
            <text:p>Про внесення змін в п.1 рішення Павлоградської міської ради від 23.05.2017р. №715-22/VІІ «Про надання дозволу на розроблення проекту землеустрою щодо відведення земельної ділянки на вул.Миру,45».</text:p>
          </table:table-cell>
          <table:table-cell table:number-columns-repeated="16382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ої ділянки на вул. Шосейна,3.<text:s/></text:p>
          </table:table-cell>
          <table:table-cell table:number-columns-repeated="16382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9">
            <text:p>Про внесення змін в договори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по вул. Соборна,93Г.</text:p>
          </table:table-cell>
          <table:table-cell table:number-columns-repeated="16382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по вул. Горького,182.</text:p>
          </table:table-cell>
          <table:table-cell table:number-columns-repeated="16382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9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-2018 роки" 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9">
            <text:p>Про організацію харчування учнів у закладах загальної середньої освіти м. Павлоград з 01.01.2018 року.</text:p>
          </table:table-cell>
          <table:table-cell table:number-columns-repeated="16382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9">
            <text:p>Про внесення змін до додатку рішення міської ради від 23.12.2014 р. № 1464-49/VI «Розвиток освіти в місті Павлограді на 2015-2017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974" table:style-name="ce2">
            <text:p>974</text:p>
          </table:table-cell>
          <table:table-cell office:value-type="string" table:style-name="ce9">
            <text:p>Про внесення змін до рішення міської ради від 11.07.2017р. № 722-24/VII “Про затвердження розміру плати батьків за навчання в «Початкових спеціалізованих мистецьких навчальних закладах «Дитячих музичних школах» м.Павлограда на 2017-2018 навчальний рік та затвердження пільг щодо плати за навчання в цих закладах”.</text:p>
          </table:table-cell>
          <table:table-cell table:number-columns-repeated="16382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1">
          <table:table-cell office:value-type="float" office:value="977" table:style-name="ce2">
            <text:p>977</text:p>
          </table:table-cell>
          <table:table-cell office:value-type="string" table:style-name="ce9">
            <text:p>Про внесення змін до рішення Павлоградської міської ради від 15.11.2016р. № 421-15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4 - 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9">
            <text:p>Про внесення змін до Програми Муніципального маркетингу та підвищення інвестиційної привабливості міста Павлоград на 2016-2018 роки від 15.09.2015 року №1743-56/VI.</text:p>
          </table:table-cell>
          <table:table-cell table:number-columns-repeated="16382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9">
            <text:p>Про внесення змін до рішення сесії від 16.12.2016р. № 508-17/VII «Про затвердження плану діяльності з підготовки проектів регуляторних актів на 2017 рік».</text:p>
          </table:table-cell>
          <table:table-cell table:number-columns-repeated="16382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9">
            <text:p>Про внесення змін до відомостей по КП “Павлоградтеплоенерго”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9">
            <text:p>Про внесення змін до відомостей комунальні підприєства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982" table:style-name="ce2">
            <text:p>982</text:p>
          </table:table-cell>
          <table:table-cell office:value-type="string" table:style-name="ce9">
            <text:p>Про внесення змін до рішення Павлоградської міської ради від 19.06.2013 року № 926-35/VІ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3- 2017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983" table:style-name="ce2">
            <text:p>983</text:p>
          </table:table-cell>
          <table:table-cell office:value-type="string" table:style-name="ce9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9">
            <text:p>Про внесення змін до рішення сесії Павлоградської міської ради від 29.07.2014 р. № 1303-46/VI «Про затвердження Програми «Поліпшення стану безпеки, гігієни праці та виробничого середовища на 2015-2017 роки».</text:p>
          </table:table-cell>
          <table:table-cell table:number-columns-repeated="16382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9">
            <text:p>Про внесення змін до сесії Павлоградської міської ради від 16.12.2016 р. № 509-17/VII.</text:p>
          </table:table-cell>
          <table:table-cell table:number-columns-repeated="16382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9">
            <text:p>Про внесення змін до рішення міської ради від 26.11.2017 р. № 930- 30/VІI «Про затвердження заходів до програм на 2017 рік».</text:p>
          </table:table-cell>
          <table:table-cell table:number-columns-repeated="16382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листопад - грудень 2017 року.</text:p>
          </table:table-cell>
          <table:table-cell table:number-columns-repeated="16382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9">
            <text:p>Про внесення змін до міської програми "Покращення матеріально-технічної бази Управління Державної казначейської служби України у місті Павлограді Дніпропетровської області в 2017 році".</text:p>
          </table:table-cell>
          <table:table-cell table:number-columns-repeated="16382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9">
            <text:p>Про внесення змін до рішення міської ради від 16 грудня 2016 року № 516-17/VII «Про міський бюджет на 2017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9">
            <text:p>Про надання дозволу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9">
            <text:p>Про внесення змін до пп.1.7. п.1. рішення міської ради від 11.07.2017р. №746-24/VII «Про надання дозволу на розроблення проектів землеустрою щодо відведення земельних ділянок».</text:p>
          </table:table-cell>
          <table:table-cell table:number-columns-repeated="16382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9">
            <text:p>Про внесення змін до рішення міської ради від 15.09.2015р. №1737-56/VI «Про затвердження міської програми «Соціальний захист окремих категорій населення на 2016-2018 роки (з урахуванням внесених змін)».<text:s/></text:p>
          </table:table-cell>
          <table:table-cell table:number-columns-repeated="16382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9">
            <text:p>Про внесення змін до додатку рішення міської ради від 11.07.2017 р. №724-24/VI «Розвиток освіти в місті Павлограді на 2018-2020 роки (з урахуванням внесених змін)».<text:s/></text:p>
          </table:table-cell>
          <table:table-cell table:number-columns-repeated="16382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9">
            <text:p>Про збільшення штатної чисельності комунальної бюджетної установи «ФСК ім. В.М. Шкуренко».<text:s/></text:p>
          </table:table-cell>
          <table:table-cell table:number-columns-repeated="16382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text:s/></text:p>
          </table:table-cell>
          <table:table-cell table:number-columns-repeated="16382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9">
            <text:p>Про затвердження Програми економічного і соціального розвитку міста Павлоград на 2018 рік.<text:span text:style-name="T2"><text:s/></text:span></text:p>
          </table:table-cell>
          <table:table-cell table:number-columns-repeated="16382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9">
            <text:p>Про внесення змін до відомостей про комунальне підприємство «Павлоградська телерадіокомпанія Павлоградської міської ради, що містяться в Єдиному державному реєстрі».</text:p>
          </table:table-cell>
          <table:table-cell table:number-columns-repeated="16382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9">
            <text:p>Про внесення змін до відомостей по КП “Павлоградтеплоенерго”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9">
            <text:p>Про внесення змін до відомостей про комунальні підприємства Павлоградської міської ради Дніпропетровської області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9">
            <text:p>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.</text:p>
          </table:table-cell>
          <table:table-cell table:number-columns-repeated="16382"/>
        </table:table-row>
        <table:table-row table:style-name="ro11">
          <table:table-cell office:value-type="float" office:value="1003" table:style-name="ce2">
            <text:p>1003</text:p>
          </table:table-cell>
          <table:table-cell office:value-type="string" table:style-name="ce9">
            <text:p>Про затвердження «Програми<text:span text:style-name="T2"><text:s/></text:span>відшкодування відсоткових ставок за залученими в кредитно-фінансових установах короткостроковими кредитами, що надаються об’єднанням співвласників багатоквартирних будинків та населенню, що проживає в багатоповерхових житлових будинках міста, для впровадження енергоефективних заходів на 2018-2020 роки».<text:s/></text:p>
          </table:table-cell>
          <table:table-cell table:number-columns-repeated="16382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9">
            <text:p>Про внесення змін до рішення сесії від 21.11.2017р. №932-30/VII «Про внесення змін до відомостей по КП «Затишне місто» Павлоградської міської ради, що містяться в Єдиному державному реєстрі».<text:s/></text:p>
          </table:table-cell>
          <table:table-cell table:number-columns-repeated="16382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9">
            <text:p>Про затвердження заходів до програм на 2018 рік</text:p>
          </table:table-cell>
          <table:table-cell table:number-columns-repeated="16382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9">
            <text:p>Про міський бюджет на 2018 рік.</text:p>
          </table:table-cell>
          <table:table-cell table:number-columns-repeated="16382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9">
            <text:p>Про затвердження Порядку призначення на посаду директора та педагогічних працівників комунального закладу «Павлоградський інклюзивно-ресурсний центр».</text:p>
          </table:table-cell>
          <table:table-cell table:number-columns-repeated="16382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9">
            <text:p>Про затвердження Програми зайнятості населення м. Павлоград до 2022 року.</text:p>
          </table:table-cell>
          <table:table-cell table:number-columns-repeated="16382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9">
            <text:p>Про внесення змін до відомостей по КП «C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9">
            <text:p>Про затвердження мінімальних сум орендного платежу за нерухоме майно фізичних осіб на 2018 рік.</text:p>
          </table:table-cell>
          <table:table-cell table:number-columns-repeated="16382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9">
            <text:p>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.</text:p>
          </table:table-cell>
          <table:table-cell table:number-columns-repeated="16382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9">
            <text:p>Про з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.</text:p>
          </table:table-cell>
          <table:table-cell table:number-columns-repeated="16382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10">
            <text:p>Про затвердження схеми теплопостачання міста Павлограда на 2017-2022 роки.</text:p>
          </table:table-cell>
          <table:table-cell table:number-columns-repeated="16382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9">
            <text:p>Про заходи щодо забезпечення державної мовної політики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9">
            <text:p>Про затвердження плану роботи Павлоградської міської ради VIІ скликання на 2018 рік.</text:p>
          </table:table-cell>
          <table:table-cell table:number-columns-repeated="16382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1">
          <table:table-cell office:value-type="float" office:value="1022" table:style-name="ce2">
            <text:p>102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025" table:style-name="ce2">
            <text:p>1025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6">
            <text:p>Про продовження дії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9">
            <text:p>Про внесення змін до рішення міської ради від 11.07.2017р. №761-24/VII "Про затвердження Порядку встановлення розмірів орендної плати за земельні ділянки, розташовані на території м. Павлоград".</text:p>
          </table:table-cell>
          <table:table-cell table:number-columns-repeated="16382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9">
            <text:p>Про внесення змін до рішень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9">
            <text:p>Про продаж права оренди земельної ділянки на вул. Мазепи Івана з аукціону.</text:p>
          </table:table-cell>
          <table:table-cell table:number-columns-repeated="16382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 Павлограді на вул. Шияна Григорія,96а.</text:p>
          </table:table-cell>
          <table:table-cell table:number-columns-repeated="16382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9">
            <text:p>Про проведення експертної грошової оцінки земельної ділянки на вул. Горького,184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9">
            <text:p>Про передачу земельної ділянки комунальної власності у державну власність.</text:p>
          </table:table-cell>
          <table:table-cell table:number-columns-repeated="16382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9">
            <text:p>Про внесення змін в п.1 рішення Павлоградської міської ради від 21.11.2017р. №954-30/VII "Про надання згоди на гірничий відвод під територією населеного пункту в межах ВСП "ШУ ім.Героїв космосу" ПрАТ "ДТЕК Павлоградвугілля".</text:p>
          </table:table-cell>
          <table:table-cell table:number-columns-repeated="16382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9">
            <text:p>Про внесення змін в п.1 рішення Павлоградської міської ради від 21.11.2017р. №955-30/VII "Про надання згоди на гірничий відвод під територією населеного пункту в межах ВСП "ШУ Павлоградське" ПрАТ "ДТЕК Павлоградвугілля".</text:p>
          </table:table-cell>
          <table:table-cell table:number-columns-repeated="16382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9">
            <text:p>Про анулювання результатів торгів.</text:p>
          </table:table-cell>
          <table:table-cell table:number-columns-repeated="16382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9">
            <text:p>Про утворення виконавчого комітету Павлоградської міської ради VІІ скликання, визначення його чисельності та затвердження персонального складу.</text:p>
          </table:table-cell>
          <table:table-cell table:number-columns-repeated="16382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9">
            <text:p>Про призначення на посаду директора комунального підприємства „Павлоградська телерадіокомпанія”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9">
            <text:p>Про внесення змін до рішення міської ради від 10.04.2007р. № 302-17/V «Про затвердження Положення про Почесного громадянина м. Павлограда».</text:p>
          </table:table-cell>
          <table:table-cell table:number-columns-repeated="16382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</text:p>
          </table:table-cell>
          <table:table-cell table:number-columns-repeated="16382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9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9">
            <text:p>Про здійснення державної регуляторної політики виконавчими органами Павлоградської міської ради у 2017 році.</text:p>
          </table:table-cell>
          <table:table-cell table:number-columns-repeated="16382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9">
            <text:p>Про організацію та проведення Конкурсу міні-грантів «Громада своїми руками».<text:s/></text:p>
          </table:table-cell>
          <table:table-cell table:number-columns-repeated="16382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 на 2015-2019 роки.</text:p>
          </table:table-cell>
          <table:table-cell table:number-columns-repeated="16382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9">
            <text:p>Про надання згоди на використання залишку матеріалів.</text:p>
          </table:table-cell>
          <table:table-cell table:number-columns-repeated="16382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9">
            <text:p>Про погодження договору реструктуризації заборгованості за спожитий природний газ.</text:p>
          </table:table-cell>
          <table:table-cell table:number-columns-repeated="16382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9">
            <text:p>Про надання згоди на прийняття до комунальної власності спеціалізованої техніки.</text:p>
          </table:table-cell>
          <table:table-cell table:number-columns-repeated="16382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9">
            <text:p>Про звіт відділу по обліку комунального майна та житлової площі Павлоградської міської ради про виконання Програми приватизації об`єктів комунальної власності територіальної громади міста Павлограда на 2017 рік.</text:p>
          </table:table-cell>
          <table:table-cell table:number-columns-repeated="16382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9">
            <text:p>Про затвердження Програми приватизації об`єктів комунальної власності територіальної громади м. Павлограда на 2018 рік.<text:s/></text:p>
          </table:table-cell>
          <table:table-cell table:number-columns-repeated="16382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10">
            <text:p>Про надання у позичку будівлі костьолу.</text:p>
          </table:table-cell>
          <table:table-cell table:number-columns-repeated="16382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9">
            <text:p>Про надання згоди на прийняття до комунальної власності набору спортивного інвентаря.</text:p>
          </table:table-cell>
          <table:table-cell table:number-columns-repeated="16382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9">
            <text:p>Про затвердження Порядку розміщення стаціонарних тимчасових споруд для провадження підприємницької діяльності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9">
            <text:p>Про внесення змін до рішення Павлоградської міської ради від 03.03.2017р. № 603-20/VІІ «Про затвердження положень».</text:p>
          </table:table-cell>
          <table:table-cell table:number-columns-repeated="16382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9">
            <text:p>Про затвердження переліку назв вулиць, провулків, проїздів, проспектів, бульварів, площ у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1">
          <table:table-cell office:value-type="float" office:value="1068" table:style-name="ce2">
            <text:p>10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070" table:style-name="ce2">
            <text:p>107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/></text:p>
          </table:table-cell>
          <table:table-cell table:number-columns-repeated="16382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об'єднання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9">
            <text:p>Про внесення змін в пп.1.15 п.1 рішення Павлоградської міської ради від 20.09.2016р.№370-12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9">
            <text:p>Про внесення змін в пп.1.17 п.1 рішення Павлоградської міської ради від 17.10.2017р. №877-27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9">
            <text:p>Про внесення змін в пп.1.4 п.1 рішення Павлоградської міської ради від 26.12.2017р. №1020-33/VІІ "Про надання дозволу на складання технічної документації із землеустрою щодо встановлення (відновлення) меж земельної ділянки".</text:p>
          </table:table-cell>
          <table:table-cell table:number-columns-repeated="16382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9">
            <text:p>Про внесення змін в пп.1.1 п.1 рішення Павлоградської міської ради від 26.12.2017р. №1029-33/VІІ "Про надання дозволу на складання технічної документації із землеустрою щодо поділу земельної ділянки".</text:p>
          </table:table-cell>
          <table:table-cell table:number-columns-repeated="16382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9">
            <text:p>Про продаж права оренди земельної ділянки на розі вул.Полтавська та вул.Шевченко з аукціону.</text:p>
          </table:table-cell>
          <table:table-cell table:number-columns-repeated="16382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9">
            <text:p>Про продаж права оренди земельної ділянки на вул. Плосконоса Ігоря з аукціону.</text:p>
          </table:table-cell>
          <table:table-cell table:number-columns-repeated="16382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9">
            <text:p>Про продаж права оренди земельної ділянки на вул. Дніпровська (район лікарні №4) з аукціону<text:span text:style-name="T3">.</text:span></text:p>
          </table:table-cell>
          <table:table-cell table:number-columns-repeated="16382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та звіту з експертної грошової оцінки земельної ділянки на вул. Дніпровська (район р. Гніздка).</text:p>
          </table:table-cell>
          <table:table-cell table:number-columns-repeated="16382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інвентаризації земель м. Павлограда.</text:p>
          </table:table-cell>
          <table:table-cell table:number-columns-repeated="16382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9">
            <text:p>Про підтримку декларації мерів і обраних місцевих та регіональних представників держав – членів Ради Європи проти антиджипсизму.</text:p>
          </table:table-cell>
          <table:table-cell table:number-columns-repeated="16382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–2018 роки"( 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9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9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9">
            <text:p>Про внесення змін до складу комісії Павлоградської міської ради з питань поновлення прав реабілітованих.</text:p>
          </table:table-cell>
          <table:table-cell table:number-columns-repeated="16382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9">
            <text:p>Про погодження Інвестиційної програми КП «Павлоградводоканал» на 2018 рік.</text:p>
          </table:table-cell>
          <table:table-cell table:number-columns-repeated="16382"/>
        </table:table-row>
        <table:table-row table:style-name="ro11">
          <table:table-cell office:value-type="float" office:value="1103" table:style-name="ce2">
            <text:p>1103</text:p>
          </table:table-cell>
          <table:table-cell office:value-type="string" table:style-name="ce9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9">
            <text:p>Про внесення змін до відомостей по КП «Затишне міст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106" table:style-name="ce2">
            <text:p>1106</text:p>
          </table:table-cell>
          <table:table-cell office:value-type="string" table:style-name="ce9">
            <text:p>Про внесення змін до рішення Павлоградської міської ради від 20.09.2016р.№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9">
            <text:p>Про затвердження Порядку розміщення пересувних тимчасових споруд для провадження підприємницької діяльності в місті Павлоград під час проведення ярмарок, державних та місцевих святкових, урочистих масових заходів.</text:p>
          </table:table-cell>
          <table:table-cell table:number-columns-repeated="16382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10">
            <text:p>Про внесення змін до рішення сесії Павлоградської міської ради від 16.12.2016 №509-17/VIІ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9">
            <text:p>Про надання згоди на прийняття до комунальної власності будівлі дитячого садку.</text:p>
          </table:table-cell>
          <table:table-cell table:number-columns-repeated="16382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9">
            <text:p>Про надання у позичку нежитлового приміщення комунальному підприємству.</text:p>
          </table:table-cell>
          <table:table-cell table:number-columns-repeated="16382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9">
            <text:p>Про надання у позичку нежитлового приміщення.</text:p>
          </table:table-cell>
          <table:table-cell table:number-columns-repeated="16382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9">
            <text:p>Про надання у позичку спортивних залів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9">
            <text:p>Про надання у позичку спортивних залів громадській організації «Павлоградська міськрайонна федерація тенісу».</text:p>
          </table:table-cell>
          <table:table-cell table:number-columns-repeated="16382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9">
            <text:p>Про надання у позичку спортивних залів.</text:p>
          </table:table-cell>
          <table:table-cell table:number-columns-repeated="16382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9">
            <text:p>Про надання у позичку нерухомого майна.</text:p>
          </table:table-cell>
          <table:table-cell table:number-columns-repeated="16382"/>
        </table:table-row>
        <table:table-row table:style-name="ro11">
          <table:table-cell office:value-type="float" office:value="1116" table:style-name="ce2">
            <text:p>1116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 Павлограда,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січень – березень 2018 року.</text:p>
          </table:table-cell>
          <table:table-cell table:number-columns-repeated="16382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9">
            <text:p>Про звіт щодо виконання міського бюджету за 2017 рік.</text:p>
          </table:table-cell>
          <table:table-cell table:number-columns-repeated="16382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9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9">
            <text:p>Про затвердження Правил благоустрою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9">
            <text:p>Про внесення змін до рішення міської ради від 22.12.2017 р. №1005-32/VІI «Про затвердження заходів до програм на 2018 рік».</text:p>
          </table:table-cell>
          <table:table-cell table:number-columns-repeated="16382"/>
        </table:table-row>
        <table:table-row table:style-name="ro11">
          <table:table-cell office:value-type="float" office:value="1122" table:style-name="ce2">
            <text:p>1122</text:p>
          </table:table-cell>
          <table:table-cell office:value-type="string" table:style-name="ce9">
            <text:p>Про внесення змін до рішення сесії Павлоградської міської ради від 26.12.2017р.№1012-33/VII «Про з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»</text:p>
          </table:table-cell>
          <table:table-cell table:number-columns-repeated="16382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9">
            <text:p>Про передачу земельної ділянки комунальної власності у державну власність.<text:span text:style-name="T3"><text:s/></text:span></text:p>
          </table:table-cell>
          <table:table-cell table:number-columns-repeated="16382"/>
        </table:table-row>
        <table:table-row table:style-name="ro11">
          <table:table-cell office:value-type="float" office:value="1131" table:style-name="ce2">
            <text:p>113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133" table:style-name="ce2">
            <text:p>1133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9">
            <text:p>Про внесення змін в пп.1.16 п.1 рішення Павлоградської міської ради від 20.09.2016р. № 370-12/VІІ "Про надання дозволу на розроблення проектів землеустрою щодо відведення земельних ділянок".</text:p>
          </table:table-cell>
          <table:table-cell table:number-columns-repeated="16382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9">
            <text:p>Про внесення змін в пп.1.5 п.1 рішення Павлоградської міської ради від 15.11.2016р. №450-15/VІІ "Про затвердження проектів землеустрою щодо відведення земельних ділянок та про надання земельних ділянок у власність (користування)".</text:p>
          </table:table-cell>
          <table:table-cell table:number-columns-repeated="16382"/>
        </table:table-row>
        <table:table-row table:style-name="ro11">
          <table:table-cell office:value-type="float" office:value="1140" table:style-name="ce2">
            <text:p>1140</text:p>
          </table:table-cell>
          <table:table-cell office:value-type="string" table:style-name="ce9">
            <text:p>Про внесення змін в пп.2.3 п.2 рішення Павлоградської міської ради від 11.07.2017р. №750-24/VІІ "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".<text:s/></text:p>
          </table:table-cell>
          <table:table-cell table:number-columns-repeated="16382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9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9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9">
            <text:p>Про продаж земельної ділянки на вул.Дніпровська (р-н заводу "Базальтові вироби")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9">
            <text:p>Про продаж земельної ділянки на вул.Центральна р-н буд. №84а з аукціону.</text:p>
          </table:table-cell>
          <table:table-cell table:number-columns-repeated="16382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9">
            <text:p>Про внесення змін до рішення міської ради від 21.06.2016р. №275-8/VII “Про затвердження Положення про встановлення ставок земельного податку за земельні ділянки на території міста Павлоград”.</text:p>
          </table:table-cell>
          <table:table-cell table:number-columns-repeated="16382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9">
            <text:p>Про присвоєння звання “Почесний громадянин міста Павлограда” Цешковському В.М.</text:p>
          </table:table-cell>
          <table:table-cell table:number-columns-repeated="16382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<text:s/></text:p>
          </table:table-cell>
          <table:table-cell table:number-columns-repeated="16382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9">
            <text:p>Про внесення змін до додатку рішення міської ради від 11.07.2017 р.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10">
            <text:p>Про надання дозволу на здійснення процедури закупівлі.</text:p>
          </table:table-cell>
          <table:table-cell table:number-columns-repeated="16382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9">
            <text:p>Про погодження підписання договору.</text:p>
          </table:table-cell>
          <table:table-cell table:number-columns-repeated="16382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158" table:style-name="ce2">
            <text:p>1158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 "Про затвердження міської Програми забезпечення громадського порядку та громадської безпеки на території м. Павлоград на період до 2020 року"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9">
            <text:p>Про затвердження Положення про порядок реалізації великого гранту в рамках проекту «Громада своїми руками 2018».</text:p>
          </table:table-cell>
          <table:table-cell table:number-columns-repeated="16382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9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9">
            <text:p>Про внесення змін до відомостей про комунальне підприємство «Павлоградська телерадіокомпанія Павлоградської міської ради ,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9">
            <text:p>Про погодження інвестиційної програми КП «Павлоградтеплоенерго» на 2018 рік.<text:s/></text:p>
          </table:table-cell>
          <table:table-cell table:number-columns-repeated="16382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9">
            <text:p>Про погодження договорів реструктуризації заборгованості за спожитий природний газ.</text:p>
          </table:table-cell>
          <table:table-cell table:number-columns-repeated="16382"/>
        </table:table-row>
        <table:table-row table:style-name="ro11">
          <table:table-cell office:value-type="float" office:value="1164" table:style-name="ce2">
            <text:p>1164</text:p>
          </table:table-cell>
          <table:table-cell office:value-type="string" table:style-name="ce9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9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9">
            <text:p>Про затвердження Порядку часткового відшкодування з міського бюджету відсоткових ставок за кредитами, залученими суб'єктами малого та середнього підприємництва для реалізації бізнес-проектів.</text:p>
          </table:table-cell>
          <table:table-cell table:number-columns-repeated="16382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9">
            <text:p>Про затвердження Положення про відділ розвитку споживчого ринку та підприємництва.</text:p>
          </table:table-cell>
          <table:table-cell table:number-columns-repeated="16382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9">
            <text:p>Про надання у позичку спортивних залів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9">
            <text:p>Про надання згоди на прийняття до комунальної власності закладів охорони здоров`я.</text:p>
          </table:table-cell>
          <table:table-cell table:number-columns-repeated="16382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9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9">
            <text:p>Про надання у позичку нежитлових приміщень.</text:p>
          </table:table-cell>
          <table:table-cell table:number-columns-repeated="16382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9">
            <text:p>Про надання згоди на прийняття до комунальної власності квартири.</text:p>
          </table:table-cell>
          <table:table-cell table:number-columns-repeated="16382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9">
            <text:p>Про надання згоди на прийняття до комунальної власності екскаватора.</text:p>
          </table:table-cell>
          <table:table-cell table:number-columns-repeated="16382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9">
            <text:p>Про внесення змін до Методики розрахунку та пропорції розподілу плати за оренду комунального майна, яке є власністю територіальної громади м. Павлограда.</text:p>
          </table:table-cell>
          <table:table-cell table:number-columns-repeated="16382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9">
            <text:p>Про включення об'єкту незавершеного будівництва до Переліку підприємств, організацій та закладів, що відносяться до об'єктів права комунальної власності.</text:p>
          </table:table-cell>
          <table:table-cell table:number-columns-repeated="16382"/>
        </table:table-row>
        <table:table-row table:style-name="ro11">
          <table:table-cell office:value-type="float" office:value="1176" table:style-name="ce2">
            <text:p>1176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9">
            <text:p>Про внесення змін до рішення міської ради від 20.03.2018 р. №1121- 35/VІI «Про затвердження заходів до програм на 2018 рік».</text:p>
          </table:table-cell>
          <table:table-cell table:number-columns-repeated="16382"/>
        </table:table-row>
        <table:table-row table:style-name="ro11">
          <table:table-cell office:value-type="float" office:value="1178" table:style-name="ce2">
            <text:p>1178</text:p>
          </table:table-cell>
          <table:table-cell office:value-type="string" table:style-name="ce9">
            <text:p>Про внесення змін до додатку № 1 та додатку №2 рішення міської ради від 26.12.2017 р. № 1011-33/VII «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-2022 роки».</text:p>
          </table:table-cell>
          <table:table-cell table:number-columns-repeated="16382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9">
            <text:p>Про закриття котелень та переведення мешканців житлового фонду та об’єктів соціальної сфери на індивідуальне альтернативне опалення.</text:p>
          </table:table-cell>
          <table:table-cell table:number-columns-repeated="16382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9">
            <text:p>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.</text:p>
          </table:table-cell>
          <table:table-cell table:number-columns-repeated="16382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березень-квітень 2018 року.</text:p>
          </table:table-cell>
          <table:table-cell table:number-columns-repeated="16382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9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9">
            <text:p>Про внесення змін до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9">
            <text:p>Про поновлення строку дії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number-columns-repeated="16382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их ділянок та передачу земельних ділянок в користування.<text:s/></text:p>
          </table:table-cell>
          <table:table-cell table:number-columns-repeated="16382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190" table:style-name="ce2">
            <text:p>119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192" table:style-name="ce2">
            <text:p>1192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9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 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9">
            <text:p>Про продаж права оренди земельної ділянки на розі вул. Степового фронту та вул. Центральна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9">
            <text:p>Про продаж земельної ділянки на просп. Шахтобудівників (р-н Пенсійного фонду)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0">
            <text:p>Про продаж земельної ділянки несільськогосподарського призначення, яка розташована в м.Павлограді по вул. Горького,184.</text:p>
          </table:table-cell>
          <table:table-cell table:number-columns-repeated="16382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9">
            <text:p>Про внесення змін до рішення міської ради від 15.09.2015р. №1737-56/VI «Про затвердження міської програми «Соціальний захист окремих категорій населення на 2016-2018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9">
            <text:p>Про внесення змін до міської програми «Здоров’я павлоградців на 2015-2019 роки»</text:p>
          </table:table-cell>
          <table:table-cell table:number-columns-repeated="16382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9">
            <text:p>Про затвердження делегатів для роботи у складі госпітальної ради</text:p>
          </table:table-cell>
          <table:table-cell table:number-columns-repeated="16382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КЗ «Павлоградський пологовий будинок»</text:p>
          </table:table-cell>
          <table:table-cell table:number-columns-repeated="16382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стоматологічна поліклініка»</text:p>
          </table:table-cell>
          <table:table-cell table:number-columns-repeated="16382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9">
            <text:p>Про реорганізацію комунального закладу «Центр первинної медико-санітарної допомоги м. Павлограда»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9">
            <text:p>Про внесення змін до рішення міської ради від 23.12.14р. №1462-49/VI «Про затвердження «Міської програми розвитку культури та збереження об’єктів культурної спадщини м. Павлограда на 2015-2020 роки»</text:p>
          </table:table-cell>
          <table:table-cell table:number-columns-repeated="16382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9">
            <text:p>Про надання згоди на здійснення процедури закупівлі</text:p>
          </table:table-cell>
          <table:table-cell table:number-columns-repeated="16382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9">
            <text:p>Про внесення змін до відомостей по КЗ «Початковий спеціалізований мистецький навчальний заклад «Дитяча музична школа №2» 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9">
            <text:p>Про затвердження розміру плати батьків за навчання в «Початкових спеціалізованих мистецьких навчальних закладах «Дитячих музичних школах» м. Павлограда на 2018-2019 навчальний рік та затвердження пільг щодо плати за навчання в цих закладах</text:p>
          </table:table-cell>
          <table:table-cell table:number-columns-repeated="16382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</text:p>
          </table:table-cell>
          <table:table-cell table:number-columns-repeated="16382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комунальній бюджетній установі «Фізкультурно-спортиний комплекс ім. В.М.Шкуренко</text:p>
          </table:table-cell>
          <table:table-cell table:number-columns-repeated="16382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</text:p>
          </table:table-cell>
          <table:table-cell table:number-columns-repeated="16382"/>
        </table:table-row>
        <table:table-row table:style-name="ro11">
          <table:table-cell office:value-type="float" office:value="1217" table:style-name="ce2">
            <text:p>1217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 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</text:p>
          </table:table-cell>
          <table:table-cell table:number-columns-repeated="16382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9">
            <text:p>Про внесення змін до відомостей по КП “Павлоградтеплоенерго”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9">
            <text:p>Про внесення змін до відомостей по КП «Затишне місто»<text:span text:style-name="T2"><text:s/></text:span>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9">
            <text:p>Про обмеження продажу пива (крім безалкогольного), алкогольних, слабоалкогольних напоїв, вин столових в м. Павлоград</text:p>
          </table:table-cell>
          <table:table-cell table:number-columns-repeated="16382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9">
            <text:p>Про включення об'єкту до Переліку підприємств, організацій та закладів, що відносяться до об'єктів права комунальної власності, та надання згоди на прийняття до комунальної власності вбиральні.</text:p>
          </table:table-cell>
          <table:table-cell table:number-columns-repeated="16382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9">
            <text:p>Про внесення змін та доповнення до рішення від 06.08.2013р. №962-36/VІ «Про внесення змін до рішення Павлоградської міської ради від 16.04.2013р. №900-34/VІ «Про надання згоди на прийняття об`єктів нерухомості до комунальної власності»</text:p>
          </table:table-cell>
          <table:table-cell table:number-columns-repeated="16382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9">
            <text:p>Про внесення зміни до рішення від 13.02.2018р. №1059-34/VІІ «Про надання згоди на прийняття до комунальної власності набору спортивного інвентаря»</text:p>
          </table:table-cell>
          <table:table-cell table:number-columns-repeated="16382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9">
            <text:p>Про надання згоди на реалізацію майна</text:p>
          </table:table-cell>
          <table:table-cell table:number-columns-repeated="16382"/>
        </table:table-row>
        <table:table-row table:style-name="ro11">
          <table:table-cell office:value-type="float" office:value="1226" table:style-name="ce2">
            <text:p>1226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8 - 2020 роки»</text:p>
          </table:table-cell>
          <table:table-cell table:number-columns-repeated="16382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9">
            <text:p>Про затвердження «Програми сприяння діяльності об’єднань співвласників багатоквартирних будинків на території міста Павлоград на 2016-2020 роки» в новій редакції</text:p>
          </table:table-cell>
          <table:table-cell table:number-columns-repeated="16382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9">
            <text:p>Про внесення змін до рішення міської ради від 25.04.2018 р. №1177-36/VІI «Про затвердження заходів до програм на 2018 рік»</text:p>
          </table:table-cell>
          <table:table-cell table:number-columns-repeated="16382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9">
            <text:p>Про затвердження Програми «Модернізація та реконструкція системи водовідведення у м. Павлоград на 2018-2022 роки»</text:p>
          </table:table-cell>
          <table:table-cell table:number-columns-repeated="16382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9">
            <text:p>Про залучення кредиту NEFCO для фінансування інвестиційного проекту «Модернізація та реконструкція систем водопостачання та водовідведення у м. Павлоград»</text:p>
          </table:table-cell>
          <table:table-cell table:number-columns-repeated="16382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9">
            <text:p>Про встановлення ставок та пільг зі сплати податку на нерухоме майно, відмінне від земельної ділянки</text:p>
          </table:table-cell>
          <table:table-cell table:number-columns-repeated="16382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9">
            <text:p>Про внесення змін до рішення міської ради від 20 вересня 2016 року № 366-12/VІІ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, прийнятих у міжсесійний період у 2018 році</text:p>
          </table:table-cell>
          <table:table-cell table:number-columns-repeated="16382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9">
            <text:p>Про внесення змін до рішення міської ради від 22 грудня 2017 року № 1006-32/VІІ „Про міський бюджет на 2018 рік”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9">
            <text:p>Про затвердження Положення відділу державного архітектурно-будівельного контролю</text:p>
          </table:table-cell>
          <table:table-cell table:number-columns-repeated="16382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9">
            <text:p>Про присвоєння назв вулицям садівничого товариства «Рассвет» міста Павлоград</text:p>
          </table:table-cell>
          <table:table-cell table:number-columns-repeated="16382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</text:p>
          </table:table-cell>
          <table:table-cell table:number-columns-repeated="16382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9">
            <text:p>Про дозвіл на розроблення детального плану території</text:p>
          </table:table-cell>
          <table:table-cell table:number-columns-repeated="16382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9">
            <text:p>Про дозвіл на розроблення плану розподілу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9">
            <text:p>Про присвоєння статусу та найменування скверу</text:p>
          </table:table-cell>
          <table:table-cell table:number-columns-repeated="16382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9">
            <text:p>Про присвоєння статусу та найменування парку</text:p>
          </table:table-cell>
          <table:table-cell table:number-columns-repeated="16382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9">
            <text:p>Про присвоєння статусу та найменування площі</text:p>
          </table:table-cell>
          <table:table-cell table:number-columns-repeated="16382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9">
            <text:p>Про надання дозволу на внесення змін до історико-архітектурного опорного плану та проекту зон охорони культурної спадщини міста Павлоград</text:p>
          </table:table-cell>
          <table:table-cell table:number-columns-repeated="16382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9">
            <text:p>Про поновлення строку дії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number-columns-repeated="16382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number-columns-repeated="16382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9">
            <text:p>Про затвердження технічної документації із землеустрою щодо об'єднання земельних ділянок та передачу земельної ділянки в користування</text:p>
          </table:table-cell>
          <table:table-cell table:number-columns-repeated="16382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9">
            <text:p>Про надання земельних ділянок в користування</text:p>
          </table:table-cell>
          <table:table-cell table:number-columns-repeated="16382"/>
        </table:table-row>
        <table:table-row table:style-name="ro11">
          <table:table-cell office:value-type="float" office:value="1250" table:style-name="ce2">
            <text:p>125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9">
            <text:p>Про затвердження проекту землеустрою щодо відведення та надання земельної ділянки по вулиці Коротка,15 в м.Павлограді для обслуговування житлового будинку, господарських будівель і споруд та передачу ділянки у власність</text:p>
          </table:table-cell>
          <table:table-cell table:number-columns-repeated="16382"/>
        </table:table-row>
        <table:table-row table:style-name="ro11">
          <table:table-cell office:value-type="float" office:value="1253" table:style-name="ce2">
            <text:p>1253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</text:p>
          </table:table-cell>
          <table:table-cell table:number-columns-repeated="16382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16382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9">
            <text:p>Про затвердження актів узгоджувальної комісії з питань земельних спорів</text:p>
          </table:table-cell>
          <table:table-cell table:number-columns-repeated="16382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9">
            <text:p>Про відміну пунктів в додатках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9">
            <text:p>Про відміну рішення Павлоградської міської ради від 13.02.2018р. №1066-34/VІІ "Про надання дозволу на складання технічної документації із землеустрою щодо встановлення (відновлення) меж земельної ділянки"</text:p>
          </table:table-cell>
          <table:table-cell table:number-columns-repeated="16382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9">
            <text:p>Про внесення змін до договорів оренди земельних ділянок</text:p>
          </table:table-cell>
          <table:table-cell table:number-columns-repeated="16382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9">
            <text:p>Про внесення змін в пп.1.3 п.1 рішення Павлоградської міської ради від 14.02.2017р. №569-19/VІІ "Про надання дозволу на складання технічної документації із землеустрою щодо встановлення (відновлення) меж земельної ділянки"</text:p>
          </table:table-cell>
          <table:table-cell table:number-columns-repeated="16382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9">
            <text:p>Про внесення змін в рішення Павлоградської міської ради від 15.09.2015р. №1770-56/VI "Про затвердження Програми розвитку земельних відносин і охорони земель у м.Павлограді на 2016-2018р.р."</text:p>
          </table:table-cell>
          <table:table-cell table:number-columns-repeated="16382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9">
            <text:p>Про продаж права оренди земельної ділянки на вул.Промислова (ділянка 1) з аукціону</text:p>
          </table:table-cell>
          <table:table-cell table:number-columns-repeated="16382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</text:p>
          </table:table-cell>
          <table:table-cell table:number-columns-repeated="16382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16382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9">
            <text:p>Про надання згоди на гірничий відвод в межах ВСП "ШУ ім.Героїв космосу" ПрАТ "ДТЕК Павлоградвугілля"</text:p>
          </table:table-cell>
          <table:table-cell table:number-columns-repeated="16382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– 2018 роки"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9">
            <text:p>Про затвердження міської програми "Соціальний захист окремих категорій населення на 2019 – 2021 роки".</text:p>
          </table:table-cell>
          <table:table-cell table:number-columns-repeated="16382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9">
            <text:p>Про затвердження Положення про конкурс на<text:span text:style-name="T2"><text:s/></text:span>посаду керівника закладу<text:span text:style-name="T2"><text:s/></text:span>загальної середньої освіти міста Павлограда.</text:p>
          </table:table-cell>
          <table:table-cell table:number-columns-repeated="16382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9">
            <text:p>Про затвердження Положення комунальної установи "Павлоградський інклюзивно-ресурсний центр"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закладам дошкільної освіти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9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9">
            <text:p>Про затвердження Програми Муніципального маркетингу та підвищення інвестиційної привабливості міста 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9">
            <text:p>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– 2023 роки.</text:p>
          </table:table-cell>
          <table:table-cell table:number-columns-repeated="16382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9">
            <text:p>Про внесення змін до відомостей про КП «Павлоградтеплоенерго», які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9">
            <text:p>Про прийняття до комунальної власності і відчуження об’єкту житла та внесення зміни до рішення Павлоградської міської ради від 27.05.2008р. № 644-33/V.</text:p>
          </table:table-cell>
          <table:table-cell table:number-columns-repeated="16382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9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9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9">
            <text:p>Про затвердження структури органів самоорганізації населення м. Павлоград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9">
            <text:p>Про надання приміщення у використання.</text:p>
          </table:table-cell>
          <table:table-cell table:number-columns-repeated="16382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9">
            <text:p>Про затвердження Програми охорони навколишнього природного середовища м. 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9">
            <text:p>Про внесення змін до рішення міської ради від 25.04.2018 р. №1179-36/VII «Про закриття котелень та переведення мешканців житлового фонду та об’єктів соціальної сфери на індивідуальне альтернативне опалення».</text:p>
          </table:table-cell>
          <table:table-cell table:number-columns-repeated="16382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9">
            <text:p>Про внесення змін до рішення міської ради від 19.06.2018 р. №1228-37/VI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9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9">
            <text:p>Про ліквідацію КП «Редакція газети «Західний Донбас».</text:p>
          </table:table-cell>
          <table:table-cell table:number-columns-repeated="16382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9">
            <text:p>Про створення комунального підприємства «Муніципальна варт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9">
            <text:p>Про припинення права користування земельними ділянками</text:p>
          </table:table-cell>
          <table:table-cell table:number-columns-repeated="16382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296" table:style-name="ce2">
            <text:p>129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298" table:style-name="ce2">
            <text:p>129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9">
            <text:p>Про внесення змін в пп.1.4 п.1 рішення Павлоградської міської ради від 20.09.2016р. №370-12/VІІ "Про надання дозволу на розроблення проектів землеустрою щодо відведення земельних ділянок"<text:span text:style-name="T3">.</text:span></text:p>
          </table:table-cell>
          <table:table-cell table:number-columns-repeated="16382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9">
            <text:p>Про внесення змін до рішення Павлоградської міської ради від 20.03.2018р. №1141-35/VІІ "Про затвердження Порядку встановлення розмірів орендної плати за земельні ділянки, розташовані на території міста Павлоград".</text:p>
          </table:table-cell>
          <table:table-cell table:number-columns-repeated="16382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9">
            <text:p>Про відміну рішення Павлоградської міської ради від 29.03.2011р. №144-6/VІ.</text:p>
          </table:table-cell>
          <table:table-cell table:number-columns-repeated="16382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9">
            <text:p>Про продаж права оренди земельної ділянки на вул. Громадянська район СШ№9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9">
            <text:p>Про продаж права оренди земельної ділянки на вул. Дніпровська (район інноваційної клініки, будівля №243а) з аукціону.</text:p>
          </table:table-cell>
          <table:table-cell table:number-columns-repeated="16382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9">
            <text:p>Про продаж права оренди земельної ділянки на вул. Дніпровська в районі буд. №73б (ділянка 2) з аукціону.</text:p>
          </table:table-cell>
          <table:table-cell table:number-columns-repeated="16382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9">
            <text:p>Про продаж права оренди земельної ділянки на вул.Харківська (район АТП 11261) з аукціону.</text:p>
          </table:table-cell>
          <table:table-cell table:number-columns-repeated="16382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9">
            <text:p>Про внесення змін до рішення міської ради від 15.09.2015р. № 1737-56/VI «Про затвердження міської програми "Соціальний захист окремих категорій населення на 2016 -2018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1">
          <table:table-cell office:value-type="float" office:value="1313" table:style-name="ce2">
            <text:p>1313</text:p>
          </table:table-cell>
          <table:table-cell office:value-type="string" table:style-name="ce9">
            <text:p>Про створення комунального некомерційного підприємства «Центр первинної медико-санітарної допомоги м. Павлограда» Павлоградської міської ради шляхом реорганізації (перетворення) комунального закладу «Центр первинної медико-санітарної допомоги м. Павлоград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9">
            <text:p>Про внесення змін до додатку рішення міської ради від 11.07.2017 р. № 724-24/VII « «Розвиток освіти в місті Павлограді на 2018-2020 роки» 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9">
            <text:p>Про внесення змін до рішення міської ради від 23.12.2014р. №1462-49/VI «Про затвердження «Міської програми розвитку культури та збереження об’єктів культурної спадщини м. Павлограда на 2015-2020 роки».</text:p>
          </table:table-cell>
          <table:table-cell table:number-columns-repeated="16382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9">
            <text:p>Про надання дозволу на здійснення процедури закупівлі.<text:s/></text:p>
          </table:table-cell>
          <table:table-cell table:number-columns-repeated="16382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9">
            <text:p>Про внесення змін до міської програми по захисту прав і інтересів дітей та запобігання дитячої бездоглядності та безпритульності, вчиненню дітьми правопорушень на 2015-2019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1">
          <table:table-cell office:value-type="float" office:value="1320" table:style-name="ce2">
            <text:p>1320</text:p>
          </table:table-cell>
          <table:table-cell office:value-type="string" table:style-name="ce9">
            <text:p>Про внесення змін до рішення Павлоградської міської ради від 21.11.2017 р. № 919-30/VII «Про затвердження міської Програми забезпечення громадського порядку та громадської безпеки на території м. Павлоград на період до 2020 року» 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9">
            <text:p>Про затвердження «Програми забезпечення діяльності комунального підприємства «Муніципальна варта» Павлоградської міської ради на 2018-2020 роки.</text:p>
          </table:table-cell>
          <table:table-cell table:number-columns-repeated="16382"/>
        </table:table-row>
        <table:table-row table:style-name="ro11">
          <table:table-cell office:value-type="float" office:value="1322" table:style-name="ce2">
            <text:p>1322</text:p>
          </table:table-cell>
          <table:table-cell office:value-type="string" table:style-name="ce9">
            <text:p>Про внесення змін до рішення Павлоградської міської ради від 20.09.2016р. №354-12/VII «Про затвердження цільової Програми економічної підтримки КП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1">
          <table:table-cell office:value-type="float" office:value="1323" table:style-name="ce2">
            <text:p>1323</text:p>
          </table:table-cell>
          <table:table-cell office:value-type="string" table:style-name="ce9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9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9">
            <text:p>Про надання Північній екологічній фінансовій корпорації (НЕФКО) місцевої гарантії Павлоградської міської ради щодо забезпечення виконання боргових зобов’язань Комунальним підприємством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9">
            <text:p>Про звернення до Прем’єр-міністра України щодо стану підготовки м.Павлограда до опалювального сезону 2018-2019 року.<text:s/></text:p>
          </table:table-cell>
          <table:table-cell table:number-columns-repeated="16382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9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9">
            <text:p>Про затвердження Програми сприяння розвитку підприємництва в м. Павлоград на 2019-2021 роки.</text:p>
          </table:table-cell>
          <table:table-cell table:number-columns-repeated="16382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9">
            <text:p>Про внесення змін до рішення сесії Павлоградської міської ради від 16.12.2016 р. №509-17/VIІ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9">
            <text:p>Про затвердження Програми впровадження системи енергетичного менеджменту в м. 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9">
            <text:p>Про затвердження Програми організації та проведення оплачуваних громадських робіт у м. Павлограді на 2019-2022 рр.</text:p>
          </table:table-cell>
          <table:table-cell table:number-columns-repeated="16382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9">
            <text:p>Про внесення змін до рішення міської ради від 11.07.2017р. № 735-24/VII «Про затвердження Програми «Електронний 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9">
            <text:p>Про внесення зміни до рішення Павлоградської міської ради від 20.03.2018р. № 1109-35/VІI.</text:p>
          </table:table-cell>
          <table:table-cell table:number-columns-repeated="16382"/>
        </table:table-row>
        <table:table-row table:style-name="ro11">
          <table:table-cell office:value-type="float" office:value="1335" table:style-name="ce2">
            <text:p>1335</text:p>
          </table:table-cell>
          <table:table-cell office:value-type="string" table:style-name="ce9">
            <text:p>Про внесення змін до рішення Павлоградської міської ради від 22.12.2017 р. №1002-32/ 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Павлограда,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9">
            <text:p>Про внесення змін до рішення міської ради від 07.08.2018р. №1283-38/VІ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9">
            <text:p>Про втрату чинності рішення сесії від 15.10.2015 р. №1784-57/ VI «Про завтердження Програми з енергозбереження в комунальному господарстві та бюджетній сфері міста Павлоград на 2016-2020 роки».</text:p>
          </table:table-cell>
          <table:table-cell table:number-columns-repeated="16382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9">
            <text:p>Про внесення змін до рішення міської ради від 22 грудня 2017 року № 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9">
            <text:p>Про затвердження програми «Покращення матеріально-технічної бази Управління Державної казначейської служби України у місті Павлограді Дніпропетровської області в 2018-2020 роки».</text:p>
          </table:table-cell>
          <table:table-cell table:number-columns-repeated="16382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9">
            <text:p>Про внесення змін в рішення Павлоградської міської ради від 15.09.2015р. №1770-56/VI “Про затвердження Програми розвитку земельних відносин і охорони земель у м.Павлограді на 2016-2018р.р.”</text:p>
          </table:table-cell>
          <table:table-cell table:number-columns-repeated="16382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9">
            <text:p>Про затвердження Програми розвитку земельних відносин і охорони земель у м.Павлограді на 2019-2021р.р.</text:p>
          </table:table-cell>
          <table:table-cell table:number-columns-repeated="16382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9">
            <text:p>Про внесення змін до рішення Павлоградської міської ради від 07.08.2018 р. №1285-38/VII.</text:p>
          </table:table-cell>
          <table:table-cell table:number-columns-repeated="16382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9">
            <text:p>Про реорганізацію архівного відділ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9">
            <text:p>Про реорганізацію відділу по обліку комунального майна та житлової площі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9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9">
            <text:p>Про внесення змін до міської програми від 15.09.2015р. №1737-56/VI «Про затвердження міської програми «Соціальний захист окремих категорій населення на 2016-2018 роки» (з урахуванням внесених змін)».</text:p>
          </table:table-cell>
          <table:table-cell table:number-columns-repeated="16382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9">
            <text:p>Про внесення змін до додатку рішення міської ради від 11.07.2017 р. №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9">
            <text:p>Про організацію харчування учнів у закладах загальної середньої освіти м. Павлоград <text:s/>з 01.01.2019 року.</text:p>
          </table:table-cell>
          <table:table-cell table:number-columns-repeated="16382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358" table:style-name="ce2">
            <text:p>1358</text:p>
          </table:table-cell>
          <table:table-cell office:value-type="string" table:style-name="ce9">
            <text:p>Про внесення змін до рішення Павлоградської міської ради від 21.11.2017р. № 919-30/VII 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9">
            <text:p>Про внесення змін до рішення сесії від 21.11.2017р. № 921-30/VII «Про затвердження плану діяльності з підготовки проектів регуляторних актів на 2018 рік».</text:p>
          </table:table-cell>
          <table:table-cell table:number-columns-repeated="16382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9">
            <text:p>Про затвердження плану діяльності з підготовки проектів регуляторних актів на 2019 рік.</text:p>
          </table:table-cell>
          <table:table-cell table:number-columns-repeated="16382"/>
        </table:table-row>
        <table:table-row table:style-name="ro11">
          <table:table-cell office:value-type="float" office:value="1361" table:style-name="ce2">
            <text:p>1361</text:p>
          </table:table-cell>
          <table:table-cell office:value-type="string" table:style-name="ce9">
            <text:p>Про внесення змін до відомостей про Комунальне підприємство «Павлоградське виробниче управління водопровідно-каналізаційного господарства»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9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9">
            <text:p>Про затвердження Положення про відділ бухгалтерського обліку та звітності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9">
            <text:p>Про внесення змін в рішення Павлоградської міської ради від 25.04.2018 р. №1167-36/VII «Про затвердження Положення про відділ розвитку споживчого ринку та підприємництва».</text:p>
          </table:table-cell>
          <table:table-cell table:number-columns-repeated="16382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9">
            <text:p>Про надання дозволу <text:s/>на <text:s/>здійснення процедури закупівлі електричної енергії на 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9">
            <text:p>Про внесення змін до Типового договору оренди.<text:s/></text:p>
          </table:table-cell>
          <table:table-cell table:number-columns-repeated="16382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9">
            <text:p>Про затвердження Положення про приватизацію об'єктів комунальної власності територіальної громади м. Павлограда (малу приватизацію).</text:p>
          </table:table-cell>
          <table:table-cell table:number-columns-repeated="16382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9">
            <text:p>Про надання згоди на прийняття до комунальної власності квартири.</text:p>
          </table:table-cell>
          <table:table-cell table:number-columns-repeated="16382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9">
            <text:p>Про надання згоди на реалізацію майнових активів виконавчою службою.</text:p>
          </table:table-cell>
          <table:table-cell table:number-columns-repeated="16382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9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9">
            <text:p>Про надання у позичку приміщення.</text:p>
          </table:table-cell>
          <table:table-cell table:number-columns-repeated="16382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9">
            <text:p>Про надання у позичку групи інвентарних об`єктів стадіону «Гірник».</text:p>
          </table:table-cell>
          <table:table-cell table:number-columns-repeated="16382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9">
            <text:p>Про внесення зміни до рішення Павлоградської міської ради від 17.10.2017р. №862-27/VІI.</text:p>
          </table:table-cell>
          <table:table-cell table:number-columns-repeated="16382"/>
        </table:table-row>
        <table:table-row table:style-name="ro11">
          <table:table-cell office:value-type="float" office:value="1374" table:style-name="ce2">
            <text:p>1374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9">
            <text:p>Про надання у позичку приміщення громадській організації «Госпітальєри».</text:p>
          </table:table-cell>
          <table:table-cell table:number-columns-repeated="16382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9">
            <text:p>Про внесення змін до рішення міської ради від 18.09.2018р. №1336-39/VІ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9">
            <text:p>Про внесення змін до відомостей по КП «Затишне місто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травень-жовтень 2018 року.</text:p>
          </table:table-cell>
          <table:table-cell table:number-columns-repeated="16382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9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9">
            <text:p>Про затвердження <text:s/>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9">
            <text:p>Про <text:s/>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388" table:style-name="ce2">
            <text:p>138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390" table:style-name="ce2">
            <text:p>139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9">
            <text:p>Про внесення змін до рішення Павлоградської міської ради №957-30/VІІ від 21.11.2017р.</text:p>
          </table:table-cell>
          <table:table-cell table:number-columns-repeated="16382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9">
            <text:p>Про внесення змін до рішень Павлоградської міської ради з підготовки земельних ділянок до продажу на земельних торгах.</text:p>
          </table:table-cell>
          <table:table-cell table:number-columns-repeated="16382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9">
            <text:p>Про продаж права оренди земельної <text:s/>ділянки на вул.Преображенська в районі б.№1/12 з аукціону.</text:p>
          </table:table-cell>
          <table:table-cell table:number-columns-repeated="16382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9">
            <text:p>Про внесення змін до рішення <text:s/>міської ради від 15.09.15р. №1737-56/VI « 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9">
            <text:p>Про внесення змін до рішення міської ради від 11.07.2017 р. №724-24/VII «Про затвердження Програми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18 – 2020 роки.</text:p>
          </table:table-cell>
          <table:table-cell table:number-columns-repeated="16382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9">
            <text:p>Про надання дозволу комунальному підприємству <text:s/>«Павлоградтеплоенерго» на отримання кредиту.</text:p>
          </table:table-cell>
          <table:table-cell table:number-columns-repeated="16382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9">
            <text:p>Про внесення змін до рішення сесії Павлоградської мської ради від 16.12.2016р. №509-17/VIІ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410" table:style-name="ce2">
            <text:p>1410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9">
            <text:p>Про внесення змін до рішення міської ради від 30.10.2018р. №1376-40/VІ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9">
            <text:p>Про внесення змін до Містобудівної Програми м. Павлограда на 2018-2022 рр.</text:p>
          </table:table-cell>
          <table:table-cell table:number-columns-repeated="16382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9">
            <text:p>Про внесення змін до рішення Павлоградської міської ради від 15.09.2015 р. №1770-56/VI «Про затвердження Програми розвитку земельних відносин і охорони земель у м. Павлограді на 2016-2018 роки».</text:p>
          </table:table-cell>
          <table:table-cell table:number-columns-repeated="16382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9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9">
            <text:p>Про передачу в заставу комунального майна.</text:p>
          </table:table-cell>
          <table:table-cell table:number-columns-repeated="16382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9">
            <text:p>Про внесення змін до відомостей по КП «Редакція газети «Західний Донбас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18" table:style-name="ce2">
            <text:p>1418</text:p>
          </table:table-cell>
          <table:table-cell office:value-type="string" table:style-name="ce9">
            <text:p>Про внесення змін 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9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9">
            <text:p>Про забезпечення порукою зобов’язання КП «Павлоградтеплоенерго».</text:p>
          </table:table-cell>
          <table:table-cell table:number-columns-repeated="16382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9">
            <text:p>Про внесення змін до рішення <text:s/>міської ради від 15.09.15р. №1737-56/VI « Про затвердження міської програми «Соціальний захист окремих категорій населення на 2016-2018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9">
            <text:p>Про внесення змін до рішення міської ради від 11.07.2017 р. №724-24/VII «Про затвердження Програми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9">
            <text:p>Про внесення змін до рішення міської ради від 05.11.2018р. №1415-41/VІI «Про затвердження заходів до програм на 2018 рік».</text:p>
          </table:table-cell>
          <table:table-cell table:number-columns-repeated="16382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27" table:style-name="ce2">
            <text:p>1427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9">
            <text:p>Про внесення змін до рішення міської ради від 11.07.2017р. № 736-24/VII «Про <text:s/>затвердження цільової Програми економічної підтримки комунального підприємства «Редакція газети «Західний Донбас» на 2018р.</text:p>
          </table:table-cell>
          <table:table-cell table:number-columns-repeated="16382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9">
            <text:p>Про внесення змін до рішення міської ради від 22 грудня 2017 року №1006-32/VІІ „Про міський бюджет на 2018 рік”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9">
            <text:p>Про внесення змін до рішення міської ради від 07.08.2018р. №1267-38/VIІ«Про затвердження міської програми «Соціальний захист окремих категорій населення на 2019-2021 роки» (з урахуванням внесених змін)».</text:p>
          </table:table-cell>
          <table:table-cell table:number-columns-repeated="16382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9">
            <text:p>Про внесення змін до додатку рішення міської ради від 11.07.2017 р. №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9">
            <text:p>Про внесення змін до рішення сесії від 07.08.2018 р. №1272-28/VIІ «Про затвердження Програми Муніципального маркетингу та підвищення інвестиційної привабливості міста Павлоград на 2019-2021 роки".</text:p>
          </table:table-cell>
          <table:table-cell table:number-columns-repeated="16382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9">
            <text:p>Про внесення змін до рішення міської ради №1321-39/VII <text:s/>від 18.09.2018 року «Про затвердження «Програми забезпечення діяльності комунального підприємства «Муніципальна варта» Павлоградської міської ради» <text:s/>в м. Павлоград на 2018-2020 роки»</text:p>
          </table:table-cell>
          <table:table-cell table:number-columns-repeated="16382"/>
        </table:table-row>
        <table:table-row table:style-name="ro11">
          <table:table-cell office:value-type="float" office:value="1439" table:style-name="ce2">
            <text:p>1439</text:p>
          </table:table-cell>
          <table:table-cell office:value-type="string" table:style-name="ce9">
            <text:p>Про внесення змін до рішення міської ради від 20.09.2016р. <text:s/>№354-12/VII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17–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9">
            <text:p>Про внесення змін у рішення міської ради від 21.11.2017р. № 924-30/VII «Про затвердження <text:s/>Порядку надання гранту з міського бюджету переможцям конкурсу бізнес-проектів на підтримку молодіжного підприємництва в місті Павлоград»</text:p>
          </table:table-cell>
          <table:table-cell table:number-columns-repeated="16382"/>
        </table:table-row>
        <table:table-row table:style-name="ro11">
          <table:table-cell office:value-type="float" office:value="1441" table:style-name="ce2">
            <text:p>1441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text:s text:c="6"/></text:p>
          </table:table-cell>
          <table:table-cell table:number-columns-repeated="16382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9">
            <text:p>Про внесення змін до затверджених заходів на 2018 рік та про затвердження заходів до програм на 2019 рік.</text:p>
          </table:table-cell>
          <table:table-cell table:number-columns-repeated="16382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9">
            <text:p>Про впровадження проекту «Реконструкція скверу Шевченко м.Павлоград»</text:p>
          </table:table-cell>
          <table:table-cell table:number-columns-repeated="16382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9">
            <text:p>Про внесення змін до Містобудівної Програми міста Павлоград на 2018-2022 роки.</text:p>
          </table:table-cell>
          <table:table-cell table:number-columns-repeated="16382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9">
            <text:p>Про затвердження Програми соціально-економічного та культурного розвитку міста Павлоград на 2019 рік.</text:p>
          </table:table-cell>
          <table:table-cell table:number-columns-repeated="16382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листопад-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9">
            <text:p>Про міський бюджет на 2019 рік.</text:p>
          </table:table-cell>
          <table:table-cell table:number-columns-repeated="16382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9">
            <text:p>Про внесення змін до рішення міської ради від 22 грудня 2017 року №1006-32/VII «Про міський бюджет на 2018 рік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9">
            <text:p>Про внесення змін до відомостей пр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9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1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9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2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9">
            <text:p>Про внесення змін до відомостей по Комунальному закладу «Початковий спеціалізований мистецький навчальний заклад «Дитяча музична школа №3»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454" table:style-name="ce2">
            <text:p>1454</text:p>
          </table:table-cell>
          <table:table-cell office:value-type="string" table:style-name="ce9">
            <text:p>Про внесення змін до рішення сесії Павлоградської міської ради від 22.02.2016р. № 116-5/VII «Про запровадження практики електронних закупівель за кошти міського, обласного, державного бюджетів, а також власних коштів виконавчих органів, комунальних підприємств та комунальних закладів Павлоградської міської ради».</text:p>
          </table:table-cell>
          <table:table-cell table:number-columns-repeated="16382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10">
            <text:p>Про внесення змін до Стратегії розвитку міста Павлоград на період до 2020 року.</text:p>
          </table:table-cell>
          <table:table-cell table:number-columns-repeated="16382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9">
            <text:p>Про затвердження мінімальних сум орендного платежу за нерухоме майно фізичних осіб на 2019р.</text:p>
          </table:table-cell>
          <table:table-cell table:number-columns-repeated="16382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9">
            <text:p>Про надання нежитлових приміщень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9">
            <text:p>Про надання нежитлових приміщень у позичку.</text:p>
          </table:table-cell>
          <table:table-cell table:number-columns-repeated="16382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9">
            <text:p>Про надання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9">
            <text:p>Про надання нежитлового приміщення у позичку Громадській організації клуб «Імпульс».</text:p>
          </table:table-cell>
          <table:table-cell table:number-columns-repeated="16382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9">
            <text:p>Про надання у позичку нежитлового приміщення Павлоградській міській організації Товариства Червоного Хреста України.</text:p>
          </table:table-cell>
          <table:table-cell table:number-columns-repeated="16382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9">
            <text:p>Про приватизацію будівлі УРМ по вул. Центральна,1/25.</text:p>
          </table:table-cell>
          <table:table-cell table:number-columns-repeated="16382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9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9">
            <text:p>Про затвердження плану роботи Павлоградської міської ради VIІ скликання на 2019 рік.</text:p>
          </table:table-cell>
          <table:table-cell table:number-columns-repeated="16382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9">
            <text:p>Про відмову в наданні дозволу на складання технічної документації із землеустрою щодо встановлення (відновлення) меж земельної ділянки на вул. Миру, 101/3.</text:p>
          </table:table-cell>
          <table:table-cell table:number-columns-repeated="16382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9">
            <text:p>Про затвердження <text:s/>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9">
            <text:p>Про затвердження <text:s/>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475" table:style-name="ce2">
            <text:p>147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477" table:style-name="ce2">
            <text:p>1477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9">
            <text:p>Про затвердження <text:s/>проектів <text:s/>землеустрою <text:s/>щодо <text:s/>відведення <text:s/>земельних ділянок та <text:s text:c="3"/>про надання дозволу на проведення експертних грошових оцінок земельних ділянок, які виставляються <text:s/>для продажу на аукціоні.</text:p>
          </table:table-cell>
          <table:table-cell table:number-columns-repeated="16382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9">
            <text:p>Про проведення експертної грошової оцінки земельної ділянки на вул. Дніпровська,229 для <text:s/>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9">
            <text:p>Про проведення експертної грошової оцінки земельної ділянки на вул. Дніпровська,229а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10">
            <text:p>Про затвердження <text:s/>технічної <text:s/>документації <text:s/>із землеустрою <text:s/>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10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9">
            <text:p>Про продаж права оренди земельної ділянки на вул. Преображенська (р-н маг. «АТБ») з аукціону.</text:p>
          </table:table-cell>
          <table:table-cell table:number-columns-repeated="16382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9">
            <text:p>Про внесення змін до рішення міської ради від 21.06.2016р. № 275-8/VII «Про затвердження Положення про встановлення ставок земельного податку за земельні ділянки на території м. Павлоград».</text:p>
          </table:table-cell>
          <table:table-cell table:number-columns-repeated="16382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9">
            <text:p>Про затвердження передавального акту балансових рахунків, матеріальних цінностей та активів архівного відділу Павлоградської міської ради до правонаступника-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9">
            <text:p>Про затвердження Положення про архівний відділ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9">
            <text:p>Про затвердження Положення про відділ реєстрації та обліку громадян виконавчого комітету Павлоградської <text:s/>міської ради.</text:p>
          </table:table-cell>
          <table:table-cell table:number-columns-repeated="16382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9">
            <text:p>Про внесення змін до рішень Павлоградської міської ради від 22.12.2017р. №1002-32/VII та від 11.12.2018р. №1441-44/VII.</text:p>
          </table:table-cell>
          <table:table-cell table:number-columns-repeated="16382"/>
        </table:table-row>
        <table:table-row table:style-name="ro11">
          <table:table-cell office:value-type="float" office:value="1495" table:style-name="ce2">
            <text:p>1495</text:p>
          </table:table-cell>
          <table:table-cell office:value-type="string" table:style-name="ce9">
            <text:p>Про затвердження передавального акту балансових рахунків, матеріальних цінностей та активів відділу по обліку комунального майна та житлової площі Павлоградської <text:s/>міської ради до правонаступника- управління комунального господарства та будівництва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9">
            <text:p>Про <text:s/>затвердження в новій редакції «Положення про управління комунального господарства та будівництва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9">
            <text:p>Про внесення змін до чисельності виконавчих органів ради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9">
            <text:p>Про внесення змін до статуту комунального закладу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9">
            <text:p>Про внесення змін до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9">
            <text:p>Про внесення змін до Положення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number-columns-repeated="16382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9">
            <text:p>Про внесення змін до додатку рішення міської ради від 11.07.2017р. № 724-24/VII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9">
            <text:p>Про здійснення державної регуляторної політики виконавчими органами Павлоградської міської ради у 2018 році.</text:p>
          </table:table-cell>
          <table:table-cell table:number-columns-repeated="16382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9">
            <text:p>Про погодження участі Павлоградської міської ради <text:s/>у <text:s/>проекті «Сприяння розвитку соціальної інфраструктури, УФСІ VI».</text:p>
          </table:table-cell>
          <table:table-cell table:number-columns-repeated="16382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9">
            <text:p>Про внесення змін до відомостей по КП «Затишне місто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9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9">
            <text:p>Про внесення змін до відомостей про комунальне підприємство «Павлоградська телерадіокомпанія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511" table:style-name="ce2">
            <text:p>1511</text:p>
          </table:table-cell>
          <table:table-cell office:value-type="string" table:style-name="ce9">
            <text:p>Про внесення змін до рішення Павлоградської міської ради від 20.09.2016р. № 354-12/V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</text:p>
          </table:table-cell>
          <table:table-cell table:number-columns-repeated="16382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9">
            <text:p>Про внесення змін до рішення міської ради від 22.02.2016 р. №89-5/VII «Про затвердження Стратегії розвитку міста Павлоград на період до 2020 року».</text:p>
          </table:table-cell>
          <table:table-cell table:number-columns-repeated="16382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9">
            <text:p>Про затвердження Положення про приватизацію об’єктів комунальної власності територіальної громади м. Павлограда (малу приватизацію)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9">
            <text:p>Про надання приміщення у використання (Дніпровська, 557).</text:p>
          </table:table-cell>
          <table:table-cell table:number-columns-repeated="16382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9">
            <text:p>Про надання приміщення у використання (Підгірна, 19).</text:p>
          </table:table-cell>
          <table:table-cell table:number-columns-repeated="16382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9">
            <text:p>Про внесення змін <text:s/>до рішення Павлоградської міської ради від 27.05.2008р. №644-33/V.</text:p>
          </table:table-cell>
          <table:table-cell table:number-columns-repeated="16382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9">
            <text:p>Про затвердження проміжного ліквідаційного балансу КП «Редакція газети «Західний Донбас».</text:p>
          </table:table-cell>
          <table:table-cell table:number-columns-repeated="16382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9">
            <text:p>Про внесення змін до рішення Павлоградської міської ради від 11.12.2019р. №1442-44/VІІ « Про затвердження заходів до програм на 2019 рік».</text:p>
          </table:table-cell>
          <table:table-cell table:number-columns-repeated="16382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9">
            <text:p>Про дострокове припинення повноважень органів самоорганізації населення.</text:p>
          </table:table-cell>
          <table:table-cell table:number-columns-repeated="16382"/>
        </table:table-row>
        <table:table-row table:style-name="ro11">
          <table:table-cell office:value-type="float" office:value="1520" table:style-name="ce2">
            <text:p>1520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–2020 роки».</text:p>
          </table:table-cell>
          <table:table-cell table:number-columns-repeated="16382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грудень 2018 року.</text:p>
          </table:table-cell>
          <table:table-cell table:number-columns-repeated="16382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9">
            <text:p>Про звіт щодо виконання міського бюджету за 2018 рік.</text:p>
          </table:table-cell>
          <table:table-cell table:number-columns-repeated="16382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9">
            <text:p>Про внесення змін до рішення міської ради від 11 грудня 2018 року №1448-44/VІІ „Про міський бюджет на 2019 рік”.</text:p>
          </table:table-cell>
          <table:table-cell table:number-columns-repeated="16382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9">
            <text:p>Про затвердження Положення про туристичний збір на території м. Павлоград.</text:p>
          </table:table-cell>
          <table:table-cell table:number-columns-repeated="16382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9">
            <text:p>Про внесення змін до Генерального плану міста Павлоград.</text:p>
          </table:table-cell>
          <table:table-cell table:number-columns-repeated="16382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9">
            <text:p>Про дозвіл на розроблення плану роз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9">
            <text:p>Про зміну статусу провулка Голубицького Якова.</text:p>
          </table:table-cell>
          <table:table-cell table:number-columns-repeated="16382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9">
            <text:p>Про присвоєння статусу та найменування бульвару.</text:p>
          </table:table-cell>
          <table:table-cell table:number-columns-repeated="16382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9">
            <text:p>Про присвоєння статусу та найменування парку (ім. 18 вересня).</text:p>
          </table:table-cell>
          <table:table-cell table:number-columns-repeated="16382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9">
            <text:p>Про присвоєння статусу та найменування парку (ім. Комарова).</text:p>
          </table:table-cell>
          <table:table-cell table:number-columns-repeated="16382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9">
            <text:p>Про присвоєння статусу та найменування парку (ім. Машинобудівників).</text:p>
          </table:table-cell>
          <table:table-cell table:number-columns-repeated="16382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9">
            <text:p>Про присвоєння статусу та найменування скверу (Сосновий).</text:p>
          </table:table-cell>
          <table:table-cell table:number-columns-repeated="16382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9">
            <text:p>Про відмову в наданні дозволу на складання технічної документації із землеустрою щодо встановлення (відновлення) меж земельної ділянки на вул. Центральна та вул. Миру в районі кафе «Вечірне».</text:p>
          </table:table-cell>
          <table:table-cell table:number-columns-repeated="16382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542" table:style-name="ce2">
            <text:p>154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544" table:style-name="ce2">
            <text:p>154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<text:s/>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9">
            <text:p>Про відмову в продажу земельної ділянки несільськогосподарського призначення, яка розташована в м.Павлограді на вул.Центральна <text:s/>(р-н кафе «Вечірне»).</text:p>
          </table:table-cell>
          <table:table-cell table:number-columns-repeated="16382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9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9">
            <text:p>Про проведення експертної грошової оцінки земельної ділянки на вул.Центральна,80а для подальшого продажу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9">
            <text:p>Про проведення експертної грошової оцінки земельної ділянки на вул.Соборна,97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9">
            <text:p>Про проведення експертної грошової оцінки земельної ділянки на вул.Соборна,97а <text:s/>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9">
            <text:p>Про внесення змін до відомостей Комунального закладу «Початковий спеціалізований мистецький навчальний заклад «Мистецька школа №1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9">
            <text:p>Про внесення змін до відомостей Комунального закладу «Павлоградська міська централізована бібліотечна система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9">
            <text:p>Про реорганізацію комунального закладу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9">
            <text:p>Про внесення змін до рішення сесії від 30.10.2018р. № 3060-40/VII «Про затвердження плану діяльності з підготовки проектів регуляторних актів на 2019 рік».</text:p>
          </table:table-cell>
          <table:table-cell table:number-columns-repeated="16382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9">
            <text:p>Про затвердження плану перевірки підприємств, установ та організацій м. Павлограда.</text:p>
          </table:table-cell>
          <table:table-cell table:number-columns-repeated="16382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9">
            <text:p>Про затвердження положень про відділи<text:span text:style-name="T2"><text:s/></text:span>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9">
            <text:p>Про звіт органу приватизації Павлоградської міської ради про виконання Програми приватизації об`єктів комунальної власності територіальної громади міста Павлограда на 2018 рік.</text:p>
          </table:table-cell>
          <table:table-cell table:number-columns-repeated="16382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9">
            <text:p>Про затвердження Програми приватизації об`єктів комунальної власності територіальної громади м. Павлограда на 2019 рік.</text:p>
          </table:table-cell>
          <table:table-cell table:number-columns-repeated="16382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9">
            <text:p>Про приватизацію екскаватора.</text:p>
          </table:table-cell>
          <table:table-cell table:number-columns-repeated="16382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9">
            <text:p>Про приватизацію будівлі.</text:p>
          </table:table-cell>
          <table:table-cell table:number-columns-repeated="16382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9">
            <text:p>Про приватизацію будівлі Будинку культури «Ровесник».</text:p>
          </table:table-cell>
          <table:table-cell table:number-columns-repeated="16382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9">
            <text:p>Про приватизацію будівлі гаражу.</text:p>
          </table:table-cell>
          <table:table-cell table:number-columns-repeated="16382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9">
            <text:p>Про приватизацію будівлі колишнього складу.</text:p>
          </table:table-cell>
          <table:table-cell table:number-columns-repeated="16382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9">
            <text:p>Про надання <text:s/>нежитлового приміщення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9">
            <text:p>Про надання нежитлового приміщення у позичку організації.</text:p>
          </table:table-cell>
          <table:table-cell table:number-columns-repeated="16382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9">
            <text:p>Про надання у позичку тренажерної зали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9">
            <text:p>Про надання згоди на прийняття до комунальної власності будівлі гуртожитку.</text:p>
          </table:table-cell>
          <table:table-cell table:number-columns-repeated="16382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10">
            <text:p>Про надання нежитлового приміщення у позичку громадській організації «Ліга захисту тварин «Шанс».</text:p>
          </table:table-cell>
          <table:table-cell table:number-columns-repeated="16382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9">
            <text:p>Про надання згоди на прийняття до комунальної власності закладів охорони здоров`я.</text:p>
          </table:table-cell>
          <table:table-cell table:number-columns-repeated="16382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9">
            <text:p>Про затвердження Положення про облік нерухомого безхазяйного майна.<text:s/></text:p>
          </table:table-cell>
          <table:table-cell table:number-columns-repeated="16382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9">
            <text:p>Про затвердження Порядку відчуження відумерлої спадщини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9">
            <text:p>Про внесення зміни до рішення Павлоградської міської ради від 08.11.2011р. №323-14/VI.</text:p>
          </table:table-cell>
          <table:table-cell table:number-columns-repeated="16382"/>
        </table:table-row>
        <table:table-row table:style-name="ro5">
          <table:table-cell office:value-type="float" office:value="1580" table:style-name="ce2">
            <text:p>1580</text:p>
          </table:table-cell>
          <table:table-cell office:value-type="string" table:number-columns-spanned="1" table:number-rows-spanned="2" table:style-name="ce20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581" table:style-name="ce2">
            <text:p>1581</text:p>
          </table:table-cell>
          <table:covered-table-cell/>
          <table:table-cell table:number-columns-repeated="16382"/>
        </table:table-row>
        <table:table-row table:style-name="ro11">
          <table:table-cell office:value-type="float" office:value="1582" table:style-name="ce2">
            <text:p>1582</text:p>
          </table:table-cell>
          <table:table-cell office:value-type="string" table:style-name="ce9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Павлограда, на 2018 - 2020 роки».</text:p>
          </table:table-cell>
          <table:table-cell table:number-columns-repeated="16382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9">
            <text:p>Про відмову в наданні дозволу на розроблення проекту землеустрою щодо відведення земельної ділянки на вул.Центральна та вул.Миру в районі кафе «Вечірне».</text:p>
          </table:table-cell>
          <table:table-cell table:number-columns-repeated="16382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590" table:style-name="ce2">
            <text:p>159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592" table:style-name="ce2">
            <text:p>1592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9">
            <text:p>Про відміну підпунктів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9">
            <text:p>Про продаж земельної ділянки на <text:s/>вул.Дніпровська в районі буд.№414 з аукціону.</text:p>
          </table:table-cell>
          <table:table-cell table:number-columns-repeated="16382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9">
            <text:p>Про продаж земельної ділянки на <text:s/>вул.Соборна (р-н буд.№97) з аукціону.</text:p>
          </table:table-cell>
          <table:table-cell table:number-columns-repeated="16382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9">
            <text:p>Про продаж права оренди земельної <text:s/>ділянки на вул.Дніпровська (р-н заводу "Базальтові вироби") з аукціону.</text:p>
          </table:table-cell>
          <table:table-cell table:number-columns-repeated="16382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9">
            <text:p>Про проведення експертної грошової оцінки земельної ділянки на вул.Добролюбова,43 для подальшого продажу у власність.</text:p>
          </table:table-cell>
          <table:table-cell table:number-columns-repeated="16382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9">
            <text:p>Про внесення змін до рішення міської ради <text:s/>від 07.08.2018р. № 1267-38/VII «Про затвердження <text:s/>міської програми "Соціальний захист окремих <text:s/>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03" table:style-name="ce2">
            <text:p>1603</text:p>
          </table:table-cell>
          <table:table-cell office:value-type="string" table:style-name="ce9">
            <text:p>Про внесення змін до рішення міської ради від 25.04.2019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<text:s/>в окремих районах міста Павлоград на 2017-2022 рр.»</text:p>
          </table:table-cell>
          <table:table-cell table:number-columns-repeated="16382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9">
            <text:p>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. Павлограді на 2019-2020 роки».</text:p>
          </table:table-cell>
          <table:table-cell table:number-columns-repeated="16382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міська лікарня № 1».</text:p>
          </table:table-cell>
          <table:table-cell table:number-columns-repeated="16382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 по КЗ «Павлоградська міська лікарня № 4».</text:p>
          </table:table-cell>
          <table:table-cell table:number-columns-repeated="16382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9">
            <text:p>Про внесення змін до рішення <text:s/>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9">
            <text:p>Про створення комунальної установи «Центр обслуговування закладів освіти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9">
            <text:p>Про внесення змін до відомостей по КП «Затишне місто» Павлоградської міської ради, що містяться в Єдиному державному реєстрі</text:p>
          </table:table-cell>
          <table:table-cell table:number-columns-repeated="16382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1">
          <table:table-cell office:value-type="float" office:value="1616" table:style-name="ce2">
            <text:p>1616</text:p>
          </table:table-cell>
          <table:table-cell office:value-type="string" table:style-name="ce9">
            <text:p>Про внесення змін до рішення Павлоградської міської ради від 30.10.2018 р. № 1358-40/VII "Про затвердження міської Програми забезпечення громадського порядку та громадської безпеки на території <text:s/>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17" table:style-name="ce2">
            <text:p>1617</text:p>
          </table:table-cell>
          <table:table-cell office:value-type="string" table:style-name="ce9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9">
            <text:p>Про затвердження Положення про порядок реалізації великого гранту в рамках проекту «Громада своїми руками».</text:p>
          </table:table-cell>
          <table:table-cell table:number-columns-repeated="16382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9">
            <text:p>Про внесення змін до рішення міської ради <text:s/>від 07.08.2018р. № 1272-38/VII «Про затвердження Програми Муніципального <text:s/>маркетингу та підвищення інвестиційної <text:s/>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9">
            <text:p>Про внесення змін до рішення сесії Павлоградської міської ради від 18.09.2018 р. № 1332-139/VIІ «Про затвердження Програми організації та проведення оплачуваних громадських робіт у м. Павлограді на 2019-2022рр.»</text:p>
          </table:table-cell>
          <table:table-cell table:number-columns-repeated="16382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9">
            <text:p>Про встановлення розміру кошторисної заробітної плати, який враховується при визначенні вартості будівництва об’єктів в місті Павлоград.</text:p>
          </table:table-cell>
          <table:table-cell table:number-columns-repeated="16382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9">
            <text:p>Про затвердження Положення про відділ з інформаційно-комп'ютерного забезпечення виконавчого комітету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9">
            <text:p>Про встановлення кваліфікаційних критеріїв при наданні нерухомого майна у позичку.</text:p>
          </table:table-cell>
          <table:table-cell table:number-columns-repeated="16382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9">
            <text:p>Про надання нежитлового приміщення у позичку.</text:p>
          </table:table-cell>
          <table:table-cell table:number-columns-repeated="16382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9">
            <text:p>Про надання нежитлового приміщення у позичку громадській організації «Союз чорнобильців-ліквідаторів міста Павлограда».</text:p>
          </table:table-cell>
          <table:table-cell table:number-columns-repeated="16382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9">
            <text:p>Про надання нежитлового приміщення у позичку громадській організації «Західно-Донбаська громадська організація всеукраїнської громадської організації інвалідів «Союз Чорнобиль України».</text:p>
          </table:table-cell>
          <table:table-cell table:number-columns-repeated="16382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9">
            <text:p>Про внесення змін до рішення міської ради від 07.08.2018 р. №1281-38/VII «Про затвердження Програми охорони навколишнього природного середовища м. Павлограда на 2019 - 2021 рр.»</text:p>
          </table:table-cell>
          <table:table-cell table:number-columns-repeated="16382"/>
        </table:table-row>
        <table:table-row table:style-name="ro11">
          <table:table-cell office:value-type="float" office:value="1629" table:style-name="ce2">
            <text:p>1629</text:p>
          </table:table-cell>
          <table:table-cell office:value-type="string" table:style-name="ce9">
            <text:p>Про внесення змін до <text:s/>рішення міської ради від 26.12.2017 р. №1011-33/VII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<text:s/>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30" table:style-name="ce2">
            <text:p>1630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9">
            <text:p>Про внесення змін до рішення міської ради від 11.12.2019 р. №1442-44/VІI «Про затвердження заходів до програм на 2019 рік»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9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січень - березень 2019 року.</text:p>
          </table:table-cell>
          <table:table-cell table:number-columns-repeated="16382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9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9">
            <text:p>Про внесення змін до рішення Павлоградської міської ради від 19.06.2018 р. № 1236-37/VII «Про присвоєння назв вулицям садівничого товариства «Рассвет»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643" table:style-name="ce2">
            <text:p>1643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645" table:style-name="ce2">
            <text:p>1645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9">
            <text:p>Про внесення змін до рішень Павлоградської міської ради.<text:s text:c="2"/></text:p>
          </table:table-cell>
          <table:table-cell table:number-columns-repeated="16382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9">
            <text:p>Про внесення змін до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text:s/></text:p>
          </table:table-cell>
          <table:table-cell table:number-columns-repeated="16382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9">
            <text:p>Про внесення змін до рішення Павлоградської міської ради №959-30/VII від 21.11.2017 р.</text:p>
          </table:table-cell>
          <table:table-cell table:number-columns-repeated="16382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9">
            <text:p>Про продаж права оренди земельної ділянки на розі вул.Гагаріна та вул.Верстатобудівників з аукціону.</text:p>
          </table:table-cell>
          <table:table-cell table:number-columns-repeated="16382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9">
            <text:p>Про продаж земельної ділянки на вул.Гагаріна (район котельні) 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9">
            <text:p>Про затвердження Положення про відділ земельно-ринкових відносин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9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9">
            <text:p>Про підписання договору суперфіції.</text:p>
          </table:table-cell>
          <table:table-cell table:number-columns-repeated="16382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т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9">
            <text:p>Про створення комунального підприємства «Павлоградтрансенерго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9">
            <text:p><text:s/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9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9">
            <text:p>Про затвердження Програми охорони навколишнього природного середовища м. Павлограда на 2019 - 2021 рр.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9">
            <text:p>Про внесення змін до відомостей про КП «Затишне місто» Павлоградської міської ради, що містяться в Єдиному державному реєстрі.<text:s/></text:p>
          </table:table-cell>
          <table:table-cell table:number-columns-repeated="16382"/>
        </table:table-row>
        <table:table-row table:style-name="ro11">
          <table:table-cell office:value-type="float" office:value="1668" table:style-name="ce2">
            <text:p>1668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9">
            <text:p>Про внесення змін до рішення міської ради від 11 грудня <text:s/>2019року № 1448-44/VІI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 text:c="2"/></text:p>
          </table:table-cell>
          <table:table-cell table:number-columns-repeated="16382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9">
            <text:p>Про продаж права оренди земельної <text:s/>ділянки на вул. Світличної Ганни поблизу будинку №65 з аукціону.<text:s text:c="4"/></text:p>
          </table:table-cell>
          <table:table-cell table:number-columns-repeated="16382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9">
            <text:p>Про реорганізацію комунального закладу «Павлоградська міська лікарня №1» Павлоградської міської ради.<text:s text:c="7"/></text:p>
          </table:table-cell>
          <table:table-cell table:number-columns-repeated="16382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9">
            <text:p>Про реорганізацію комунального закладу «Павлоградська міська лікарня №4» Павлоградської міської ради.<text:s text:c="6"/></text:p>
          </table:table-cell>
          <table:table-cell table:number-columns-repeated="16382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9">
            <text:p>Про реорганізацію комунального закладу «Павлоградська стоматологічна поліклініка» Павлоградської міської ради.<text:s text:c="8"/></text:p>
          </table:table-cell>
          <table:table-cell table:number-columns-repeated="16382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680" table:style-name="ce2">
            <text:p>1680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-2020 роки».<text:s text:c="3"/></text:p>
          </table:table-cell>
          <table:table-cell table:number-columns-repeated="16382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7"/></text:p>
          </table:table-cell>
          <table:table-cell table:number-columns-repeated="16382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 text:c="8"/></text:p>
          </table:table-cell>
          <table:table-cell table:number-columns-repeated="16382"/>
        </table:table-row>
        <table:table-row table:style-name="ro11">
          <table:table-cell office:value-type="float" office:value="1683" table:style-name="ce2">
            <text:p>1683</text:p>
          </table:table-cell>
          <table:table-cell office:value-type="string" table:style-name="ce9">
            <text:p>Про внесення змін до відомостей про Павлоградську загальноосвітню школу І-ІІІ ступенів № 18 з інтернатним відділенням Павлоградської міської ради Дніпропетровської області, що містяться в Єдиному державному реєстрі <text:s/>юридичних осіб, фізичних осіб-підприємців та громадських формувань.<text:s text:c="13"/></text:p>
          </table:table-cell>
          <table:table-cell table:number-columns-repeated="16382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9">
            <text:p><text:s/>Про внесення змін до відомостей п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9">
            <text:p>Про погодження інвестиційної програми КП «Павлоградтеплоенерго» на 2019 рік.<text:s text:c="6"/></text:p>
          </table:table-cell>
          <table:table-cell table:number-columns-repeated="16382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9">
            <text:p>Про внесення змін до відомостей про комунальне підприємство «Павлограджитлосервіс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9">
            <text:p>Про внесення змін до рішення міської ради № 1321-39/VII від 18.09.2019 року «Про затвердження 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1">
          <table:table-cell office:value-type="float" office:value="1689" table:style-name="ce2">
            <text:p>1689</text:p>
          </table:table-cell>
          <table:table-cell office:value-type="string" table:style-name="ce9">
            <text:p>Про внесення змін до рішення Павлоградської міської ради від 23.04.2019 р. № 1616-49/VII 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9">
            <text:p>Про внесення зміни до Положення про приватизацію об'єктів комунальної власності територіальної громади м.Павлограда (малу приватизацію).</text:p>
          </table:table-cell>
          <table:table-cell table:number-columns-repeated="16382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9">
            <text:p>Про надання у позичку нерухомого майна.</text:p>
          </table:table-cell>
          <table:table-cell table:number-columns-repeated="16382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10">
            <text:p>Про надання нежитлового приміщення у позичку громадськ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9">
            <text:p>Про внесення змін до рішення Павлоградської міської ради від 20.09.2016р. №360-12/VII.<text:s text:c="8"/></text:p>
          </table:table-cell>
          <table:table-cell table:number-columns-repeated="16382"/>
        </table:table-row>
        <table:table-row table:style-name="ro11">
          <table:table-cell office:value-type="float" office:value="1694" table:style-name="ce2">
            <text:p>1694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9">
            <text:p>Про погодження актів на списання з балансу багатоквартирних будинків.</text:p>
          </table:table-cell>
          <table:table-cell table:number-columns-repeated="16382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9">
            <text:p>Про затвердження заходів до програм на 2019 рік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9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квітень-травень 2019 року.</text:p>
          </table:table-cell>
          <table:table-cell table:number-columns-repeated="16382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9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9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9">
            <text:p>Про дозвіл на внесення змін до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8"/></text:p>
          </table:table-cell>
          <table:table-cell table:number-columns-repeated="16382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 text:c="7"/></text:p>
          </table:table-cell>
          <table:table-cell table:number-columns-repeated="16382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number-columns-repeated="16382"/>
        </table:table-row>
        <table:table-row table:style-name="ro11">
          <table:table-cell office:value-type="float" office:value="1710" table:style-name="ce2">
            <text:p>171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1">
          <table:table-cell office:value-type="float" office:value="1712" table:style-name="ce2">
            <text:p>1712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5"/></text:p>
          </table:table-cell>
          <table:table-cell table:number-columns-repeated="16382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 text:c="11"/></text:p>
          </table:table-cell>
          <table:table-cell table:number-columns-repeated="16382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9">
            <text:p>Про затвердження актів узгоджувальної комісії з питань земельних спорів.<text:s text:c="2"/></text:p>
          </table:table-cell>
          <table:table-cell table:number-columns-repeated="16382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9">
            <text:p>Про втрату чинності пунктів в додатках до рішень виконкому Павлоградської міської ради.<text:s text:c="11"/></text:p>
          </table:table-cell>
          <table:table-cell table:number-columns-repeated="16382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9">
            <text:p>Про внесення змін до рішень Павлоградської міської ради.<text:s text:c="3"/></text:p>
          </table:table-cell>
          <table:table-cell table:number-columns-repeated="16382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9">
            <text:p>Про внесення змін до договорів оренди земельних ділянок.<text:s text:c="4"/></text:p>
          </table:table-cell>
          <table:table-cell table:number-columns-repeated="16382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number-columns-repeated="16382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text:s text:c="10"/></text:p>
          </table:table-cell>
          <table:table-cell table:number-columns-repeated="16382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9">
            <text:p>Про продаж права оренди земельної ділянки на вул.Промислова (р-н буд. №1) з аукціону.<text:s text:c="9"/></text:p>
          </table:table-cell>
          <table:table-cell table:number-columns-repeated="16382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9">
            <text:p>Про викуп земельної ділянки для суспільних потреб.<text:s text:c="3"/></text:p>
          </table:table-cell>
          <table:table-cell table:number-columns-repeated="16382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Дніпровська,229а.<text:s text:c="10"/></text:p>
          </table:table-cell>
          <table:table-cell table:number-columns-repeated="16382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Дніпровська,229.<text:s text:c="11"/></text:p>
          </table:table-cell>
          <table:table-cell table:number-columns-repeated="16382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Центральна,80а.<text:s text:c="10"/></text:p>
          </table:table-cell>
          <table:table-cell table:number-columns-repeated="16382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Соборна,97а.<text:s/></text:p>
          </table:table-cell>
          <table:table-cell table:number-columns-repeated="16382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Соборна,97.<text:s text:c="10"/></text:p>
          </table:table-cell>
          <table:table-cell table:number-columns-repeated="16382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9">
            <text:p>Про продаж земельної ділянки несільськогосподарського призначення, яка розташована в м.Павлограді на вул.Добролюбова,43.<text:s text:c="5"/></text:p>
          </table:table-cell>
          <table:table-cell table:number-columns-repeated="16382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731" table:style-name="ce2">
            <text:p>1731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9">
            <text:p>Про внесення змін до рішення міської ради від 11 грудня 2018 року <text:s/>№ 1448-44/VII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– 2021 роки"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1734" table:style-name="ce2">
            <text:p>1734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9">
            <text:p>Про внесення змін до Положення про управління соціального захисту населення Павлоградської <text:s/>міської ради, затвердженого рішенням сесії Павлоградської міської ради <text:s/>від 21.06.2016 <text:s text:c="2"/>№2128/VII.<text:s text:c="2"/></text:p>
          </table:table-cell>
          <table:table-cell table:number-columns-repeated="16382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9">
            <text:p>Про внесення змін до міської програми <text:s/>«Здоров’я павлоградців на 2015-2019 роки».<text:s/></text:p>
          </table:table-cell>
          <table:table-cell table:number-columns-repeated="16382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9">
            <text:p>Про внесення змін <text:s/>до додатку рішення <text:s/>міської ради від 11.07.2017 р. № 724-24/VIІ «Розвиток освіти в місті Павлограді на 2018-2020 роки»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9">
            <text:p>Про затвердження Положення про конкурс на посаду керівника закладу <text:s/>загальної середньої освіти міста Павлограда.<text:s text:c="2"/><text:span text:style-name="T4"><text:s/></text:span></text:p>
          </table:table-cell>
          <table:table-cell table:number-columns-repeated="16382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9">
            <text:p>Про затвердження складу комісії на проведення конкурсу на посаду директора Гімназії з інтернатним відділенням Павлоградської міської ради Дніпропетровської області.</text:p>
          </table:table-cell>
          <table:table-cell table:number-columns-repeated="16382"/>
        </table:table-row>
        <table:table-row table:style-name="ro11">
          <table:table-cell office:value-type="float" office:value="1740" table:style-name="ce2">
            <text:p>1740</text:p>
          </table:table-cell>
          <table:table-cell office:value-type="string" table:style-name="ce9">
            <text:p>Про затвердження розміру плати батьків за навчання в «Початкових спеціалізованих мистецьких навчальних закладах «Мистецьких школах» м.Павлограда на 2019-2020 навчальний рік та затвердження додаткових пільг щодо плати за навчання в цих закладах.<text:s text:c="8"/></text:p>
          </table:table-cell>
          <table:table-cell table:number-columns-repeated="16382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Про внесення змін до рішення міської ради від 23.12.14р. №1462-49/VI “Про затвердження “Міської програми розвитку культури та збереження об’єктів культурної спадщини м. Павлограда на 2015-2020 роки”.  </text:p>
          </table:table-cell>
          <table:table-cell table:number-columns-repeated="16382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9">
            <text:p>Про внесення змін до рішення <text:s/>міської ради № 1457-49/VI “Про затвердження Міської <text:s text:c="2"/>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9">
            <text:p>Про внесення змін <text:s/>до рішення міської ради від 07.08.2018р. № 1272-38/VII«Про <text:s/>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9">
            <text:p>Про затвердження «Програми шефської допомоги військовій частині 3024 Національної гвардії України на 2019-2020 роки».</text:p>
          </table:table-cell>
          <table:table-cell table:number-columns-repeated="16382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number-columns-repeated="16382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9">
            <text:p>Про внесення змін до відомостей щодо КП «Затишне місто»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9">
            <text:p>Про внесення змін до відомостей щодо КП «ПЖ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9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9">
            <text:p>Про внесення змін в рішення сесії Павлоградської міської ради від 11.07.2017р. № 729-24/VII «Про затвердження Програми поліпшення стану безпеки, гігієни праці та виробничого середовища в м. Павлоград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9">
            <text:p>Про внесення змін до рішення сесії Павлоградської міської ради від 18.09.2018 р. <text:s/>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9">
            <text:p>Про внесення змін у рішення міської ради від 21.11.2017р. № 924-30/VII «Про затвердження <text:s/>Порядку надання гранту з міського бюджету переможцям конкурсу бізнес-проектів на підтримку молодіжного підприємництва в місті Павлоград».</text:p>
          </table:table-cell>
          <table:table-cell table:number-columns-repeated="16382"/>
        </table:table-row>
        <table:table-row table:style-name="ro11">
          <table:table-cell office:value-type="float" office:value="1752" table:style-name="ce2">
            <text:p>1752</text:p>
          </table:table-cell>
          <table:table-cell office:value-type="string" table:style-name="ce9">
            <text:p>Про внесення змін до рішення міської ради від 15.09.2015 року № 1733-6/VI «Про затвердження Програми забезпечення участі Павлоградської міської ради в Асоціації міст України, в Асоціації міст Дніпропетровської області на 2016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9">
            <text:p>Про віднесення об`єктів водопостачання до об`єктів комунальної інфраструктури.</text:p>
          </table:table-cell>
          <table:table-cell table:number-columns-repeated="16382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10">
            <text:p>Про використання нерухомого майна.</text:p>
          </table:table-cell>
          <table:table-cell table:number-columns-repeated="16382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9">
            <text:p>Про надання нежитлового приміщення у позичку громадській організації «Павлоградське об’єднання воїнів учасників АТО і волонтерів «Патріот».<text:s/></text:p>
          </table:table-cell>
          <table:table-cell table:number-columns-repeated="16382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9">
            <text:p>Про надання нежитлового приміщення у позичку представництву громадської організації «Об’єднання «Самопоміч» у м.Павлоград.</text:p>
          </table:table-cell>
          <table:table-cell table:number-columns-repeated="16382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9">
            <text:p>Про внесення змін до рішення міської ради та визнання рішення таким, що втратило чинність.</text:p>
          </table:table-cell>
          <table:table-cell table:number-columns-repeated="16382"/>
        </table:table-row>
        <table:table-row table:style-name="ro11">
          <table:table-cell office:value-type="float" office:value="1758" table:style-name="ce2">
            <text:p>1758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759" table:style-name="ce2">
            <text:p>1759</text:p>
          </table:table-cell>
          <table:table-cell office:value-type="string" table:style-name="ce9">
            <text:p>Про внесення змін до <text:s/>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9">
            <text:p>Про затвердження заходів до програм на 2019 рік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10">
            <text:p>Про статус містечка модульного типу (транзитного містечка) для внутрішньо-переміщених осіб по <text:s/>вул. Войнової, 7а.</text:p>
          </table:table-cell>
          <table:table-cell table:number-columns-repeated="16382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10">
            <text:p>Про надання згоди на прийняття <text:s/>до комунальної власності об’єкта незавершеного будівництва.<text:s/></text:p>
          </table:table-cell>
          <table:table-cell table:number-columns-repeated="16382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10">
            <text:p>Про затвердження розпоряджень міського голови по уточненню міського бюджету, прийнятих у міжсесійний період за липень 2019 року.</text:p>
          </table:table-cell>
          <table:table-cell table:number-columns-repeated="16382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9">
            <text:p>Про внесення змін до рішення міської ради від 11 грудня 2018 року <text:s/>№ 1448-44/VII «Про міський бюджет на 2019 рік» (зі змінами).<text:s/></text:p>
          </table:table-cell>
          <table:table-cell table:number-columns-repeated="16382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10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774" table:style-name="ce2">
            <text:p>177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776" table:style-name="ce2">
            <text:p>1776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9">
            <text:p>Про надання дозволу на <text:s/>розроблення проекту <text:s/>землеустрою <text:s/>щодо встановлення (зміни) меж м. Павлоград.</text:p>
          </table:table-cell>
          <table:table-cell table:number-columns-repeated="16382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9">
            <text:p>Про продаж права оренди земельної ділянки на вул.Харківська район інкубатора з аукціону.</text:p>
          </table:table-cell>
          <table:table-cell table:number-columns-repeated="16382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9">
            <text:p>Про продаж права оренди земельної <text:s/>ділянки на вул. Промислова,1 <text:s/>з аукціону.<text:s/></text:p>
          </table:table-cell>
          <table:table-cell table:number-columns-repeated="16382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10">
            <text:p>Про надання дозволу на розроблення <text:s/>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788" table:style-name="ce2">
            <text:p>1788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ю дитячій бездоглядності та безпритульності, вчиненню дітьми правопорушень на 2015-2019 роки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9">
            <text:p>Про затвердження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number-columns-repeated="16382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9">
            <text:p>Про погодження на участь у проекті.</text:p>
          </table:table-cell>
          <table:table-cell table:number-columns-repeated="16382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9">
            <text:p>Про затвердження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1794" table:style-name="ce2">
            <text:p>1794</text:p>
          </table:table-cell>
          <table:table-cell office:value-type="string" table:style-name="ce9">
            <text:p>Про внесення змін до рішення міської ради від 21.06.2019 р. № 1677-51/VII «Про реорганізацію комунального закладу «Павлоградська міська лікарня №4» Павлоградської міської ради» та відомостей до Єдиного державного реєстру юридичних осіб, фізичних осіб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по КУ «Павлоградський ІРЦ».</text:p>
          </table:table-cell>
          <table:table-cell table:number-columns-repeated="16382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(ЗДО №2).</text:p>
          </table:table-cell>
          <table:table-cell table:number-columns-repeated="16382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(ЗДО №8).</text:p>
          </table:table-cell>
          <table:table-cell table:number-columns-repeated="16382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(ЗДО №18).</text:p>
          </table:table-cell>
          <table:table-cell table:number-columns-repeated="16382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(ЗДО №31).</text:p>
          </table:table-cell>
          <table:table-cell table:number-columns-repeated="16382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 (ЗДО №65).</text:p>
          </table:table-cell>
          <table:table-cell table:number-columns-repeated="16382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9">
            <text:p>Про внесення змін до рішення сесії від 30.10.2018р. № 3060-40/VII «Про затвердження плану діяльності з підготовки проектів регуляторних актів на 2019 рік».</text:p>
          </table:table-cell>
          <table:table-cell table:number-columns-repeated="16382"/>
        </table:table-row>
        <table:table-row table:style-name="ro11">
          <table:table-cell office:value-type="float" office:value="1805" table:style-name="ce2">
            <text:p>1805</text:p>
          </table:table-cell>
          <table:table-cell office:value-type="string" table:style-name="ce9">
            <text:p>Про внесення змін до рішення Павлоградської міської ради від 07.08.2018 р. № 1273-38/VIІ <text:s/>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– 2023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9">
            <text:p>Про внесення змін до відомостей п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9">
            <text:p>Про внесення змін до відомостей по КП «Павлограджитлосервіс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16382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9">
            <text:p>Про внесення змін до відомостей п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9">
            <text:p>Про внесення змін до програми "Економічної підтримки комунального підприємства "Павлоградська телерадіокомпанія" Павлоградської міської ради на 2017–2021 роки“.</text:p>
          </table:table-cell>
          <table:table-cell table:number-columns-repeated="16382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9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9">
            <text:p>Про внесення змін до рішення Павлоградської міської ради від 27.05.2008р. №644-33/V (гараж, вул. Шевченко, 73в).</text:p>
          </table:table-cell>
          <table:table-cell table:number-columns-repeated="16382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9">
            <text:p>Про надання згоди на прийняття до комунальної власності спеціалізованої техніки.</text:p>
          </table:table-cell>
          <table:table-cell table:number-columns-repeated="16382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9">
            <text:p>Про надання згоди на прийняття до комунальної власності майна.</text:p>
          </table:table-cell>
          <table:table-cell table:number-columns-repeated="16382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9">
            <text:p>Про надання нежитлових приміщень у позичку Раді Павлоградської міської організації ветеранів Організації ветеранів України.</text:p>
          </table:table-cell>
          <table:table-cell table:number-columns-repeated="16382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9">
            <text:p>Про надання нежитлового приміщення у позичку громадській організації «Федерація футболу міста Павлограда».</text:p>
          </table:table-cell>
          <table:table-cell table:number-columns-repeated="16382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9">
            <text:p>Про відмову у наданні нежитлового приміщення у позичку Павлоградській міській громадській організації «Основний дохід».</text:p>
          </table:table-cell>
          <table:table-cell table:number-columns-repeated="16382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7">
            <text:p>Про створення комунального підприємства «Житлосервіс»<text:s/><text:span text:style-name="T1">Павлоградської міської ради.</text:span></text:p>
          </table:table-cell>
          <table:table-cell table:number-columns-repeated="16382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9">
            <text:p>Про надання згоди на проведення будівельних робіт департаменту житлово-комунального господарства та будівництва Дніпропетровської обласної державної адміністрації та передачу йому функцій замовника.</text:p>
          </table:table-cell>
          <table:table-cell table:number-columns-repeated="16382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9">
            <text:p>Про внесення змін до додатку №2 рішення міської ради від 07.08.2018 р. №1281-38/VII «Про затвердження Програми охорони навколишнього природного середовища м. Павлограда на 2019 - 2021 рр.»</text:p>
          </table:table-cell>
          <table:table-cell table:number-columns-repeated="16382"/>
        </table:table-row>
        <table:table-row table:style-name="ro11">
          <table:table-cell office:value-type="float" office:value="1821" table:style-name="ce2">
            <text:p>1821</text:p>
          </table:table-cell>
          <table:table-cell office:value-type="string" table:style-name="ce9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9">
            <text:p>Про внесення змін до Програми реформування і розвитку житлово-комунального господарства та об’єктів благоустрою міста Павлограда на 2015-2019 роки.<text:s/></text:p>
          </table:table-cell>
          <table:table-cell table:number-columns-repeated="16382"/>
        </table:table-row>
        <table:table-row table:style-name="ro11">
          <table:table-cell office:value-type="float" office:value="1823" table:style-name="ce2">
            <text:p>1823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9">
            <text:p>Про внесення змін до рішення міської ради від 11.12.2019р. №1442-44/VІI «Про затвердження заходів до програм на 2019 рік» (з урахування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9">
            <text:p>Про затвердження Програми реформування і розвитку житлово-комунального господарства та об’єктів благоустрою міста Павлоград на 2020-2024 роки.</text:p>
          </table:table-cell>
          <table:table-cell table:number-columns-repeated="16382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9">
            <text:p>Про затвердження «Програми<text:span text:style-name="T2"><text:s/></text:span>сприяння діяльності об’єднань співвласників багатоквартирних будинків та підтримки багатоквартирних житлових будинків на території міста Павлоград на 2016-2020 рр.»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9">
            <text:p>Про затвердження міської цільової «Програми відшкодування відсоткових ставок або відшкодування частини тіла кредитів, залучених ОСББ м. Павлограда на впровадження енергоефективних заходів на 2019-2024 роки».</text:p>
          </table:table-cell>
          <table:table-cell table:number-columns-repeated="16382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, прийнятих в міжсесійний період за липень-серпень 2019 року.</text:p>
          </table:table-cell>
          <table:table-cell table:number-columns-repeated="16382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9">
            <text:p>Про встановлення пільг зі сплати податку на нерухоме майно, відмінне від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9">
            <text:p>Про внесення змін до рішення міської ради від 11 грудня 2018 року № 1448-44/VІІ "Про міський бюджет на 2019 рік" (зі змінами).</text:p>
          </table:table-cell>
          <table:table-cell table:number-columns-repeated="16382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9">
            <text:p>Про внесення змін до рішення №626-21/VІІ від 04.04.2017 року «Про затвердження списку присяжних».</text:p>
          </table:table-cell>
          <table:table-cell table:number-columns-repeated="16382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9">
            <text:p>Про внесення змін до Програми "Створення та розвитку містобудівного кадастру на 2017-2021 роки".</text:p>
          </table:table-cell>
          <table:table-cell table:number-columns-repeated="16382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9">
            <text:p>Про дозвіл на розроблення детального плану території (АЗС напроти інов. кліники).<text:s/></text:p>
          </table:table-cell>
          <table:table-cell table:number-columns-repeated="16382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9">
            <text:p>Про дозвіл на розроблення детального плану території (АЗС р-н вул. Преображенської).</text:p>
          </table:table-cell>
          <table:table-cell table:number-columns-repeated="16382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9">
            <text:p>Про дозвіл на розроблення детального плану території (СТО перед мостом).</text:p>
          </table:table-cell>
          <table:table-cell table:number-columns-repeated="16382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9">
            <text:p>Про дозвіл на розроблення детального плану території (СТО р-н автостанції).</text:p>
          </table:table-cell>
          <table:table-cell table:number-columns-repeated="16382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9">
            <text:p>Про дозвіл на розроблення детального плану території (вул. Харківська молокозавод).</text:p>
          </table:table-cell>
          <table:table-cell table:number-columns-repeated="16382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9">
            <text:p>Про затвердження технічної документації із землеустрою щодо встановлення 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1848" table:style-name="ce2">
            <text:p>184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1">
          <table:table-cell office:value-type="float" office:value="1850" table:style-name="ce2">
            <text:p>185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number-columns-repeated="16382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9">
            <text:p>Про внесення змін до додатку рішення міської ради від 11.07.2017р. <text:s/>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9">
            <text:p>Про внесення змін до рішення міської ради від 07.08.2018р. №1267-38/VII «Про затвердження <text:s/>міської програми "Соціальний захист окремих категорій населення на 2019 – 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58" table:style-name="ce2">
            <text:p>1858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1">
          <table:table-cell office:value-type="float" office:value="1860" table:style-name="ce2">
            <text:p>1860</text:p>
          </table:table-cell>
          <table:table-cell office:value-type="string" table:style-name="ce9">
            <text:p>Про внесення змін до рішення міської ради від 17.09.2019 р. <text:s/>№1794-54/VІІ «Про реорганізацію комунального закладу «Павлоградська міська лікарня № 4» Павлоградської міської ради» та відомостей до Єдиного державного реєстру юридичних осіб, фізичних осіб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9">
            <text:p>Про внесення змін до статуту комунального закладу «Павлоградська міська лікарня № 4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9">
            <text:p>Про внесення змін до рішення міської ради від 23.12.20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1">
          <table:table-cell office:value-type="float" office:value="1863" table:style-name="ce2">
            <text:p>1863</text:p>
          </table:table-cell>
          <table:table-cell office:value-type="string" table:style-name="ce9">
            <text:p>Про внесення змін до рішення міської ради від 06.08.2019р. № 1740-53/VII «Про затвердження розміру плати батьків за навчання в «Початкових спеціалізованих мистецьких навчальних закладах «Мистецьких школах» м. Павлограда на 2019-2020 навчальний рік та затвердження пільг щодо плати за навчання в цих закладах».</text:p>
          </table:table-cell>
          <table:table-cell table:number-columns-repeated="16382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9">
            <text:p>Про внесення змін до рішення <text:s/>міської ради № 1457-49/VI “Про затвердження <text:s/>Міської <text:s text:c="2"/>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9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9">
            <text:p>Про внесення змін до відомостей що містяться в Єдиному державному<text:span text:style-name="T2"><text:s/></text:span>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868" table:style-name="ce2">
            <text:p>1868</text:p>
          </table:table-cell>
          <table:table-cell office:value-type="string" table:style-name="ce9">
            <text:p>Про внесення змін до рішення Павлоградської міської ради від 20.09.2016р. №354-12/VII «Про затвердження цільової Програми економічної підтримки <text:s/>комунального підприємства «Павлоградська телерадіокомпанія» Павлоградської міської ради на 2017-2021 р.р.» ( 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9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1">
          <table:table-cell office:value-type="float" office:value="1870" table:style-name="ce2">
            <text:p>1870</text:p>
          </table:table-cell>
          <table:table-cell office:value-type="string" table:style-name="ce9">
            <text:p>Про внесення змін до рішення Павлоградської міської ради від 18.04.2016 р. № 161-7/VII "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9">
            <text:p><text:s/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72" table:style-name="ce2">
            <text:p>1872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9">
            <text:p>Про внесення змін до рішень Павлоградської міської ради</text:p>
          </table:table-cell>
          <table:table-cell table:number-columns-repeated="16382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9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1">
          <table:table-cell office:value-type="float" office:value="1876" table:style-name="ce2">
            <text:p>1876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9">
            <text:p>Про внесення змін до додатку рішення міської ради від 11.07.2017р. <text:s/>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18">
            <text:p>Про внесення змін до Комплексної програми <text:s/>“Захист населення і територій від надзвичайних ситуацій техногенного та природного характеру в м.Павлоград на 2018-2021 роки".</text:p>
          </table:table-cell>
          <table:table-cell table:number-columns-repeated="16382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18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18">
            <text:p>Про внесення змін до рішення міської ради від 23.04.2019р. №1631-49/VІI 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82" table:style-name="ce2">
            <text:p>1882</text:p>
          </table:table-cell>
          <table:table-cell office:value-type="string" table:style-name="ce18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18">
            <text:p>Про внесення змін в рішення Павлоградської міської ради від 18.09.2018р. №1341-39/VІІ “Про затвердження Програми розвитку земельних відносин і охорони земель у м.Павлограді на 2019-2021р.р.”</text:p>
          </table:table-cell>
          <table:table-cell table:number-columns-repeated="16382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18">
            <text:p>Про затвердження розпоряджень міського голови по уточненню міського бюджету, прийнятих у міжсесійний період за серпень 2019 року.</text:p>
          </table:table-cell>
          <table:table-cell table:number-columns-repeated="16382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18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9">
            <text:p>Про присвоєння звання “Почесний громадянин міста Павлограда” Непопу М.Р.</text:p>
          </table:table-cell>
          <table:table-cell table:number-columns-repeated="16382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888" table:style-name="ce2">
            <text:p>1888</text:p>
          </table:table-cell>
          <table:table-cell office:value-type="string" table:style-name="ce9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9">
            <text:p>Про організацію харчування учнів у закладах загальної середньої освіти м. Павлоград з 01.01.2020 року.</text:p>
          </table:table-cell>
          <table:table-cell table:number-columns-repeated="16382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9">
            <text:p>Про затвердження Положення про порядок підготовки та прийняття регуляторних актів Павлоградської міської ради та її виконавчого комітету.</text:p>
          </table:table-cell>
          <table:table-cell table:number-columns-repeated="16382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9">
            <text:p>Про затвердження Переліку адміністративних послуг, які надаються через центр надання адміністративних послуг м. Павлограда у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9">
            <text:p>Про затвердження Порядку розгляду електронної петиції до Павлоградської міської ради,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9">
            <text:p>Про доповнення переліку об`єктів, що підлягають приватизації та визначення способу приватизації.</text:p>
          </table:table-cell>
          <table:table-cell table:number-columns-repeated="16382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9">
            <text:p>Про надання у позичку будівель та споруд релігійній організації.</text:p>
          </table:table-cell>
          <table:table-cell table:number-columns-repeated="16382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9">
            <text:p>Про надання нежитлового приміщення у позичку громадській організації «Жінки Західного Донбасу».<text:s/></text:p>
          </table:table-cell>
          <table:table-cell table:number-columns-repeated="16382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9">
            <text:p>Про надання нежитлового приміщення у позичку Павлоградській міській громадській організації шаховий клуб «Тура».</text:p>
          </table:table-cell>
          <table:table-cell table:number-columns-repeated="16382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9">
            <text:p>Про внесення змін до міської цільової <text:s/>«Програми відшкодування <text:s/>відсоткових ставок або відшкодування частини тіла кредитів, залучених<text:s/><text:span text:style-name="T4"><text:s/></text:span>ОСББ м. Павлограда на впровадження <text:s/>енергоефективних заходів на 2019-2024 роки».</text:p>
          </table:table-cell>
          <table:table-cell table:number-columns-repeated="16382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18">
            <text:p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899" table:style-name="ce2">
            <text:p>1899</text:p>
          </table:table-cell>
          <table:table-cell office:value-type="string" table:style-name="ce18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8">
            <text:p>Про внесення змін до рішення міської ради від 11 грудня 2018 року № 1448-44/VІІ «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number-columns-repeated="16382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9">
            <text:p>Про внесення змін до Містобудівної Програми міста Павлоград на 2018-2022 роки.</text:p>
          </table:table-cell>
          <table:table-cell table:number-columns-repeated="16382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number-columns-repeated="16382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9">
            <text:p>Про надання земельних ділянок в користування</text:p>
          </table:table-cell>
          <table:table-cell table:number-columns-repeated="16382"/>
        </table:table-row>
        <table:table-row table:style-name="ro11">
          <table:table-cell office:value-type="float" office:value="1911" table:style-name="ce2">
            <text:p>191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913" table:style-name="ce2">
            <text:p>1913</text:p>
          </table:table-cell>
          <table:table-cell office:value-type="string" table:style-name="ce18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9">
            <text:p>Про надання земельної ділянки по вулиці Захави Бориса,100 для будівництва та обслуговування житлового будинку, господарських будівель і споруд у власність.<text:s/></text:p>
          </table:table-cell>
          <table:table-cell table:number-columns-repeated="16382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9">
            <text:p>Про затвердження актів узгоджувальної комісії з питань земельних спорів</text:p>
          </table:table-cell>
          <table:table-cell table:number-columns-repeated="16382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9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18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–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18">
            <text:p>Про внесення змін до додатку рішення міської ради від 11.07.2017р. № 724-24/VIІ «Про затвердження програми розвитку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8">
            <text:p>Про внесення змін до рішення міської ради від 23.12.2014р. № 1462-49/VІ „Про затвердження Міської програми розвитку культури та збереження об`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18">
            <text:p>Про внесення змін до рішення міської ради від № 1457-49/VІ „Про затвердження Міської комплексної програми "Реалізація державної політики сім'ї, молоді та спорту у м.Павлоград на 2015-2021 роки".</text:p>
          </table:table-cell>
          <table:table-cell table:number-columns-repeated="16382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18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8">
            <text:p>Про затвердження плану діяльності з підготовки проектів регуляторних актів на 2020 рік.</text:p>
          </table:table-cell>
          <table:table-cell table:number-columns-repeated="16382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18">
            <text:p>Про внесення змін до міської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18">
            <text:p>Про створення комунального некомерційного підприємства «Павлоградська міська лікарня № 1» Павлоградської міської ради шляхом реорганізації (перетворення) комунального закладу «Павлоградська міська лікарня № 1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0" table:style-name="ce2">
            <text:p>1930</text:p>
          </table:table-cell>
          <table:table-cell office:value-type="string" table:style-name="ce18">
            <text:p>Про створення комунального некомерційного підприємства «Павлоградська лікарня інтенсивного лікування» Павлоградської міської ради шляхом реорганізації (перетворення) комунального закладу «Павлоградська міська лікарня № 4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1" table:style-name="ce2">
            <text:p>1931</text:p>
          </table:table-cell>
          <table:table-cell office:value-type="string" table:style-name="ce19">
            <text:p>Про створення комунального некомерційного підприємства «Павлоградський пологовий будинок» Павлоградської міської ради шляхом реорганізації (перетворення) комунального закладу «Павлоградський пологовий будинок» <text:s/>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2" table:style-name="ce2">
            <text:p>1932</text:p>
          </table:table-cell>
          <table:table-cell office:value-type="string" table:style-name="ce19">
            <text:p>Про створення комунального некомерційного підприємства «Павлоградська стоматологічна поліклініка» Павлоградської міської ради шляхом реорганізації (перетворення) комунального закладу «Павлоградська стоматологічна поліклініка» Павлоградської міської ради.</text:p>
          </table:table-cell>
          <table:table-cell table:number-columns-repeated="16382"/>
        </table:table-row>
        <table:table-row table:style-name="ro11">
          <table:table-cell office:value-type="float" office:value="1933" table:style-name="ce2">
            <text:p>1933</text:p>
          </table:table-cell>
          <table:table-cell office:value-type="string" table:style-name="ce18">
            <text:p>Про внесення змін до рішення міської ради від 22.12.2017р. № 1002-32/VI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8">
            <text:p>«Про затвердження заходів до програм на 2019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18">
            <text:p>Про внесення змін до міської програми "Покращення матеріально-технічної бази Управління Державної казначейської служби України у місті Павлограді Дніпропетровської області на 2018-2020 роки".</text:p>
          </table:table-cell>
          <table:table-cell table:number-columns-repeated="16382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18">
            <text:p>Про внесення змін до рішення міської ради від 11 грудня 2018 року № 1448-44/VІІ «Про міський бюджет на 2019 рік» (зі змінами).<text:span text:style-name="T2"><text:s/></text:span><text:s/></text:p>
          </table:table-cell>
          <table:table-cell table:number-columns-repeated="16382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18">
            <text:p>Про надання згоди на укладення сервітуту.</text:p>
          </table:table-cell>
          <table:table-cell table:number-columns-repeated="16382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18">
            <text:p>Про надання згоди.</text:p>
          </table:table-cell>
          <table:table-cell table:number-columns-repeated="16382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9">
            <text:p>Про внесення змін <text:s/>до додатку рішення <text:s/>міської ради від 11.07.2017р. <text:s/>№ 724-24/VIІ <text:s/>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1940" table:style-name="ce2">
            <text:p>1940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загального користування в місті Павлограді на 2019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9">
            <text:p><text:s/>Про внесення змін до рішення міської ради № 1457-49/VI “Про затвердження <text:s/>Міської <text:s text:c="2"/>комплексної <text:s/>програми <text:s/>“Реалізація державної політики сім'ї, молоді та спорту у м. Павло град на 2015 – 2021 роки”.</text:p>
          </table:table-cell>
          <table:table-cell table:number-columns-repeated="16382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. Павлограді на 2018-2020 роки».</text:p>
          </table:table-cell>
          <table:table-cell table:number-columns-repeated="16382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9">
            <text:p>Про внесення змін до програми «Здоров’я павлоградців на 2015-2019 роки».</text:p>
          </table:table-cell>
          <table:table-cell table:number-columns-repeated="16382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9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1">
          <table:table-cell office:value-type="float" office:value="1945" table:style-name="ce2">
            <text:p>1945</text:p>
          </table:table-cell>
          <table:table-cell office:value-type="string" table:style-name="ce9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 Павлограда, на 2018 –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жовтень – грудень 2019 року.</text:p>
          </table:table-cell>
          <table:table-cell table:number-columns-repeated="16382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9">
            <text:p>Про внесення змін до рішення міської ради від 11 грудня 2018 року <text:s/>№ 1448-44/VІI « Про міський бюджет на 2019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9">
            <text:p>Про внесення змін до рішення міської ради від 07.08.2018р. № 1267-38/VIІ «Про затвердження <text:s/>міської <text:s text:c="2"/>програми <text:s/>«Соціальний захист окремих категорій населення на 2019-2021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9">
            <text:p><text:s/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9">
            <text:p>Про збільшення штатної чисельності комунальної бюджетної установи “ФСК ім. В.М. Шкуренко”.</text:p>
          </table:table-cell>
          <table:table-cell table:number-columns-repeated="16382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9">
            <text:p>Про затвердження у новій редакції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1952" table:style-name="ce2">
            <text:p>1952</text:p>
          </table:table-cell>
          <table:table-cell office:value-type="string" table:style-name="ce9">
            <text:p>Про внесення змін до рішення сесії Павлоградської міської ради від 11.07.2017р. № 729-24/VII «Про затвердження Програми поліпшення стану безпеки, гігієни праці та виробничого середовища в м.Павлоград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9">
            <text:p>Про внесення змін до рішення сесії Павлоградської міської ради від 18.09.2018р. № 1332-39/VIІ «Про затвердження Програми організації та проведення оплачуваних громадських робіт у м. Павлограді на 2019-2022р.р.»</text:p>
          </table:table-cell>
          <table:table-cell table:number-columns-repeated="16382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9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.</text:p>
          </table:table-cell>
          <table:table-cell table:number-columns-repeated="16382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9">
            <text:p>Про затвердження Програми соціально-економічного та культурного розвитку міста Павлоград на 2020 рік і наступні бюджетні 2021-2022 роки.</text:p>
          </table:table-cell>
          <table:table-cell table:number-columns-repeated="16382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9">
            <text:p>Про затвердження міської цільової Програми «Партиципаторне бюджетування (бюджет участі) у м. Павлограді на 2020-2024 роки».<text:s text:c="1489"/></text:p>
          </table:table-cell>
          <table:table-cell table:number-columns-repeated="16382"/>
        </table:table-row>
        <table:table-row table:style-name="ro11">
          <table:table-cell office:value-type="float" office:value="1957" table:style-name="ce2">
            <text:p>1957</text:p>
          </table:table-cell>
          <table:table-cell office:value-type="string" table:style-name="ce9">
            <text:p>Про внесення змін до рішення Павлоградської міської ради від 20.09.2016р. № 354-12/VII « 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9">
            <text:p>Про внесення змін до рішення міської ради №1321-39/VII від 18.09.2018р «Про затвердження «Програми забезпечення діяльності комунального підприємства «Муніципальна варта» Павлоградської міської ради» на 2018-2020 роки».<text:s text:c="5"/></text:p>
          </table:table-cell>
          <table:table-cell table:number-columns-repeated="16382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9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number-columns-repeated="16382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 text:c="4"/></text:p>
          </table:table-cell>
          <table:table-cell table:number-columns-repeated="16382"/>
        </table:table-row>
        <table:table-row table:style-name="ro11">
          <table:table-cell office:value-type="float" office:value="1961" table:style-name="ce2">
            <text:p>1961</text:p>
          </table:table-cell>
          <table:table-cell office:value-type="string" table:style-name="ce9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8"/></text:p>
          </table:table-cell>
          <table:table-cell table:number-columns-repeated="16382"/>
        </table:table-row>
        <table:table-row table:style-name="ro11">
          <table:table-cell office:value-type="float" office:value="1962" table:style-name="ce2">
            <text:p>1962</text:p>
          </table:table-cell>
          <table:table-cell office:value-type="string" table:style-name="ce9">
            <text:p>Про внесення змін до рішення Павлоградської міської ради від 22.12.2017р. <text:s/>№ 1002-32/VІI «Про затвердження 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9">
            <text:p>Про затвердження заходів до програм на 2020 рік.</text:p>
          </table:table-cell>
          <table:table-cell table:number-columns-repeated="16382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9">
            <text:p>Про прогноз міського бюджету м. Павлоград на 2021 і 2022 роки.</text:p>
          </table:table-cell>
          <table:table-cell table:number-columns-repeated="16382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9">
            <text:p>Про міський бюджет м.Павлоград на 2020 рік.</text:p>
          </table:table-cell>
          <table:table-cell table:number-columns-repeated="16382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18">
            <text:p>Про внесення змін до рішення сесії від 23.04.2019р. № 1610-49/VII</text:p>
          </table:table-cell>
          <table:table-cell table:number-columns-repeated="16382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9">
            <text:p>Про внесення змін до рішення 47 сесії VII скликання № 1501-47/VII від 12.02.2019 р. «Про внесення змін до Положення комунальної установи “Павлоградський міський територіальний центр соціального обслуговування (надання соціальних послуг)”.</text:p>
          </table:table-cell>
          <table:table-cell table:number-columns-repeated="16382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9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<text:s/>на 2020 рік».</text:p>
          </table:table-cell>
          <table:table-cell table:number-columns-repeated="16382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9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number-columns-repeated="16382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9">
            <text:p>Про надання згоди на прийняття до комунальної власності каналізаційного трубопроводу.</text:p>
          </table:table-cell>
          <table:table-cell table:number-columns-repeated="16382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9">
            <text:p>Про надання нежитлового приміщення у позичку громадській організації клуб «Імпульс».</text:p>
          </table:table-cell>
          <table:table-cell table:number-columns-repeated="16382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9">
            <text:p>Про надання нежитлового приміщення у позичку громадській організації «Спілка учасників, ветеранів, інвалідів АТО «Павлоградський Легіон».</text:p>
          </table:table-cell>
          <table:table-cell table:number-columns-repeated="16382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9">
            <text:p>Про надання нежитлового приміщення у позичку громадській організації в будівлі Будинку культури ім.Гагаріна.</text:p>
          </table:table-cell>
          <table:table-cell table:number-columns-repeated="16382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9">
            <text:p>Про надання нежитлового приміщення у позичку громадській організації «Спілка інвалідів праці, потерпілих та сімей загиблих на виробництві «Захист».</text:p>
          </table:table-cell>
          <table:table-cell table:number-columns-repeated="16382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9">
            <text:p>Про надання нежитлового приміщення у позичку громадській організації «Павлоградське міське товариство інвалідів».</text:p>
          </table:table-cell>
          <table:table-cell table:number-columns-repeated="16382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9">
            <text:p>Про надання нежитлового приміщення у позичку громадській організації «Українське об’єднання учасників бойових дій і волонтерів АТО Західного Донбасу».</text:p>
          </table:table-cell>
          <table:table-cell table:number-columns-repeated="16382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9">
            <text:p>Про надання нежитлового приміщення у позичку Павлоградській міській організації Товариства Червоного Хреста України.</text:p>
          </table:table-cell>
          <table:table-cell table:number-columns-repeated="16382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9">
            <text:p>Про надання <text:s/>у позичку спортивної зали.</text:p>
          </table:table-cell>
          <table:table-cell table:number-columns-repeated="16382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9">
            <text:p>Про втрату чинності рішення <text:s/>Павлоградської міської ради від 13.02.2018 р. № 1060-34/VІІ «Про затвердження Порядку розміщення стаціонарних тимчасових споруд для провадження підприємницької діяльності на території міста Павлоград».</text:p>
          </table:table-cell>
          <table:table-cell table:number-columns-repeated="16382"/>
        </table:table-row>
        <table:table-row table:style-name="ro11">
          <table:table-cell office:value-type="float" office:value="1980" table:style-name="ce2">
            <text:p>1980</text:p>
          </table:table-cell>
          <table:table-cell office:value-type="string" table:style-name="ce9">
            <text:p>Про втрату чинності рішення <text:s/>Павлоградської міської ради від 22.08.2017 р. № 824-26/VІІ «Про затвердження Порядку визначення обсягів пайової участі фізичних осіб, фізичних осіб-підприємців або юридичних осіб в утриманні об’єктів благоустрою на території міста Павлоград».</text:p>
          </table:table-cell>
          <table:table-cell table:number-columns-repeated="16382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9">
            <text:p>Про втрату чинності рішення <text:s/>Павлоградської міської ради від 28.07.2009 р. № 1015-51/V „ Про порядок залучення коштів замовників для розвитку інженерно-транспортної та соціальної інфраструктури м. Павлограда“ (зі змінами).</text:p>
          </table:table-cell>
          <table:table-cell table:number-columns-repeated="16382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9">
            <text:p>Про припинення права користування земельними ділянками.</text:p>
          </table:table-cell>
          <table:table-cell table:number-columns-repeated="16382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9">
            <text:p>Про згоду на передачу земельної ділянки в суборенду<text:s/></text:p>
          </table:table-cell>
          <table:table-cell table:number-columns-repeated="16382"/>
        </table:table-row>
        <table:table-row table:style-name="ro11">
          <table:table-cell office:value-type="float" office:value="1992" table:style-name="ce2">
            <text:p>199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1994" table:style-name="ce2">
            <text:p>1994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/text:p>
          </table:table-cell>
          <table:table-cell table:number-columns-repeated="16382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9">
            <text:p>Про внесення змін до договорів оренди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9">
            <text:p>Про продаж права оренди земельної ділянки на вул.Харківська в районі буд. №2 з аукціону.</text:p>
          </table:table-cell>
          <table:table-cell table:number-columns-repeated="16382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9">
            <text:p>Про надання дозволу на розроблення <text:s/>документації <text:s/>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8">
            <text:p>Про внесення змін до відомостей по КП «Павлоградтеплоенерго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8">
            <text:p>Про внесення змін до відомостей п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8">
            <text:p>Про внесення змін до відомостей по КП «Затишне місто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8">
            <text:p>Про внесення змін до відомостей по КП «Павлоградтрансенерго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8">
            <text:p>Про затверд<text:span text:style-name="T2">ж</text:span>ення списку присяжних.</text:p>
          </table:table-cell>
          <table:table-cell table:number-columns-repeated="16382"/>
        </table:table-row>
        <table:table-row table:style-name="ro11">
          <table:table-cell office:value-type="float" office:value="2009" table:style-name="ce2">
            <text:p>2009</text:p>
          </table:table-cell>
          <table:table-cell office:value-type="string" table:style-name="ce18">
            <text:p>Про реорганізацію комунального некомерційного підприємства «Павлоградська стоматологічна поліклініка» Павлоградської міської ради шляхом приєднання до комунального некомерційного підприємства «Павлоградська міська лікарня № 1» Павлоградської <text:s/>міської ради</text:p>
          </table:table-cell>
          <table:table-cell table:number-columns-repeated="16382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9">
            <text:p>Про внесення змін до структури та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2012" table:style-name="ce2">
            <text:p>2012</text:p>
          </table:table-cell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<text:s/>в міському автомобільному транспорті загального користування в місті Павлограді на 2019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Про створення комунальної установи «Центр надання соціально-психологічних послуг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Про зменшення штатної чисельності Павлоградського міського центру соціальних служб для сім’ї, дітей та молоді.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7"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Про внесення змін до Положення відділу з питань сім’ї, молоді та спор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text:s text:c="8"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Про погодження проекту «Створення енергоефективного життєвого простору у закладі дошкільної освіти»</text:p>
          </table:table-cell>
          <table:table-cell table:number-columns-repeated="1638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Про затвердження Переліку закладів культури базової мережі м. Павлограда в новій редакції.</text:p>
          </table:table-cell>
          <table:table-cell table:number-columns-repeated="1638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Про збільшення штатної чисельності комунального закладу «Павлоградський драматичний театр ім. Б.Є.Захави».<text:s text:c="9"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 Павлограда на 2015-2020 роки”.</text:p>
          </table:table-cell>
          <table:table-cell table:number-columns-repeated="1638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ю дитячої бездоглядності та безпритульності на 2020-2025 роки.</text:p>
          </table:table-cell>
          <table:table-cell table:number-columns-repeated="1638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9">
            <text:p>Про здійснення державної <text:s/>регуляторної політики виконавчими органами Павлоградської міської ради у 2019 році.</text:p>
          </table:table-cell>
          <table:table-cell table:number-columns-repeated="1638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1">
          <table:table-cell office:value-type="float" office:value="2026" table:style-name="ce2">
            <text:p>2026</text:p>
          </table:table-cell>
          <table:table-cell office:value-type="string" table:style-name="ce9">
            <text:p>Про внесення змін до рішення Павлоградської міської ради від 18.04.16р. №161-7/VIІ «Про затвердження міської Програми забезпечення громадського порядку та громадської безпеки на території м. Павлоград на період до 2020 року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9">
            <text:p>Про внесення змін до міської програми «Здоров’я павлоградців на 2020-2022 роки».<text:s text:c="7"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19">
            <text:p>Про внесення змін до Статуту комунального некомерційного підприємства «Павлоградська міська лікарня № 1» Павлоградської міської ради.<text:span text:style-name="T1"><text:s/></text:span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19">
            <text:p>Про внесення змін до Статуту комунального некомерційного підприємства «Павлоградська міська лікарня інтенсивного лікування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19">
            <text:p>Про внесення змін до Статуту комунального некомерційного підприємства «Павлоградський пологовий будинок»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9">
            <text:p>Про внесення змін до Статуту комунального некомерційного підприємства «Центр первинної медико-санітарної допомоги» Павлоградської міської ради.<text:s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9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.</text:p>
          </table:table-cell>
          <table:table-cell table:number-columns-repeated="16382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9">
            <text:p>Про внесення змін до рішення сесії Павлоградської міської ради від 23.04.2019 року № 1622-49/VII.</text:p>
          </table:table-cell>
          <table:table-cell table:number-columns-repeated="16382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9">
            <text:p>Про внесення змін до рішення міської <text:s/>ради № 1321-39/VII від 18.09.2018 року «Про затвердження «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1">
          <table:table-cell office:value-type="float" office:value="2038" table:style-name="ce2">
            <text:p>2038</text:p>
          </table:table-cell>
          <table:table-cell office:value-type="string" table:style-name="ce9">
            <text:p>Про внесення змін до рішення Павлоградської міської <text:s/>ради від 20.09.2016р. № 354-12/VII <text:s/>«Про <text:s/>затвердження цільової Програми економічної підтримки <text:s/>комунального підприємства «Павлоградська телерадіокомпанія» Павлоградської міської ради <text:s/>на 2017-2021 р.р.» (з урахуванням змін).</text:p>
          </table:table-cell>
          <table:table-cell table:number-columns-repeated="16382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9">
            <text:p>Про <text:s/>внесення змін до відомостей що містяться в Єдиному державному реєстрі юридичних осіб, фізичних <text:s/>осіб-підприємств та громадських формувань</text:p>
          </table:table-cell>
          <table:table-cell table:number-columns-repeated="16382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9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19 рік.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9">
            <text:p>Про затвердження Програми приватизації об`єктів комунальної власності територіальної громади м.Павлограда на 2020 рік.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9">
            <text:p>Про надання повноважень щодо оренди комунального майна та порядок розподілу орендної плати.</text:p>
          </table:table-cell>
          <table:table-cell table:number-columns-repeated="16382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9">
            <text:p>Про внесення змін до рішення Павлоградської міської ради від 27.05.2008р. №644-33/V.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9">
            <text:p>Про внесення зміни до рішення Павлоградської <text:s/>міської ради від 27.05.2008р. №644-33/V (щодо нежитлового приміщення по вул. Заводська,28г).<text:s text:c="5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9">
            <text:p>Про прийняття до комунальної власності і відчуження об’єктів житла та внесення змін до рішення Павлоградської міської ради від 27.05.2008р. № 644-33/V.<text:s text:c="4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9">
            <text:p>Про надання згоди на прийняття до комунальної власності об`єктів права державної власності.<text:s text:c="8"/></text:p>
          </table:table-cell>
          <table:table-cell table:number-columns-repeated="16382"/>
        </table:table-row>
        <table:table-row table:style-name="ro11">
          <table:table-cell office:value-type="float" office:value="2047" table:style-name="ce2">
            <text:p>2047</text:p>
          </table:table-cell>
          <table:table-cell office:value-type="string" table:style-name="ce9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проєктування і будівництва по об’єкту «Реконструкція бульвару Козацької Слави м.Павлоград» та надання йому згоди на проведення будівельних робіт.</text:p>
          </table:table-cell>
          <table:table-cell table:number-columns-repeated="16382"/>
        </table:table-row>
        <table:table-row table:style-name="ro11">
          <table:table-cell office:value-type="float" office:value="2048" table:style-name="ce2">
            <text:p>2048</text:p>
          </table:table-cell>
          <table:table-cell office:value-type="string" table:style-name="ce9">
            <text:p>Про внесення змін до додатку №2 рішення міської ради від 26.12.2017 р. № 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number-columns-repeated="16382"/>
        </table:table-row>
        <table:table-row table:style-name="ro11">
          <table:table-cell office:value-type="float" office:value="2049" table:style-name="ce2">
            <text:p>2049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9">
            <text:p>Про внесення змін до рішення міської ради від 17 грудня 2019р. № 1963-60/VII «Про затвердження заходів до програм на 2020 рік».</text:p>
          </table:table-cell>
          <table:table-cell table:number-columns-repeated="16382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9">
            <text:p>Про затвердження Порядку видачі дозволів на порушення об’єктів благоустрою або відмови в їх видачі, переоформлення, видачі дублікатів, анулювання дозволів на території м. Павлограда.</text:p>
          </table:table-cell>
          <table:table-cell table:number-columns-repeated="16382"/>
        </table:table-row>
        <table:table-row table:style-name="ro11">
          <table:table-cell office:value-type="float" office:value="2052" table:style-name="ce2">
            <text:p>2052</text:p>
          </table:table-cell>
          <table:table-cell office:value-type="string" table:style-name="ce9">
            <text:p>Про внесення змін у рішення міської ради від 21.11.2017р. № 924-30/VII «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9">
            <text:p>Про звіт щодо виконання міського бюджету за 2019 рік.</text:p>
          </table:table-cell>
          <table:table-cell table:number-columns-repeated="16382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січень - лютий 2020 року.</text:p>
          </table:table-cell>
          <table:table-cell table:number-columns-repeated="16382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9">
            <text:p>Про внесення змін до Єдиного державного реєстру юридичних осіб, фізичних осіб – підприємців та громадських формувань.</text:p>
          </table:table-cell>
          <table:table-cell table:number-columns-repeated="16382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9">
            <text:p>Про здійснення місцевого запозичення до міського бюджету міста Павлоград у 2020 році.</text:p>
          </table:table-cell>
          <table:table-cell table:number-columns-repeated="16382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9">
            <text:p>Про внесення змін до рішення міської ради від 17 грудня <text:s/>2019 року № 1964-60/VІІ «Про <text:s/>прогноз міського бюджету м.Павлоград на 2021 і 2022 роки».</text:p>
          </table:table-cell>
          <table:table-cell table:number-columns-repeated="16382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9">
            <text:p>Про внесення змін до рішення міської ради від 17 грудня 2019 року № 1965-60/VІІ «Про міський бюджет м.Павлоград на 2020 рік».</text:p>
          </table:table-cell>
          <table:table-cell table:number-columns-repeated="16382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9">
            <text:p>Про дозвіл на розроблення детального плану території.</text:p>
          </table:table-cell>
          <table:table-cell table:number-columns-repeated="16382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number-columns-repeated="16382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9">
            <text:p>Про припинення права користування земельними ділянками.<text:s/></text:p>
          </table:table-cell>
          <table:table-cell table:number-columns-repeated="16382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 text:c="8"/></text:p>
          </table:table-cell>
          <table:table-cell table:number-columns-repeated="16382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number-columns-repeated="16382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9">
            <text:p>Про надання земельних ділянок в користування.<text:s text:c="2"/></text:p>
          </table:table-cell>
          <table:table-cell table:number-columns-repeated="16382"/>
        </table:table-row>
        <table:table-row table:style-name="ro11">
          <table:table-cell office:value-type="float" office:value="2068" table:style-name="ce2">
            <text:p>2068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number-columns-repeated="16382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number-columns-repeated="16382"/>
        </table:table-row>
        <table:table-row table:style-name="ro11">
          <table:table-cell office:value-type="float" office:value="2070" table:style-name="ce2">
            <text:p>2070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number-columns-repeated="16382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9">
            <text:p>Про внесення змін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/></text:p>
          </table:table-cell>
          <table:table-cell table:number-columns-repeated="16382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number-columns-repeated="16382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text:s text:c="4"/></text:p>
          </table:table-cell>
          <table:table-cell table:number-columns-repeated="16382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9">
            <text:p>Про продаж права оренди земельної ділянки на вул.Західнодонбаська, 3А з аукціону.</text:p>
          </table:table-cell>
          <table:table-cell table:number-columns-repeated="16382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9">
            <text:p>Про продаж права оренди земельної ділянки на вул.Комарова (р-н ЗОШ №7) з аукціону.</text:p>
          </table:table-cell>
          <table:table-cell table:number-columns-repeated="16382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9">
            <text:p>Про продаж права оренди земельної ділянки на вул.Центральна (р-н ж/б №25) з аукціону.<text:s text:c="5"/></text:p>
          </table:table-cell>
          <table:table-cell table:number-columns-repeated="16382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2018 – 2020 роки».</text:p>
          </table:table-cell>
          <table:table-cell table:number-columns-repeated="16382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9">
            <text:p>Про внесення змін до рішення міської ради від 17 грудня 2019р. № 1963-60/VII «Про затвердження заходів до програм на 2020 рік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9">
            <text:p>Про внесення змін до Містобудівної програма міста Павлограда на 2018-2022 роки.</text:p>
          </table:table-cell>
          <table:table-cell table:number-columns-repeated="16382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9">
            <text:p>Про внесення змін до рішення міської ради від 17 грудня 2019 року № 1965-60/VІІ «Про міський бюджет м.Павлоград на 2020 рік».</text:p>
          </table:table-cell>
          <table:table-cell table:number-columns-repeated="16382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9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9">
            <text:p>Про внесення змін до додатку рішення міської ради від 11.07.2017 р. № 724-24/VIІ «Розвиток освіти в місті Павлограді на 2018-2020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number-columns-repeated="16382"/>
        </table:table-row>
        <table:table-row table:style-name="ro11">
          <table:table-cell office:value-type="float" office:value="2091" table:style-name="ce2">
            <text:p>2091</text:p>
          </table:table-cell>
          <table:table-cell office:value-type="string" table:style-name="ce19">
            <text:p>Про затвердження передавального акту про передачу від комунального некомерційного підприємства «Павлоградська стоматологічна поліклініка» до комунального некомерційного підприємства «Павлоградська міська лікарня № 1» Павлоградської міської ради майна, майнових прав та інших обов’язків.</text:p>
          </table:table-cell>
          <table:table-cell table:number-columns-repeated="16382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1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9">
            <text:p>Про внесення змін до рішення міської ради №1321-39/VII від 18.09.2018 року «Про затвердження «Програми забезпечення діяльності комунального підприємства «Муніципальна варта» Павлоградської міської ради на 2018-2020 роки».</text:p>
          </table:table-cell>
          <table:table-cell table:number-columns-repeated="16382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9">
            <text:p>Про внесення змін до рішення міської ради від 17 грудня 2019 року № 1965-60/VІІ «Про міський бюджет м.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9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9">
            <text:p>Про внесення змін до додатку рішення міської ради <text:s/>від 11.07.2017р. № 724-24/VII "Розвиток освіти в місті Павлограді на 2018-2020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9">
            <text:p>Про внесення змін до рішення міської ради <text:s/>№ 1457-49/VI «Про затвердження Міської комплексної програми "Реалізація державної політики сім'ї, молоді та спорту у м. Павлоград на 2015-2021 роки".</text:p>
          </table:table-cell>
          <table:table-cell table:number-columns-repeated="16382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9">
            <text:p><text:s/>Про внесення змін до рішення міської ради <text:s/>від 23.12.14р. № 1462-49/VI «Про затвердження «Міської програми розвитку культури та збереження об`єктів культурної спадщини міста Павлограда на 2015-2020 роки".<text:s text:c="6"/></text:p>
          </table:table-cell>
          <table:table-cell table:number-columns-repeated="16382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9">
            <text:p>Про внесення змін до міської програми по захисту прав і інтересів дітей, запобігання дитячій бездоглядності та безпритульності на 2020-2025 роки".<text:s text:c="5"/></text:p>
          </table:table-cell>
          <table:table-cell table:number-columns-repeated="16382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7"/></text:p>
          </table:table-cell>
          <table:table-cell table:number-columns-repeated="16382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 text:c="7"/></text:p>
          </table:table-cell>
          <table:table-cell table:number-columns-repeated="16382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9">
            <text:p>Про внесення змін до рішення Павлоградської міської ради №1969-61/VII від 17.12.2019р.</text:p>
          </table:table-cell>
          <table:table-cell table:number-columns-repeated="16382"/>
        </table:table-row>
        <table:table-row table:style-name="ro11">
          <table:table-cell office:value-type="float" office:value="2103" table:style-name="ce2">
            <text:p>2103</text:p>
          </table:table-cell>
          <table:table-cell office:value-type="string" table:style-name="ce9">
            <text:p>Про внесення змін до рішення Павлоградської міської ради від 20.09.2016р. №354-12/VII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17–2021 роки“ (з урахуванням змін).<text:s text:c="10"/></text:p>
          </table:table-cell>
          <table:table-cell table:number-columns-repeated="16382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9">
            <text:p>Про внесення змін до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9">
            <text:p>Про надання згоди на прийняття у комунальну власність медичного обладнання.</text:p>
          </table:table-cell>
          <table:table-cell table:number-columns-repeated="16382"/>
        </table:table-row>
        <table:table-row table:style-name="ro11">
          <table:table-cell office:value-type="float" office:value="2106" table:style-name="ce2">
            <text:p>2106</text:p>
          </table:table-cell>
          <table:table-cell office:value-type="string" table:style-name="ce9">
            <text:p>Про внесення змін до рішення Павлоградської міської ради від 17.12.2019р. №1956-60/VII <text:s text:c="4"/>«Про затвердження міської цільової <text:s text:c="52"/>Програми «Партиципаторне бюджетування (бюджет участі) у м. Павлоград на 2020-2024 роки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9">
            <text:p>Про внесення змін до рішення сесії Павлоградської міської ради від 11.07.2017р. №729-24/VII <text:s text:c="4"/>«Про затвердження Програми поліпшення стану безпеки, гігієни праці та виробничого середовища на 2018-2020 роки"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9">
            <text:p>Про внесення змін до рішення сесії Павлоградської міської ради від 18.09.2018р. №1332-39/VII <text:s text:c="4"/>«Про затвердження Програми організації та проведення оплачуваних громадських робіт у м.Павлограді на 2019-2022 р.р»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9">
            <text:p>Про внесення змін до рішення міської ради від 19.11.2019р. № 1927-58/VІІ «Про затвердження плану діяльності з підготовки проектів регуляторних актів на 2020 рік» .<text:s/></text:p>
          </table:table-cell>
          <table:table-cell table:number-columns-repeated="16382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9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9">
            <text:p>Про внесення змін до рішення сесії Павлоградської міської ради №1329-39/VII <text:s/>від 18.09.2018р. «Про затвердження Програми сприяння розвитку підприємництва в м. Павлоград на 2019-2021 роки".<text:s text:c="10"/></text:p>
          </table:table-cell>
          <table:table-cell table:number-columns-repeated="16382"/>
        </table:table-row>
        <table:table-row table:style-name="ro11">
          <table:table-cell office:value-type="float" office:value="2112" table:style-name="ce2">
            <text:p>2112</text:p>
          </table:table-cell>
          <table:table-cell office:value-type="string" table:style-name="ce9">
            <text:p>Про внесення змін до рішення сесії Павлоградської міської ради від 07.08.2018р. №1272-38/VII «Про затвердження Програми <text:s/>"Муніципального маркетингу та підвищення інвестиційної привабливості міста Павлоград на 2019-2021 роки"(з урахуванням внесених змін).<text:s text:c="11"/></text:p>
          </table:table-cell>
          <table:table-cell table:number-columns-repeated="16382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9">
            <text:p>Про внесення змін до Комплексної програми <text:s/>захисту населення і територій від надзвичайних ситуацій техногенного та природного характеру в місті Павлоград на 2018-2021 роки".</text:p>
          </table:table-cell>
          <table:table-cell table:number-columns-repeated="16382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9">
            <text:p>Про надання згоди на реалізацію майна.</text:p>
          </table:table-cell>
          <table:table-cell table:number-columns-repeated="16382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9">
            <text:p>Про внесення змін до рішення Павлоградської міської ради від 10.03.2020р. № 2042-63/VII.</text:p>
          </table:table-cell>
          <table:table-cell table:number-columns-repeated="16382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9">
            <text:p>Про затвердження Програми співфінансування робіт по капітальному ремонту покрівель та ліфтів житлових будинків міста Павлоград на 2020-2022 роки.<text:s/></text:p>
          </table:table-cell>
          <table:table-cell table:number-columns-repeated="16382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9">
            <text:p>Про затвердження «Програми відшкодування частини тіла кредиту об’єднанням співвласників багатоквартирних будинків на впровадження енергоефективних заходів на 2020-2022 роки».<text:s/></text:p>
          </table:table-cell>
          <table:table-cell table:number-columns-repeated="16382"/>
        </table:table-row>
        <table:table-row table:style-name="ro11">
          <table:table-cell office:value-type="float" office:value="2118" table:style-name="ce2">
            <text:p>2118</text:p>
          </table:table-cell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- 2020 роки» (з урахуванням внесених змін).<text:s text:c="10"/></text:p>
          </table:table-cell>
          <table:table-cell table:number-columns-repeated="16382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9">
            <text:p>Про внесення змін до рішення міської ради від 17 грудня 2019 р.№1963-60/VII «Про затвердження заходів до програм на 2020 рік» (з урахуванням внесених змін).<text:s/></text:p>
          </table:table-cell>
          <table:table-cell table:number-columns-repeated="16382"/>
        </table:table-row>
        <table:table-row table:style-name="ro11">
          <table:table-cell office:value-type="float" office:value="2120" table:style-name="ce2">
            <text:p>2120</text:p>
          </table:table-cell>
          <table:table-cell office:value-type="string" table:style-name="ce9">
            <text:p>Про внесення змін до рішення Павлоградської міської ради від 26.12.2017 р. №1012-33/VII «Про затвердження переліку земельних ділянок, відведених для розміщення майданчиків для платного паркування транспортних засобів на території міста Павлограда» (зі змінами).<text:s/></text:p>
          </table:table-cell>
          <table:table-cell table:number-columns-repeated="16382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9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number-columns-repeated="16382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9">
            <text:p>Про внесення змін до рішення міської ради від 17 грудня  2019 року №1965-60/VІІ «Про  міський бюджет м. Павлоград на 2020 рік» (зі змінами).<text:s text:c="7"/></text:p>
          </table:table-cell>
          <table:table-cell table:number-columns-repeated="16382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9">
            <text:p>Про встановлення <text:s/>пільг зі сплати <text:s/>збору<text:span text:style-name="T2"><text:s/></text:span>за місця паркування транспортних засобів.</text:p>
          </table:table-cell>
          <table:table-cell table:number-columns-repeated="16382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9">
            <text:p>Про внесення змін до рішення міської ради від10 березня 2020 року №2056-63/VII «Про здійснення місцевого запозичення до міського бюджету міста Павлоград у 2020 році».<text:s text:c="2"/></text:p>
          </table:table-cell>
          <table:table-cell table:number-columns-repeated="16382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9">
            <text:p>Про внесення змін до рішення міської ради від17 грудня 2019 року №1964-60/VII «Про прогноз міського бюджету м.Павлоград на 2021 і 2022 роки» (зі змінами).<text:s text:c="10"/></text:p>
          </table:table-cell>
          <table:table-cell table:number-columns-repeated="16382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9">
            <text:p>Про внесення змін до "Містобудівної програми міста Павлограда на 2018-2022 роки".</text:p>
          </table:table-cell>
          <table:table-cell table:number-columns-repeated="16382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9">
            <text:p>Про поновлення строку дії договорів оренди земельних ділянок.<text:s text:c="3"/></text:p>
          </table:table-cell>
          <table:table-cell table:number-columns-repeated="16382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9">
            <text:p>Про припинення права користування земельними ділянками.<text:s/></text:p>
          </table:table-cell>
          <table:table-cell table:number-columns-repeated="16382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6"/></text:p>
          </table:table-cell>
          <table:table-cell table:number-columns-repeated="16382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number-columns-repeated="16382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number-columns-repeated="16382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6"/></text:p>
          </table:table-cell>
          <table:table-cell table:number-columns-repeated="16382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text:s text:c="8"/></text:p>
          </table:table-cell>
          <table:table-cell table:number-columns-repeated="16382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text:s text:c="4"/></text:p>
          </table:table-cell>
          <table:table-cell table:number-columns-repeated="16382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9">
            <text:p>Про надання земельних ділянок в користування.</text:p>
          </table:table-cell>
          <table:table-cell table:number-columns-repeated="16382"/>
        </table:table-row>
        <table:table-row table:style-name="ro11">
          <table:table-cell office:value-type="float" office:value="2136" table:style-name="ce2">
            <text:p>213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1">
          <table:table-cell office:value-type="float" office:value="2138" table:style-name="ce2">
            <text:p>2138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number-columns-repeated="16382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number-columns-repeated="16382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number-columns-repeated="16382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/></text:p>
          </table:table-cell>
          <table:table-cell table:number-columns-repeated="16382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number-columns-repeated="16382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9">
            <text:p>Про продаж права оренди земельної ділянки на вул.Харківська район інкубатора (напроти 3-Г) з аукціону.</text:p>
          </table:table-cell>
          <table:table-cell table:number-columns-repeated="16382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9">
            <text:p>Про продаж права оренди земельної ділянки на вул.Шосейна з аукціону.</text:p>
          </table:table-cell>
          <table:table-cell table:number-columns-repeated="16382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9">
            <text:p>Про внесення змін до програми "Розвитку земельних відносин і охорони земель у м. Павлоград на 2019-2021 роки".<text:s text:c="2"/></text:p>
          </table:table-cell>
          <table:table-cell table:number-columns-repeated="16382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9">
            <text:p>Про затвердження положення сектору з питань кадрової роботи та нагород виконавчого комітету <text:s text:c="2"/>Павлоградської міської ради.</text:p>
          </table:table-cell>
          <table:table-cell table:number-columns-repeated="16382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9">
            <text:p>Про внесення змін до рішення міської ради <text:s/>від 07.08.2018р. № 1267-38/VII «Про затвердження <text:s/>міської програми "Соціальний захист окремих категорій населення на 2019 -2021 роки" (з урахуванням внесених змін).<text:s text:c="44"/></text:p>
          </table:table-cell>
          <table:table-cell table:number-columns-repeated="16382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9">
            <text:p>Про внесення змін до додатку рішення міської ради <text:s/>від 11.07.2017р. № 724-24/VII "Розвиток освіти в місті Павлограді на 2018-2020 роки" (з урахуванням внесених змін).</text:p>
          </table:table-cell>
          <table:table-cell table:number-columns-repeated="16382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9">
            <text:p>Про передачу матеріальних цінностей (продуктів харчування).<text:s text:c="7"/></text:p>
          </table:table-cell>
          <table:table-cell table:number-columns-repeated="16382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9">
            <text:p>Про внесення змін до «Комплексної програми <text:s/>захисту населення і територій від надзвичайних ситуацій техногенного та природного характеру в м.Павлоград на 2018-2020 роки".</text:p>
          </table:table-cell>
          <table:table-cell table:number-columns-repeated="16382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9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number-columns-repeated="16382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9">
            <text:p>Про визнання таким, що втратило чинність рішення Павлоградської міської ради від 10.03.2020р. № 2035-63/VII.</text:p>
          </table:table-cell>
          <table:table-cell table:number-columns-repeated="16382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9">
            <text:p>Про внесення змін до програми «Здоров’я павлоградців на 2020-2022 роки».</text:p>
          </table:table-cell>
          <table:table-cell table:number-columns-repeated="16382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9">
            <text:p>Про затвердження положення про відділ організаційної роботи та взаємодії з громадськістю.</text:p>
          </table:table-cell>
          <table:table-cell table:number-columns-repeated="16382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9">
            <text:p>Про затвердження розпоряджень міського голови по уточненню міського бюджету за березень - квітень 2020 року.<text:s text:c="2"/></text:p>
          </table:table-cell>
          <table:table-cell table:number-columns-repeated="16382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9">
            <text:p>Про внесення змін до рішення міської ради від 17 грудня 2019 року №1965-60/VІІ «Про  міський бюджет м. Павлоград на 2020 рік» (зі змінами).</text:p>
          </table:table-cell>
          <table:table-cell table:number-columns-repeated="16382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9">
            <text:p>Про поновлення строку дії договорів оренди земельних ділянок.<text:s text:c="2"/></text:p>
          </table:table-cell>
          <table:table-cell table:number-columns-repeated="16382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9">
            <text:p>Про припинення права користування земельними ділянками.<text:s text:c="8"/></text:p>
          </table:table-cell>
          <table:table-cell table:number-columns-repeated="16382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10"/></text:p>
          </table:table-cell>
          <table:table-cell table:number-columns-repeated="16382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 text:c="9"/></text:p>
          </table:table-cell>
          <table:table-cell table:number-columns-repeated="16382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number-columns-repeated="16382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 text:c="6"/></text:p>
          </table:table-cell>
          <table:table-cell table:number-columns-repeated="16382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9">
            <text:p>Про надання земельних ділянок в користування.<text:s text:c="6"/></text:p>
          </table:table-cell>
          <table:table-cell table:number-columns-repeated="16382"/>
        </table:table-row>
        <table:table-row table:style-name="ro11">
          <table:table-cell office:value-type="float" office:value="2166" table:style-name="ce2">
            <text:p>2166</text:p>
          </table:table-cell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4"/></text:p>
          </table:table-cell>
          <table:table-cell table:number-columns-repeated="16382"/>
        </table:table-row>
        <table:table-row table:style-name="ro11">
          <table:table-cell office:value-type="float" office:value="2167" table:style-name="ce2">
            <text:p>2167</text:p>
          </table:table-cell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number-columns-repeated="16382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text:s text:c="7"/></text:p>
          </table:table-cell>
          <table:table-cell table:number-columns-repeated="16382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9">
            <text:p>Про внесення змін до рішень Павлоградської міської ради.<text:s text:c="5"/></text:p>
          </table:table-cell>
          <table:table-cell table:number-columns-repeated="16382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9">
            <text:p>Про затвердження проектів землеустрою щодо відведення земельних ділянок та про надання дозволу <text:s/>на проведення експертних грошових оцінок земельних ділянок, які виставляються для продажу на аукціоні.</text:p>
          </table:table-cell>
          <table:table-cell table:number-columns-repeated="16382"/>
        </table:table-row>
        <table:table-row table:number-rows-repeated="1046406" table:style-name="ro1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11</dc:creator>
    <meta:creation-date>2006-09-16T00:00:00Z</meta:creation-date>
    <dc:date>2020-06-11T11:04:18Z</dc:date>
  </office:meta>
</office:document-meta>
</file>