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top" fo:wrap-option="wrap" fo:background-color="#FFFFFF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_1054__1073__1099__1095__1085__1099__1081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/>
    </style:style>
    <style:style style:name="ce10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043__1110__1087__1077__1088__1087__1086__1089__1080__1083__1072__1085__1085__1103_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5" style:family="table-cell" style:parent-style-name="_1043__1110__1087__1077__1088__1087__1086__1089__1080__1083__1072__1085__1085__1103_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043__1110__1087__1077__1088__1087__1086__1089__1080__1083__1072__1085__1085__110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043__1110__1087__1077__1088__1087__1086__1089__1080__1083__1072__1085__1085__1103_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8.83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1.9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Більш як один раз на день&quot;;&quot;Щодня&quot;;&quot;Щотижня&quot;;&quot;Щомісяця&quot;;&quot;Щокварталу&quot;;&quot;Кожного півріччя&quot;;&quot;Щороку&quot;;&quot;Відразу після внесення змін&quot;)">
          <table:help-message/>
          <table:error-message/>
        </table:content-validation>
      </table:content-validations>
      <table:table table:name="Doctors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1" table:default-cell-style-name="ce22"/>
        <table:table-column table:style-name="co6" table:default-cell-style-name="ce22"/>
        <table:table-column table:style-name="co7" table:default-cell-style-name="ce18"/>
        <table:table-column table:style-name="co8" table:number-columns-repeated="16374" table:default-cell-style-name="ce22"/>
        <table:table-row table:style-name="ro1">
          <table:table-cell office:value-type="string" table:style-name="ce28">
            <text:p>name</text:p>
          </table:table-cell>
          <table:table-cell office:value-type="string" table:style-name="ce28">
            <text:p>genter</text:p>
          </table:table-cell>
          <table:table-cell office:value-type="string" table:style-name="ce28">
            <text:p>postPrefLabel</text:p>
          </table:table-cell>
          <table:table-cell office:value-type="string" table:style-name="ce28">
            <text:p>orgUnitPrefLabel</text:p>
          </table:table-cell>
          <table:table-cell office:value-type="string" table:style-name="ce28">
            <text:p>organization</text:p>
          </table:table-cell>
          <table:table-cell office:value-type="string" table:style-name="ce28">
            <text:p>identifier</text:p>
          </table:table-cell>
          <table:table-cell office:value-type="string" table:style-name="ce28">
            <text:p>experience</text:p>
          </table:table-cell>
          <table:table-cell office:value-type="string" table:style-name="ce28">
            <text:p>medicalSchool</text:p>
          </table:table-cell>
          <table:table-cell office:value-type="string" table:style-name="ce28">
            <text:p>specialization</text:p>
          </table:table-cell>
          <table:table-cell office:value-type="string" table:style-name="ce29">
            <text:p>category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2">
          <table:table-cell office:value-type="string" table:style-name="ce29">
            <text:p>Ім’я</text:p>
          </table:table-cell>
          <table:table-cell office:value-type="string" table:style-name="ce29">
            <text:p>Стать</text:p>
          </table:table-cell>
          <table:table-cell office:value-type="string" table:style-name="ce29">
            <text:p>Посада</text:p>
          </table:table-cell>
          <table:table-cell office:value-type="string" table:style-name="ce29">
            <text:p>Належність до структурного підрозділу (назва)</text:p>
          </table:table-cell>
          <table:table-cell office:value-type="string" table:style-name="ce29">
            <text:p>Назва закладу</text:p>
          </table:table-cell>
          <table:table-cell office:value-type="string" table:style-name="ce29">
            <text:p>Ідентифікатор</text:p>
          </table:table-cell>
          <table:table-cell office:value-type="string" table:style-name="ce29">
            <text:p>Стаж</text:p>
          </table:table-cell>
          <table:table-cell office:value-type="string" table:style-name="ce29">
            <text:p>Навчальний заклад</text:p>
          </table:table-cell>
          <table:table-cell office:value-type="string" table:style-name="ce29">
            <text:p>Спеціальність</text:p>
          </table:table-cell>
          <table:table-cell office:value-type="string" table:style-name="ce29">
            <text:p>Категорія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Артюх Олександр Іван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Головний лікар</text:p>
          </table:table-cell>
          <table:table-cell office:value-type="string" table:style-name="ce20">
            <text:p>Адміністративно - управлінський персонал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Кримський медичний інститут</text:p>
          </table:table-cell>
          <table:table-cell office:value-type="string" table:style-name="ce20">
            <text:p>Організація і управління охороною здоров'я, Рентген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абанчук Оксана Олександ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ступник головного лікаря з медичної частини</text:p>
          </table:table-cell>
          <table:table-cell office:value-type="string" table:style-name="ce20">
            <text:p>Адміністративно - управлінський персонал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Тернопільскій медичний інститут</text:p>
          </table:table-cell>
          <table:table-cell office:value-type="string" table:style-name="ce20">
            <text:p>Організація і управління охороною здоров'я,Терап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Голованова Алла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ступник головного лікаря з терапії</text:p>
          </table:table-cell>
          <table:table-cell office:value-type="string" table:style-name="ce20">
            <text:p>Адміністративно - управлінський персонал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Організація і управління охороною здоров'я, Кардіологія</text:p>
          </table:table-cell>
          <table:table-cell office:value-type="string" table:style-name="ce20">
            <text:p>Перша, 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Подплєтня Тетяна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ступник головного лікаря з експертизи тимчасової непрацездатності</text:p>
          </table:table-cell>
          <table:table-cell office:value-type="string" table:style-name="ce20">
            <text:p>Адміністративно - управлінський персонал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Тернопільський медичний інститут</text:p>
          </table:table-cell>
          <table:table-cell office:value-type="string" table:style-name="ce20">
            <text:p>Організація і управління охороною здоров'я, Офтальм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Середенко Вікторія Євге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терапевтичним відділенням №1</text:p>
          </table:table-cell>
          <table:table-cell office:value-type="string" table:style-name="ce20">
            <text:p>Терапевтичне відділення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Тернопільскій медичний інститу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<text:s/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2">
            <text:p>Осмоловська Олена Володимирівна</text:p>
          </table:table-cell>
          <table:table-cell office:value-type="float" office:value="2" table:style-name="ce32">
            <text:p>2</text:p>
          </table:table-cell>
          <table:table-cell office:value-type="string" table:style-name="ce20">
            <text:p>Завідувач терапевтичним відділенням №2</text:p>
          </table:table-cell>
          <table:table-cell office:value-type="string" table:style-name="ce20">
            <text:p>Терапевтичне відділення №2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Українська медична стоматологічна академія<text:s/>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<text:s/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Турбай Ольга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неврологічним відділенням стаціонару №1</text:p>
          </table:table-cell>
          <table:table-cell office:value-type="string" table:style-name="ce20">
            <text:p>Неврологічне відділення стаціонару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<text:s/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Панченко Ірина Вікт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інфекційного відділення №1</text:p>
          </table:table-cell>
          <table:table-cell office:value-type="string" table:style-name="ce20">
            <text:p>Інфекційне відділення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Львівський національний медичний університет</text:p>
          </table:table-cell>
          <table:table-cell office:value-type="string" table:style-name="ce20">
            <text:p>Інфекційні хвороби<text:s/></text:p>
          </table:table-cell>
          <table:table-cell office:value-type="string" table:style-name="ce20">
            <text:p>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Петров Ігор Микола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 інфекційного відділення №2</text:p>
          </table:table-cell>
          <table:table-cell office:value-type="string" table:style-name="ce20">
            <text:p>Інфекційне відділення №2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Запорізький державний медичний інститут</text:p>
          </table:table-cell>
          <table:table-cell office:value-type="string" table:style-name="ce20">
            <text:p>Інфекційні хвороби<text:s/></text:p>
          </table:table-cell>
          <table:table-cell office:value-type="string" table:style-name="ce20">
            <text:p><text:s/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Піліпьонок Віталій Геннад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В.о. завідувача дитячого інфекційного відділення<text:s/></text:p>
          </table:table-cell>
          <table:table-cell office:value-type="string" table:style-name="ce20">
            <text:p>Дитяче інфекцій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Кримський державний медичний університет ім. С.Г.Георгієвського<text:s/></text:p>
          </table:table-cell>
          <table:table-cell office:value-type="string" table:style-name="ce20">
            <text:p>Дитячі інфекційні хвороби<text:s/></text:p>
          </table:table-cell>
          <table:table-cell office:value-type="string" table:style-name="ce20">
            <text:p>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Власенко Олександр Микола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 інфекційного <text:s/>відділення інтенсивної терапії<text:s/></text:p>
          </table:table-cell>
          <table:table-cell office:value-type="string" table:style-name="ce20">
            <text:p>Інфекційне відділення інтенсивної терапії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Одеський медичний інститут ім. Пирогова</text:p>
          </table:table-cell>
          <table:table-cell office:value-type="string" table:style-name="ce20">
            <text:p>Анестезі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Думен Дарья Євген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В.о. завідувача паліативним відділенням</text:p>
          </table:table-cell>
          <table:table-cell office:value-type="string" table:style-name="ce20">
            <text:p>Паліалив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Луганський державний медичний університе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Іванова Віра Миколаї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клініко- діагностичної лабараторії<text:s/></text:p>
          </table:table-cell>
          <table:table-cell office:value-type="string" table:style-name="ce20">
            <text:p>Клініко-діагностична лабараторі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Одеський державний медичний університет ім.І.І.Мечникова<text:s/></text:p>
          </table:table-cell>
          <table:table-cell office:value-type="string" table:style-name="ce20">
            <text:p>Клінічна лабараторна діагностика<text:s/></text:p>
          </table:table-cell>
          <table:table-cell office:value-type="string" table:style-name="ce20">
            <text:p>Вища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Прокопець Олександр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бактеріолог бактеріологічного відділу</text:p>
          </table:table-cell>
          <table:table-cell office:value-type="string" table:style-name="ce20">
            <text:p>Клініко-діагностична лабараторі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Київський медичний інститут</text:p>
          </table:table-cell>
          <table:table-cell office:value-type="string" table:style-name="ce20">
            <text:p>Бактеріологія</text:p>
          </table:table-cell>
          <table:table-cell office:value-type="string" table:style-name="ce20">
            <text:p>Вища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Стойко Галина Іван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лаборант клінічного відділу<text:s/></text:p>
          </table:table-cell>
          <table:table-cell office:value-type="string" table:style-name="ce20">
            <text:p>Клініко-діагностична лабараторі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Воронізький університет</text:p>
          </table:table-cell>
          <table:table-cell office:value-type="string" table:style-name="ce20">
            <text:p>Клінічна лабараторна діагностика<text:s/></text:p>
          </table:table-cell>
          <table:table-cell office:value-type="string" table:style-name="ce20">
            <text:p>Вища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Лугіна Світлана Володими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лаборант експрес лабараторії</text:p>
          </table:table-cell>
          <table:table-cell office:value-type="string" table:style-name="ce20">
            <text:p>Клініко-діагностична лабараторі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Київський ордена Леніна державний університет ім.Т.Г.Шевченка</text:p>
          </table:table-cell>
          <table:table-cell office:value-type="string" table:style-name="ce20">
            <text:p>Клінічна лабараторна діагностика<text:s/></text:p>
          </table:table-cell>
          <table:table-cell office:value-type="string" table:style-name="ce20">
            <text:p>Вища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Роговцева Ольга Остап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рентгенолог</text:p>
          </table:table-cell>
          <table:table-cell office:value-type="string" table:style-name="ce20">
            <text:p>Ренгенологічний кабінет стаціонару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Кримський державний медичний інститут</text:p>
          </table:table-cell>
          <table:table-cell office:value-type="string" table:style-name="ce20">
            <text:p>Рентгенологія<text:s/></text:p>
          </table:table-cell>
          <table:table-cell office:value-type="string" table:style-name="ce20">
            <text:p>Вища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Чебан Михайло Михайл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уролог</text:p>
          </table:table-cell>
          <table:table-cell office:value-type="string" table:style-name="ce20">
            <text:p>Загально-лікарняний персонал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Одеський медичний інститут<text:s/></text:p>
          </table:table-cell>
          <table:table-cell office:value-type="string" table:style-name="ce20">
            <text:p>Урологія<text:s/></text:p>
          </table:table-cell>
          <table:table-cell office:value-type="string" table:style-name="ce20">
            <text:p>Вища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Закладний Володимир Вікто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отоларинголог</text:p>
          </table:table-cell>
          <table:table-cell office:value-type="string" table:style-name="ce20">
            <text:p>Загально-лікарняний персонал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Українська медична стоматологічна академія<text:s/></text:p>
          </table:table-cell>
          <table:table-cell office:value-type="string" table:style-name="ce20">
            <text:p>Отоларингологія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Верхломчук Маргарита Володимі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інтерн</text:p>
          </table:table-cell>
          <table:table-cell office:value-type="string" table:style-name="ce20">
            <text:p>Загально-лікарняний персонал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Національний медичний університет ім.О.О.Богомольця</text:p>
          </table:table-cell>
          <table:table-cell office:value-type="string" table:style-name="ce20">
            <text:p>Анестезіологія <text:s/>та інтенсивна терапія<text:s/></text:p>
          </table:table-cell>
          <table:table-cell office:value-type="string" table:style-name="ce20">
            <text:p>null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Гаврилів Уляна Тарас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інтерн</text:p>
          </table:table-cell>
          <table:table-cell office:value-type="string" table:style-name="ce20">
            <text:p>Загально-лікарняний персонал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Івано-Франківський національний медичний університет</text:p>
          </table:table-cell>
          <table:table-cell office:value-type="string" table:style-name="ce20">
            <text:p>Анестезіологія <text:s/>та інтенсивна терапія<text:s/></text:p>
          </table:table-cell>
          <table:table-cell office:value-type="string" table:style-name="ce20">
            <text:p>null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акаренко Світлана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терапевт<text:s/></text:p>
          </table:table-cell>
          <table:table-cell office:value-type="string" table:style-name="ce20">
            <text:p>Терапевтичне відділення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Національний медичний університет ім.О.О.Богомольця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обецька Олена Володими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терапевт<text:s/></text:p>
          </table:table-cell>
          <table:table-cell office:value-type="string" table:style-name="ce20">
            <text:p>Терапевтичне відділення №2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Донецький державний медичний інститу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Юрченко Вадим Вікторович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уролог</text:p>
          </table:table-cell>
          <table:table-cell office:value-type="string" table:style-name="ce20">
            <text:p>Денний стаціонар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Одеський медичний інститут ім. Пирогова</text:p>
          </table:table-cell>
          <table:table-cell office:value-type="string" table:style-name="ce20">
            <text:p>Уролог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Остапчук Людмила Пет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Неврологічне відділення стаціонару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Віницький державний медичний університет ім.М.І.Пирогова<text:s/>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андзій Віктор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 інфекціоніст<text:s/></text:p>
          </table:table-cell>
          <table:table-cell office:value-type="string" table:style-name="ce20">
            <text:p>Інфекційне відділення №1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Київський медичний інститут ім. О.О.Богомольця<text:s/></text:p>
          </table:table-cell>
          <table:table-cell office:value-type="string" table:style-name="ce20">
            <text:p>Інфекційні хвороби<text:s/></text:p>
          </table:table-cell>
          <table:table-cell office:value-type="string" table:style-name="ce20">
            <text:p>Вища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роть Наталія Володими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 інфекціоніст<text:s/></text:p>
          </table:table-cell>
          <table:table-cell office:value-type="string" table:style-name="ce20">
            <text:p>Приймальне відділення стаціонару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Дніпроветровська державна медична академія<text:s/></text:p>
          </table:table-cell>
          <table:table-cell office:value-type="string" table:style-name="ce20">
            <text:p>Інфекційні хвороби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Андреєва Анна Олександ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 інфекціоніст<text:s/></text:p>
          </table:table-cell>
          <table:table-cell office:value-type="string" table:style-name="ce20">
            <text:p>Приймальне відділення стаціонару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Дніпроветровська державна медична академія<text:s/></text:p>
          </table:table-cell>
          <table:table-cell office:value-type="string" table:style-name="ce20">
            <text:p>Інфекційні хвороби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Швальова Ольга Юрії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 інфекціоніст<text:s/></text:p>
          </table:table-cell>
          <table:table-cell office:value-type="string" table:style-name="ce20">
            <text:p>Інфекційне відділення №2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Дніпроветровська державна медична академія<text:s/></text:p>
          </table:table-cell>
          <table:table-cell office:value-type="string" table:style-name="ce20">
            <text:p>Інфекційні хвороби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Шамшур Вікторія Михайл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 інфекціоніст<text:s/></text:p>
          </table:table-cell>
          <table:table-cell office:value-type="string" table:style-name="ce20">
            <text:p>Інфекційне відділення №2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Дніпроветровська державна медична академія<text:s/></text:p>
          </table:table-cell>
          <table:table-cell office:value-type="string" table:style-name="ce20">
            <text:p>Інфекційні хвороби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Лісовська Лідія Семен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 інфекціоніст дитячий</text:p>
          </table:table-cell>
          <table:table-cell office:value-type="string" table:style-name="ce20">
            <text:p>Дитяче інфекцій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Одеський медичний інститут ім. М.І.Пирогова</text:p>
          </table:table-cell>
          <table:table-cell office:value-type="string" table:style-name="ce20">
            <text:p>Дитячі інфекційні хвороби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арплюк Сергій Миронович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ажист з дитячих інфекційних хвороб<text:s/></text:p>
          </table:table-cell>
          <table:table-cell office:value-type="string" table:style-name="ce20">
            <text:p>Дитяче інфекцій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51" table:style-name="ce20">
            <text:p>51</text:p>
          </table:table-cell>
          <table:table-cell office:value-type="string" table:style-name="ce20">
            <text:p>Харківський медичний інститут<text:s/></text:p>
          </table:table-cell>
          <table:table-cell office:value-type="string" table:style-name="ce20">
            <text:p>Дитячі інфекційні хвороби<text:s/></text:p>
          </table:table-cell>
          <table:table-cell office:value-type="string" table:style-name="ce20">
            <text:p>null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Горська Вікторія Сергії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педіатр<text:s/></text:p>
          </table:table-cell>
          <table:table-cell office:value-type="string" table:style-name="ce20">
            <text:p>Дитяче інфекцій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Дніпропетровська державна медична академія<text:s/></text:p>
          </table:table-cell>
          <table:table-cell office:value-type="string" table:style-name="ce20">
            <text:p>Педіатр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Вертель Юлія Ігорі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педіатр<text:s/></text:p>
          </table:table-cell>
          <table:table-cell office:value-type="string" table:style-name="ce20">
            <text:p>Дитяче інфекцій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Педіатрія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Опалат Тетяна Анатоліївна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анастезіолог</text:p>
          </table:table-cell>
          <table:table-cell office:value-type="string" table:style-name="ce20">
            <text:p>Інфекційне відділення інтенсивної терапії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Дніпропетровська державна медична академія<text:s/></text:p>
          </table:table-cell>
          <table:table-cell office:value-type="string" table:style-name="ce20">
            <text:p>Анастезіологія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асленніков Владислав Валентин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анастезіолог</text:p>
          </table:table-cell>
          <table:table-cell office:value-type="string" table:style-name="ce20">
            <text:p>Інфекційне відділення інтенсивної терапії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Дніпропетровська державна медична академія<text:s/></text:p>
          </table:table-cell>
          <table:table-cell office:value-type="string" table:style-name="ce20">
            <text:p>Анастезіологія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Семененко Лариса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фізіотерапевт)<text:s/></text:p>
          </table:table-cell>
          <table:table-cell office:value-type="string" table:style-name="ce20">
            <text:p>Фізіотерапевти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Фізіотерап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Євстігнєєва Наталія Андр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фізіотерапевт</text:p>
          </table:table-cell>
          <table:table-cell office:value-type="string" table:style-name="ce20">
            <text:p>Фізіотерапевти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float" office:value="5493846" table:style-name="ce31">
            <text:p>549384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Фізіотерап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Хрустальова Лариса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з функціональної діагностики)</text:p>
          </table:table-cell>
          <table:table-cell office:value-type="string" table:style-name="ce20">
            <text:p>Відділення функціональної діагности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Українська медична стоматологічна академія<text:s/></text:p>
          </table:table-cell>
          <table:table-cell office:value-type="string" table:style-name="ce20">
            <text:p>Функціональна діагностика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іщенко Тетяна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кардіолог кардіологічного кабінету</text:p>
          </table:table-cell>
          <table:table-cell office:value-type="string" table:style-name="ce20">
            <text:p>Консультативно діагности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Українська медична стоматологічна академія<text:s/>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Івашура Антоніна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рентгенолог)</text:p>
          </table:table-cell>
          <table:table-cell office:value-type="string" table:style-name="ce20">
            <text:p>Рентгенологіч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Рентген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равченко В'ячеслав Юр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з ультразвукової діагностики кабінету УЗД стаціонару<text:s/></text:p>
          </table:table-cell>
          <table:table-cell office:value-type="string" table:style-name="ce20">
            <text:p>Рентгенологіч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Київський медичний інститут</text:p>
          </table:table-cell>
          <table:table-cell office:value-type="string" table:style-name="ce20">
            <text:p>Ультразвукова діагностика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Басов Володимир Микола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рентгенолог</text:p>
          </table:table-cell>
          <table:table-cell office:value-type="string" table:style-name="ce20">
            <text:p>Рентгенологіч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Кримський медичний інститут</text:p>
          </table:table-cell>
          <table:table-cell office:value-type="string" table:style-name="ce20">
            <text:p>Рентген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Халявкіна Тамара Пав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ілення (лікар - терапевт)</text:p>
          </table:table-cell>
          <table:table-cell office:value-type="string" table:style-name="ce20">
            <text:p>Приймальне відділення стаціонару №2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Запорізький державний медичний інститу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Яловіца Валентин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терапевт)</text:p>
          </table:table-cell>
          <table:table-cell office:value-type="string" table:style-name="ce20">
            <text:p>Терапевтич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Тернопільський державний медичний інститу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Васильєва Валентина Пет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терапевт</text:p>
          </table:table-cell>
          <table:table-cell office:value-type="string" table:style-name="ce20">
            <text:p>Терапевти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Сташок Владислав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анастезіолог палати інтенсивної терапії</text:p>
          </table:table-cell>
          <table:table-cell office:value-type="string" table:style-name="ce20">
            <text:p>Терапевти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Вінницький національний медичний університет</text:p>
          </table:table-cell>
          <table:table-cell office:value-type="string" table:style-name="ce20">
            <text:p>Анестезіологія</text:p>
          </table:table-cell>
          <table:table-cell office:value-type="string" table:style-name="ce20">
            <text:p>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орозко Олександр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терапевт палати інтенсивної терапії</text:p>
          </table:table-cell>
          <table:table-cell office:value-type="string" table:style-name="ce20">
            <text:p>Терапевти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Дніпропетровська державна медична академія<text:s/>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іщенко Сергій Григо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терапевт палати інтенсивної терапії</text:p>
          </table:table-cell>
          <table:table-cell office:value-type="string" table:style-name="ce20">
            <text:p>Терапевти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Харківський національний медичний університе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акєєнко Ольга Юр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кардіолог)</text:p>
          </table:table-cell>
          <table:table-cell office:value-type="string" table:style-name="ce20">
            <text:p>Кардіологі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Київський медичний інститут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Назаренко Тетяна Пет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кардіолог<text:s/></text:p>
          </table:table-cell>
          <table:table-cell office:value-type="string" table:style-name="ce20">
            <text:p>Кардіологі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Одеський державний медичний університет<text:s/>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Баранова Надія Михай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гастроентеролог)</text:p>
          </table:table-cell>
          <table:table-cell office:value-type="string" table:style-name="ce20">
            <text:p>Гастроентерологічне відділення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Чернівецький державний медичний інститут</text:p>
          </table:table-cell>
          <table:table-cell office:value-type="string" table:style-name="ce20">
            <text:p>Гастроентер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Жабо Марин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ендокринолог)</text:p>
          </table:table-cell>
          <table:table-cell office:value-type="string" table:style-name="ce20">
            <text:p>Ендокринологічне відділення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Ендокрин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Дзядик Анатолій Іван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 відділення (лікар - невропатолог)</text:p>
          </table:table-cell>
          <table:table-cell office:value-type="string" table:style-name="ce20">
            <text:p>Неврологічне відділення відновного лікування для хворих з порушенням мозкового кровообігу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Вінницький медичний інститут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Фарик Ольга Анатол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невропатолог</text:p>
          </table:table-cell>
          <table:table-cell office:value-type="string" table:style-name="ce20">
            <text:p>Неврологічне відділення відновного лікування для хворих з порушенням мозкового кровообігу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Чернівецький державний медичний інститут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Юзефович Світлана Вікт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терапевт)</text:p>
          </table:table-cell>
          <table:table-cell office:value-type="string" table:style-name="ce20">
            <text:p>Консультативно -діагности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Українська медична стоматологічна академія<text:s/>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Борисова Ольга Вікт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ревматолог ревматологічного кабінету</text:p>
          </table:table-cell>
          <table:table-cell office:value-type="string" table:style-name="ce20">
            <text:p>Консультативно -діагности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Таджикський <text:s/>державний медичний інститут</text:p>
          </table:table-cell>
          <table:table-cell office:value-type="string" table:style-name="ce20">
            <text:p>Ревматологія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Янчук Оксана Анатол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стажист /з ендокринології/ ендокринологічного кабінету поліклініки</text:p>
          </table:table-cell>
          <table:table-cell office:value-type="string" table:style-name="ce20">
            <text:p>Консультативно -діагности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Київський національний медичний університе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Яловіца Степан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гастроентеролог гастроентерологічного кабінету</text:p>
          </table:table-cell>
          <table:table-cell office:value-type="string" table:style-name="ce20">
            <text:p>Консультативно -діагности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Тернопільська державна медична академія</text:p>
          </table:table-cell>
          <table:table-cell office:value-type="string" table:style-name="ce20">
            <text:p>Гастроентерологія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ороль Наталія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хірург)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Одеський державний медичний університе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Штойко Анатолій Пет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хірург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Одеський державний медичний університе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Голодок Дмитро Георг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хірург, лікар - ендоскопіст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Хірургія, Ендоскопія</text:p>
          </table:table-cell>
          <table:table-cell office:value-type="string" table:style-name="ce20">
            <text:p>Перша, Друг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Береговий Сергій Володими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уролог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Одеський державний медичний університет</text:p>
          </table:table-cell>
          <table:table-cell office:value-type="string" table:style-name="ce20">
            <text:p>Уролог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Чирта Олександр Аркад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ортопед - травматолог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Тернопільський державний медичний інститут</text:p>
          </table:table-cell>
          <table:table-cell office:value-type="string" table:style-name="ce20">
            <text:p>Ортопедія і травматологія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Жудов Ігор Володими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ортопед - травматолог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Кримський державний медичний інститут</text:p>
          </table:table-cell>
          <table:table-cell office:value-type="string" table:style-name="ce20">
            <text:p>Ортопедія і травматологія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орінна Тетяна Пилип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офтальмолог офтальмологічного кабінету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Офтальм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иргородська Ольга Фед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отоларинголог отоларингологічного кабінету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Кримський медичний інститут</text:p>
          </table:table-cell>
          <table:table-cell office:value-type="string" table:style-name="ce20">
            <text:p>Отоларинголог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озуля Інн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отоларинголог отоларингологічного кабінету</text:p>
          </table:table-cell>
          <table:table-cell office:value-type="string" table:style-name="ce20">
            <text:p>Хірур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Дніпропетровська медична академія</text:p>
          </table:table-cell>
          <table:table-cell office:value-type="string" table:style-name="ce20">
            <text:p>Отоларингологія<text:s/></text:p>
          </table:table-cell>
          <table:table-cell office:value-type="string" table:style-name="ce20">
            <text:p>Лікар - спеціаліст<text:s/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Ціпенко Тетяна Леонід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невропатолог)</text:p>
          </table:table-cell>
          <table:table-cell office:value-type="string" table:style-name="ce20">
            <text:p>Невроло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Полтавський медичний стоматологічний інститут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ривцова Оксана Пав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невропатолог</text:p>
          </table:table-cell>
          <table:table-cell office:value-type="string" table:style-name="ce20">
            <text:p>Невроло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Голіков Валерій Михайл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невропатолог</text:p>
          </table:table-cell>
          <table:table-cell office:value-type="string" table:style-name="ce20">
            <text:p>Невроло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Кримський медичний інститут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Петрікеєва Світлана Серг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- невропатолог</text:p>
          </table:table-cell>
          <table:table-cell office:value-type="string" table:style-name="ce20">
            <text:p>Неврологічне відділення поліклініки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Дніпропетровська медична академія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Крохмаль Лариса Григ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(лікар - терапевт)</text:p>
          </table:table-cell>
          <table:table-cell office:value-type="string" table:style-name="ce20">
            <text:p>Відділення профілактики<text:s/>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Теленков Володимир Олекс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 денним стаціонаром <text:s/>(лікар - невропатолог)</text:p>
          </table:table-cell>
          <table:table-cell office:value-type="string" table:style-name="ce20">
            <text:p>Денний стаціонар №1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Мончук Людмила Пет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денним стаціонаром (лікар <text:s/>- пульмонолог)</text:p>
          </table:table-cell>
          <table:table-cell office:value-type="string" table:style-name="ce20">
            <text:p>Денний стаціонар №2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Пульмон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0">
            <text:p>Саєнко Олександр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- невропатолог</text:p>
          </table:table-cell>
          <table:table-cell office:value-type="string" table:style-name="ce20">
            <text:p>Денний стаціонар №2</text:p>
          </table:table-cell>
          <table:table-cell office:value-type="string" table:style-name="ce30">
            <text:p>Комунальний заклад "Центральна міська лікарня м. Кіровограда"</text:p>
          </table:table-cell>
          <table:table-cell office:value-type="string" table:style-name="ce31">
            <text:p>0549384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Дніпропетровська державна медична академія<text:s/></text:p>
          </table:table-cell>
          <table:table-cell office:value-type="string" table:style-name="ce20">
            <text:p>Неврологія<text:s/></text:p>
          </table:table-cell>
          <table:table-cell office:value-type="string" table:style-name="ce20">
            <text:p>Перша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3">
            <text:p>Алечко Михайло Михай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Відділення гнійної хірург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Арсірій Людмила Іва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офтальмог</text:p>
          </table:table-cell>
          <table:table-cell office:value-type="string" table:style-name="ce33">
            <text:p>Офтальм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3" table:style-name="ce33">
            <text:p>43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офтальм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Бакума Віктор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Відділення гнійної хірург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3" table:style-name="ce33">
            <text:p>43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Аніловський Ярослав Михай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Богашова Людмила Васи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9" table:style-name="ce33">
            <text:p>49</text:p>
          </table:table-cell>
          <table:table-cell office:value-type="string" table:style-name="ce33">
            <text:p>Запоріз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Борисенко Валентин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text:s/></text:p>
          </table:table-cell>
          <table:table-cell office:value-type="string" table:style-name="ce33">
            <text:p>Хірургічне відділення №1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Бондар Олена Олег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 приймального відділення, лікар-акушер-гінеколог</text:p>
          </table:table-cell>
          <table:table-cell office:value-type="string" table:style-name="ce33">
            <text:p>Приймаль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7" table:style-name="ce33">
            <text:p>27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Божий Михайло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1" table:style-name="ce33">
            <text:p>41</text:p>
          </table:table-cell>
          <table:table-cell office:value-type="string" table:style-name="ce33">
            <text:p>Тюмен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Валюх Михайло Фед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Хірургічне відділення №2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6" table:style-name="ce33">
            <text:p>46</text:p>
          </table:table-cell>
          <table:table-cell office:value-type="string" table:style-name="ce33">
            <text:p>Запорізьк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Вовк Володимир Михай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уролог<text:s/></text:p>
          </table:table-cell>
          <table:table-cell office:value-type="string" table:style-name="ce33">
            <text:p>Ур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9" table:style-name="ce33">
            <text:p>29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у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Горін Михайло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Івано-Франківський державн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Горський Юрій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Жарська Тетяна Леонід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Гінек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Киї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дема Олександр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ий пункт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Заремба Валерій Пав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Відділення гнійної хірург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апшитар Алла Борис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офтальмог</text:p>
          </table:table-cell>
          <table:table-cell office:value-type="string" table:style-name="ce33">
            <text:p>Офтальм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офтальм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черга Сергій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9" table:style-name="ce33">
            <text:p>29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стюк Зінаїд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-офтальмолог</text:p>
          </table:table-cell>
          <table:table-cell office:value-type="string" table:style-name="ce33">
            <text:p>Офтальм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Івано-Франківський державний медичний інститут</text:p>
          </table:table-cell>
          <table:table-cell office:value-type="string" table:style-name="ce33">
            <text:p>офтальм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лесник Юрій Анатол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Кабінет ультразвукового дослідж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стенко Олександр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ий пункт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8" table:style-name="ce33">
            <text:p>38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рижановський Олег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узко Семен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кардіолог<text:s/></text:p>
          </table:table-cell>
          <table:table-cell office:value-type="string" table:style-name="ce33">
            <text:p>Карді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кард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Лавров Олександр Серг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відувач відділення, лікар-хірург</text:p>
          </table:table-cell>
          <table:table-cell office:value-type="string" table:style-name="ce33">
            <text:p>Хірургічне відділення №2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6" table:style-name="ce33">
            <text:p>46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Липкан Сергій Борис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text:s/></text:p>
          </table:table-cell>
          <table:table-cell office:value-type="string" table:style-name="ce33">
            <text:p>Хірургічне відділення №1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1" table:style-name="ce33">
            <text:p>31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Мягкий Віктор Михай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уролог<text:s/></text:p>
          </table:table-cell>
          <table:table-cell office:value-type="string" table:style-name="ce33">
            <text:p>Ур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6" table:style-name="ce33">
            <text:p>46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у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Ніколенко Вадим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ий пункт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Нагорна Оксана Володими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Гінек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Пономаренко Володимир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Потоцька Лариса Григ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 з функціональної діагностики</text:p>
          </table:table-cell>
          <table:table-cell office:value-type="string" table:style-name="ce33">
            <text:p>Кабінет функціональної діагностики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Запорізький медичний інститут</text:p>
          </table:table-cell>
          <table:table-cell office:value-type="string" table:style-name="ce33">
            <text:p>функціональна діагностика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Рухляда Едуард Валенти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Кабінет ультразвукового дослідж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Ворошиловградський медичний інститут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Редько Наталія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Гінек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Полтавський медичний стоматологі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Селін Станіслав Єг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уролог<text:s/></text:p>
          </table:table-cell>
          <table:table-cell office:value-type="string" table:style-name="ce33">
            <text:p>Ур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у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Сєріков Валентин Василь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Одеський державний медичний університе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Сідак Людмил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Ворошиловградський медичний інститу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Сухенко Сергій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Гінек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1" table:style-name="ce33">
            <text:p>31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Таранченко Роман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уролог<text:s/></text:p>
          </table:table-cell>
          <table:table-cell office:value-type="string" table:style-name="ce33">
            <text:p>Ур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у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Туров Олександр Микола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Запорізький медичний інститут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Трут Віра Пав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Хірургічне відділення №2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6" table:style-name="ce33">
            <text:p>36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Фєдєчкін Михайло Юр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Хірургічне відділення №2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Запорізьк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Фокіна Ліна Олекс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Донецький державн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Чичкан Леонід Станіслав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кардіолог<text:s/></text:p>
          </table:table-cell>
          <table:table-cell office:value-type="string" table:style-name="ce33">
            <text:p>Карді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1" table:style-name="ce33">
            <text:p>41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кард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Панасенко Нелля Анто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кабінетом обліку і медичної статистики, лікар-статистик</text:p>
          </table:table-cell>
          <table:table-cell office:value-type="string" table:style-name="ce33">
            <text:p>Загально-лікарняний персонал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56" table:style-name="ce33">
            <text:p>56</text:p>
          </table:table-cell>
          <table:table-cell office:value-type="string" table:style-name="ce33">
            <text:p>Одеський університет</text:p>
          </table:table-cell>
          <table:table-cell office:value-type="string" table:style-name="ce33">
            <text:p>організація і управління охороною здоров'я (лікар-статистик)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Юзефович Олександр Григ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/text:p>
          </table:table-cell>
          <table:table-cell office:value-type="string" table:style-name="ce33">
            <text:p>Травмат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Мокряк Микола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Харківський державний медичний університе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асьяненко Катерина Анатол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Басенко Валентин Валенти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Кабінет ультразвукового дослідж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Нaціональний медичний університет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Резніченко Олександр Вячеслав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ий пункт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зін Євгеній Серг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Відділення гнійної хірург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едик Анатолій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text:s/></text:p>
          </table:table-cell>
          <table:table-cell office:value-type="string" table:style-name="ce33">
            <text:p>Хірургічне відділення №1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Івано-Франківська державна медична академія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Даценко Анастасія Леонід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кардіолог<text:s/></text:p>
          </table:table-cell>
          <table:table-cell office:value-type="string" table:style-name="ce33">
            <text:p>Карді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карді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Маковій Костянтин Микола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Вінницький державний медичний університе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Волощук Володимир Василь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Хірургічне відділення №2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Валюх Ігор Михай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text:s/></text:p>
          </table:table-cell>
          <table:table-cell office:value-type="string" table:style-name="ce33">
            <text:p>Хірургічне відділення №1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Жаравін Ігор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відувач відділення , лікар медицини невідкладних станів</text:p>
          </table:table-cell>
          <table:table-cell office:value-type="string" table:style-name="ce33">
            <text:p>Приймаль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медицина невідкладних станів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изима Сергій Василь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відувач відділення ,лікар акушер-гінеколог</text:p>
          </table:table-cell>
          <table:table-cell office:value-type="string" table:style-name="ce33">
            <text:p>Гінек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8" table:style-name="ce33">
            <text:p>38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Буроминська Ганна Серг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Луганський державний медичний університе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Ляшенко Микола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Відділення гнійної хірург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Скічко Тетя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терапевт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8" table:style-name="ce33">
            <text:p>38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терап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Трискіба Олександр Михай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Національний медичний університет (м.Київ)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Соколенко Олександр Микола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Хірургічне відділення №2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ривий Олександр Семе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рентгенолог</text:p>
          </table:table-cell>
          <table:table-cell office:value-type="string" table:style-name="ce33">
            <text:p>Рентген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9" table:style-name="ce33">
            <text:p>29</text:p>
          </table:table-cell>
          <table:table-cell office:value-type="string" table:style-name="ce33">
            <text:p>Дніпропетровський державний медичний інститут</text:p>
          </table:table-cell>
          <table:table-cell office:value-type="string" table:style-name="ce33">
            <text:p>рентген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Валюх Маріна Іва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Гінек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Вінницький державний медичний університе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Маринченко Наталія Валенти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<text:s/>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Заін Артур Іг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ортопед-травматолог<text:s/></text:p>
          </table:table-cell>
          <table:table-cell office:value-type="string" table:style-name="ce33">
            <text:p>Травмат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Одеський державний медичний університет</text:p>
          </table:table-cell>
          <table:table-cell office:value-type="string" table:style-name="ce33">
            <text:p>ортопедія і травм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Шапченко Віктор Леонід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патологоанатом</text:p>
          </table:table-cell>
          <table:table-cell office:value-type="string" table:style-name="ce33">
            <text:p>Патологоанатом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патологічна анатом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Логань Микола Василь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Вінниц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Заболотня Наталія Вікт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Захаренкова Ірина Вітал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Кримський державний медичний інститу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Яковлєва Іри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Одеський державний медичний університе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Нікітенко Ганна Юр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Одеський державний медичний університе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Мельник Лариса Леонід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Юхненко Олена Вітал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Петрушин Олександр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Відділення гнійної хірург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Резнік Юрій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кардіолог<text:s/></text:p>
          </table:table-cell>
          <table:table-cell office:value-type="string" table:style-name="ce33">
            <text:p>Карді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8" table:style-name="ce33">
            <text:p>38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кард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Чепига Тарас Ром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невропатолог</text:p>
          </table:table-cell>
          <table:table-cell office:value-type="string" table:style-name="ce33">
            <text:p>Відділення гострої судинної неврологічної патології для хворих з порушенням мозкового кровообігу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Тернопільський державний медичний університет</text:p>
          </table:table-cell>
          <table:table-cell office:value-type="string" table:style-name="ce33">
            <text:p>невр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Іванов Руслан Пет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text:s/></text:p>
          </table:table-cell>
          <table:table-cell office:value-type="string" table:style-name="ce33">
            <text:p>Хірургічне відділення №1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Українська медична стоматологічна академія (м.Полтава)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Меткий Сергій Серг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інтерн з хірургії</text:p>
          </table:table-cell>
          <table:table-cell office:value-type="string" table:style-name="ce33">
            <text:p>Хірургічне відділення №1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20">
            <text:p>null</text:p>
          </table:table-cell>
          <table:table-cell office:value-type="string" table:style-name="ce33">
            <text:p>без категорії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Ісак Марина Михай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інтерн з анестезіології та інтенсивної терапіїлікар-інтерн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20">
            <text:p>null</text:p>
          </table:table-cell>
          <table:table-cell office:value-type="string" table:style-name="ce33">
            <text:p>без категорії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лєчкін Антон Вадим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інтерн з анестезіології та інтенсивної терапіїлікар-інтерн</text:p>
          </table:table-cell>
          <table:table-cell office:value-type="string" table:style-name="ce33">
            <text:p>Відділення анестезіології з ліжками для інтенсивної терапії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20">
            <text:p>null</text:p>
          </table:table-cell>
          <table:table-cell office:value-type="string" table:style-name="ce33">
            <text:p>без категорії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Пінчук Ілля Вітал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інтерн<text:s/></text:p>
          </table:table-cell>
          <table:table-cell office:value-type="string" table:style-name="ce33">
            <text:p>Офтальмолог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string" table:style-name="ce33">
            <text:p>null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20">
            <text:p>null</text:p>
          </table:table-cell>
          <table:table-cell office:value-type="string" table:style-name="ce33">
            <text:p>без категорії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Похила Олександр Анатол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хірург</text:p>
          </table:table-cell>
          <table:table-cell office:value-type="string" table:style-name="ce33">
            <text:p>Хірургічне відділення №2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Харківський державний медичний університет</text:p>
          </table:table-cell>
          <table:table-cell office:value-type="string" table:style-name="ce33">
            <text:p>хірур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Скороход Валерій Семе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ступник головного лікаря</text:p>
          </table:table-cell>
          <table:table-cell office:value-type="string" table:style-name="ce33">
            <text:p>Управлінсько-адміністративний персонал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35" table:style-name="ce33">
            <text:p>35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організація і управління охороною здоров'я</text:p>
          </table:table-cell>
          <table:table-cell office:value-type="string" table:style-name="ce33">
            <text:p>Вища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3">
            <text:p>Ковальов Андрій Василь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патологоанатом</text:p>
          </table:table-cell>
          <table:table-cell office:value-type="string" table:style-name="ce33">
            <text:p>Патологоанатомічне відділення</text:p>
          </table:table-cell>
          <table:table-cell office:value-type="string" table:style-name="ce33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33">
            <text:p>05493852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Донецький державний медичний університет</text:p>
          </table:table-cell>
          <table:table-cell office:value-type="string" table:style-name="ce33">
            <text:p>патологічна анатом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27">
            <text:p>Шишелюк Олександр Микола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Виконуючий обовязки головного лІкаря (заступник головного лікаря з медичної частини)</text:p>
          </table:table-cell>
          <table:table-cell office:value-type="string" table:style-name="ce27">
            <text:p>Адміністративно - управлінський персонал</text:p>
          </table:table-cell>
          <table:table-cell office:value-type="string" table:style-name="ce27">
            <text:p>Комунальний заклад "Міська лікарня № 2 ім. Святої Анни м. Кропивницького"</text:p>
          </table:table-cell>
          <table:table-cell office:value-type="string" table:style-name="ce34">
            <text:p>41479315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Кримський державний медичний університет</text:p>
          </table:table-cell>
          <table:table-cell office:value-type="string" table:style-name="ce27">
            <text:p>Організація і управління охорони здоровя</text:p>
          </table:table-cell>
          <table:table-cell office:value-type="string" table:style-name="ce12">
            <text:p>лікар-спеціаліст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Тельний Сергій Григо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завідувач віділенням, лікар-хірург</text:p>
          </table:table-cell>
          <table:table-cell office:value-type="string" table:style-name="ce27">
            <text:p>Відділення амбулаторного гемодіалізу</text:p>
          </table:table-cell>
          <table:table-cell office:value-type="string" table:style-name="ce27">
            <text:p>Комунальний заклад "Міська лікарня № 2 ім. Святої Анни м. Кропивницького"</text:p>
          </table:table-cell>
          <table:table-cell office:value-type="string" table:style-name="ce34">
            <text:p>41479315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Тернопільський державний медичний університет</text:p>
          </table:table-cell>
          <table:table-cell office:value-type="string" table:style-name="ce27">
            <text:p>хірургія</text:p>
          </table:table-cell>
          <table:table-cell office:value-type="string" table:style-name="ce12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Суміна Тетяна Віта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інтерн з анестезіології</text:p>
          </table:table-cell>
          <table:table-cell office:value-type="string" table:style-name="ce27">
            <text:p>Відділення амбулаторного гемодіалізу</text:p>
          </table:table-cell>
          <table:table-cell office:value-type="string" table:style-name="ce27">
            <text:p>Комунальний заклад "Міська лікарня № 2 ім. Святої Анни м. Кропивницького"</text:p>
          </table:table-cell>
          <table:table-cell office:value-type="string" table:style-name="ce34">
            <text:p>4147931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Одеський державний медичний університет</text:p>
          </table:table-cell>
          <table:table-cell office:value-type="string" table:style-name="ce27">
            <text:p>анестезіологія</text:p>
          </table:table-cell>
          <table:table-cell office:value-type="string" table:style-name="ce12">
            <text:p>Без категорії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Кості Альо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лаборант</text:p>
          </table:table-cell>
          <table:table-cell office:value-type="string" table:style-name="ce27">
            <text:p>Клініко - діагностична лабораторія</text:p>
          </table:table-cell>
          <table:table-cell office:value-type="string" table:style-name="ce27">
            <text:p>Комунальний заклад "Міська лікарня № 2 ім. Святої Анни м. Кропивницького"</text:p>
          </table:table-cell>
          <table:table-cell office:value-type="string" table:style-name="ce34">
            <text:p>4147931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Дніпропетровська державна медична академія</text:p>
          </table:table-cell>
          <table:table-cell office:value-type="string" table:style-name="ce27">
            <text:p>клінічна лабораторна діагностика</text:p>
          </table:table-cell>
          <table:table-cell office:value-type="string" table:style-name="ce12">
            <text:p>лікар-спеціаліст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Клюєнко Оксана Анато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Головний лікар</text:p>
          </table:table-cell>
          <table:table-cell office:value-type="string" table:style-name="ce27">
            <text:p>Адміністративно-управлінський персонал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Вінниц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33">
            <text:p>Перш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Саркісян Галина Костянти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 відділення</text:p>
          </table:table-cell>
          <table:table-cell office:value-type="string" table:style-name="ce27">
            <text:p>Педіатричне відділення №1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Воронез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33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Ярова Марина Пет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 відділення<text:s/></text:p>
          </table:table-cell>
          <table:table-cell office:value-type="string" table:style-name="ce27">
            <text:p>Педіатричне відділення №2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Ворошилоградс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33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Руденко Тетя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Ультразвукового дослідження</text:p>
          </table:table-cell>
          <table:table-cell office:value-type="string" table:style-name="ce27">
            <text:p>Кабінет Ультразвукового дослідження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Харківс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33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Ткаченко Надія Ярослав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</text:p>
          </table:table-cell>
          <table:table-cell office:value-type="string" table:style-name="ce27">
            <text:p>Педіатричне відділення №1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Тернопільська державна медична академія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33">
            <text:p>Перш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Красножон Людмил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</text:p>
          </table:table-cell>
          <table:table-cell office:value-type="string" table:style-name="ce27">
            <text:p>Педіатричне відділення №1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33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емешко-Буякова Ларис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фізіотерапевт</text:p>
          </table:table-cell>
          <table:table-cell office:value-type="string" table:style-name="ce27">
            <text:p>Кабінет фізіотерапії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Київс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Осипенко Сергій Костянтин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педіатр</text:p>
          </table:table-cell>
          <table:table-cell office:value-type="string" table:style-name="ce27">
            <text:p>Приймальне відділення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Донецький національ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арфич Анастасія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</text:p>
          </table:table-cell>
          <table:table-cell office:value-type="string" table:style-name="ce27">
            <text:p>Педіатричне відділення №2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асанова Рахіль Шахлар Кизи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лаборант</text:p>
          </table:table-cell>
          <table:table-cell office:value-type="string" table:style-name="ce27">
            <text:p>КДЛ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Азербайджанський мед.університет ім.Н.Наріманова</text:p>
          </table:table-cell>
          <table:table-cell office:value-type="string" table:style-name="ce27">
            <text:p>Медична біологія</text:p>
          </table:table-cell>
          <table:table-cell office:value-type="string" table:style-name="ce27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Нагорянська Ольг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</text:p>
          </table:table-cell>
          <table:table-cell office:value-type="string" table:style-name="ce27">
            <text:p>Приймайльне відділення</text:p>
          </table:table-cell>
          <table:table-cell office:value-type="string" table:style-name="ce27">
            <text:p>Кіровоградська дитяча міська лікарня</text:p>
          </table:table-cell>
          <table:table-cell office:value-type="string" table:style-name="ce34">
            <text:p>03073502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13">
            <text:p>Алєшков Петро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 (ургентний)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7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Андрійчук Мари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 акушер-гінеколог</text:p>
          </table:table-cell>
          <table:table-cell office:value-type="string" table:style-name="ce33">
            <text:p>Приймальмальне відділення акушерського стаціонару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6</text:p>
          </table:table-cell>
          <table:table-cell office:value-type="string" table:style-name="ce33">
            <text:p>Буковинська державна медична академія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Архіпенко Лідія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8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Афанасєва Ірина Володими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терапевт</text:p>
          </table:table-cell>
          <table:table-cell office:value-type="string" table:style-name="ce33">
            <text:p>Загальнолікарняний <text:s/>медперсонал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4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терап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Багаткіна Оксана Пет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організаційно-методичного кабінету онкології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6</text:p>
          </table:table-cell>
          <table:table-cell office:value-type="string" table:style-name="ce33">
            <text:p>Московська медична академія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Бельчик Леонід Григ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 по пологовому відділенню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2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Богатирь Катерина Юр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ургентний)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Бондаренко Ольга Андр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невиношування вагітності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2</text:p>
          </table:table-cell>
          <table:table-cell office:value-type="string" table:style-name="ce33">
            <text:p>Вінниц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Борсук Іри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інтерн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внутрішні хвороби</text:p>
          </table:table-cell>
          <table:table-cell office:value-type="string" table:style-name="ce20">
            <text:p>null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Вдовиченко Оксана Анатол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рентгенолог</text:p>
          </table:table-cell>
          <table:table-cell office:value-type="string" table:style-name="ce33">
            <text:p>Рентгенологічний кабіне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0</text:p>
          </table:table-cell>
          <table:table-cell office:value-type="string" table:style-name="ce33">
            <text:p>Донецький державний медичний інститут</text:p>
          </table:table-cell>
          <table:table-cell office:value-type="string" table:style-name="ce33">
            <text:p>рентген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Виговська Ірена Костянти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1</text:p>
          </table:table-cell>
          <table:table-cell office:value-type="string" table:style-name="ce33">
            <text:p>Таджиц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Висоцький Олександр Серг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Волошинов Андрій Вікт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 (ургентний)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Волошинов Андрій Вікт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кабінет ультразвукової діагностик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Друга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13">
            <text:p>Волошинова Віра Григ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53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Гарбовська Алла Серг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педіатр-неонатолог</text:p>
          </table:table-cell>
          <table:table-cell office:value-type="string" table:style-name="ce33">
            <text:p>Відділення інтенсивної терапії новонароджених ВІТН на 6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Грач Тамара Іва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ступник головного лікаря з медичної частини</text:p>
          </table:table-cell>
          <table:table-cell office:value-type="string" table:style-name="ce33">
            <text:p>Адміністративно-управлінський <text:s/>персонал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1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Грач Тамара Іва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ступник головного лікаря з медичної частини</text:p>
          </table:table-cell>
          <table:table-cell office:value-type="string" table:style-name="ce33">
            <text:p>Адміністративно-управлінський <text:s/>персонал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організація <text:s/>і <text:s/>управління <text:s/>охороною здоровʼ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Григор'єва Юліана Пет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(для забезпечення цілодобового посту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Вінницький державний медичний університе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Денісова Тетяна Михай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7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Журжер Наталія Фед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ступник головного лікаря з організаційно-методичної роботи</text:p>
          </table:table-cell>
          <table:table-cell office:value-type="string" table:style-name="ce33">
            <text:p>Адміністративно-управлінський <text:s/>персонал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2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Журжер Наталія Фед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ступник головного лікаря з організаційно-методичної роботи</text:p>
          </table:table-cell>
          <table:table-cell office:value-type="string" table:style-name="ce33">
            <text:p>Адміністративно-управлінський <text:s/>персонал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організація <text:s/>і <text:s/>управління <text:s/>охороною здоровʼ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Заболотний Віктор Микола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консультативно-діагностичне відділення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5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Заболотний Віктор Микола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акушер-гінеколог</text:p>
          </table:table-cell>
          <table:table-cell office:value-type="string" table:style-name="ce33">
            <text:p>консультативно-діагностичне відділення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6<text:s/>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Зайковська Тетяна Геннад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ургентний)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Заремба Галина Анатол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(підрозділу), лікар акушер-гінеколог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6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Зінов'єв Леонід Василь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педіатр-неонатолог</text:p>
          </table:table-cell>
          <table:table-cell office:value-type="string" table:style-name="ce33">
            <text:p>Відділення інтенсивної терапії новонароджених ВІТН на 6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Вінницький національний медичний університе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Зосімова Неля Олександ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стоматолог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5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стом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алуцька Аріна Фед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Жіноча консультація № 3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амінний Ігор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(для забезпечення цілодобового посту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Харкі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апко Володимир Семе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відувач відділення, лікар-акушер-гінеколог</text:p>
          </table:table-cell>
          <table:table-cell office:value-type="string" table:style-name="ce33">
            <text:p>Приймальне відділення гінекологічного стаціонару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2</text:p>
          </table:table-cell>
          <table:table-cell office:value-type="string" table:style-name="ce33">
            <text:p>Ворошиловград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ахнов Геннадій Вітал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ахнов Геннадій Вітал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ирилюк Наталія Станіслав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бець Галина Карим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ургентний)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Целіноград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валенко Людмила Іполит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 педіатр-неонатолог</text:p>
          </table:table-cell>
          <table:table-cell office:value-type="string" table:style-name="ce33">
            <text:p>Відділення для новонароджених дітей № 1(25 ліжок для здорових дітей т.ч.1 ліжко для двоєн)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вальова Раїса Григ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3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втун Світла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Денний стаціонар на 7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2</text:p>
          </table:table-cell>
          <table:table-cell office:value-type="string" table:style-name="ce33">
            <text:p>Вінниц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втун Світла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 узд</text:p>
          </table:table-cell>
          <table:table-cell office:value-type="string" table:style-name="ce33">
            <text:p>консультативно-діагностичне відділення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Вінницький медичний інститут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жухар Наталія Валенти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жухар Наталія Валенти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 узд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льчієнко Ірина Михай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 з ультразвукової діагностики</text:p>
          </table:table-cell>
          <table:table-cell office:value-type="string" table:style-name="ce33">
            <text:p>Кабінет ультразвукової діагностик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2</text:p>
          </table:table-cell>
          <table:table-cell office:value-type="string" table:style-name="ce33">
            <text:p>Запорізький медичний інститут</text:p>
          </table:table-cell>
          <table:table-cell office:value-type="string" table:style-name="ce33">
            <text:p>ультразвукова діагностика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патько Наталія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-педіатр-неонатолог</text:p>
          </table:table-cell>
          <table:table-cell office:value-type="string" table:style-name="ce33">
            <text:p>Відділення постнатальної реабілітації та ІІ етапу виходжування новонароджених дітей на 1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Луганський державний медичний університе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ошевий Володимир Андр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відувач відділення, лікар акушер-гінеколог</text:p>
          </table:table-cell>
          <table:table-cell office:value-type="string" table:style-name="ce33">
            <text:p>Відділення патології вагітних з екстрагенітальної патологією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5</text:p>
          </table:table-cell>
          <table:table-cell office:value-type="string" table:style-name="ce33">
            <text:p>Полта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равець Василь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статистик</text:p>
          </table:table-cell>
          <table:table-cell office:value-type="string" table:style-name="ce33">
            <text:p>Загальнолікарняний <text:s/>медперсонал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Харківський медичний інститут</text:p>
          </table:table-cell>
          <table:table-cell office:value-type="string" table:style-name="ce33">
            <text:p>організація і управління охороною здоров'я (лікар-статистик)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Куц Ольга Володими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6</text:p>
          </table:table-cell>
          <table:table-cell office:value-type="string" table:style-name="ce33">
            <text:p>Полтавський медико-стоматологі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Лісова <text:s/>Ольга Валер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ендокринолог</text:p>
          </table:table-cell>
          <table:table-cell office:value-type="string" table:style-name="ce33">
            <text:p>Консультаційно-діагностичне відділення жіночої консультації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Полтавський медико-стоматологічний інститут</text:p>
          </table:table-cell>
          <table:table-cell office:value-type="string" table:style-name="ce33">
            <text:p>ендокрин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Ліщиновський Олександр Іван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невиношування вагітності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7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Луньов Сергій Вадим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 по пологовому відділенню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Малимука Любов Васи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патології вагітних з екстрагенітальної патологією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6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Маринченко Наталія Валенти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 ургентний (для забезпечення цілодобового посту)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2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Маринченко Олег Вітал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(для забезпечення цілодобового посту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Медвєдєва <text:s/>Тетяна <text:s/>Іг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клініко-діагностичною лабораторією, біолог</text:p>
          </table:table-cell>
          <table:table-cell office:value-type="string" table:style-name="ce33">
            <text:p>клініко-діагностична лабораторія цілодобова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Кіровоградський державний педагогічний університет</text:p>
          </table:table-cell>
          <table:table-cell office:value-type="string" table:style-name="ce33">
            <text:p>б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Мельник Олена Леонід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Вінниц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Михайлецький Степан Пилип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 (ургентний)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5">
            <text:p>акушерство і гінекологія</text:p>
          </table:table-cell>
          <table:table-cell office:value-type="string" table:style-name="ce20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Неізвєдський Олег Василь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відувач відділення, лікар-анестезіалог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8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Ніколаєва Наталія Володими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-акушер-гінеколог</text:p>
          </table:table-cell>
          <table:table-cell office:value-type="string" table:style-name="ce33">
            <text:p>Денний стаціонар на 7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Полта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Озимай Тетя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 педіатр-неонатолог</text:p>
          </table:table-cell>
          <table:table-cell office:value-type="string" table:style-name="ce33">
            <text:p>Відділення для <text:s/>новонароджених дітей № 2 (25 ліжок для дітей з порушеним станом т.ч. 2 ліжка для двоєн)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5</text:p>
          </table:table-cell>
          <table:table-cell office:value-type="string" table:style-name="ce33">
            <text:p>Запорізький медичний інститу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Орленко Людмила Георг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Харківський державний медичний університе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Пономаренко Олена Олександ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 ургентний (для забезпечення цілодобового посту)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2</text:p>
          </table:table-cell>
          <table:table-cell office:value-type="string" table:style-name="ce33">
            <text:p>Київ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Поступайло Василь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педіатр-неонатолог ургентний</text:p>
          </table:table-cell>
          <table:table-cell office:value-type="string" table:style-name="ce33">
            <text:p>Відділення для новонароджених дітей № 1(25 ліжок для здорових дітей т.ч.1 ліжко для двоєн)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5</text:p>
          </table:table-cell>
          <table:table-cell office:value-type="string" table:style-name="ce33">
            <text:p>Чернівецький державний медичний інститу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Потапова Юлія Володими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педіатр-неонатолог</text:p>
          </table:table-cell>
          <table:table-cell office:value-type="string" table:style-name="ce33">
            <text:p>Відділення інтенсивної терапії новонароджених ВІТН на 6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Пшіник Валентин Павл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 по пологовому відділенню<text:s/>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43</text:p>
          </table:table-cell>
          <table:table-cell office:value-type="string" table:style-name="ce33">
            <text:p>Київ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Пшіник Варвара Анто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патології вагітних з екстрагенітальної патологією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6</text:p>
          </table:table-cell>
          <table:table-cell office:value-type="string" table:style-name="ce33">
            <text:p>Вінниц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Рибалко Олександра Фед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педіатр-неонатолог ургентний</text:p>
          </table:table-cell>
          <table:table-cell office:value-type="string" table:style-name="ce33">
            <text:p>Відділення для новонароджених дітей № 1(25 ліжок для здорових дітей т.ч.1 ліжко для двоєн)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6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Романів Людмила Пав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головний лікар</text:p>
          </table:table-cell>
          <table:table-cell office:value-type="string" table:style-name="ce33">
            <text:p>Адміністративно-управлінський <text:s/>персонал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організація і управління охороною здоров'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Романів Людмила Пав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колог</text:p>
          </table:table-cell>
          <table:table-cell office:value-type="string" table:style-name="ce33">
            <text:p>Відділення консервативної гінекології на 2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Тернопіль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авченко Олена Васи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аєнко Тетяна Володими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невиношування вагітності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елезньова Валентина Анатол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педіатр-неонатолог</text:p>
          </table:table-cell>
          <table:table-cell office:value-type="string" table:style-name="ce33">
            <text:p>Відділення інтенсивної терапії новонароджених ВІТН на 6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Сумський державний університе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єрікова Віра Олександ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консультативно-діагностичне відділення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короход Катерина Микола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луцька Олена Олександ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6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люсар Олена Дмит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6</text:p>
          </table:table-cell>
          <table:table-cell office:value-type="string" table:style-name="ce33">
            <text:p>Івано-Франків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люсаренко Діна Вікт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педіатр-неонатолог ургентний</text:p>
          </table:table-cell>
          <table:table-cell office:value-type="string" table:style-name="ce33">
            <text:p>Відділення для новонароджених дітей № 1(25 ліжок для здорових дітей т.ч.1 ліжко для двоєн)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1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мирна Ірина Григ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околова Вікторія Володими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 по пологовому відділенню<text:s/>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Запорізький державний медичний університе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уліма Катерина Пав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9</text:p>
          </table:table-cell>
          <table:table-cell office:value-type="string" table:style-name="ce33">
            <text:p>Крим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Суліма Микола <text:s/>Пет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кардіолог</text:p>
          </table:table-cell>
          <table:table-cell office:value-type="string" table:style-name="ce33">
            <text:p>Консультаційно-діагностичне відділення жіночої консультації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8</text:p>
          </table:table-cell>
          <table:table-cell office:value-type="string" table:style-name="ce33">
            <text:p>Кримський державний медичний інститут</text:p>
          </table:table-cell>
          <table:table-cell office:value-type="string" table:style-name="ce33">
            <text:p>карді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Ткачова Олена Микол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-акушер-гінеколог</text:p>
          </table:table-cell>
          <table:table-cell office:value-type="string" table:style-name="ce33">
            <text:p>Пологове відділення з індивідуальними та сімейними 6-тю пологовими залами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5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Токар Анатолій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 ургентний (для забезпечення цілодобового посту)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52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Топорова Юлія Валер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педіатр-неонатолог</text:p>
          </table:table-cell>
          <table:table-cell office:value-type="string" table:style-name="ce33">
            <text:p>Відділення постнатальної реабілітації та ІІ етапу виходжування новонароджених дітей на 1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Нaціональний медичний університет</text:p>
          </table:table-cell>
          <table:table-cell office:value-type="string" table:style-name="ce33">
            <text:p>неонат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Турман Ірина Михай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 акушер-гінеколог</text:p>
          </table:table-cell>
          <table:table-cell office:value-type="string" table:style-name="ce33">
            <text:p>Відділення консервативної гінекології на 2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1</text:p>
          </table:table-cell>
          <table:table-cell office:value-type="string" table:style-name="ce33">
            <text:p>Дніпропетров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Усатюк Світлана Михай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Акушерське відділення сумісного перебування матері та дитини на 4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6</text:p>
          </table:table-cell>
          <table:table-cell office:value-type="string" table:style-name="ce33">
            <text:p>Одес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Усатюк Григорій Микола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Вінниц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Хоменко Людмила Григ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нестезіолог ургентний (для забезпечення цілодобового посту)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5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Черниш Ярослава Мирон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невиношування вагітності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Полтавський медичний стоматологі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лікар-спеціаліст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Чубак Зоя Олекс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патології вагітних з екстрагенітальної патологією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Крим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Шаповал Олена Юрії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Харківський державний медичний університе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Шаповалов Ігор Валер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нестезіолог по пологовому відділенню<text:s/></text:p>
          </table:table-cell>
          <table:table-cell office:value-type="string" table:style-name="ce33">
            <text:p>Відділення анестезіології з 6 ліжками інтенсивної терапії жінок ВАІТ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Одеський державний медичний університет</text:p>
          </table:table-cell>
          <table:table-cell office:value-type="string" table:style-name="ce33">
            <text:p>анестезіологія</text:p>
          </table:table-cell>
          <table:table-cell office:value-type="string" table:style-name="ce33">
            <text:p>Друг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Шевченко Ольга Федо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акушер-гінеколог (дільничний)</text:p>
          </table:table-cell>
          <table:table-cell office:value-type="string" table:style-name="ce33">
            <text:p>Жіноча консультація № 1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6</text:p>
          </table:table-cell>
          <table:table-cell office:value-type="string" table:style-name="ce33">
            <text:p>Івано-Франківський державн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Шкварько Ігор Сергій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лікар-акушер-гінеколог(для забезпечення цілодобового посту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Дніпропетровська державна медична академія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Шмат Інна Васил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завідувач відділення, лікаракушер-гінеколог</text:p>
          </table:table-cell>
          <table:table-cell office:value-type="string" table:style-name="ce33">
            <text:p>Відділення невиношування вагітності на 3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Чернівецький меди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Перш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Юр Сергій Володими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завідувач відділення, лікар акушер-гінеколог</text:p>
          </table:table-cell>
          <table:table-cell office:value-type="string" table:style-name="ce33">
            <text:p>Відділення оперативної гінекології на 25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4</text:p>
          </table:table-cell>
          <table:table-cell office:value-type="string" table:style-name="ce33">
            <text:p>Полтавський медичний стоматологічний інститут</text:p>
          </table:table-cell>
          <table:table-cell office:value-type="string" table:style-name="ce33">
            <text:p>акушерство і гінек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3">
            <text:p>Ярова Марина Петрівна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лікар-невролог дитячий</text:p>
          </table:table-cell>
          <table:table-cell office:value-type="string" table:style-name="ce33">
            <text:p>Відділення постнатальної реабілітації та ІІ етапу виходжування новонароджених дітей на 10 ліжок</text:p>
          </table:table-cell>
          <table:table-cell office:value-type="string" table:style-name="ce33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33">
            <text:p>20652012</text:p>
          </table:table-cell>
          <table:table-cell office:value-type="string" table:style-name="ce33">
            <text:p>34</text:p>
          </table:table-cell>
          <table:table-cell office:value-type="string" table:style-name="ce33">
            <text:p>Луганський державний медичний інститут</text:p>
          </table:table-cell>
          <table:table-cell office:value-type="string" table:style-name="ce33">
            <text:p>дитяча неврологія</text:p>
          </table:table-cell>
          <table:table-cell office:value-type="string" table:style-name="ce33">
            <text:p>Вища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0">
            <text:p>Андросов Віталій Олекс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уролог дитячий</text:p>
          </table:table-cell>
          <table:table-cell office:value-type="string" table:style-name="ce20">
            <text:p>Хірургічне відділення<text:s/>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Дитяча урологія</text:p>
          </table:table-cell>
          <table:table-cell office:value-type="string" table:style-name="ce12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Барміна Наталія Пав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відділення відновного лікування, лікар-педіатр</text:p>
          </table:table-cell>
          <table:table-cell office:value-type="string" table:style-name="ce20">
            <text:p>Відділення відновного лікува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Кримський медичний інститут</text:p>
          </table:table-cell>
          <table:table-cell office:value-type="string" table:style-name="ce20">
            <text:p>Педіатрія</text:p>
          </table:table-cell>
          <table:table-cell office:value-type="string" table:style-name="ce12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Гайдук Катерина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з ультразвукової діагностики<text:s/></text:p>
          </table:table-cell>
          <table:table-cell office:value-type="string" table:style-name="ce20">
            <text:p>Кабінет ультразвукової діагностики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Дніпропетровська державна медична академія</text:p>
          </table:table-cell>
          <table:table-cell office:value-type="string" table:style-name="ce20">
            <text:p>Ульразвукова діагностика</text:p>
          </table:table-cell>
          <table:table-cell office:value-type="string" table:style-name="ce36">
            <text:p>null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13">
            <text:p>Гой Володимир Фед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Лікар-невролог дитячий</text:p>
          </table:table-cell>
          <table:table-cell office:value-type="string" table:style-name="ce20">
            <text:p>Невр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Тернопільський медичний інститут ім.І.Я.Горбачевського</text:p>
          </table:table-cell>
          <table:table-cell office:value-type="string" table:style-name="ce20">
            <text:p>Дитяча неврологія</text:p>
          </table:table-cell>
          <table:table-cell office:value-type="string" table:style-name="ce12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Головенко Ірина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ендокринолог дитячий</text:p>
          </table:table-cell>
          <table:table-cell office:value-type="string" table:style-name="ce20">
            <text:p>Ендокринологічний кабінет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Вінницький медичний інститут ім.М.І.Пирогова</text:p>
          </table:table-cell>
          <table:table-cell office:value-type="string" table:style-name="ce20">
            <text:p>Дитяча ендокринологія</text:p>
          </table:table-cell>
          <table:table-cell office:value-type="string" table:style-name="ce12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Доля Микола Іван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 рентгенологічного кабінету, лікар-рентгенолог</text:p>
          </table:table-cell>
          <table:table-cell office:value-type="string" table:style-name="ce20">
            <text:p>Рентгенологічний кабінет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Рентген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Дуванов Іван Тихон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рентгенолог</text:p>
          </table:table-cell>
          <table:table-cell office:value-type="string" table:style-name="ce20">
            <text:p>Рентгенологічний кабінет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Воронежський Державний медичний інститут</text:p>
          </table:table-cell>
          <table:table-cell office:value-type="string" table:style-name="ce20">
            <text:p>Рентген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Жаліс Антоніна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фізіотерапевт</text:p>
          </table:table-cell>
          <table:table-cell office:value-type="string" table:style-name="ce20">
            <text:p>Фізіотерапевти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Чернівецький державний медичний інститут</text:p>
          </table:table-cell>
          <table:table-cell office:value-type="string" table:style-name="ce20">
            <text:p>Фізіотерапія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Кісільова Олена Михай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толаринголог дитячий</text:p>
          </table:table-cell>
          <table:table-cell office:value-type="string" table:style-name="ce20">
            <text:p>Отоларинг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Дитяча отоларингологія</text:p>
          </table:table-cell>
          <table:table-cell office:value-type="string" table:style-name="ce36">
            <text:p>null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Кожухар Тетяна Олекс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гастроентеролог дитячий</text:p>
          </table:table-cell>
          <table:table-cell office:value-type="string" table:style-name="ce20">
            <text:p>Відділення відновного лікува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Кримський Державний медичний інститут</text:p>
          </table:table-cell>
          <table:table-cell office:value-type="string" table:style-name="ce20">
            <text:p>Дитяча гастроентерологія</text:p>
          </table:table-cell>
          <table:table-cell office:value-type="string" table:style-name="ce36">
            <text:p>null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Король Ольга Юр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ендокринолог дитячий</text:p>
          </table:table-cell>
          <table:table-cell office:value-type="string" table:style-name="ce20">
            <text:p>Ендокринологічний кабінет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Кримський ордена Трудового Червоного Прапора медичний інститут</text:p>
          </table:table-cell>
          <table:table-cell office:value-type="string" table:style-name="ce20">
            <text:p>Дитяча ендокринологія</text:p>
          </table:table-cell>
          <table:table-cell office:value-type="string" table:style-name="ce12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Коява Нана Давид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кардіоревматолог дитячий</text:p>
          </table:table-cell>
          <table:table-cell office:value-type="string" table:style-name="ce20">
            <text:p>Відділення відновного лікува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Одеський державний медичний університет</text:p>
          </table:table-cell>
          <table:table-cell office:value-type="string" table:style-name="ce20">
            <text:p>Дитяча кардіорев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Кравченко Неоніла Степ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з ультразвукової діагностики<text:s/></text:p>
          </table:table-cell>
          <table:table-cell office:value-type="string" table:style-name="ce20">
            <text:p>Кабінет ультразвукової діагностики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<text:s/>Київський медичний інститут</text:p>
          </table:table-cell>
          <table:table-cell office:value-type="string" table:style-name="ce20">
            <text:p>Ульразвукова діагностика</text:p>
          </table:table-cell>
          <table:table-cell office:value-type="string" table:style-name="ce20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Лабжинська Олена Станіслав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офтальмологічного відділення, лікар-офтальмолог дитячий</text:p>
          </table:table-cell>
          <table:table-cell office:value-type="string" table:style-name="ce20">
            <text:p>Офтальм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Кримський ордена Трудового Червоного Прапора медичний інститут</text:p>
          </table:table-cell>
          <table:table-cell office:value-type="string" table:style-name="ce20">
            <text:p>Дитяча офтальм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Макєєнко Микола Григо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Головний лікар</text:p>
          </table:table-cell>
          <table:table-cell office:value-type="string" table:style-name="ce36">
            <text:p>Адміністраці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Київський медичний інститут</text:p>
          </table:table-cell>
          <table:table-cell office:value-type="string" table:style-name="ce20">
            <text:p>Організація і управління охороною здоров'я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Нікуліна Наталія Костянти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ступник головного лікаря з медичної частини, лікар-педіатр</text:p>
          </table:table-cell>
          <table:table-cell office:value-type="string" table:style-name="ce36">
            <text:p>Адміністраці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Київський медичний інститут</text:p>
          </table:table-cell>
          <table:table-cell office:value-type="string" table:style-name="ce20">
            <text:p>Організація і управління охороною здоров'я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Оліферчук Лариса Анатол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толаринголог дитячий</text:p>
          </table:table-cell>
          <table:table-cell office:value-type="string" table:style-name="ce20">
            <text:p>Отоларинг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Дитяча отоларингологія</text:p>
          </table:table-cell>
          <table:table-cell office:value-type="string" table:style-name="ce36">
            <text:p>null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Передерій Валентина Каз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толаринголог дитячий</text:p>
          </table:table-cell>
          <table:table-cell office:value-type="string" table:style-name="ce20">
            <text:p>Отоларинг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Дитяча отоларинг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Петросян Асмік Давид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гінеколог дитячого та підліткового віку</text:p>
          </table:table-cell>
          <table:table-cell office:value-type="string" table:style-name="ce20">
            <text:p>Хірургічне відділення<text:s/>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Одеський Національний медичний університет</text:p>
          </table:table-cell>
          <table:table-cell office:value-type="string" table:style-name="ce20">
            <text:p>Дитяча гінекологія</text:p>
          </table:table-cell>
          <table:table-cell office:value-type="string" table:style-name="ce36">
            <text:p>null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Сергієнко Тетяна Степ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інфекціоніст дитячий</text:p>
          </table:table-cell>
          <table:table-cell office:value-type="string" table:style-name="ce20">
            <text:p>Кабінет профілактики інфекційних захворювань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Дніпропетровський ордена Трудового Червоного Прапора медичний інститут</text:p>
          </table:table-cell>
          <table:table-cell office:value-type="string" table:style-name="ce20">
            <text:p>Дитячі інфекційні хвороби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Сподинюк Тетяна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неврологічного відділення, лікар-невролог дитячий</text:p>
          </table:table-cell>
          <table:table-cell office:value-type="string" table:style-name="ce20">
            <text:p>Невр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Харківський медичний інститут</text:p>
          </table:table-cell>
          <table:table-cell office:value-type="string" table:style-name="ce20">
            <text:p>Дитяча невр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Стаднікова Любов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клініко-діагностичною лабораторією, лікар-лаборант</text:p>
          </table:table-cell>
          <table:table-cell office:value-type="string" table:style-name="ce20">
            <text:p>Клініко-діагностична лабораторі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Північно-Осетинський державний університет ім.К.Л.Хетагурова</text:p>
          </table:table-cell>
          <table:table-cell office:value-type="string" table:style-name="ce20">
            <text:p>Клінічна лабораторна діагностика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Сташок Ганна Аро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отоларингологічного відділення, лікар-отоларинголог дитячий</text:p>
          </table:table-cell>
          <table:table-cell office:value-type="string" table:style-name="ce20">
            <text:p>Отоларинг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Вінницький медичний інститут ім.М.І.Пирогова</text:p>
          </table:table-cell>
          <table:table-cell office:value-type="string" table:style-name="ce20">
            <text:p>Дитяча отоларинг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Стоян Наталія Михай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фізіотерапевтичного відділення, лікар-фізіотерапевт</text:p>
          </table:table-cell>
          <table:table-cell office:value-type="string" table:style-name="ce20">
            <text:p>Фізіотерапевти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Одеський <text:s/>медичний інститут ім.М.І.Пирогова</text:p>
          </table:table-cell>
          <table:table-cell office:value-type="string" table:style-name="ce20">
            <text:p>Фізіотерапія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Фєдєчкіна Ганна Юр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толаринголог дитячий</text:p>
          </table:table-cell>
          <table:table-cell office:value-type="string" table:style-name="ce20">
            <text:p>Отоларингологічне відділенн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Дитяча отоларингологія</text:p>
          </table:table-cell>
          <table:table-cell office:value-type="string" table:style-name="ce36">
            <text:p>null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Шапаренко Віра Олекс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лаборант</text:p>
          </table:table-cell>
          <table:table-cell office:value-type="string" table:style-name="ce20">
            <text:p>Клініко-діагностична лабораторія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Вінницький медичний інститут ім. М.І.Пирогова</text:p>
          </table:table-cell>
          <table:table-cell office:value-type="string" table:style-name="ce20">
            <text:p>Клінічна лабораторна діагностика</text:p>
          </table:table-cell>
          <table:table-cell office:value-type="string" table:style-name="ce20">
            <text:p>Вищ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Янютін Петро Олекс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 хірургічного відділення, лікар-ортопед-травматолог дитячий</text:p>
          </table:table-cell>
          <table:table-cell office:value-type="string" table:style-name="ce20">
            <text:p>Хірургічне відділення<text:s/></text:p>
          </table:table-cell>
          <table:table-cell office:value-type="string" table:style-name="ce20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33">
            <text:p>03073778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Одеський державний медичний інститут ім.М.І.Пирогова</text:p>
          </table:table-cell>
          <table:table-cell office:value-type="string" table:style-name="ce20">
            <text:p>Дитяча ортопедія і трав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1"/>
          <table:table-cell table:number-columns-repeated="16361"/>
        </table:table-row>
        <table:table-row table:style-name="ro3">
          <table:table-cell office:value-type="string" table:style-name="ce20">
            <text:p>Амбарна Олена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Генеральний директор, лікар-терапевт</text:p>
          </table:table-cell>
          <table:table-cell office:value-type="string" table:style-name="ce20">
            <text:p>адміністативно-управлінський персонал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Кишинівський медичний інститут</text:p>
          </table:table-cell>
          <table:table-cell office:value-type="string" table:style-name="ce20">
            <text:p>Організація і управління охороною здоров’я, Терапія</text:p>
          </table:table-cell>
          <table:table-cell office:value-type="string" table:style-name="ce12">
            <text:p>Вища, 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Бахілова Наталія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денний стаціонар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Луганський державний 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12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Бень Валерій Вікто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хірург</text:p>
          </table:table-cell>
          <table:table-cell office:value-type="string" table:style-name="ce20">
            <text:p>хірургічний кабінет, поліклінічне відділення №2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Хірургія</text:p>
          </table:table-cell>
          <table:table-cell office:value-type="string" table:style-name="ce12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Беспалова Людмила Миколаївна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лікар-невропатолог</text:p>
          </table:table-cell>
          <table:table-cell office:value-type="string" table:style-name="ce25">
            <text:p>денний стаціонар, поліклінічне відділення №5</text:p>
          </table:table-cell>
          <table:table-cell office:value-type="string" table:style-name="ce25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Дніпропетровський медичний інститут</text:p>
          </table:table-cell>
          <table:table-cell office:value-type="string" table:style-name="ce25">
            <text:p>Неврологія</text:p>
          </table:table-cell>
          <table:table-cell office:value-type="string" table:style-name="ce24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Бондаренко Людмила Григ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лаборант, сумісник</text:p>
          </table:table-cell>
          <table:table-cell office:value-type="string" table:style-name="ce20">
            <text:p>біохімічний відділ клініко-діагностичної лабораторії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Одеський державний університет</text:p>
          </table:table-cell>
          <table:table-cell office:value-type="string" table:style-name="ce20">
            <text:p>Клінічна лабораторна діагностика</text:p>
          </table:table-cell>
          <table:table-cell office:value-type="string" table:style-name="ce12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Василенко Сергій Василь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з ультразвукової діагностики</text:p>
          </table:table-cell>
          <table:table-cell office:value-type="string" table:style-name="ce20">
            <text:p>кабінету ультразвукової діагностики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Ультразвукова діагностика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Василенко Ніна Прокоп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, лікар-терапевт</text:p>
          </table:table-cell>
          <table:table-cell office:value-type="string" table:style-name="ce20">
            <text:p>денний стаціонар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Терап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Гавриш Володимир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терапевт-стоматолог</text:p>
          </table:table-cell>
          <table:table-cell office:value-type="string" table:style-name="ce20">
            <text:p>відділення профілактики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Українська медична стоматологічна академія</text:p>
          </table:table-cell>
          <table:table-cell office:value-type="string" table:style-name="ce20">
            <text:p>Терапевтична 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Гаврусенко Тетяна Івановна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лікар-бактеріолог, сумісник</text:p>
          </table:table-cell>
          <table:table-cell office:value-type="string" table:style-name="ce23">
            <text:p>бактеріологічний відділ клініко-діагностичної лабораторії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Дніпропетровський медичний інститут</text:p>
          </table:table-cell>
          <table:table-cell office:value-type="string" table:style-name="ce25">
            <text:p>Бактеріологія</text:p>
          </table:table-cell>
          <table:table-cell office:value-type="string" table:style-name="ce25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Грачова Алла Михай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лаборант</text:p>
          </table:table-cell>
          <table:table-cell office:value-type="string" table:style-name="ce20">
            <text:p>клінічний відділ клініко-діагностичної лабораторії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Саратовський медичний інститут</text:p>
          </table:table-cell>
          <table:table-cell office:value-type="string" table:style-name="ce20">
            <text:p>Клінічна лабораторна діагностика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Добров Іван Пет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невр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Добровольська Анастасія Вікт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лаборант</text:p>
          </table:table-cell>
          <table:table-cell office:value-type="string" table:style-name="ce20">
            <text:p>клінічний відділ клініко-діагностичної лабораторії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Лабораторна діагностика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Завгородня Людмила Володимирівна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лікар-інфекціоніст</text:p>
          </table:table-cell>
          <table:table-cell office:value-type="string" table:style-name="ce25">
            <text:p>кабінет інфекційних захворювань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Одеський медичний інститут</text:p>
          </table:table-cell>
          <table:table-cell office:value-type="string" table:style-name="ce23">
            <text:p>Інфекційні хвороби</text:p>
          </table:table-cell>
          <table:table-cell office:value-type="string" table:style-name="ce25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Заїка Ольга Михай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толаринголог</text:p>
          </table:table-cell>
          <table:table-cell office:value-type="string" table:style-name="ce20">
            <text:p>отоларингологічний кабінет, поліклінічне відділення №2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Отоларинг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Закладний Віктор Михайл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отоларинголог</text:p>
          </table:table-cell>
          <table:table-cell office:value-type="string" table:style-name="ce20">
            <text:p>отоларинг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Тернопільський державний медичний інститут</text:p>
          </table:table-cell>
          <table:table-cell office:value-type="string" table:style-name="ce20">
            <text:p>Отоларинг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Захарченко Світлан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, лікар-офтальмолог</text:p>
          </table:table-cell>
          <table:table-cell office:value-type="string" table:style-name="ce20">
            <text:p>офтальм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Офтальм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апшитар Алла Борис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фтальмолог, сумісник</text:p>
          </table:table-cell>
          <table:table-cell office:value-type="string" table:style-name="ce20">
            <text:p>офтальм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Українська медична стоматологічна академія</text:p>
          </table:table-cell>
          <table:table-cell office:value-type="string" table:style-name="ce20">
            <text:p>Офтальм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ар’єва Тетяна Іг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лаборант, сумісник</text:p>
          </table:table-cell>
          <table:table-cell office:value-type="string" table:style-name="ce20">
            <text:p>клінічний відділ клініко-діагностичної лабораторії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Одеський державний університет</text:p>
          </table:table-cell>
          <table:table-cell office:value-type="string" table:style-name="ce20">
            <text:p>Клінічна лабораторна діагностика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Кащенко Олена Анатоліївна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лікар-офтальмолог</text:p>
          </table:table-cell>
          <table:table-cell office:value-type="string" table:style-name="ce25">
            <text:p>офтальм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Одеський медичний університет</text:p>
          </table:table-cell>
          <table:table-cell office:value-type="string" table:style-name="ce25">
            <text:p>Офтальмологія</text:p>
          </table:table-cell>
          <table:table-cell office:value-type="string" table:style-name="ce25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овтанюк Андрій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, лікар-ортопед-травматолог</text:p>
          </table:table-cell>
          <table:table-cell office:value-type="string" table:style-name="ce20">
            <text:p>поліклінічне відділення №2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Дніпропетровська державна медична академія</text:p>
          </table:table-cell>
          <table:table-cell office:value-type="string" table:style-name="ce20">
            <text:p>Ортопедія та трав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Коломієць Тетяна Григорівна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лікар-офтальмолог</text:p>
          </table:table-cell>
          <table:table-cell office:value-type="string" table:style-name="ce25">
            <text:p>офтальм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Запорізький медичний інститут</text:p>
          </table:table-cell>
          <table:table-cell office:value-type="string" table:style-name="ce25">
            <text:p>Офтальмологія</text:p>
          </table:table-cell>
          <table:table-cell office:value-type="string" table:style-name="ce25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олтишева Антоніна Михай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кардіолог</text:p>
          </table:table-cell>
          <table:table-cell office:value-type="string" table:style-name="ce20">
            <text:p>карді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Вінницький медичний інститут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удрявець Ольга Михай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терапевт<text:s/></text:p>
          </table:table-cell>
          <table:table-cell office:value-type="string" table:style-name="ce20">
            <text:p>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Івано-Франківський державний медичний інститут</text:p>
          </table:table-cell>
          <table:table-cell office:value-type="string" table:style-name="ce20">
            <text:p>Терапія<text:s/>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удрик Лариса Мирослав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кардіолог, сумісник</text:p>
          </table:table-cell>
          <table:table-cell office:value-type="string" table:style-name="ce20">
            <text:p>кардіологічний кабінет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Каміна Валентина Іванівна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завідувач, лікар-терапевт</text:p>
          </table:table-cell>
          <table:table-cell office:value-type="string" table:style-name="ce25">
            <text:p>денний стаціонар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Вінницький державний медичний університет</text:p>
          </table:table-cell>
          <table:table-cell office:value-type="string" table:style-name="ce25">
            <text:p>Терапія<text:s/></text:p>
          </table:table-cell>
          <table:table-cell office:value-type="string" table:style-name="ce25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остюченко Валентина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, лікар-отоларинголог</text:p>
          </table:table-cell>
          <table:table-cell office:value-type="string" table:style-name="ce20">
            <text:p>отоларинг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Отоларинг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Косьміна Ольга Сергіївна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лікар-отоларинголог</text:p>
          </table:table-cell>
          <table:table-cell office:value-type="string" table:style-name="ce25">
            <text:p>отоларинг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Українська медичний стоматологічна академія</text:p>
          </table:table-cell>
          <table:table-cell office:value-type="string" table:style-name="ce25">
            <text:p>Отоларингологія</text:p>
          </table:table-cell>
          <table:table-cell office:value-type="string" table:style-name="ce25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раснокутський Володимир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з ультразвукової діагностики</text:p>
          </table:table-cell>
          <table:table-cell office:value-type="string" table:style-name="ce20">
            <text:p>кабінет ультразвукової діагностики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Кримський медичний інститут</text:p>
          </table:table-cell>
          <table:table-cell office:value-type="string" table:style-name="ce20">
            <text:p>Ультразвукова діагностика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ушнір Юрій Василь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 з ультразвукової діагностики</text:p>
          </table:table-cell>
          <table:table-cell office:value-type="string" table:style-name="ce20">
            <text:p>кабінет ультразвукової діагностики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Ультразвукова діагностика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отуш Ярослав Василь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, лікар-дерматовенеролог<text:s/></text:p>
          </table:table-cell>
          <table:table-cell office:value-type="string" table:style-name="ce20">
            <text:p>відділення профілактичних медичних оглядів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Чернівецький державний медичний інститут</text:p>
          </table:table-cell>
          <table:table-cell office:value-type="string" table:style-name="ce20">
            <text:p>Дерматовене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Корченюк Віктор Олександрович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лікар-ортопед-травматолог</text:p>
          </table:table-cell>
          <table:table-cell office:value-type="string" table:style-name="ce25">
            <text:p>хірур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3" table:style-name="ce25">
            <text:p>43</text:p>
          </table:table-cell>
          <table:table-cell office:value-type="string" table:style-name="ce20">
            <text:p>Чернівецький державний медичний інститут</text:p>
          </table:table-cell>
          <table:table-cell office:value-type="string" table:style-name="ce20">
            <text:p>Ортопедія та травматологія</text:p>
          </table:table-cell>
          <table:table-cell office:value-type="string" table:style-name="ce25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абанчук Геннадій Іван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хірург</text:p>
          </table:table-cell>
          <table:table-cell office:value-type="string" table:style-name="ce25">
            <text:p>хірур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Тернопільський медичний інститу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3">
            <text:p>Косенко Володимир Миколайович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лікар-уролог</text:p>
          </table:table-cell>
          <table:table-cell office:value-type="string" table:style-name="ce25">
            <text:p>хірур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Одеський медичний інститут</text:p>
          </table:table-cell>
          <table:table-cell office:value-type="string" table:style-name="ce25">
            <text:p>Урологія</text:p>
          </table:table-cell>
          <table:table-cell office:value-type="string" table:style-name="ce25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Левченко Олександра Валенти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фтальмолог, сумісник</text:p>
          </table:table-cell>
          <table:table-cell office:value-type="string" table:style-name="ce20">
            <text:p>офтальмологічний кабінет, поліклінічне відділення №2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Вінницький національний медичний університет</text:p>
          </table:table-cell>
          <table:table-cell office:value-type="string" table:style-name="ce20">
            <text:p>Офтальмологія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Лісова Ольга Валер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ендокринолог</text:p>
          </table:table-cell>
          <table:table-cell office:value-type="string" table:style-name="ce20">
            <text:p>ендокринологічний кабінет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Луганський державний медичний університет</text:p>
          </table:table-cell>
          <table:table-cell office:value-type="string" table:style-name="ce20">
            <text:p>Ендокринологія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Ломов Микола Володими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психотерапевт</text:p>
          </table:table-cell>
          <table:table-cell office:value-type="string" table:style-name="ce20">
            <text:p>психотерапевти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Психотерап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Лунга Олексій Микола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, лікар-терапевт</text:p>
          </table:table-cell>
          <table:table-cell office:value-type="string" table:style-name="ce20">
            <text:p>відділення профілактики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Терап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Мединська Вікторія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невр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Луганський 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Міненко Зоя Олекс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неврологічний кабінет, поліклінічне відділення №2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Дніпропетровський ордена трудового червоного прапора 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Морозко Тетяна Андр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ендокринолог</text:p>
          </table:table-cell>
          <table:table-cell office:value-type="string" table:style-name="ce20">
            <text:p>ендокрин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Курський державний медичний інститут</text:p>
          </table:table-cell>
          <table:table-cell office:value-type="string" table:style-name="ce20">
            <text:p>Ендокрин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Мухранська Ніна Як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терапевт</text:p>
          </table:table-cell>
          <table:table-cell office:value-type="string" table:style-name="ce20">
            <text:p>відділення профілактики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Чернівецікий державний медичний інститут</text:p>
          </table:table-cell>
          <table:table-cell office:value-type="string" table:style-name="ce20">
            <text:p>Терап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Новицька Тетяна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фтальмолог</text:p>
          </table:table-cell>
          <table:table-cell office:value-type="string" table:style-name="ce20">
            <text:p>офтальм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Дніпропетровська державна медична академія</text:p>
          </table:table-cell>
          <table:table-cell office:value-type="string" table:style-name="ce20">
            <text:p>Офтальм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Негара Володимир Олекс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хірург</text:p>
          </table:table-cell>
          <table:table-cell office:value-type="string" table:style-name="ce20">
            <text:p>хірур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Нагайчук Валерій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, лікар-хірург</text:p>
          </table:table-cell>
          <table:table-cell office:value-type="string" table:style-name="ce20">
            <text:p>хірур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Орехова Валентина Костянти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, лікар-хірург</text:p>
          </table:table-cell>
          <table:table-cell office:value-type="string" table:style-name="ce20">
            <text:p>хірургічне відділення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Орєшкіна Наталія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, сумісник</text:p>
          </table:table-cell>
          <table:table-cell office:value-type="string" table:style-name="ce20">
            <text:p>невр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Рязанський 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анасенко Сергій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хірург</text:p>
          </table:table-cell>
          <table:table-cell office:value-type="string" table:style-name="ce20">
            <text:p>хірур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Одеський державний медичний університе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архоменко Інна Станіслав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кардіолог, сумісник</text:p>
          </table:table-cell>
          <table:table-cell office:value-type="string" table:style-name="ce20">
            <text:p>карді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Полтавський медичний стоматологічний інститут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олулях Катерина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невр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Полтавський медичний стоматологі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опенко Юрій Юр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рентгенолог</text:p>
          </table:table-cell>
          <table:table-cell office:value-type="string" table:style-name="ce20">
            <text:p>рентген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Івано-Франківський національний медичний університет</text:p>
          </table:table-cell>
          <table:table-cell office:value-type="string" table:style-name="ce20">
            <text:p>Рентгенологія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ономаренко Наталія Вікт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толаринголог</text:p>
          </table:table-cell>
          <table:table-cell office:value-type="string" table:style-name="ce20">
            <text:p>отоларинг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Отоларинг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аньковська Алла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рентгенолог</text:p>
          </table:table-cell>
          <table:table-cell office:value-type="string" table:style-name="ce20">
            <text:p>рентген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Рентген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анфілова Галина Борис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фтальмолог</text:p>
          </table:table-cell>
          <table:table-cell office:value-type="string" table:style-name="ce20">
            <text:p>офтальм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Полтавський медичний стоматологічний інститут</text:p>
          </table:table-cell>
          <table:table-cell office:value-type="string" table:style-name="ce20">
            <text:p>Офтальмологія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роданова Тетяна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ревматолог</text:p>
          </table:table-cell>
          <table:table-cell office:value-type="string" table:style-name="ce20">
            <text:p>ревмат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Рев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илип Максим Василь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рентгенолог</text:p>
          </table:table-cell>
          <table:table-cell office:value-type="string" table:style-name="ce20">
            <text:p>рентген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Вінницький національний медичний університет</text:p>
          </table:table-cell>
          <table:table-cell office:value-type="string" table:style-name="ce20">
            <text:p>Рентгенологія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илипчук Тетяна Як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невр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Кримський 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Рибак Інна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, лікар-невропатолог</text:p>
          </table:table-cell>
          <table:table-cell office:value-type="string" table:style-name="ce20">
            <text:p>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Дніпропетровська державна медична академія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Рибець Світлана Анатол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дерматовенеролог</text:p>
          </table:table-cell>
          <table:table-cell office:value-type="string" table:style-name="ce20">
            <text:p>відділення профілактики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Івано-Франківський медичний інститут</text:p>
          </table:table-cell>
          <table:table-cell office:value-type="string" table:style-name="ce20">
            <text:p>Дерматовенер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Ряботинський Володимир Василь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хірург</text:p>
          </table:table-cell>
          <table:table-cell office:value-type="string" table:style-name="ce20">
            <text:p>хірургічне відділення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Тернопільський державний медичний інститу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іроштан Микола Микола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гастроентеролог</text:p>
          </table:table-cell>
          <table:table-cell office:value-type="string" table:style-name="ce20">
            <text:p>гастроентер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Запорізький медичний інститут</text:p>
          </table:table-cell>
          <table:table-cell office:value-type="string" table:style-name="ce20">
            <text:p>Гастроентер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крипніченко Анастасія Юр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бактеріолог</text:p>
          </table:table-cell>
          <table:table-cell office:value-type="string" table:style-name="ce20">
            <text:p>бактеріологічний відділ клініко-діагностичної лабораторії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Одесікий національний університет ім. І.І. Мечникова</text:p>
          </table:table-cell>
          <table:table-cell office:value-type="string" table:style-name="ce20">
            <text:p>Бактеріологія</text:p>
          </table:table-cell>
          <table:table-cell office:value-type="string" table:style-name="ce20">
            <text:p>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луцький Микола Як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рентгенолог</text:p>
          </table:table-cell>
          <table:table-cell office:value-type="string" table:style-name="ce20">
            <text:p>рентген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Рентген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мирний Віталій Дмит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хірург</text:p>
          </table:table-cell>
          <table:table-cell office:value-type="string" table:style-name="ce20">
            <text:p>хірургічне відділення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Хірур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мірнова Март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фтальмолог, сумісник</text:p>
          </table:table-cell>
          <table:table-cell office:value-type="string" table:style-name="ce20">
            <text:p>офтальм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Івано-Франківський державний медичний інститут</text:p>
          </table:table-cell>
          <table:table-cell office:value-type="string" table:style-name="ce20">
            <text:p>Офтальм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идорчук Тетяна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бактеріолог</text:p>
          </table:table-cell>
          <table:table-cell office:value-type="string" table:style-name="ce20">
            <text:p>бактеріологічний відділ клініко-діагностичної лабораторії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Харківський національний університет</text:p>
          </table:table-cell>
          <table:table-cell office:value-type="string" table:style-name="ce20">
            <text:p>Бактері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олопака Олександр Пет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дерматовенеролог</text:p>
          </table:table-cell>
          <table:table-cell office:value-type="string" table:style-name="ce20">
            <text:p>відділення профілактичних медичних оглядів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Одеський медичний інститут</text:p>
          </table:table-cell>
          <table:table-cell office:value-type="string" table:style-name="ce20">
            <text:p>Дерматовенер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піктаренко Максим Вадим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ортопед-травматолог</text:p>
          </table:table-cell>
          <table:table-cell office:value-type="string" table:style-name="ce20">
            <text:p>травмат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порізький державний медичний університет</text:p>
          </table:table-cell>
          <table:table-cell office:value-type="string" table:style-name="ce20">
            <text:p>Ортопедія та травматологія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ташок Владислав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кардіолог, сумісник</text:p>
          </table:table-cell>
          <table:table-cell office:value-type="string" table:style-name="ce20">
            <text:p>денний стаціонар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Вінницький національний медичний університет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Таскаєва Юлія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, біолог</text:p>
          </table:table-cell>
          <table:table-cell office:value-type="string" table:style-name="ce20">
            <text:p>клініко-діагностична лабораторі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Кіровоградський державний педагогічний університет</text:p>
          </table:table-cell>
          <table:table-cell office:value-type="string" table:style-name="ce20">
            <text:p>Клінічна лабораторна діагностика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Тиж Ольга Леонід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ендокринолог</text:p>
          </table:table-cell>
          <table:table-cell office:value-type="string" table:style-name="ce20">
            <text:p>ендокринологічний кабінет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Чернівецький державний медичний інститут</text:p>
          </table:table-cell>
          <table:table-cell office:value-type="string" table:style-name="ce20">
            <text:p>Ендокрин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Токарь Юлія Абрам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невропатолог</text:p>
          </table:table-cell>
          <table:table-cell office:value-type="string" table:style-name="ce20">
            <text:p>неврологічний кабінет, поліклінічне відділення №4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Семипалатинський державний 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Червоненко Ольга Геннад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 з функціональної діагностики</text:p>
          </table:table-cell>
          <table:table-cell office:value-type="string" table:style-name="ce20">
            <text:p>відділення профілактики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Одеський національний медичний університет</text:p>
          </table:table-cell>
          <table:table-cell office:value-type="string" table:style-name="ce20">
            <text:p>Функціональна діагностика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Чубко Світлан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кардіолог</text:p>
          </table:table-cell>
          <table:table-cell office:value-type="string" table:style-name="ce20">
            <text:p>кардіологічний кабінет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Українська медична стоматологічна академія</text:p>
          </table:table-cell>
          <table:table-cell office:value-type="string" table:style-name="ce20">
            <text:p>Карді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Чавикіна Олена Євге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ступник головного лікаря з медичної частини, лікар-інфекціоніст</text:p>
          </table:table-cell>
          <table:table-cell office:value-type="string" table:style-name="ce20">
            <text:p>адміністативно-управлінський персонал, кабінет інфекційних захворювань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Організація і управління охороною здоров’я, інфекційні хвороби</text:p>
          </table:table-cell>
          <table:table-cell office:value-type="string" table:style-name="ce20">
            <text:p>Вища, 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Чоповський Петро Михайл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отоларинголог</text:p>
          </table:table-cell>
          <table:table-cell office:value-type="string" table:style-name="ce20">
            <text:p>отоларинг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Одеський <text:s/>медичний інститут</text:p>
          </table:table-cell>
          <table:table-cell office:value-type="string" table:style-name="ce20">
            <text:p>Отоларинг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Шаповалов Віталій Станіслав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уролог</text:p>
          </table:table-cell>
          <table:table-cell office:value-type="string" table:style-name="ce20">
            <text:p>хірургічне відділення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У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Шкуренко Леся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інфекціоніст</text:p>
          </table:table-cell>
          <table:table-cell office:value-type="string" table:style-name="ce20">
            <text:p>кабінет інфекційних захворювань, поліклінічне відділення №5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Національний медичний університет імені О.О. Богомольця</text:p>
          </table:table-cell>
          <table:table-cell office:value-type="string" table:style-name="ce20">
            <text:p>Інфекційні хвороби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Шулерова Ольга Микола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, лікар-невропатолог</text:p>
          </table:table-cell>
          <table:table-cell office:value-type="string" table:style-name="ce20">
            <text:p>невр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Дніпропетровський <text:s/>медичний інститут</text:p>
          </table:table-cell>
          <table:table-cell office:value-type="string" table:style-name="ce20">
            <text:p>Невр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Юрченко Валентина Анатол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отоларинголог</text:p>
          </table:table-cell>
          <table:table-cell office:value-type="string" table:style-name="ce20">
            <text:p>отоларингологічне відділення, поліклінічне відділення №1</text:p>
          </table:table-cell>
          <table:table-cell office:value-type="string" table:style-name="ce20">
            <text:p>Комунальний заклад "Поліклінічне об'єднання м. Кіровограда"</text:p>
          </table:table-cell>
          <table:table-cell office:value-type="string" table:style-name="ce33">
            <text:p>36421504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Одеський <text:s/>медичний інститут</text:p>
          </table:table-cell>
          <table:table-cell office:value-type="string" table:style-name="ce20">
            <text:p>Отоларинг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7">
            <text:p>Коструба Спартак Борис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-ортопед</text:p>
          </table:table-cell>
          <table:table-cell office:value-type="string" table:style-name="ce27">
            <text:p>Ортопедич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уга Анастасія Вячеслав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Полтавська медична академія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Ларіонов Ігор Георг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-хірур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Осипенко Анатолій Михайлович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завідуючий ортопедичним відділенням</text:p>
          </table:table-cell>
          <table:table-cell office:value-type="string" table:style-name="ce27">
            <text:p>Ортопедич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лотницький Володимир Степан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-ортопед</text:p>
          </table:table-cell>
          <table:table-cell office:value-type="string" table:style-name="ce27">
            <text:p>Ортопедич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лотницька Світла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юча лікувальним відділенням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акали Наталія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ільченко Василь Тимоф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каченко Сергій Леонід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-хірур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емянський Віктор Роман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ополенко Іванна Леонід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Одеський національний медичний університе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Улибіна Людмила Валенти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Харкі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Шпильовий Юрій Олександ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-терапевт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Шпильова Олександра Юр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null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адалка Олександр Олександ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Міська стоматологічна поліклініка № 1 м. Кіровограда</text:p>
          </table:table-cell>
          <table:table-cell office:value-type="string" table:style-name="ce34">
            <text:p>05493817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Дніпропетровський державний медичний університе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0">
            <text:p>Авксентьєва Любов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Полтавський медичний стоматологічний інститут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Бобова Наталія Анатол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стоматологія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Верховський Олександр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Товариство з обмеженою відповідальністю"Дніпропетровський медичний інститут традиційной і нетрадиційної медицини"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Дорошенко Станіслав Леонід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Вищий навчальний державний заклад України "Українська медична стоматологічна академія"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Дорошенко Станіслав Леонід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ортопед</text:p>
          </table:table-cell>
          <table:table-cell office:value-type="string" table:style-name="ce20">
            <text:p>ортопедич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Вищий навчальний державний заклад України "Українська медична стоматологічна академія"</text:p>
          </table:table-cell>
          <table:table-cell office:value-type="string" table:style-name="ce20">
            <text:p>ортопедична стоматологія<text:s/>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ротова Алла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рамарчук Микола Опанас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упріянов Ігор Володими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Полтавський державний медичний стоматологічний інститут</text:p>
          </table:table-cell>
          <table:table-cell office:value-type="string" table:style-name="ce20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Курілов Олексій Володими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хірур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Українська медична стоматологічна академія (м. Полтава)</text:p>
          </table:table-cell>
          <table:table-cell office:value-type="string" table:style-name="ce20">
            <text:p>хірургічна 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Лещенко Анатолій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Українська медична стоматологічна академія (м. Полтава)</text:p>
          </table:table-cell>
          <table:table-cell office:value-type="string" table:style-name="ce20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Пухова Олена Васил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Радько Інна Олександ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Вищий навчальний державний заклад України "Українська медична стоматологічна академія"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Рачковський Сергій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завідувач ортопедичним відділенням</text:p>
          </table:table-cell>
          <table:table-cell office:value-type="string" table:style-name="ce20">
            <text:p>ортопедич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Полтавський медичний стоматологічний інститут</text:p>
          </table:table-cell>
          <table:table-cell office:value-type="string" table:style-name="ce20">
            <text:p>ортопедична стоматологія<text:s/>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Рачковський Сергій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ортопед</text:p>
          </table:table-cell>
          <table:table-cell office:value-type="string" table:style-name="ce20">
            <text:p>ортопедич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Полтавський медичний стоматологічний інститут</text:p>
          </table:table-cell>
          <table:table-cell office:value-type="string" table:style-name="ce20">
            <text:p>ортопедична стоматологія<text:s/>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акієнко Дмитро Серг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7" table:style-name="ce37">
            <text:p>7</text:p>
          </table:table-cell>
          <table:table-cell office:value-type="string" table:style-name="ce20">
            <text:p>Вищий навчальний державний заклад України "Українська медична стоматологічна академія"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іліонов Віктор Олександр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ортопед</text:p>
          </table:table-cell>
          <table:table-cell office:value-type="string" table:style-name="ce20">
            <text:p>ортопедич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Дніпропетровський медичний інститут</text:p>
          </table:table-cell>
          <table:table-cell office:value-type="string" table:style-name="ce20">
            <text:p>ортопедична стоматологія<text:s/>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околенко Анатолій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хірур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Дніпропетровська державна медична академія</text:p>
          </table:table-cell>
          <table:table-cell office:value-type="string" table:style-name="ce20">
            <text:p>хірургічна стоматологія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Стефанцев Петро Анатол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Івано-Франківська державна медична академія</text:p>
          </table:table-cell>
          <table:table-cell office:value-type="string" table:style-name="ce20">
            <text:p>стоматологія<text:s/>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Тарасенко Олена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завідувач лікувальним відділенням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Тарасенко Олена Іван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/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Тарасенко Сергій Костянтин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ортопед</text:p>
          </table:table-cell>
          <table:table-cell office:value-type="string" table:style-name="ce20">
            <text:p>ортопедич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Дніпропетровська державна медична академія</text:p>
          </table:table-cell>
          <table:table-cell office:value-type="string" table:style-name="ce20">
            <text:p>ортопедична стоматологія<text:s/></text:p>
          </table:table-cell>
          <table:table-cell office:value-type="string" table:style-name="ce20">
            <text:p>Друг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Федоренко Олена Сергії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Кубанський медичний інститут Червоної Армії</text:p>
          </table:table-cell>
          <table:table-cell office:value-type="string" table:style-name="ce20">
            <text:p><text:s/>стоматологія<text:s/>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Чернік Наталія Борис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<text:s/>стоматологія<text:s/>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Ярова Ольга Володими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Дніпропетровська медична академія МОЗ України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Лікар-спеціаліст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Яровий Володимир Артем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головний лікар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організація і управління охороною здоров'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Яровий Володимир Артем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лікар-стоматолог-хірург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Одеський медичний інститут ім. М. І. Пирогова</text:p>
          </table:table-cell>
          <table:table-cell office:value-type="string" table:style-name="ce20">
            <text:p><text:s/>хірургічна 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0">
            <text:p>Ярошенко Людмила Григорівн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лікар-стоматолог-терапевт</text:p>
          </table:table-cell>
          <table:table-cell office:value-type="string" table:style-name="ce20">
            <text:p>лікувальне відділення</text:p>
          </table:table-cell>
          <table:table-cell office:value-type="string" table:style-name="ce20">
            <text:p>Стоматологічна поліклініка № 2</text:p>
          </table:table-cell>
          <table:table-cell office:value-type="string" table:style-name="ce33">
            <text:p>24711837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Архангельський державний медичний інститут</text:p>
          </table:table-cell>
          <table:table-cell office:value-type="string" table:style-name="ce20">
            <text:p>терапевтична стоматологія<text:s/></text:p>
          </table:table-cell>
          <table:table-cell office:value-type="string" table:style-name="ce20">
            <text:p>Перша</text:p>
          </table:table-cell>
          <table:table-cell table:number-columns-repeated="13" table:style-name="ce26"/>
          <table:table-cell table:number-columns-repeated="16361" table:style-name="ce18"/>
        </table:table-row>
        <table:table-row table:style-name="ro3">
          <table:table-cell office:value-type="string" table:style-name="ce27">
            <text:p>Ткаченко Микола Іван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 ортодонт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12">
            <text:p>Без категорії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Гетьман Лідія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убний лікар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Кіровоградське медичне училище</text:p>
          </table:table-cell>
          <table:table-cell office:value-type="string" table:style-name="ce27">
            <text:p>зубний лікар</text:p>
          </table:table-cell>
          <table:table-cell office:value-type="string" table:style-name="ce2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Шпильова Ольга Леонід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Сєрікова Олена Гео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Сакієнко Людмил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Бобров Геннадій Серг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Профілактич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Черевченко Тетя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уроп'ятник Іри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Профілактич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Полтав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митрова Ларис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Профілактич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Воронежський державн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Андрейченко Ганн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устовойт Людмила Олекс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убний лікар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Медичне училище ст. Оренбург</text:p>
          </table:table-cell>
          <table:table-cell office:value-type="string" table:style-name="ce27">
            <text:p>зубний лікар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каченко Марія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ортодонт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стоматологія</text:p>
          </table:table-cell>
          <table:table-cell office:value-type="string" table:style-name="ce12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рохмаль Юлія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Дніпропетровська державна медична академія</text:p>
          </table:table-cell>
          <table:table-cell office:value-type="string" table:style-name="ce27">
            <text:p>стоматологія</text:p>
          </table:table-cell>
          <table:table-cell office:value-type="string" table:style-name="ce2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єрікова Дарья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стоматологія</text:p>
          </table:table-cell>
          <table:table-cell office:value-type="string" table:style-name="ce12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утарєв Олексій Андр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стоматолог хірург</text:p>
          </table:table-cell>
          <table:table-cell office:value-type="string" table:style-name="ce27">
            <text:p>Лікуваль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стоматологія</text:p>
          </table:table-cell>
          <table:table-cell office:value-type="string" table:style-name="ce12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Васьків Наталія Віта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стоматолог дитячий</text:p>
          </table:table-cell>
          <table:table-cell office:value-type="string" table:style-name="ce27">
            <text:p>Профілактичне відділення</text:p>
          </table:table-cell>
          <table:table-cell office:value-type="string" table:style-name="ce27">
            <text:p>Дитяча стоматологічна поліклініка</text:p>
          </table:table-cell>
          <table:table-cell office:value-type="string" table:style-name="ce34">
            <text:p>03073956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Дніпропетровська державна медична академія</text:p>
          </table:table-cell>
          <table:table-cell office:value-type="string" table:style-name="ce27">
            <text:p>стоматологія</text:p>
          </table:table-cell>
          <table:table-cell office:value-type="string" table:style-name="ce12">
            <text:p>Без категорії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4">
          <table:table-cell office:value-type="string" table:style-name="ce27">
            <text:p>Кормільцева Тетяна Анато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Донец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1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Маличенко Ірина Валер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38">
            <text:p>null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Кобзар Нін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1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Повітчанова Анастасія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1" table:style-name="ce27">
            <text:p>21</text:p>
          </table:table-cell>
          <table:table-cell office:value-type="string" table:style-name="ce39">
            <text:p>Крим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Константинова Світла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1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Лимаренко Ірин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Крим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1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Пустовойт Наталія Анато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тороженко Людмила Як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агайдак Людмила Анато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заченко Зінаїд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Національний медичний університет ім.Богомольця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ригула Олександр Вікто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олковніков Геннадій Олександ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амальчук Тетян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ашичева Алл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Донецький державний медичний інститут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Носач Оксан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Івано-Франків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амальчук Микола Павл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ПСЛ</text:p>
          </table:table-cell>
          <table:table-cell office:value-type="string" table:style-name="ce27">
            <text:p>Амбулаторія загальної практики - 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Ужгородський держав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ойко Олена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Дніпротровська державна медична академія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мпан Василь Микола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ономарьова Алла Юр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Харківський національ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Удовіченко Ірина Вікт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Державний заклад "Дніпропетровська медична академія Міністерства охорони здоров'я України"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уровська Оксана Васи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иріян Людмила Григ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Івано-Франків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ененик Людмила Панте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ойченко Ольга Фед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Алма-Атин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стенко Наталія Вадим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Полтавський медичний стоматологічний інс 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Ларіонова Олена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Дніпропетровська медична академія Міністерства охорони здоров'я України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Новикова <text:s/>Олена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Крим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єхов Роман Васил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Донецький державний медичний інститут ім.М.Горького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Арнаут Клавдія Андр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Хлустікова Наталія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Харкіськ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Шевчук Тетя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огоявленська Ірина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Гроднен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Оленич Ірина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Задніпряна Оле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Шаповалова Ін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Одеський держав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Янко Любов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Івано-Франків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Загороднюк Тетяна Борис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Новосибір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акаленко Олег Євген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Івано-Франків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лосовська Нін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Лядецька Олена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околенко Надія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Запорізький <text:s/>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опілка Борис Микола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аранова Олена Євге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урдильна Наталія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Державний заклад "Дніпропетровська медична академія Міністерства охорони здоров'я України"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огилюк Володимир Олександ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Ревенко Олена Григ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Крим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Шевченко Людмил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Тюмен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ривошея Сільтвія Костянти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 - 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Кишинівський державний медичний університе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Ляшенко Тамар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відувач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Афанасєва Іри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іренко Алла Альберт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 - сімейний лікар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Закернична Клавдія Андр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Возняк Тетяна <text:s/>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Дніпропетровс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Надєєва Наталя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Запоріз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Чорнобривець Раїса Вікт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олуб Вір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ельник Ігор Наркиз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ереговець Тетяна Вікт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Українс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Зубак Тетяна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Іващенко Тетян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валенко Юлія Олекс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ісюра Світлана Пав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Кримський ордена Трудового Червоного Прапора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агієва Анна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Дніпропетровська державна медична академія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летньова Олена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Дніпропетровська державно медична академія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окаренко Максим Вікто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Луганс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Ромашева Тетяна Костянти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9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ороз Ольга Андр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Одеський медичний інститут ім.Пирогова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айдай Гали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6" table:style-name="ce27">
            <text:p>36</text:p>
          </table:table-cell>
          <table:table-cell office:value-type="string" table:style-name="ce20">
            <text:p>Вінниц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зюба Оле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Дніпропетровська державна медична академія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Васильченко Марина Леонід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Владивостоц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рощенко Людмила Вікт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Одеський медичний інститут<text:s text:c="2"/>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ривошея Ольг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Одес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іськова Ірина Як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Саратовс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Аллабергенова Альона Бахад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Харківський національ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інчук Алла Олекс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равченко Світлан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опчій Людмила Дмит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 - сімейної медицини № 10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вириденко Лариса Анато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Головний лікар</text:p>
          </table:table-cell>
          <table:table-cell office:value-type="string" table:style-name="ce27">
            <text:p>Адміністрація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Куйбишевськ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Радько Сергій Олександ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Заступник головного лікаря з медичного обслуговування населення</text:p>
          </table:table-cell>
          <table:table-cell office:value-type="string" table:style-name="ce27">
            <text:p>Адміністрація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Лікуаальна справа</text:p>
          </table:table-cell>
          <table:table-cell office:value-type="string" table:style-name="ce27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іхтяренко Тетяна Сігізмунд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ступник головного лікаря з охорони дитинства та материнства</text:p>
          </table:table-cell>
          <table:table-cell office:value-type="string" table:style-name="ce27">
            <text:p>Адміністрація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Вінниц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ребіник Ган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ступник головного лікаря з експертизи тимчасової непрацездлатності</text:p>
          </table:table-cell>
          <table:table-cell office:value-type="string" table:style-name="ce27">
            <text:p>Адміністрація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1 м. Кропивницького" Міської <text:s/>ради міста Кропивницького"</text:p>
          </table:table-cell>
          <table:table-cell office:value-type="string" table:style-name="ce34">
            <text:p>38802559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Тернопільський державний медичний інститут</text:p>
          </table:table-cell>
          <table:table-cell office:value-type="string" table:style-name="ce27">
            <text:p>Лікувальна справа</text:p>
          </table:table-cell>
          <table:table-cell office:value-type="string" table:style-name="ce27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Валюх Таїса Аніке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терапія</text:p>
          </table:table-cell>
          <table:table-cell office:value-type="string" table:style-name="ce10">
            <text:p>Перш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Опрощенко Христи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Харківський державний медичний університе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27">
            <text:p>Рига Людмила Дмит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Дагестанський медичний інститут</text:p>
          </table:table-cell>
          <table:table-cell office:value-type="string" table:style-name="ce27">
            <text:p>терапія</text:p>
          </table:table-cell>
          <table:table-cell office:value-type="string" table:style-name="ce10">
            <text:p>Перш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40">
            <text:p>Ромащенко Наталія Михайлівна</text:p>
          </table:table-cell>
          <table:table-cell office:value-type="float" office:value="2" table:style-name="ce40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5" table:style-name="ce27">
            <text:p>35</text:p>
          </table:table-cell>
          <table:table-cell office:value-type="string" table:style-name="ce40">
            <text:p>Запорізький державний медичний університет</text:p>
          </table:table-cell>
          <table:table-cell office:value-type="string" table:style-name="ce27">
            <text:p>терапія</text:p>
          </table:table-cell>
          <table:table-cell office:value-type="string" table:style-name="ce10">
            <text:p>Вища</text:p>
          </table:table-cell>
          <table:table-cell table:number-columns-repeated="13" table:style-name="ce19"/>
          <table:table-cell table:number-columns-repeated="16361" table:style-name="ce17"/>
        </table:table-row>
        <table:table-row table:style-name="ro3">
          <table:table-cell office:value-type="string" table:style-name="ce40">
            <text:p>Усата Валентина Володимирівна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лікар-терапевт дільничний</text:p>
          </table:table-cell>
          <table:table-cell office:value-type="string" table:style-name="ce41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2" table:style-name="ce41">
            <text:p>42</text:p>
          </table:table-cell>
          <table:table-cell office:value-type="string" table:style-name="ce40">
            <text:p>Мінський медичний інститут</text:p>
          </table:table-cell>
          <table:table-cell office:value-type="string" table:style-name="ce41">
            <text:p>терапія</text:p>
          </table:table-cell>
          <table:table-cell office:value-type="string" table:style-name="ce14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имко Анатолій Микола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Київ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40">
            <text:p>Філіпських Оксана Василівна</text:p>
          </table:table-cell>
          <table:table-cell office:value-type="float" office:value="2" table:style-name="ce40">
            <text:p>2</text:p>
          </table:table-cell>
          <table:table-cell office:value-type="string" table:style-name="ce43">
            <text:p>лікар загальної практики-сімейний лікар</text:p>
          </table:table-cell>
          <table:table-cell office:value-type="string" table:style-name="ce42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1" table:style-name="ce43">
            <text:p>31</text:p>
          </table:table-cell>
          <table:table-cell office:value-type="string" table:style-name="ce40">
            <text:p>Тернопільський державний медичний університет</text:p>
          </table:table-cell>
          <table:table-cell office:value-type="string" table:style-name="ce43">
            <text:p>загальна практика-сімейна медицина</text:p>
          </table:table-cell>
          <table:table-cell office:value-type="string" table:style-name="ce15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40">
            <text:p>Фоменко Надія Павлівна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лікар загальної практики-сімейний лікар</text:p>
          </table:table-cell>
          <table:table-cell office:value-type="string" table:style-name="ce44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1" table:style-name="ce41">
            <text:p>31</text:p>
          </table:table-cell>
          <table:table-cell office:value-type="string" table:style-name="ce40">
            <text:p>Тернопільський державний медичний університет</text:p>
          </table:table-cell>
          <table:table-cell office:value-type="string" table:style-name="ce41">
            <text:p>загальна практика-сімейна медицина</text:p>
          </table:table-cell>
          <table:table-cell office:value-type="string" table:style-name="ce14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41">
            <text:p>Цимбал Лейла Сергіївна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лікар загальної практики-сімейний лікар</text:p>
          </table:table-cell>
          <table:table-cell office:value-type="string" table:style-name="ce41">
            <text:p>Амбулаторія загальної практики-сімейної медицини № 1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Харківський національний медичний університет</text:p>
          </table:table-cell>
          <table:table-cell office:value-type="string" table:style-name="ce41">
            <text:p>загальна практика-сімейна медицина</text:p>
          </table:table-cell>
          <table:table-cell office:value-type="string" table:style-name="ce14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обов Сергій Михайл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Жураєва Олена Дмит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кіна Галина Ігнат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Ставрополь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арчук Катерин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Дніпропетровська державна <text:s/>медична академія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атвєєва Наталія Вікт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Запоріз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иронюк Світла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Теркменський <text:s/>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труєва Іванна В'ячеслав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Буковинський державний медичний університе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ушко Ярослав Юр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Запорізька державна <text:s/>медична академія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Чебан Любов Гнат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2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ереславська Надія Пет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Новосибір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жуховська Тетя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Дніпропетровська державна <text:s/>медична академія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ур'ян Антоніна Васи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Дніпропетровський державний <text:s/>медичний університе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ельник Надія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3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Куйбишев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Анікеєва Оле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Вінниц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овгань Тетя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удченко Галина Дмиттр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3" table:style-name="ce27">
            <text:p>33</text:p>
          </table:table-cell>
          <table:table-cell office:value-type="string" table:style-name="ce40">
            <text:p>Дніпропетровський ордена Трудового Червоного Прапора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ривенко Алл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Запоріз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ушнір Юлія Серг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Вінницький національ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Лещенко Олена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Донец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упань Надія Анато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Харківс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Ромашев Валерій Вікто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Дніпропетровс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каченко Оксана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Дніпропетровська державна <text:s/>медична академія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окаренко Каріна Степ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Дніпропетровська державна <text:s/>медична академія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Черповодська Надія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Вінниц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Чуйко Юлія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Луганський держав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Шпак Лідія Семе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4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Вінницьк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аранов Сергій Костянтин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Дніпропетровська державна <text:s/>медична академія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Завалько Михайло Юр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Харків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ириллова Жанна Пав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Пархоменко Надія Вікт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Рибінцева Ганна Миха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терапевт дільничний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Луганський державний медичний інститут</text:p>
          </table:table-cell>
          <table:table-cell office:value-type="string" table:style-name="ce27">
            <text:p>терапія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тогнієнко Тетяна Пав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Запоріз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Шевченко Олександр Микола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Українська медична стоматологічна академія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Яворська Галина Степ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5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Тернопільський державн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уванова Ірина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Воронез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Зюнзя Таїс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Одеський медичний інститут ім. М.І.Пирогова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Кордонець Світла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абадаш Валентина Олександ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Одеський медичний інститут<text:s/>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Стрільцова Ірина Вікт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6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Дніпропетровська державна <text:s/>медична академія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Друг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ілоус Жанна Володими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Івано-Франківський державн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Думич Наталія Мирослав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ьвівський національний медичний університе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Матієшин Олександр Микоал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Нестеренко Людмила Анатолі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Тернопільський державн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Вищ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Тітарчук Андрій Анатолі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7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Тернопільський державн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Балугланова Тетяна Леонід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загальної практики-сімейний лікар</text:p>
          </table:table-cell>
          <table:table-cell office:value-type="string" table:style-name="ce27">
            <text:p>Амбулаторія загальної практики-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загальна практика-сімейна медицина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27">
            <text:p>Гуцуляк Валентина Іван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-педіатр дільничний</text:p>
          </table:table-cell>
          <table:table-cell office:value-type="string" table:style-name="ce27">
            <text:p>Амбулаторія загальної практики-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Кримський державний медичний інститут</text:p>
          </table:table-cell>
          <table:table-cell office:value-type="string" table:style-name="ce27">
            <text:p>педіатрія</text:p>
          </table:table-cell>
          <table:table-cell office:value-type="string" table:style-name="ce10">
            <text:p>Перша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3">
          <table:table-cell office:value-type="string" table:style-name="ce41">
            <text:p>Кваша Катерина Олександрівна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лікар загальної практики-сімейний лікар</text:p>
          </table:table-cell>
          <table:table-cell office:value-type="string" table:style-name="ce41">
            <text:p>Амбулаторія загальної практики-сімейної медицини № 8</text:p>
          </table:table-cell>
          <table:table-cell office:value-type="string" table:style-name="ce27">
            <text:p>Комунальне некомерційне підприємство "Центр первинної медико-санітарної допомоги № 2 <text:s/>м. Кропивницького" Міської ради міста Кропивницького"</text:p>
          </table:table-cell>
          <table:table-cell office:value-type="string" table:style-name="ce34">
            <text:p>1374986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Державний заклад «Дніпропетровська медична академія МОЗ України»</text:p>
          </table:table-cell>
          <table:table-cell office:value-type="string" table:style-name="ce41">
            <text:p>загальна практика-сімейна медицина</text:p>
          </table:table-cell>
          <table:table-cell office:value-type="string" table:style-name="ce14">
            <text:p>лікар-спеціаліст</text:p>
          </table:table-cell>
          <table:table-cell table:number-columns-repeated="13" table:style-name="ce16"/>
          <table:table-cell table:number-columns-repeated="16361" table:style-name="ce17"/>
        </table:table-row>
        <table:table-row table:style-name="ro5">
          <table:table-cell office:value-type="string" table:style-name="ce45">
            <text:p>Васецька Світлана Леонідівна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Головний лікар</text:p>
          </table:table-cell>
          <table:table-cell office:value-type="string" table:style-name="ce45">
            <text:p>АУП</text:p>
          </table:table-cell>
          <table:table-cell office:value-type="string" table:style-name="ce34">
            <text:p>Комунальне некомерційне підприємство "Амбулаторія загальної практики – сімейної медицини" Міської ради міста Кропивницького"</text:p>
          </table:table-cell>
          <table:table-cell office:value-type="string" table:style-name="ce45">
            <text:p>33797005</text:p>
          </table:table-cell>
          <table:table-cell office:value-type="float" office:value="35" table:style-name="ce46">
            <text:p>35</text:p>
          </table:table-cell>
          <table:table-cell office:value-type="string" table:style-name="ce45">
            <text:p>Кримський медичний інститут</text:p>
          </table:table-cell>
          <table:table-cell office:value-type="string" table:style-name="ce45">
            <text:p>Педіатрія</text:p>
          </table:table-cell>
          <table:table-cell office:value-type="string" table:style-name="ce47">
            <text:p>вища</text:p>
          </table:table-cell>
          <table:table-cell table:style-name="ce17"/>
          <table:table-cell table:number-columns-repeated="12" table:style-name="ce19"/>
          <table:table-cell table:number-columns-repeated="16361" table:style-name="ce17"/>
        </table:table-row>
        <table:table-row table:style-name="ro3">
          <table:table-cell office:value-type="string" table:style-name="ce45">
            <text:p>Дробязко Віктор Володимирович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Лікар ЗП-СМ</text:p>
          </table:table-cell>
          <table:table-cell office:value-type="string" table:style-name="ce45">
            <text:p>Лікувальний кабінет та профілактика захворювань</text:p>
          </table:table-cell>
          <table:table-cell office:value-type="string" table:style-name="ce34">
            <text:p>Комунальне некомерційне підприємство "Амбулаторія загальної практики – сімейної медицини" Міської ради міста Кропивницького"</text:p>
          </table:table-cell>
          <table:table-cell office:value-type="string" table:style-name="ce45">
            <text:p>33797005</text:p>
          </table:table-cell>
          <table:table-cell office:value-type="float" office:value="40" table:style-name="ce46">
            <text:p>40</text:p>
          </table:table-cell>
          <table:table-cell office:value-type="string" table:style-name="ce45">
            <text:p>Дніпропетровський медичний інститут</text:p>
          </table:table-cell>
          <table:table-cell office:value-type="string" table:style-name="ce45">
            <text:p>Лікувальна справа</text:p>
          </table:table-cell>
          <table:table-cell office:value-type="string" table:style-name="ce47">
            <text:p>Вища</text:p>
          </table:table-cell>
          <table:table-cell table:style-name="ce17"/>
          <table:table-cell table:number-columns-repeated="12" table:style-name="ce19"/>
          <table:table-cell table:number-columns-repeated="16361" table:style-name="ce17"/>
        </table:table-row>
        <table:table-row table:style-name="ro3">
          <table:table-cell office:value-type="string" table:style-name="ce45">
            <text:p>Самарін Микола Григорович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Лікар ЗП-СМ</text:p>
          </table:table-cell>
          <table:table-cell office:value-type="string" table:style-name="ce45">
            <text:p>Лікувальний кабінет та профілактика захворювань</text:p>
          </table:table-cell>
          <table:table-cell office:value-type="string" table:style-name="ce34">
            <text:p>Комунальне некомерційне підприємство "Амбулаторія загальної практики – сімейної медицини" Міської ради міста Кропивницького"</text:p>
          </table:table-cell>
          <table:table-cell office:value-type="string" table:style-name="ce45">
            <text:p>33797005</text:p>
          </table:table-cell>
          <table:table-cell office:value-type="float" office:value="38" table:style-name="ce46">
            <text:p>38</text:p>
          </table:table-cell>
          <table:table-cell office:value-type="string" table:style-name="ce45">
            <text:p>Вінницький медичний інститут</text:p>
          </table:table-cell>
          <table:table-cell office:value-type="string" table:style-name="ce45">
            <text:p>Педіатрія</text:p>
          </table:table-cell>
          <table:table-cell office:value-type="string" table:style-name="ce47">
            <text:p>Вища</text:p>
          </table:table-cell>
          <table:table-cell table:style-name="ce17"/>
          <table:table-cell table:number-columns-repeated="12" table:style-name="ce19"/>
          <table:table-cell table:number-columns-repeated="16361" table:style-name="ce17"/>
        </table:table-row>
        <table:table-row table:style-name="ro3">
          <table:table-cell office:value-type="string" table:style-name="ce45">
            <text:p>Комарова Олена Валентинівна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Лікар ЗП-СМ</text:p>
          </table:table-cell>
          <table:table-cell office:value-type="string" table:style-name="ce45">
            <text:p>Лікувальний кабінет та профілактика захворювань</text:p>
          </table:table-cell>
          <table:table-cell office:value-type="string" table:style-name="ce34">
            <text:p>Комунальне некомерційне підприємство "Амбулаторія загальної практики – сімейної медицини" Міської ради міста Кропивницького"</text:p>
          </table:table-cell>
          <table:table-cell office:value-type="string" table:style-name="ce45">
            <text:p>33797005</text:p>
          </table:table-cell>
          <table:table-cell office:value-type="float" office:value="11" table:style-name="ce46">
            <text:p>11</text:p>
          </table:table-cell>
          <table:table-cell office:value-type="string" table:style-name="ce45">
            <text:p>Дніпропетровський державна медична академія</text:p>
          </table:table-cell>
          <table:table-cell office:value-type="string" table:style-name="ce45">
            <text:p>Педіатрія</text:p>
          </table:table-cell>
          <table:table-cell office:value-type="string" table:style-name="ce47">
            <text:p>Друга</text:p>
          </table:table-cell>
          <table:table-cell table:style-name="ce17"/>
          <table:table-cell table:number-columns-repeated="12" table:style-name="ce19"/>
          <table:table-cell table:number-columns-repeated="16361" table:style-name="ce17"/>
        </table:table-row>
        <table:table-row table:style-name="ro3">
          <table:table-cell office:value-type="string" table:style-name="ce45">
            <text:p>Голованов Вадим Васильович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Лікар ЗП-СМ</text:p>
          </table:table-cell>
          <table:table-cell office:value-type="string" table:style-name="ce45">
            <text:p>Лікувальний кабінет та профілактика захворювань</text:p>
          </table:table-cell>
          <table:table-cell office:value-type="string" table:style-name="ce34">
            <text:p>Комунальне некомерційне підприємство "Амбулаторія загальної практики – сімейної медицини" Міської ради міста Кропивницького"</text:p>
          </table:table-cell>
          <table:table-cell office:value-type="string" table:style-name="ce45">
            <text:p>33797005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Ужгородський державний університет</text:p>
          </table:table-cell>
          <table:table-cell office:value-type="string" table:style-name="ce45">
            <text:p>Лікувальна справа</text:p>
          </table:table-cell>
          <table:table-cell office:value-type="string" table:style-name="ce47">
            <text:p>Вища</text:p>
          </table:table-cell>
          <table:table-cell table:style-name="ce17"/>
          <table:table-cell table:number-columns-repeated="12" table:style-name="ce16"/>
          <table:table-cell table:number-columns-repeated="239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49" table:style-name="ce17"/>
        </table:table-row>
        <table:table-row table:style-name="ro3">
          <table:table-cell office:value-type="string" table:style-name="ce45">
            <text:p>Корольков Дмитро Іванович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Лікар-терапевт</text:p>
          </table:table-cell>
          <table:table-cell office:value-type="string" table:style-name="ce45">
            <text:p>Лікувальний кабінет та профілактика захворювань</text:p>
          </table:table-cell>
          <table:table-cell office:value-type="string" table:style-name="ce34">
            <text:p>Комунальне некомерційне підприємство "Амбулаторія загальної практики – сімейної медицини" Міської ради міста Кропивницького"</text:p>
          </table:table-cell>
          <table:table-cell office:value-type="string" table:style-name="ce45">
            <text:p>33797005</text:p>
          </table:table-cell>
          <table:table-cell office:value-type="float" office:value="7" table:style-name="ce46">
            <text:p>7</text:p>
          </table:table-cell>
          <table:table-cell office:value-type="string" table:style-name="ce45">
            <text:p>Національний медичний університет ім. Богомольца</text:p>
          </table:table-cell>
          <table:table-cell office:value-type="string" table:style-name="ce45">
            <text:p>Лікувальна справа</text:p>
          </table:table-cell>
          <table:table-cell table:style-name="ce47"/>
          <table:table-cell table:style-name="ce17"/>
          <table:table-cell table:number-columns-repeated="12" table:style-name="ce16"/>
          <table:table-cell table:number-columns-repeated="239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49" table:style-name="ce17"/>
        </table:table-row>
        <table:table-row table:style-name="ro3">
          <table:table-cell office:value-type="string" table:style-name="ce27">
            <text:p>Барков Олександр Василь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Начальник, <text:s text:c="35"/>Лікар - ортопед - травматолог</text:p>
          </table:table-cell>
          <table:table-cell office:value-type="string" table:style-name="ce27">
            <text:p>Адміністративно - управлінський персонал <text:s text:c="87"/>Хірургічне відділенн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Вінницький медичний інститут<text:s/></text:p>
          </table:table-cell>
          <table:table-cell office:value-type="string" table:style-name="ce27">
            <text:p>Організація і охорона здоров'я <text:s text:c="9"/>Ортопедія і травматологія<text:s/></text:p>
          </table:table-cell>
          <table:table-cell office:value-type="string" table:style-name="ce10">
            <text:p>Вища</text:p>
          </table:table-cell>
          <table:table-cell table:style-name="ce19"/>
          <table:table-cell table:number-columns-repeated="12" table:style-name="ce16"/>
          <table:table-cell table:number-columns-repeated="239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49" table:style-name="ce17"/>
        </table:table-row>
        <table:table-row table:style-name="ro3">
          <table:table-cell office:value-type="string" table:style-name="ce27">
            <text:p>Барков Олександр Олександр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- ортопед - травматолог</text:p>
          </table:table-cell>
          <table:table-cell office:value-type="string" table:style-name="ce27">
            <text:p>Хірургічне відділенн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Вінницький медичний інститут<text:s/></text:p>
          </table:table-cell>
          <table:table-cell office:value-type="string" table:style-name="ce27">
            <text:p>Ортопедія і травматологія<text:s/></text:p>
          </table:table-cell>
          <table:table-cell office:value-type="string" table:style-name="ce10">
            <text:p>Друга</text:p>
          </table:table-cell>
          <table:table-cell table:style-name="ce19"/>
          <table:table-cell table:number-columns-repeated="12" table:style-name="ce16"/>
          <table:table-cell table:number-columns-repeated="239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49" table:style-name="ce17"/>
        </table:table-row>
        <table:table-row table:style-name="ro3">
          <table:table-cell office:value-type="string" table:style-name="ce27">
            <text:p>Маковій Костянтин Миколай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- анестезіолог</text:p>
          </table:table-cell>
          <table:table-cell office:value-type="string" table:style-name="ce27">
            <text:p>Хірургічне відділенн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Вінницький медичний інститут<text:s/></text:p>
          </table:table-cell>
          <table:table-cell office:value-type="string" table:style-name="ce27">
            <text:p>Анестезіологія та інтенсивна терапія</text:p>
          </table:table-cell>
          <table:table-cell office:value-type="string" table:style-name="ce10">
            <text:p>Без категорії</text:p>
          </table:table-cell>
          <table:table-cell table:style-name="ce19"/>
          <table:table-cell table:number-columns-repeated="12" table:style-name="ce16"/>
          <table:table-cell table:number-columns-repeated="239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49" table:style-name="ce17"/>
        </table:table-row>
        <table:table-row table:style-name="ro3">
          <table:table-cell office:value-type="string" table:style-name="ce27">
            <text:p>Білоконь Анжеліна Федор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- терапевт</text:p>
          </table:table-cell>
          <table:table-cell office:value-type="string" table:style-name="ce27">
            <text:p>Хірургічне відділення <text:s text:c="10"/>Приймальне відділенн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Дніпропетровський медичний інститут</text:p>
          </table:table-cell>
          <table:table-cell office:value-type="string" table:style-name="ce27">
            <text:p>Терапія</text:p>
          </table:table-cell>
          <table:table-cell office:value-type="string" table:style-name="ce10">
            <text:p>Перша</text:p>
          </table:table-cell>
          <table:table-cell table:style-name="ce19"/>
          <table:table-cell table:number-columns-repeated="12" table:style-name="ce16"/>
          <table:table-cell table:number-columns-repeated="239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49" table:style-name="ce17"/>
        </table:table-row>
        <table:table-row table:style-name="ro6">
          <table:table-cell office:value-type="string" table:style-name="ce27">
            <text:p>Чернишенко Олександр Леонід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Заступник начальника з медичної частини <text:s text:c="22"/>Лікар приймального відділення</text:p>
          </table:table-cell>
          <table:table-cell office:value-type="string" table:style-name="ce27">
            <text:p>Адмінстративно - управлінський персонал <text:s text:c="32"/>Приймальне відділенн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Донецький державний медичний інститут<text:s/></text:p>
          </table:table-cell>
          <table:table-cell office:value-type="string" table:style-name="ce27">
            <text:p>Організація і охорона здоров'я <text:s/>Хірургія</text:p>
          </table:table-cell>
          <table:table-cell office:value-type="string" table:style-name="ce10">
            <text:p>Перша</text:p>
          </table:table-cell>
          <table:table-cell table:style-name="ce16"/>
          <table:table-cell table:number-columns-repeated="12" table:style-name="ce21"/>
          <table:table-cell table:number-columns-repeated="16361"/>
        </table:table-row>
        <table:table-row table:style-name="ro7">
          <table:table-cell office:value-type="string" table:style-name="ce27">
            <text:p>Линченко Дмитро Марковий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приймального відділення</text:p>
          </table:table-cell>
          <table:table-cell office:value-type="string" table:style-name="ce27">
            <text:p>Приймальне відділенн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Київський медичний інститут</text:p>
          </table:table-cell>
          <table:table-cell office:value-type="string" table:style-name="ce27">
            <text:p>Отолорингологія</text:p>
          </table:table-cell>
          <table:table-cell office:value-type="string" table:style-name="ce27">
            <text:p>Вища</text:p>
          </table:table-cell>
          <table:table-cell table:style-name="ce16"/>
          <table:table-cell table:number-columns-repeated="12" table:style-name="ce21"/>
          <table:table-cell table:number-columns-repeated="16361"/>
        </table:table-row>
        <table:table-row table:style-name="ro7">
          <table:table-cell office:value-type="string" table:style-name="ce27">
            <text:p>Чебан Михайло Михайл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приймального відділення</text:p>
          </table:table-cell>
          <table:table-cell office:value-type="string" table:style-name="ce27">
            <text:p>Приймальне відділенн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Урологія</text:p>
          </table:table-cell>
          <table:table-cell office:value-type="string" table:style-name="ce27">
            <text:p>Вища</text:p>
          </table:table-cell>
          <table:table-cell table:style-name="ce16"/>
          <table:table-cell table:number-columns-repeated="12" table:style-name="ce21"/>
          <table:table-cell table:number-columns-repeated="16361"/>
        </table:table-row>
        <table:table-row table:style-name="ro7">
          <table:table-cell office:value-type="string" table:style-name="ce27">
            <text:p>Іваничко Анатолій Якович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Лікар - рентгенолог</text:p>
          </table:table-cell>
          <table:table-cell office:value-type="string" table:style-name="ce27">
            <text:p>Відділення рентгенологічної та ультразвукової діагностики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Одеський медичний інститут</text:p>
          </table:table-cell>
          <table:table-cell office:value-type="string" table:style-name="ce27">
            <text:p>Ренгенологія</text:p>
          </table:table-cell>
          <table:table-cell office:value-type="string" table:style-name="ce27">
            <text:p>Вища</text:p>
          </table:table-cell>
          <table:table-cell table:style-name="ce16"/>
          <table:table-cell table:number-columns-repeated="12" table:style-name="ce21"/>
          <table:table-cell table:number-columns-repeated="16361"/>
        </table:table-row>
        <table:table-row table:style-name="ro7">
          <table:table-cell office:value-type="string" table:style-name="ce27">
            <text:p>Ковтун Світлана Миколаї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УЗД</text:p>
          </table:table-cell>
          <table:table-cell office:value-type="string" table:style-name="ce27">
            <text:p>Відділення рентгенологічної та ультразвукової діагностики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Вінницький медичний інститут<text:s/></text:p>
          </table:table-cell>
          <table:table-cell office:value-type="string" table:style-name="ce27">
            <text:p>УЗД</text:p>
          </table:table-cell>
          <table:table-cell office:value-type="string" table:style-name="ce27">
            <text:p>Перша</text:p>
          </table:table-cell>
          <table:table-cell table:style-name="ce16"/>
          <table:table-cell table:number-columns-repeated="12" table:style-name="ce21"/>
          <table:table-cell table:number-columns-repeated="16361"/>
        </table:table-row>
        <table:table-row table:style-name="ro7">
          <table:table-cell office:value-type="string" table:style-name="ce27">
            <text:p>Тимощук Неля Михайлівна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Лікар - бактеріолог</text:p>
          </table:table-cell>
          <table:table-cell office:value-type="string" table:style-name="ce27">
            <text:p>Клініко - діагностична лабораторія</text:p>
          </table:table-cell>
          <table:table-cell office:value-type="string" table:style-name="ce27">
            <text:p>Державний заклад "Спеціалізована медико - санітарна частина № 19 Міністерства охорони здоров'я України"</text:p>
          </table:table-cell>
          <table:table-cell office:value-type="string" table:style-name="ce34">
            <text:p>23227054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Київський медичний інститут</text:p>
          </table:table-cell>
          <table:table-cell office:value-type="string" table:style-name="ce27">
            <text:p>Бактеріологія</text:p>
          </table:table-cell>
          <table:table-cell office:value-type="string" table:style-name="ce27">
            <text:p>Вища</text:p>
          </table:table-cell>
          <table:table-cell table:style-name="ce16"/>
          <table:table-cell table:number-columns-repeated="12" table:style-name="ce21"/>
          <table:table-cell table:number-columns-repeated="16361"/>
        </table:table-row>
        <table:table-row table:number-rows-repeated="346" table:style-name="ro1">
          <table:table-cell table:number-columns-repeated="9" table:style-name="ce21"/>
          <table:table-cell table:style-name="ce26"/>
          <table:table-cell table:number-columns-repeated="13" table:style-name="ce21"/>
          <table:table-cell table:number-columns-repeated="16361"/>
        </table:table-row>
        <table:table-row table:number-rows-repeated="6" table:style-name="ro1">
          <table:table-cell table:number-columns-repeated="9" table:style-name="ce21"/>
          <table:table-cell table:style-name="ce26"/>
          <table:table-cell table:style-name="ce21"/>
          <table:table-cell table:number-columns-repeated="16373" table:style-name="ce22"/>
        </table:table-row>
        <table:table-row table:number-rows-repeated="1047636" table:style-name="ro1">
          <table:table-cell table:number-columns-repeated="16384"/>
        </table:table-row>
      </table:table>
      <table:table table:name="Structure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datatype</text:p>
          </table:table-cell>
          <table:table-cell office:value-type="string" table:style-name="ce4">
            <text:p>required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7">
            <text:p>name</text:p>
          </table:table-cell>
          <table:table-cell office:value-type="string" table:style-name="ce7">
            <text:p>Ім’я</text:p>
          </table:table-cell>
          <table:table-cell office:value-type="string" table:style-name="ce9">
            <text:p>Прізвище, ім’я, по батькові<text:s/><text:span text:style-name="T2">лікаря</text:span><text:span text:style-name="T1">. Наприклад: Симоненко Олена Петрівна.</text:span></text:p>
          </table:table-cell>
          <table:table-cell office:value-type="string" table:style-name="ce7">
            <text:p>string</text:p>
          </table:table-cell>
          <table:table-cell office:value-type="string" table:style-name="ce7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7">
            <text:p>organization</text:p>
          </table:table-cell>
          <table:table-cell office:value-type="string" table:style-name="ce7">
            <text:p>Назва закладу</text:p>
          </table:table-cell>
          <table:table-cell office:value-type="string" table:style-name="ce5">
            <text:p>Повна назва закладу</text:p>
          </table:table-cell>
          <table:table-cell office:value-type="string" table:style-name="ce7">
            <text:p>string</text:p>
          </table:table-cell>
          <table:table-cell office:value-type="string" table:style-name="ce7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style-name="ro8">
          <table:table-cell office:value-type="string" table:style-name="ce7">
            <text:p>orgUnitPrefLabel</text:p>
          </table:table-cell>
          <table:table-cell office:value-type="string" table:style-name="ce7">
            <text:p>Належність до структурного підрозділу (назва)</text:p>
          </table:table-cell>
          <table:table-cell office:value-type="string" table:style-name="ce7">
            <text:p>Назва структурного підрозділу, у якому працює лікаря. Наприклад: Хірургічне відділення. Якщо структурний підрозділ відсутній, вказати null.</text:p>
          </table:table-cell>
          <table:table-cell office:value-type="string" table:style-name="ce7">
            <text:p>string</text:p>
          </table:table-cell>
          <table:table-cell office:value-type="string" table:style-name="ce7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style-name="ro9">
          <table:table-cell office:value-type="string" table:style-name="ce7">
            <text:p>postPrefLabel</text:p>
          </table:table-cell>
          <table:table-cell office:value-type="string" table:style-name="ce7">
            <text:p>Посада</text:p>
          </table:table-cell>
          <table:table-cell office:value-type="string" table:style-name="ce7">
            <text:p>Назва посади відповідно до штатного розпису або іншого офіційного документа. Наприклад: лікар-хірург</text:p>
          </table:table-cell>
          <table:table-cell office:value-type="string" table:style-name="ce7">
            <text:p>string</text:p>
          </table:table-cell>
          <table:table-cell office:value-type="string" table:style-name="ce7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5">
            <text:p>experience</text:p>
          </table:table-cell>
          <table:table-cell office:value-type="string" table:style-name="ce5">
            <text:p>Стаж</text:p>
          </table:table-cell>
          <table:table-cell office:value-type="string" table:style-name="ce5">
            <text:p>Досвід роботи, стаж. Наприклад: 10<text:s/></text:p>
          </table:table-cell>
          <table:table-cell office:value-type="string" table:style-name="ce7">
            <text:p>integer</text:p>
          </table:table-cell>
          <table:table-cell office:value-type="string" table:style-name="ce6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style-name="ro10">
          <table:table-cell office:value-type="string" table:style-name="ce5">
            <text:p>medicalSchool</text:p>
          </table:table-cell>
          <table:table-cell office:value-type="string" table:style-name="ce5">
            <text:p>Навчальний заклад</text:p>
          </table:table-cell>
          <table:table-cell office:value-type="string" table:style-name="ce5">
            <text:p>Навчальний заклад, який закінчив. Наприклад: Запорізький державний медичний університет</text:p>
          </table:table-cell>
          <table:table-cell office:value-type="string" table:style-name="ce7">
            <text:p>string</text:p>
          </table:table-cell>
          <table:table-cell office:value-type="string" table:style-name="ce7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style-name="ro11">
          <table:table-cell office:value-type="string" table:style-name="ce5">
            <text:p>specialization</text:p>
          </table:table-cell>
          <table:table-cell office:value-type="string" table:style-name="ce5">
            <text:p>Спеціальність</text:p>
          </table:table-cell>
          <table:table-cell office:value-type="string" table:style-name="ce5">
            <text:p>Спеціальність лікаря. Наприклад: Акушерство і гінекологія, Хірургія, Офтальмологія</text:p>
          </table:table-cell>
          <table:table-cell office:value-type="string" table:style-name="ce7">
            <text:p>string</text:p>
          </table:table-cell>
          <table:table-cell office:value-type="string" table:style-name="ce7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5">
            <text:p>category</text:p>
          </table:table-cell>
          <table:table-cell office:value-type="string" table:style-name="ce5">
            <text:p>Категорія</text:p>
          </table:table-cell>
          <table:table-cell office:value-type="string" table:style-name="ce5">
            <text:p>Кваліфікаційна категорія лікаря. Наприклад: Вища</text:p>
          </table:table-cell>
          <table:table-cell office:value-type="string" table:style-name="ce7">
            <text:p>string</text:p>
          </table:table-cell>
          <table:table-cell office:value-type="string" table:style-name="ce7">
            <text:p>true</text:p>
          </table:table-cell>
          <table:table-cell table:number-columns-repeated="21" table:style-name="ce2"/>
          <table:table-cell table:number-columns-repeated="16358"/>
        </table:table-row>
        <table:table-row table:number-rows-repeated="5" table:style-name="ro1">
          <table:table-cell table:number-columns-repeated="4" table:style-name="ce5"/>
          <table:table-cell table:number-columns-repeated="22" table:style-name="ce6"/>
          <table:table-cell table:number-columns-repeated="16358" table:style-name="ce8"/>
        </table:table-row>
        <table:table-row table:number-rows-repeated="12" table:style-name="ro1">
          <table:table-cell table:style-name="ce2"/>
          <table:table-cell table:style-name="ce6"/>
          <table:table-cell table:style-name="ce5"/>
          <table:table-cell table:number-columns-repeated="23" table:style-name="ce2"/>
          <table:table-cell table:number-columns-repeated="16358"/>
        </table:table-row>
        <table:table-row table:number-rows-repeated="973" table:style-name="ro1">
          <table:table-cell table:number-columns-repeated="26" table:style-name="ce2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  <table:database-ranges>
        <table:database-range table:target-range-address="Doctors.A2:Doctors.J5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38:13Z</meta:creation-date>
    <dc:date>2019-09-13T08:37:51Z</dc:date>
    <meta:print-date>2019-07-11T07:43:56Z</meta:print-date>
  </office:meta>
</office:document-meta>
</file>