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 svg:font-family="'Lohit Devanagari', 'Times New Roman'"/>
    <style:font-face style:name="Lohit Hindi" svg:font-family="'Lohit Hindi', 'Times New Roman'"/>
    <style:font-face style:name="Courier New" svg:font-family="'Courier New'" style:font-family-generic="modern"/>
    <style:font-face style:name="UkrainianPragmatica" svg:font-family="UkrainianPragmatica, 'Times New Roman'" style:font-family-generic="roman"/>
    <style:font-face style:name="Arial2" svg:font-family="Arial" style:font-family-generic="swiss"/>
    <style:font-face style:name="Andale Sans UI" svg:font-family="'Andale Sans UI', 'Times New Roman'"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Default">
      <style:paragraph-properties fo:margin-left="0cm" fo:margin-right="0cm" fo:text-align="justify" style:justify-single-word="false" fo:text-indent="1.27cm" style:auto-text-indent="false">
        <style:tab-stops>
          <style:tab-stop style:position="16.503cm"/>
        </style:tab-stops>
      </style:paragraph-properties>
      <style:text-properties fo:font-size="14pt" fo:language="uk" fo:country="UA" fo:font-style="italic" fo:font-weight="bold" style:font-size-asian="14pt" style:font-style-asian="italic" style:font-weight-asian="bold" style:font-size-complex="14pt"/>
    </style:style>
    <style:style style:name="P2" style:family="paragraph" style:parent-style-name="Default">
      <style:paragraph-properties fo:margin-left="0cm" fo:margin-right="0cm" fo:text-align="justify" style:justify-single-word="false" fo:text-indent="1.27cm" style:auto-text-indent="false">
        <style:tab-stops>
          <style:tab-stop style:position="16.503cm"/>
        </style:tab-stops>
      </style:paragraph-properties>
    </style:style>
    <style:style style:name="P3" style:family="paragraph" style:parent-style-name="Header">
      <style:paragraph-properties fo:text-align="end" style:justify-single-word="false"/>
    </style:style>
    <style:style style:name="P4" style:family="paragraph" style:parent-style-name="Header">
      <style:paragraph-properties fo:margin-left="0cm" fo:margin-right="0.635cm" fo:text-indent="0cm" style:auto-text-indent="false"/>
      <style:text-properties fo:language="en" fo:country="US" style:language-asian="none" style:country-asian="none"/>
    </style:style>
    <style:style style:name="P5" style:family="paragraph" style:parent-style-name="Heading_20_2">
      <loext:graphic-properties draw:fill="solid" draw:fill-color="#ffffff"/>
      <style:paragraph-properties fo:margin-left="0cm" fo:margin-right="0cm" fo:margin-top="0cm" fo:margin-bottom="0cm" loext:contextual-spacing="false" fo:text-align="justify" style:justify-single-word="false" fo:text-indent="1.27cm" style:auto-text-indent="false" fo:background-color="#ffffff"/>
    </style:style>
    <style:style style:name="P6" style:family="paragraph" style:parent-style-name="List_20_Paragraph">
      <style:paragraph-properties fo:margin-left="0cm" fo:margin-right="0cm" fo:text-align="justify" style:justify-single-word="false" fo:text-indent="1.27cm" style:auto-text-indent="false"/>
      <style:text-properties fo:font-size="14pt" fo:language="uk" fo:country="UA" fo:font-style="italic" style:font-size-asian="14pt" style:font-style-asian="italic" style:font-size-complex="14pt"/>
    </style:style>
    <style:style style:name="P7" style:family="paragraph" style:parent-style-name="List_20_Paragraph">
      <style:paragraph-properties fo:margin-left="0cm" fo:margin-right="0cm" fo:text-align="justify" style:justify-single-word="false" fo:text-indent="1.27cm" style:auto-text-indent="false"/>
    </style:style>
    <style:style style:name="P8" style:family="paragraph" style:parent-style-name="List_20_Paragraph">
      <style:paragraph-properties fo:margin-left="0cm" fo:margin-right="0cm" fo:margin-top="0cm" fo:margin-bottom="0cm" loext:contextual-spacing="false" fo:text-align="justify" style:justify-single-word="false" fo:hyphenation-ladder-count="no-limit" fo:text-indent="1.27cm" style:auto-text-indent="false"/>
      <style:text-properties fo:font-size="14pt" style:font-size-asian="14pt" style:font-size-complex="14pt" fo:hyphenate="true" fo:hyphenation-remain-char-count="2" fo:hyphenation-push-char-count="2"/>
    </style:style>
    <style:style style:name="P9" style:family="paragraph" style:parent-style-name="List_20_Paragraph">
      <style:paragraph-properties fo:margin-left="0cm" fo:margin-right="0cm" fo:margin-top="0cm" fo:margin-bottom="0cm" loext:contextual-spacing="false" fo:text-align="justify" style:justify-single-word="false" fo:hyphenation-ladder-count="no-limit" fo:text-indent="1.27cm" style:auto-text-indent="false"/>
      <style:text-properties fo:hyphenate="true" fo:hyphenation-remain-char-count="2" fo:hyphenation-push-char-count="2"/>
    </style:style>
    <style:style style:name="P10" style:family="paragraph" style:parent-style-name="List_20_Paragraph" style:list-style-name="WW8Num37">
      <style:paragraph-properties fo:margin-left="0cm" fo:margin-right="0cm" fo:margin-top="0cm" fo:margin-bottom="0cm" loext:contextual-spacing="false" fo:text-align="justify" style:justify-single-word="false" fo:hyphenation-ladder-count="no-limit" fo:text-indent="1.27cm" style:auto-text-indent="false"/>
      <style:text-properties fo:hyphenate="true" fo:hyphenation-remain-char-count="2" fo:hyphenation-push-char-count="2"/>
    </style:style>
    <style:style style:name="P11" style:family="paragraph" style:parent-style-name="List_20_Paragraph" style:list-style-name="WW8Num31">
      <style:paragraph-properties fo:margin-left="0cm" fo:margin-right="0cm" fo:margin-top="0cm" fo:margin-bottom="0cm" loext:contextual-spacing="false" fo:text-align="justify" style:justify-single-word="false" fo:orphans="0" fo:widows="0" fo:hyphenation-ladder-count="no-limit" fo:text-indent="1.27cm" style:auto-text-indent="false" style:text-autospace="none"/>
      <style:text-properties fo:hyphenate="true" fo:hyphenation-remain-char-count="2" fo:hyphenation-push-char-count="2"/>
    </style:style>
    <style:style style:name="P12" style:family="paragraph" style:parent-style-name="No_20_Spacing">
      <style:paragraph-properties fo:margin-left="0cm" fo:margin-right="0cm" fo:text-align="justify" style:justify-single-word="false" fo:text-indent="1.27cm" style:auto-text-indent="false"/>
    </style:style>
    <style:style style:name="P13" style:family="paragraph" style:parent-style-name="Standard">
      <style:text-properties fo:font-size="14pt" fo:language="uk" fo:country="UA" style:font-size-asian="14pt" style:font-size-complex="14pt"/>
    </style:style>
    <style:style style:name="P14" style:family="paragraph" style:parent-style-name="Standard">
      <style:paragraph-properties style:line-height-at-least="0cm" fo:text-align="justify" style:justify-single-word="false">
        <style:tab-stops>
          <style:tab-stop style:position="0.953cm"/>
          <style:tab-stop style:position="1.251cm"/>
        </style:tab-stops>
      </style:paragraph-properties>
    </style:style>
    <style:style style:name="P15" style:family="paragraph" style:parent-style-name="Standard">
      <style:paragraph-properties fo:margin-left="0cm" fo:margin-right="0cm" fo:text-align="justify" style:justify-single-word="false" fo:text-indent="1.27cm" style:auto-text-indent="false"/>
    </style:style>
    <style:style style:name="P16" style:family="paragraph" style:parent-style-name="Standard">
      <loext:graphic-properties draw:fill="solid" draw:fill-color="#ffffff"/>
      <style:paragraph-properties fo:margin-left="0cm" fo:margin-right="0cm" fo:text-align="justify" style:justify-single-word="false" fo:text-indent="1.27cm" style:auto-text-indent="false" fo:background-color="#ffffff">
        <style:tab-stops>
          <style:tab-stop style:position="1.461cm"/>
        </style:tab-stops>
      </style:paragraph-properties>
    </style:style>
    <style:style style:name="P17" style:family="paragraph" style:parent-style-name="Standard">
      <style:paragraph-properties fo:margin-left="0cm" fo:margin-right="0cm" fo:text-align="justify" style:justify-single-word="false" fo:text-indent="1.27cm" style:auto-text-indent="false">
        <style:tab-stops>
          <style:tab-stop style:position="9.684cm"/>
        </style:tab-stops>
      </style:paragraph-properties>
    </style:style>
    <style:style style:name="P18" style:family="paragraph" style:parent-style-name="Standard">
      <style:paragraph-properties fo:margin-left="0cm" fo:margin-right="0cm" fo:text-align="justify" style:justify-single-word="false" fo:text-indent="1.27cm" style:auto-text-indent="false">
        <style:tab-stops>
          <style:tab-stop style:position="1.752cm"/>
        </style:tab-stops>
      </style:paragraph-properties>
    </style:style>
    <style:style style:name="P19" style:family="paragraph" style:parent-style-name="Standard">
      <style:paragraph-properties fo:margin-left="0cm" fo:margin-right="0cm" fo:text-align="justify" style:justify-single-word="false" fo:text-indent="1.27cm" style:auto-text-indent="false">
        <style:tab-stops>
          <style:tab-stop style:position="0.601cm"/>
        </style:tab-stops>
      </style:paragraph-properties>
    </style:style>
    <style:style style:name="P20" style:family="paragraph" style:parent-style-name="Standard">
      <style:paragraph-properties fo:margin-left="0cm" fo:margin-right="0cm" fo:text-indent="1.27cm" style:auto-text-indent="false"/>
      <style:text-properties fo:font-size="14pt" fo:language="uk" fo:country="UA" fo:font-style="italic" style:font-size-asian="14pt" style:font-style-asian="italic" style:font-size-complex="14pt"/>
    </style:style>
    <style:style style:name="P21" style:family="paragraph" style:parent-style-name="Standard">
      <style:paragraph-properties fo:margin-left="0cm" fo:margin-right="0cm" fo:text-align="justify" style:justify-single-word="false" fo:text-indent="1.27cm" style:auto-text-indent="false"/>
      <style:text-properties fo:font-size="14pt" fo:language="uk" fo:country="UA" fo:font-style="italic" style:font-size-asian="14pt" style:font-style-asian="italic" style:font-size-complex="14pt"/>
    </style:style>
    <style:style style:name="P22" style:family="paragraph" style:parent-style-name="Standard">
      <style:paragraph-properties fo:margin-left="0cm" fo:margin-right="0cm" fo:text-align="justify" style:justify-single-word="false" fo:text-indent="1.27cm" style:auto-text-indent="false">
        <style:tab-stops>
          <style:tab-stop style:position="0cm"/>
          <style:tab-stop style:position="1.27cm"/>
        </style:tab-stops>
      </style:paragraph-properties>
      <style:text-properties fo:font-size="14pt" fo:language="uk" fo:country="UA" fo:font-style="italic" style:font-size-asian="14pt" style:font-style-asian="italic" style:font-size-complex="14pt"/>
    </style:style>
    <style:style style:name="P23" style:family="paragraph" style:parent-style-name="Standard">
      <style:paragraph-properties fo:margin-left="0cm" fo:margin-right="0cm" fo:text-align="justify" style:justify-single-word="false" fo:text-indent="1.27cm" style:auto-text-indent="false"/>
      <style:text-properties fo:font-size="14pt" fo:language="uk" fo:country="UA" fo:font-style="italic" fo:font-weight="bold" style:font-size-asian="14pt" style:font-style-asian="italic" style:font-weight-asian="bold" style:font-size-complex="14pt"/>
    </style:style>
    <style:style style:name="P24" style:family="paragraph" style:parent-style-name="Standard">
      <style:paragraph-properties fo:margin-left="0cm" fo:margin-right="0cm" fo:text-align="justify" style:justify-single-word="false" fo:text-indent="1.27cm" style:auto-text-indent="false"/>
      <style:text-properties fo:font-size="14pt" fo:language="uk" fo:country="UA" fo:font-style="italic" fo:font-weight="bold" style:font-size-asian="14pt" style:font-style-asian="italic" style:font-weight-asian="bold" style:font-size-complex="14pt" style:font-style-complex="italic" style:font-weight-complex="bold"/>
    </style:style>
    <style:style style:name="P25" style:family="paragraph" style:parent-style-name="Standard">
      <style:paragraph-properties fo:margin-left="0cm" fo:margin-right="0cm" fo:text-align="justify" style:justify-single-word="false" fo:text-indent="1.27cm" style:auto-text-indent="false"/>
      <style:text-properties fo:font-size="14pt" fo:language="uk" fo:country="UA" style:font-size-asian="14pt" style:font-size-complex="14pt"/>
    </style:style>
    <style:style style:name="P26" style:family="paragraph" style:parent-style-name="Standard">
      <style:paragraph-properties fo:margin-left="0cm" fo:margin-right="0cm" fo:text-align="justify" style:justify-single-word="false" fo:text-indent="1.27cm" style:auto-text-indent="false">
        <style:tab-stops>
          <style:tab-stop style:position="0cm"/>
          <style:tab-stop style:position="1.27cm"/>
        </style:tab-stops>
      </style:paragraph-properties>
      <style:text-properties fo:font-size="14pt" fo:language="uk" fo:country="UA" style:font-size-asian="14pt" style:font-size-complex="14pt"/>
    </style:style>
    <style:style style:name="P27" style:family="paragraph" style:parent-style-name="Standard">
      <style:paragraph-properties fo:margin-left="0cm" fo:margin-right="0cm" fo:text-indent="1.27cm" style:auto-text-indent="false"/>
      <style:text-properties fo:font-size="14pt" fo:language="uk" fo:country="UA" style:font-size-asian="14pt" style:font-size-complex="14pt"/>
    </style:style>
    <style:style style:name="P28" style:family="paragraph" style:parent-style-name="Standard">
      <style:paragraph-properties fo:margin-left="0cm" fo:margin-right="0cm" fo:text-align="justify" style:justify-single-word="false" fo:text-indent="1.27cm" style:auto-text-indent="false"/>
      <style:text-properties fo:font-size="14pt" fo:language="uk" fo:country="UA" style:font-size-asian="14pt" style:font-size-complex="14pt"/>
    </style:style>
    <style:style style:name="P29" style:family="paragraph" style:parent-style-name="Standard">
      <style:paragraph-properties fo:margin-left="0cm" fo:margin-right="0cm" fo:text-align="justify" style:justify-single-word="false" fo:text-indent="1.27cm" style:auto-text-indent="false">
        <style:tab-stops>
          <style:tab-stop style:position="-0.501cm"/>
        </style:tab-stops>
      </style:paragraph-properties>
      <style:text-properties fo:font-size="14pt" fo:language="uk" fo:country="UA" style:font-size-asian="14pt" style:font-size-complex="14pt"/>
    </style:style>
    <style:style style:name="P30" style:family="paragraph" style:parent-style-name="Standard">
      <loext:graphic-properties draw:fill="solid" draw:fill-color="#ffffff"/>
      <style:paragraph-properties fo:margin-left="0cm" fo:margin-right="0cm" fo:text-align="justify" style:justify-single-word="false" fo:text-indent="1.27cm" style:auto-text-indent="false" fo:background-color="#ffffff"/>
      <style:text-properties fo:font-size="14pt" fo:language="uk" fo:country="UA" style:font-size-asian="14pt" style:font-size-complex="14pt"/>
    </style:style>
    <style:style style:name="P31" style:family="paragraph" style:parent-style-name="Standard">
      <style:paragraph-properties fo:margin-left="0cm" fo:margin-right="0cm" fo:text-align="justify" style:justify-single-word="false" fo:text-indent="1.27cm" style:auto-text-indent="false">
        <style:tab-stops>
          <style:tab-stop style:position="1.752cm"/>
        </style:tab-stops>
      </style:paragraph-properties>
      <style:text-properties fo:font-size="14pt" fo:language="uk" fo:country="UA" style:font-size-asian="14pt" style:font-size-complex="14pt"/>
    </style:style>
    <style:style style:name="P32" style:family="paragraph" style:parent-style-name="Standard">
      <loext:graphic-properties draw:fill="solid" draw:fill-color="#ffffff"/>
      <style:paragraph-properties fo:margin-left="0cm" fo:margin-right="0cm" fo:line-height="0.568cm" fo:text-align="justify" style:justify-single-word="false" fo:text-indent="1.27cm" style:auto-text-indent="false" fo:background-color="#ffffff"/>
      <style:text-properties fo:font-size="14pt" fo:language="uk" fo:country="UA" style:font-size-asian="14pt" style:font-size-complex="14pt"/>
    </style:style>
    <style:style style:name="P33" style:family="paragraph" style:parent-style-name="Standard">
      <style:paragraph-properties fo:margin-left="0cm" fo:margin-right="0cm" fo:line-height="115%" fo:text-align="justify" style:justify-single-word="false" fo:text-indent="1.27cm" style:auto-text-indent="false"/>
      <style:text-properties fo:font-size="14pt" fo:language="uk" fo:country="UA" style:font-size-asian="14pt" style:font-size-complex="14pt"/>
    </style:style>
    <style:style style:name="P34" style:family="paragraph" style:parent-style-name="Standard">
      <style:paragraph-properties fo:margin-left="0cm" fo:margin-right="0cm" fo:text-align="justify" style:justify-single-word="false" fo:text-indent="1.27cm" style:auto-text-indent="false"/>
      <style:text-properties fo:font-size="14pt" fo:language="uk" fo:country="UA" style:font-size-asian="14pt" style:font-size-complex="14pt" style:font-weight-complex="bold"/>
    </style:style>
    <style:style style:name="P35" style:family="paragraph" style:parent-style-name="Standard">
      <style:paragraph-properties fo:margin-left="0cm" fo:margin-right="0cm" fo:text-align="justify" style:justify-single-word="false" fo:hyphenation-ladder-count="no-limit" fo:text-indent="1.27cm" style:auto-text-indent="false" style:text-autospace="none"/>
      <style:text-properties fo:font-size="14pt" fo:language="uk" fo:country="UA" style:font-size-asian="14pt" style:language-asian="ru" style:country-asian="RU" style:font-size-complex="14pt" fo:background-color="#ffffff" fo:hyphenate="true" fo:hyphenation-remain-char-count="2" fo:hyphenation-push-char-count="2"/>
    </style:style>
    <style:style style:name="P36" style:family="paragraph" style:parent-style-name="Standard">
      <style:paragraph-properties fo:margin-left="0cm" fo:margin-right="0cm" fo:text-align="justify" style:justify-single-word="false" fo:hyphenation-ladder-count="no-limit" fo:text-indent="1.27cm" style:auto-text-indent="false" style:text-autospace="none"/>
      <style:text-properties fo:font-size="14pt" fo:language="uk" fo:country="UA" style:font-size-asian="14pt" style:language-asian="ru" style:country-asian="RU" style:font-size-complex="14pt" fo:hyphenate="true" fo:hyphenation-remain-char-count="2" fo:hyphenation-push-char-count="2"/>
    </style:style>
    <style:style style:name="P37" style:family="paragraph" style:parent-style-name="Standard">
      <style:paragraph-properties fo:margin-left="0cm" fo:margin-right="0cm" fo:text-align="justify" style:justify-single-word="false" fo:text-indent="1.27cm" style:auto-text-indent="false"/>
      <style:text-properties fo:font-size="14pt" fo:language="uk" fo:country="UA" fo:font-weight="bold" style:font-size-asian="14pt" style:font-weight-asian="bold" style:font-size-complex="14pt"/>
    </style:style>
    <style:style style:name="P38" style:family="paragraph" style:parent-style-name="Standard">
      <style:paragraph-properties fo:margin-left="0cm" fo:margin-right="0cm" fo:text-align="justify" style:justify-single-word="false" fo:hyphenation-ladder-count="no-limit" fo:text-indent="1.27cm" style:auto-text-indent="false" style:text-autospace="none"/>
      <style:text-properties fo:font-size="14pt" fo:language="uk" fo:country="UA" style:letter-kerning="true" style:font-name-asian="Andale Sans UI" style:font-size-asian="14pt" style:font-size-complex="14pt" style:language-complex="en" style:country-complex="US" fo:hyphenate="true" fo:hyphenation-remain-char-count="2" fo:hyphenation-push-char-count="2"/>
    </style:style>
    <style:style style:name="P39" style:family="paragraph" style:parent-style-name="Standard">
      <style:paragraph-properties fo:margin-left="0cm" fo:margin-right="0cm" fo:text-align="justify" style:justify-single-word="false" fo:text-indent="1.27cm" style:auto-text-indent="false"/>
      <style:text-properties fo:font-size="14pt" style:font-size-asian="14pt" style:font-size-complex="14pt"/>
    </style:style>
    <style:style style:name="P40" style:family="paragraph" style:parent-style-name="Standard">
      <loext:graphic-properties draw:fill="solid" draw:fill-color="#ffffff"/>
      <style:paragraph-properties fo:margin-left="0cm" fo:margin-right="0cm" fo:text-align="justify" style:justify-single-word="false" fo:text-indent="1.27cm" style:auto-text-indent="false" fo:background-color="#ffffff">
        <style:tab-stops>
          <style:tab-stop style:position="1.461cm"/>
        </style:tab-stops>
      </style:paragraph-properties>
      <style:text-properties fo:font-size="14pt" style:font-size-asian="14pt" style:font-size-complex="14pt"/>
    </style:style>
    <style:style style:name="P41" style:family="paragraph" style:parent-style-name="Standard">
      <loext:graphic-properties draw:fill="solid" draw:fill-color="#ffffff"/>
      <style:paragraph-properties fo:margin-left="0cm" fo:margin-right="0cm" fo:text-align="justify" style:justify-single-word="false" fo:text-indent="1.27cm" style:auto-text-indent="false" fo:background-color="#ffffff">
        <style:tab-stops>
          <style:tab-stop style:position="1.863cm"/>
        </style:tab-stops>
      </style:paragraph-properties>
      <style:text-properties fo:font-size="14pt" style:font-size-asian="14pt" style:font-size-complex="14pt"/>
    </style:style>
    <style:style style:name="P42" style:family="paragraph" style:parent-style-name="Standard">
      <style:paragraph-properties fo:margin-left="0cm" fo:margin-right="0cm" fo:text-align="justify" style:justify-single-word="false" fo:text-indent="1.27cm" style:auto-text-indent="false">
        <style:tab-stops>
          <style:tab-stop style:position="12.502cm"/>
        </style:tab-stops>
      </style:paragraph-properties>
      <style:text-properties fo:font-size="14pt" style:font-size-asian="14pt" style:font-size-complex="14pt"/>
    </style:style>
    <style:style style:name="P43" style:family="paragraph" style:parent-style-name="Standard">
      <style:paragraph-properties fo:margin-left="0cm" fo:margin-right="0cm" fo:text-align="justify" style:justify-single-word="false" fo:text-indent="1.27cm" style:auto-text-indent="false">
        <style:tab-stops>
          <style:tab-stop style:position="0cm"/>
          <style:tab-stop style:position="0.635cm"/>
          <style:tab-stop style:position="0.953cm"/>
          <style:tab-stop style:position="1.588cm"/>
        </style:tab-stops>
      </style:paragraph-properties>
      <style:text-properties fo:font-size="14pt" style:font-size-asian="14pt" style:font-size-complex="14pt"/>
    </style:style>
    <style:style style:name="P44" style:family="paragraph" style:parent-style-name="Standard">
      <style:paragraph-properties fo:margin-left="0cm" fo:margin-right="0cm" fo:line-height="115%" fo:text-align="justify" style:justify-single-word="false" fo:text-indent="1.27cm" style:auto-text-indent="false"/>
      <style:text-properties fo:font-size="14pt" style:font-size-asian="14pt" style:font-size-complex="14pt"/>
    </style:style>
    <style:style style:name="P45" style:family="paragraph" style:parent-style-name="Standard">
      <style:paragraph-properties fo:margin-left="0cm" fo:margin-right="0cm" style:line-height-at-least="0cm" fo:text-align="justify" style:justify-single-word="false" fo:text-indent="1.27cm" style:auto-text-indent="false">
        <style:tab-stops>
          <style:tab-stop style:position="1.251cm"/>
        </style:tab-stops>
      </style:paragraph-properties>
      <style:text-properties fo:font-size="14pt" style:font-size-asian="14pt" style:font-size-complex="14pt"/>
    </style:style>
    <style:style style:name="P46" style:family="paragraph" style:parent-style-name="Standard">
      <style:paragraph-properties fo:margin-left="0cm" fo:margin-right="0cm" fo:text-align="justify" style:justify-single-word="false" fo:text-indent="1.27cm" style:auto-text-indent="false"/>
      <style:text-properties fo:font-size="14pt" fo:font-weight="bold" style:font-size-asian="14pt" style:font-weight-asian="bold" style:font-size-complex="14pt"/>
    </style:style>
    <style:style style:name="P47" style:family="paragraph" style:parent-style-name="Standard">
      <style:paragraph-properties fo:margin-left="0cm" fo:margin-right="0cm" fo:text-align="justify" style:justify-single-word="false" fo:text-indent="1.27cm" style:auto-text-indent="false"/>
      <style:text-properties fo:font-size="14pt" fo:font-style="italic" style:font-size-asian="14pt" style:font-style-asian="italic" style:font-size-complex="14pt"/>
    </style:style>
    <style:style style:name="P48" style:family="paragraph" style:parent-style-name="Standard">
      <style:paragraph-properties fo:margin-left="0cm" fo:margin-right="0cm" fo:text-align="justify" style:justify-single-word="false" fo:text-indent="1.27cm" style:auto-text-indent="false"/>
      <style:text-properties fo:font-size="14pt" fo:letter-spacing="0.011cm" fo:language="uk" fo:country="UA" style:font-size-asian="14pt" style:font-size-complex="14pt"/>
    </style:style>
    <style:style style:name="P49" style:family="paragraph" style:parent-style-name="Standard">
      <style:paragraph-properties fo:margin-left="0cm" fo:margin-right="0cm" fo:text-align="justify" style:justify-single-word="false" fo:text-indent="1.27cm" style:auto-text-indent="false"/>
      <style:text-properties fo:color="#393939" style:font-name="Times New Roman" fo:font-size="14pt" fo:language="uk" fo:country="UA" fo:font-style="italic" style:font-size-asian="14pt" style:font-style-asian="italic" style:font-name-complex="Times New Roman" style:font-size-complex="14pt"/>
    </style:style>
    <style:style style:name="P50" style:family="paragraph" style:parent-style-name="Standard">
      <style:paragraph-properties fo:margin-left="0cm" fo:margin-right="0cm" fo:text-align="justify" style:justify-single-word="false" fo:text-indent="1.27cm" style:auto-text-indent="false"/>
      <style:text-properties style:font-name="Times New Roman" fo:font-size="14pt" fo:language="uk" fo:country="UA" fo:font-style="italic" fo:font-weight="bold" style:font-size-asian="14pt" style:font-style-asian="italic" style:font-weight-asian="bold" style:font-name-complex="Times New Roman" style:font-size-complex="14pt"/>
    </style:style>
    <style:style style:name="P51" style:family="paragraph" style:parent-style-name="Standard">
      <loext:graphic-properties draw:fill="solid" draw:fill-color="#ffffff"/>
      <style:paragraph-properties fo:margin-left="0cm" fo:margin-right="0cm" style:line-height-at-least="0.18cm" fo:text-align="justify" style:justify-single-word="false" fo:text-indent="1.27cm" style:auto-text-indent="false" fo:background-color="#ffffff"/>
      <style:text-properties fo:color="#000000" fo:font-size="14pt" style:font-size-asian="14pt" style:language-asian="ru" style:country-asian="RU" style:font-size-complex="14pt"/>
    </style:style>
    <style:style style:name="P52" style:family="paragraph" style:parent-style-name="Standard">
      <loext:graphic-properties draw:fill="solid" draw:fill-color="#ffffff"/>
      <style:paragraph-properties fo:margin-left="0cm" fo:margin-right="0cm" style:line-height-at-least="0.18cm" fo:text-align="justify" style:justify-single-word="false" fo:text-indent="1.27cm" style:auto-text-indent="false" fo:background-color="#ffffff"/>
      <style:text-properties fo:color="#000000" fo:font-size="14pt" style:font-size-asian="14pt" style:font-size-complex="14pt"/>
    </style:style>
    <style:style style:name="P53" style:family="paragraph" style:parent-style-name="Standard">
      <style:paragraph-properties fo:margin-left="0cm" fo:margin-right="0cm" fo:text-align="justify" style:justify-single-word="false" fo:hyphenation-ladder-count="no-limit" fo:text-indent="1.27cm" style:auto-text-indent="false"/>
      <style:text-properties fo:color="#000000" fo:font-size="14pt" fo:language="uk" fo:country="UA" style:font-size-asian="14pt" style:language-asian="ru" style:country-asian="RU" style:font-size-complex="14pt" fo:hyphenate="true" fo:hyphenation-remain-char-count="2" fo:hyphenation-push-char-count="2"/>
    </style:style>
    <style:style style:name="P54" style:family="paragraph" style:parent-style-name="Standard">
      <style:paragraph-properties fo:margin-left="0cm" fo:margin-right="0cm" fo:text-align="justify" style:justify-single-word="false" fo:text-indent="1.27cm" style:auto-text-indent="false">
        <style:tab-stops>
          <style:tab-stop style:position="0.601cm"/>
        </style:tab-stops>
      </style:paragraph-properties>
      <style:text-properties fo:color="#000000" fo:font-size="14pt" fo:language="uk" fo:country="UA" style:font-size-asian="14pt"/>
    </style:style>
    <style:style style:name="P55" style:family="paragraph" style:parent-style-name="Standard">
      <style:paragraph-properties fo:margin-left="0cm" fo:margin-right="0cm" fo:text-align="justify" style:justify-single-word="false" fo:text-indent="1.27cm" style:auto-text-indent="false"/>
      <style:text-properties fo:color="#000000" fo:font-size="14pt" fo:language="uk" fo:country="UA" fo:font-style="italic" style:font-size-asian="14pt" style:font-style-asian="italic" style:font-size-complex="14pt"/>
    </style:style>
    <style:style style:name="P56" style:family="paragraph" style:parent-style-name="Standard">
      <style:paragraph-properties fo:margin-left="0cm" fo:margin-right="0cm" fo:text-align="justify" style:justify-single-word="false" fo:text-indent="1.27cm" style:auto-text-indent="false"/>
    </style:style>
    <style:style style:name="P57" style:family="paragraph" style:parent-style-name="Standard">
      <style:paragraph-properties fo:margin-left="0cm" fo:margin-right="0cm" fo:text-align="justify" style:justify-single-word="false" fo:text-indent="1.27cm" style:auto-text-indent="false">
        <style:tab-stops>
          <style:tab-stop style:position="0cm"/>
          <style:tab-stop style:position="1.27cm"/>
        </style:tab-stops>
      </style:paragraph-properties>
    </style:style>
    <style:style style:name="P58" style:family="paragraph" style:parent-style-name="Standard">
      <style:paragraph-properties fo:margin-left="0cm" fo:margin-right="0cm" fo:text-align="justify" style:justify-single-word="false" fo:hyphenation-ladder-count="no-limit" fo:text-indent="1.27cm" style:auto-text-indent="false"/>
      <style:text-properties fo:hyphenate="true" fo:hyphenation-remain-char-count="2" fo:hyphenation-push-char-count="2"/>
    </style:style>
    <style:style style:name="P59" style:family="paragraph" style:parent-style-name="Standard">
      <style:paragraph-properties fo:margin-left="0cm" fo:margin-right="0cm" fo:text-align="justify" style:justify-single-word="false" fo:hyphenation-ladder-count="no-limit" fo:text-indent="1.27cm" style:auto-text-indent="false" style:text-autospace="none"/>
      <style:text-properties fo:hyphenate="true" fo:hyphenation-remain-char-count="2" fo:hyphenation-push-char-count="2"/>
    </style:style>
    <style:style style:name="P60" style:family="paragraph" style:parent-style-name="Standard">
      <style:paragraph-properties fo:margin-left="0cm" fo:margin-right="0cm" fo:text-align="justify" style:justify-single-word="false" fo:text-indent="1.27cm" style:auto-text-indent="false">
        <style:tab-stops>
          <style:tab-stop style:position="9.753cm"/>
        </style:tab-stops>
      </style:paragraph-properties>
    </style:style>
    <style:style style:name="P61" style:family="paragraph" style:parent-style-name="Standard">
      <loext:graphic-properties draw:fill="solid" draw:fill-color="#ffffff"/>
      <style:paragraph-properties fo:margin-left="0cm" fo:margin-right="0cm" fo:text-align="justify" style:justify-single-word="false" fo:text-indent="1.27cm" style:auto-text-indent="false" fo:background-color="#ffffff">
        <style:tab-stops>
          <style:tab-stop style:position="1.461cm"/>
        </style:tab-stops>
      </style:paragraph-properties>
    </style:style>
    <style:style style:name="P62" style:family="paragraph" style:parent-style-name="Standard">
      <style:paragraph-properties fo:margin-left="0cm" fo:margin-right="0cm" fo:text-align="justify" style:justify-single-word="false" fo:text-indent="1.27cm" style:auto-text-indent="false">
        <style:tab-stops>
          <style:tab-stop style:position="0.751cm"/>
        </style:tab-stops>
      </style:paragraph-properties>
    </style:style>
    <style:style style:name="P63" style:family="paragraph" style:parent-style-name="Standard">
      <style:paragraph-properties fo:margin-left="0cm" fo:margin-right="0cm" fo:text-align="justify" style:justify-single-word="false" fo:text-indent="1.27cm" style:auto-text-indent="false">
        <style:tab-stops>
          <style:tab-stop style:position="0cm"/>
        </style:tab-stops>
      </style:paragraph-properties>
    </style:style>
    <style:style style:name="P64" style:family="paragraph" style:parent-style-name="Standard">
      <loext:graphic-properties draw:fill="solid" draw:fill-color="#ffffff"/>
      <style:paragraph-properties fo:margin-left="0cm" fo:margin-right="0cm" fo:text-align="justify" style:justify-single-word="false" fo:text-indent="1.27cm" style:auto-text-indent="false" fo:background-color="#ffffff"/>
    </style:style>
    <style:style style:name="P65" style:family="paragraph" style:parent-style-name="Standard">
      <style:paragraph-properties fo:margin-left="0cm" fo:margin-right="0cm" fo:text-align="justify" style:justify-single-word="false" fo:orphans="0" fo:widows="0" fo:text-indent="1.27cm" style:auto-text-indent="false"/>
    </style:style>
    <style:style style:name="P66" style:family="paragraph" style:parent-style-name="Standard">
      <style:paragraph-properties fo:margin-left="0cm" fo:margin-right="0cm" fo:text-align="justify" style:justify-single-word="false" fo:orphans="0" fo:widows="0" fo:text-indent="1.27cm" style:auto-text-indent="false" style:text-autospace="none"/>
    </style:style>
    <style:style style:name="P67" style:family="paragraph" style:parent-style-name="Standard">
      <style:paragraph-properties fo:margin-left="0cm" fo:margin-right="0cm" fo:text-align="justify" style:justify-single-word="false" fo:text-indent="1.27cm" style:auto-text-indent="false">
        <style:tab-stops>
          <style:tab-stop style:position="12.502cm"/>
        </style:tab-stops>
      </style:paragraph-properties>
    </style:style>
    <style:style style:name="P68" style:family="paragraph" style:parent-style-name="Standard">
      <style:paragraph-properties fo:margin-left="0cm" fo:margin-right="0cm" fo:text-align="justify" style:justify-single-word="false" fo:text-indent="1.27cm" style:auto-text-indent="false">
        <style:tab-stops>
          <style:tab-stop style:position="0cm"/>
          <style:tab-stop style:position="0.635cm"/>
          <style:tab-stop style:position="0.953cm"/>
          <style:tab-stop style:position="1.588cm"/>
        </style:tab-stops>
      </style:paragraph-properties>
    </style:style>
    <style:style style:name="P69" style:family="paragraph" style:parent-style-name="Standard">
      <style:paragraph-properties fo:margin-left="0cm" fo:margin-right="0cm" fo:text-align="justify" style:justify-single-word="false" fo:text-indent="1.27cm" style:auto-text-indent="false">
        <style:tab-stops>
          <style:tab-stop style:position="0cm"/>
          <style:tab-stop style:position="0.953cm"/>
          <style:tab-stop style:position="1.588cm"/>
        </style:tab-stops>
      </style:paragraph-properties>
    </style:style>
    <style:style style:name="P70" style:family="paragraph" style:parent-style-name="Standard">
      <style:paragraph-properties fo:margin-left="0cm" fo:margin-right="0cm" fo:text-align="justify" style:justify-single-word="false" fo:text-indent="1.27cm" style:auto-text-indent="false">
        <style:tab-stops>
          <style:tab-stop style:position="0.953cm"/>
        </style:tab-stops>
      </style:paragraph-properties>
    </style:style>
    <style:style style:name="P71" style:family="paragraph" style:parent-style-name="Standard">
      <style:paragraph-properties fo:margin-left="0cm" fo:margin-right="0cm" fo:text-align="justify" style:justify-single-word="false" fo:text-indent="1.27cm" style:auto-text-indent="false">
        <style:tab-stops>
          <style:tab-stop style:position="0.601cm"/>
        </style:tab-stops>
      </style:paragraph-properties>
    </style:style>
    <style:style style:name="P72" style:family="paragraph" style:parent-style-name="Standard">
      <loext:graphic-properties draw:fill="solid" draw:fill-color="#ffffff"/>
      <style:paragraph-properties fo:margin-left="0cm" fo:margin-right="0cm" fo:text-align="justify" style:justify-single-word="false" fo:text-indent="1.27cm" style:auto-text-indent="false" fo:background-color="#ffffff">
        <style:tab-stops>
          <style:tab-stop style:position="0.601cm"/>
        </style:tab-stops>
      </style:paragraph-properties>
    </style:style>
    <style:style style:name="P73" style:family="paragraph" style:parent-style-name="Standard">
      <loext:graphic-properties draw:fill="solid" draw:fill-color="#ffffff"/>
      <style:paragraph-properties fo:margin-left="0cm" fo:margin-right="0cm" fo:line-height="0.568cm" fo:text-align="justify" style:justify-single-word="false" fo:text-indent="1.27cm" style:auto-text-indent="false" fo:background-color="#ffffff"/>
    </style:style>
    <style:style style:name="P74" style:family="paragraph" style:parent-style-name="Standard">
      <loext:graphic-properties draw:fill="solid" draw:fill-color="#ffffff"/>
      <style:paragraph-properties fo:margin-left="0cm" fo:margin-right="0cm" style:line-height-at-least="0.18cm" fo:text-align="justify" style:justify-single-word="false" fo:text-indent="1.27cm" style:auto-text-indent="false" fo:background-color="#ffffff"/>
    </style:style>
    <style:style style:name="P75" style:family="paragraph" style:parent-style-name="Standard">
      <style:paragraph-properties fo:margin-left="0cm" fo:margin-right="0cm" fo:line-height="115%" fo:text-align="justify" style:justify-single-word="false" fo:text-indent="1.27cm" style:auto-text-indent="false"/>
    </style:style>
    <style:style style:name="P76" style:family="paragraph" style:parent-style-name="Standard">
      <style:paragraph-properties fo:margin-left="0cm" fo:margin-right="0cm" style:line-height-at-least="0cm" fo:text-align="justify" style:justify-single-word="false" fo:text-indent="1.27cm" style:auto-text-indent="false">
        <style:tab-stops>
          <style:tab-stop style:position="1.251cm"/>
        </style:tab-stops>
      </style:paragraph-properties>
    </style:style>
    <style:style style:name="P77" style:family="paragraph" style:parent-style-name="Standard">
      <style:paragraph-properties fo:margin-left="0cm" fo:margin-right="0cm" fo:line-height="150%" fo:text-align="justify" style:justify-single-word="false" fo:text-indent="1.27cm" style:auto-text-indent="false"/>
    </style:style>
    <style:style style:name="P78" style:family="paragraph" style:parent-style-name="Standard">
      <style:paragraph-properties fo:margin-left="0cm" fo:margin-right="0cm" fo:text-align="justify" style:justify-single-word="false" fo:text-indent="1.27cm" style:auto-text-indent="false"/>
      <style:text-properties fo:color="#000000" style:font-name="Times New Roman" fo:font-size="14pt" fo:language="uk" fo:country="UA" fo:font-style="italic" fo:font-weight="bold" style:font-size-asian="14pt" style:font-style-asian="italic" style:font-weight-asian="bold" style:font-name-complex="Times New Roman" style:font-size-complex="14pt" style:font-weight-complex="bold"/>
    </style:style>
    <style:style style:name="P79" style:family="paragraph" style:parent-style-name="Standard" style:master-page-name="Standard">
      <style:paragraph-properties fo:margin-left="0cm" fo:margin-right="0cm" fo:text-align="justify" style:justify-single-word="false" fo:text-indent="1.27cm" style:auto-text-indent="false" style:page-number="auto"/>
      <style:text-properties fo:color="#393939" fo:font-size="14pt" fo:language="uk" fo:country="UA" fo:font-style="italic" style:font-size-asian="14pt" style:font-style-asian="italic" style:font-size-complex="14pt"/>
    </style:style>
    <style:style style:name="P80" style:family="paragraph" style:parent-style-name="Standard">
      <style:paragraph-properties fo:margin-left="0cm" fo:margin-right="-0.004cm" style:line-height-at-least="0cm" fo:text-align="center" style:justify-single-word="false" fo:text-indent="1.27cm" style:auto-text-indent="false">
        <style:tab-stops>
          <style:tab-stop style:position="1.251cm"/>
        </style:tab-stops>
      </style:paragraph-properties>
    </style:style>
    <style:style style:name="P81" style:family="paragraph" style:parent-style-name="Standard">
      <loext:graphic-properties draw:fill="solid" draw:fill-color="#ffffff"/>
      <style:paragraph-properties fo:margin-left="0cm" fo:margin-right="-0.004cm" fo:text-align="justify" style:justify-single-word="false" fo:text-indent="1.27cm" style:auto-text-indent="false" fo:background-color="#ffffff"/>
      <style:text-properties fo:color="#333333" style:font-name="Times New Roman" fo:font-size="14pt" fo:language="uk" fo:country="UA" fo:font-style="italic" fo:font-weight="bold" style:font-size-asian="14pt" style:font-style-asian="italic" style:font-weight-asian="bold" style:font-name-complex="Times New Roman" style:font-size-complex="14pt"/>
    </style:style>
    <style:style style:name="P82" style:family="paragraph" style:parent-style-name="Standard">
      <style:paragraph-properties fo:margin-left="0cm" fo:margin-right="-0.004cm" fo:text-indent="1.27cm" style:auto-text-indent="false"/>
      <style:text-properties fo:color="#333333" fo:font-size="14pt" fo:language="uk" fo:country="UA" fo:font-style="italic" fo:font-weight="bold" style:font-size-asian="14pt" style:font-style-asian="italic" style:font-weight-asian="bold" style:font-size-complex="14pt"/>
    </style:style>
    <style:style style:name="P83" style:family="paragraph" style:parent-style-name="Standard">
      <style:paragraph-properties fo:margin-left="0cm" fo:margin-right="-0.004cm" fo:text-align="center" style:justify-single-word="false" fo:text-indent="1.27cm" style:auto-text-indent="false"/>
      <style:text-properties fo:color="#333333" fo:font-size="14pt" fo:language="uk" fo:country="UA" fo:font-style="italic" fo:font-weight="bold" style:font-size-asian="14pt" style:font-style-asian="italic" style:font-weight-asian="bold" style:font-size-complex="14pt"/>
    </style:style>
    <style:style style:name="P84" style:family="paragraph" style:parent-style-name="Standard">
      <style:paragraph-properties fo:margin-left="0cm" fo:margin-right="-0.004cm" fo:text-indent="1.27cm" style:auto-text-indent="false">
        <style:tab-stops>
          <style:tab-stop style:position="1.27cm"/>
        </style:tab-stops>
      </style:paragraph-properties>
      <style:text-properties fo:color="#333333" fo:font-size="14pt" fo:language="uk" fo:country="UA" fo:font-style="italic" fo:font-weight="bold" style:font-size-asian="14pt" style:font-style-asian="italic" style:font-weight-asian="bold" style:font-size-complex="14pt"/>
    </style:style>
    <style:style style:name="P85" style:family="paragraph" style:parent-style-name="Standard">
      <style:paragraph-properties fo:margin-left="0cm" fo:margin-right="-0.004cm" fo:text-align="justify" style:justify-single-word="false" fo:text-indent="1.27cm" style:auto-text-indent="false">
        <style:tab-stops>
          <style:tab-stop style:position="0cm"/>
        </style:tab-stops>
      </style:paragraph-properties>
      <style:text-properties fo:font-size="14pt" style:font-size-asian="14pt" style:font-size-complex="14pt"/>
    </style:style>
    <style:style style:name="P86" style:family="paragraph" style:parent-style-name="Standard">
      <style:paragraph-properties fo:margin-left="0cm" fo:margin-right="-0.004cm" fo:text-align="justify" style:justify-single-word="false" fo:text-indent="1.27cm" style:auto-text-indent="false"/>
      <style:text-properties fo:font-size="14pt" fo:language="uk" fo:country="UA" fo:font-style="italic" style:font-size-asian="14pt" style:font-style-asian="italic" style:font-size-complex="14pt"/>
    </style:style>
    <style:style style:name="P87" style:family="paragraph" style:parent-style-name="Standard">
      <loext:graphic-properties draw:fill="solid" draw:fill-color="#ffffff"/>
      <style:paragraph-properties fo:margin-left="0cm" fo:margin-right="-0.004cm" fo:text-align="justify" style:justify-single-word="false" fo:text-indent="1.27cm" style:auto-text-indent="false" fo:background-color="#ffffff">
        <style:tab-stops>
          <style:tab-stop style:position="1.863cm"/>
        </style:tab-stops>
      </style:paragraph-properties>
      <style:text-properties fo:font-size="14pt" fo:language="uk" fo:country="UA" fo:font-style="italic" style:font-size-asian="14pt" style:font-style-asian="italic" style:font-size-complex="14pt"/>
    </style:style>
    <style:style style:name="P88" style:family="paragraph" style:parent-style-name="Standard">
      <style:paragraph-properties fo:margin-left="0cm" fo:margin-right="-0.004cm" fo:text-align="justify" style:justify-single-word="false" fo:text-indent="1.27cm" style:auto-text-indent="false">
        <style:tab-stops>
          <style:tab-stop style:position="0cm"/>
        </style:tab-stops>
      </style:paragraph-properties>
      <style:text-properties fo:font-size="14pt" fo:language="uk" fo:country="UA" fo:font-style="italic" style:font-size-asian="14pt" style:font-style-asian="italic" style:font-size-complex="14pt"/>
    </style:style>
    <style:style style:name="P89" style:family="paragraph" style:parent-style-name="Standard">
      <style:paragraph-properties fo:margin-left="0cm" fo:margin-right="-0.004cm" fo:text-indent="1.27cm" style:auto-text-indent="false"/>
      <style:text-properties fo:font-size="14pt" fo:language="uk" fo:country="UA" fo:font-style="italic" fo:font-weight="bold" style:font-size-asian="14pt" style:font-style-asian="italic" style:font-weight-asian="bold" style:font-size-complex="14pt"/>
    </style:style>
    <style:style style:name="P90" style:family="paragraph" style:parent-style-name="Standard">
      <loext:graphic-properties draw:fill="solid" draw:fill-color="#ffffff"/>
      <style:paragraph-properties fo:margin-left="0cm" fo:margin-right="-0.004cm" fo:text-align="justify" style:justify-single-word="false" fo:text-indent="1.27cm" style:auto-text-indent="false" fo:background-color="#ffffff">
        <style:tab-stops>
          <style:tab-stop style:position="1.863cm"/>
        </style:tab-stops>
      </style:paragraph-properties>
      <style:text-properties fo:font-size="14pt" fo:language="uk" fo:country="UA" fo:font-style="italic" fo:font-weight="bold" style:font-size-asian="14pt" style:font-style-asian="italic" style:font-weight-asian="bold" style:font-size-complex="14pt"/>
    </style:style>
    <style:style style:name="P91" style:family="paragraph" style:parent-style-name="Standard">
      <style:paragraph-properties fo:margin-left="0cm" fo:margin-right="-0.004cm" fo:text-align="justify" style:justify-single-word="false" fo:text-indent="1.27cm" style:auto-text-indent="false"/>
      <style:text-properties fo:font-size="14pt" fo:language="uk" fo:country="UA" fo:font-style="italic" fo:font-weight="bold" style:font-size-asian="14pt" style:language-asian="ru" style:country-asian="RU" style:font-style-asian="italic" style:font-weight-asian="bold" style:font-size-complex="14pt"/>
    </style:style>
    <style:style style:name="P92" style:family="paragraph" style:parent-style-name="Standard">
      <style:paragraph-properties fo:margin-left="0cm" fo:margin-right="-0.004cm" fo:text-indent="1.27cm" style:auto-text-indent="false"/>
      <style:text-properties fo:font-size="14pt" fo:language="uk" fo:country="UA" fo:font-weight="bold" style:font-size-asian="14pt" style:font-weight-asian="bold" style:font-size-complex="14pt"/>
    </style:style>
    <style:style style:name="P93" style:family="paragraph" style:parent-style-name="Standard">
      <style:paragraph-properties fo:margin-left="0cm" fo:margin-right="-0.004cm" fo:text-align="justify" style:justify-single-word="false" fo:text-indent="1.27cm" style:auto-text-indent="false"/>
      <style:text-properties fo:font-size="14pt" fo:language="uk" fo:country="UA" fo:font-weight="bold" style:font-size-asian="14pt" style:font-weight-asian="bold" style:font-size-complex="14pt"/>
    </style:style>
    <style:style style:name="P94" style:family="paragraph" style:parent-style-name="Standard">
      <style:paragraph-properties fo:margin-left="0cm" fo:margin-right="-0.004cm" fo:text-align="justify" style:justify-single-word="false" fo:text-indent="1.27cm" style:auto-text-indent="false">
        <style:tab-stops>
          <style:tab-stop style:position="0cm"/>
        </style:tab-stops>
      </style:paragraph-properties>
      <style:text-properties fo:font-size="14pt" fo:language="uk" fo:country="UA" fo:font-weight="bold" style:font-size-asian="14pt" style:font-weight-asian="bold" style:font-size-complex="14pt"/>
    </style:style>
    <style:style style:name="P95" style:family="paragraph" style:parent-style-name="Standard">
      <style:paragraph-properties fo:margin-left="0cm" fo:margin-right="-0.004cm" fo:text-indent="1.27cm" style:auto-text-indent="false">
        <style:tab-stops>
          <style:tab-stop style:position="1.27cm"/>
        </style:tab-stops>
      </style:paragraph-properties>
      <style:text-properties fo:font-size="14pt" fo:language="uk" fo:country="UA" fo:font-weight="bold" style:font-size-asian="14pt" style:font-weight-asian="bold" style:font-size-complex="14pt"/>
    </style:style>
    <style:style style:name="P96" style:family="paragraph" style:parent-style-name="Standard">
      <style:paragraph-properties fo:margin-left="0cm" fo:margin-right="-0.004cm" fo:text-align="justify" style:justify-single-word="false" fo:text-indent="1.27cm" style:auto-text-indent="false"/>
      <style:text-properties fo:font-size="14pt" fo:font-style="italic" style:font-size-asian="14pt" style:font-style-asian="italic" style:font-size-complex="14pt"/>
    </style:style>
    <style:style style:name="P97" style:family="paragraph" style:parent-style-name="Standard">
      <style:paragraph-properties fo:margin-left="0cm" fo:margin-right="-0.004cm" fo:text-align="justify" style:justify-single-word="false" fo:text-indent="1.27cm" style:auto-text-indent="false"/>
      <style:text-properties fo:font-size="14pt" fo:letter-spacing="0.011cm" fo:language="uk" fo:country="UA" style:font-size-asian="14pt" style:font-size-complex="14pt"/>
    </style:style>
    <style:style style:name="P98" style:family="paragraph" style:parent-style-name="Standard">
      <style:paragraph-properties fo:margin-left="0cm" fo:margin-right="-0.004cm" fo:text-indent="1.27cm" style:auto-text-indent="false"/>
    </style:style>
    <style:style style:name="P99" style:family="paragraph" style:parent-style-name="Standard">
      <style:paragraph-properties fo:margin-left="0cm" fo:margin-right="-0.004cm" fo:text-align="justify" style:justify-single-word="false" fo:text-indent="1.27cm" style:auto-text-indent="false"/>
    </style:style>
    <style:style style:name="P100" style:family="paragraph" style:parent-style-name="Standard">
      <style:paragraph-properties fo:margin-left="0cm" fo:margin-right="-0.004cm" fo:text-align="justify" style:justify-single-word="false" fo:hyphenation-ladder-count="no-limit" fo:text-indent="1.27cm" style:auto-text-indent="false" style:text-autospace="none"/>
      <style:text-properties fo:hyphenate="true" fo:hyphenation-remain-char-count="2" fo:hyphenation-push-char-count="2"/>
    </style:style>
    <style:style style:name="P101" style:family="paragraph" style:parent-style-name="Standard">
      <style:paragraph-properties fo:margin-left="0cm" fo:margin-right="-0.004cm" fo:text-align="justify" style:justify-single-word="false" fo:text-indent="1.27cm" style:auto-text-indent="false">
        <style:tab-stops>
          <style:tab-stop style:position="0cm"/>
        </style:tab-stops>
      </style:paragraph-properties>
    </style:style>
    <style:style style:name="P102" style:family="paragraph" style:parent-style-name="Standard">
      <loext:graphic-properties draw:fill="solid" draw:fill-color="#ffffff"/>
      <style:paragraph-properties fo:margin-left="0cm" fo:margin-right="-0.004cm" fo:text-align="justify" style:justify-single-word="false" fo:text-indent="1.27cm" style:auto-text-indent="false" fo:background-color="#ffffff">
        <style:tab-stops>
          <style:tab-stop style:position="1.863cm"/>
        </style:tab-stops>
      </style:paragraph-properties>
    </style:style>
    <style:style style:name="P103" style:family="paragraph" style:parent-style-name="Standard">
      <style:paragraph-properties fo:margin-left="0cm" fo:margin-right="-0.004cm" fo:text-align="justify" style:justify-single-word="false" fo:text-indent="1.27cm" style:auto-text-indent="false"/>
      <style:text-properties fo:text-transform="uppercase" fo:font-size="14pt" fo:language="uk" fo:country="UA" fo:font-style="italic" fo:font-weight="bold" style:font-size-asian="14pt" style:font-style-asian="italic" style:font-weight-asian="bold" style:font-size-complex="14pt"/>
    </style:style>
    <style:style style:name="P104" style:family="paragraph" style:parent-style-name="Standard">
      <style:paragraph-properties fo:margin-left="0cm" fo:margin-right="-0.004cm" fo:text-align="justify" style:justify-single-word="false" fo:text-indent="1.27cm" style:auto-text-indent="false"/>
      <style:text-properties fo:text-transform="uppercase" fo:font-size="14pt" fo:language="uk" fo:country="UA" fo:font-weight="bold" style:font-size-asian="14pt" style:font-weight-asian="bold" style:font-size-complex="14pt"/>
    </style:style>
    <style:style style:name="P105" style:family="paragraph" style:parent-style-name="Standard">
      <loext:graphic-properties draw:fill="solid" draw:fill-color="#ffffff"/>
      <style:paragraph-properties fo:margin-left="0cm" fo:margin-right="-0.004cm" fo:margin-top="0.494cm" fo:margin-bottom="0.494cm" loext:contextual-spacing="false" fo:text-align="justify" style:justify-single-word="false" fo:text-indent="1.27cm" style:auto-text-indent="false" fo:background-color="#ffffff"/>
      <style:text-properties fo:font-size="14pt" fo:language="uk" fo:country="UA" fo:font-weight="bold" style:font-size-asian="14pt" style:font-weight-asian="bold" style:font-size-complex="14pt"/>
    </style:style>
    <style:style style:name="P106" style:family="paragraph" style:parent-style-name="Standard">
      <loext:graphic-properties draw:fill="solid" draw:fill-color="#ffffff"/>
      <style:paragraph-properties fo:margin-left="0cm" fo:margin-right="-0.004cm" fo:margin-top="0.494cm" fo:margin-bottom="0.494cm" loext:contextual-spacing="false" fo:text-align="justify" style:justify-single-word="false" fo:text-indent="1.27cm" style:auto-text-indent="false" fo:background-color="#ffffff"/>
    </style:style>
    <style:style style:name="P107" style:family="paragraph" style:parent-style-name="Standard" style:list-style-name="WW8Num32">
      <style:paragraph-properties fo:margin-left="0cm" fo:margin-right="0cm" fo:text-align="justify" style:justify-single-word="false" fo:hyphenation-ladder-count="no-limit" fo:text-indent="1.27cm" style:auto-text-indent="false"/>
      <style:text-properties fo:font-size="14pt" fo:language="uk" fo:country="UA" style:font-size-asian="14pt" style:font-size-complex="14pt" fo:hyphenate="true" fo:hyphenation-remain-char-count="2" fo:hyphenation-push-char-count="2"/>
    </style:style>
    <style:style style:name="P108" style:family="paragraph" style:parent-style-name="Standard" style:list-style-name="WW8Num32">
      <loext:graphic-properties draw:fill="solid" draw:fill-color="#ffffff"/>
      <style:paragraph-properties fo:margin-left="0cm" fo:margin-right="0cm" fo:text-align="justify" style:justify-single-word="false" fo:hyphenation-ladder-count="no-limit" fo:text-indent="1.27cm" style:auto-text-indent="false" fo:background-color="#ffffff"/>
      <style:text-properties fo:font-size="14pt" fo:language="uk" fo:country="UA" style:font-size-asian="14pt" style:font-size-complex="14pt" fo:hyphenate="true" fo:hyphenation-remain-char-count="2" fo:hyphenation-push-char-count="2"/>
    </style:style>
    <style:style style:name="P109" style:family="paragraph" style:parent-style-name="Standard" style:list-style-name="WW8Num34">
      <style:paragraph-properties fo:margin-left="0cm" fo:margin-right="0cm" fo:text-align="justify" style:justify-single-word="false" fo:orphans="0" fo:widows="0" fo:hyphenation-ladder-count="no-limit" fo:text-indent="1.27cm" style:auto-text-indent="false" style:text-autospace="none">
        <style:tab-stops>
          <style:tab-stop style:position="1.752cm"/>
        </style:tab-stops>
      </style:paragraph-properties>
      <style:text-properties fo:font-size="14pt" fo:language="uk" fo:country="UA" style:font-size-asian="14pt" style:font-size-complex="14pt" fo:hyphenate="true" fo:hyphenation-remain-char-count="2" fo:hyphenation-push-char-count="2"/>
    </style:style>
    <style:style style:name="P110" style:family="paragraph" style:parent-style-name="Standard" style:list-style-name="WW8Num34">
      <style:paragraph-properties fo:margin-left="0cm" fo:margin-right="0cm" fo:text-align="justify" style:justify-single-word="false" fo:orphans="0" fo:widows="0" fo:hyphenation-ladder-count="no-limit" fo:text-indent="1.27cm" style:auto-text-indent="false" style:text-autospace="none">
        <style:tab-stops>
          <style:tab-stop style:position="1.752cm"/>
        </style:tab-stops>
      </style:paragraph-properties>
      <style:text-properties fo:font-size="14pt" fo:letter-spacing="0.011cm" fo:language="uk" fo:country="UA" style:font-size-asian="14pt" style:font-size-complex="14pt" fo:hyphenate="true" fo:hyphenation-remain-char-count="2" fo:hyphenation-push-char-count="2"/>
    </style:style>
    <style:style style:name="P111" style:family="paragraph" style:parent-style-name="Standard" style:list-style-name="WW8Num32">
      <style:paragraph-properties fo:margin-left="0cm" fo:margin-right="0cm" fo:text-align="justify" style:justify-single-word="false" fo:hyphenation-ladder-count="no-limit" fo:text-indent="1.27cm" style:auto-text-indent="false"/>
      <style:text-properties fo:hyphenate="true" fo:hyphenation-remain-char-count="2" fo:hyphenation-push-char-count="2"/>
    </style:style>
    <style:style style:name="P112" style:family="paragraph" style:parent-style-name="Standard" style:list-style-name="WW8Num31">
      <style:paragraph-properties fo:margin-left="0cm" fo:margin-right="0cm" fo:text-align="justify" style:justify-single-word="false" fo:orphans="0" fo:widows="0" fo:hyphenation-ladder-count="no-limit" fo:text-indent="1.27cm" style:auto-text-indent="false" style:text-autospace="none"/>
      <style:text-properties fo:hyphenate="true" fo:hyphenation-remain-char-count="2" fo:hyphenation-push-char-count="2"/>
    </style:style>
    <style:style style:name="P113" style:family="paragraph" style:parent-style-name="Standard" style:list-style-name="WW8Num34">
      <style:paragraph-properties fo:margin-left="0cm" fo:margin-right="0cm" fo:text-align="justify" style:justify-single-word="false" fo:orphans="0" fo:widows="0" fo:hyphenation-ladder-count="no-limit" fo:text-indent="1.27cm" style:auto-text-indent="false" style:text-autospace="none">
        <style:tab-stops>
          <style:tab-stop style:position="1.752cm"/>
        </style:tab-stops>
      </style:paragraph-properties>
      <style:text-properties fo:hyphenate="true" fo:hyphenation-remain-char-count="2" fo:hyphenation-push-char-count="2"/>
    </style:style>
    <style:style style:name="P114" style:family="paragraph" style:parent-style-name="Standard" style:list-style-name="WW8Num21">
      <style:paragraph-properties fo:margin-left="0cm" fo:margin-right="0cm" fo:text-align="justify" style:justify-single-word="false" fo:orphans="0" fo:widows="0" fo:hyphenation-ladder-count="no-limit" fo:text-indent="1.27cm" style:auto-text-indent="false" style:text-autospace="none">
        <style:tab-stops>
          <style:tab-stop style:position="1.752cm"/>
        </style:tab-stops>
      </style:paragraph-properties>
      <style:text-properties fo:hyphenate="true" fo:hyphenation-remain-char-count="2" fo:hyphenation-push-char-count="2"/>
    </style:style>
    <style:style style:name="P115" style:family="paragraph" style:parent-style-name="Standard" style:list-style-name="WW8Num11">
      <style:paragraph-properties fo:margin-left="0cm" fo:margin-right="0cm" fo:text-align="justify" style:justify-single-word="false" fo:text-indent="1.27cm" style:auto-text-indent="false">
        <style:tab-stops>
          <style:tab-stop style:position="0cm"/>
        </style:tab-stops>
      </style:paragraph-properties>
    </style:style>
    <style:style style:name="P116" style:family="paragraph" style:parent-style-name="Standard">
      <loext:graphic-properties draw:fill="solid" draw:fill-color="#ffffff"/>
      <style:paragraph-properties fo:margin-left="0cm" fo:margin-right="0.254cm" fo:text-align="justify" style:justify-single-word="false" fo:text-indent="1.27cm" style:auto-text-indent="false" fo:background-color="#ffffff"/>
    </style:style>
    <style:style style:name="P117" style:family="paragraph" style:parent-style-name="Standard">
      <style:paragraph-properties fo:margin-left="0cm" fo:margin-right="-0.143cm" fo:text-align="justify" style:justify-single-word="false" fo:text-indent="1.27cm" style:auto-text-indent="false"/>
    </style:style>
    <style:style style:name="P118" style:family="paragraph" style:parent-style-name="Standard" style:list-style-name="WW8Num21">
      <style:paragraph-properties fo:margin-left="0cm" fo:margin-right="-0.143cm" fo:text-align="justify" style:justify-single-word="false" fo:orphans="0" fo:widows="0" fo:hyphenation-ladder-count="no-limit" fo:text-indent="1.27cm" style:auto-text-indent="false" style:text-autospace="none">
        <style:tab-stops>
          <style:tab-stop style:position="1.752cm"/>
        </style:tab-stops>
      </style:paragraph-properties>
      <style:text-properties fo:font-size="14pt" fo:letter-spacing="0.011cm" fo:language="uk" fo:country="UA" style:font-size-asian="14pt" style:font-size-complex="14pt" fo:hyphenate="true" fo:hyphenation-remain-char-count="2" fo:hyphenation-push-char-count="2"/>
    </style:style>
    <style:style style:name="P119" style:family="paragraph" style:parent-style-name="Standard" style:list-style-name="WW8Num21">
      <style:paragraph-properties fo:margin-left="0cm" fo:margin-right="-0.143cm" fo:text-align="justify" style:justify-single-word="false" fo:orphans="0" fo:widows="0" fo:hyphenation-ladder-count="no-limit" fo:text-indent="1.27cm" style:auto-text-indent="false" style:text-autospace="none">
        <style:tab-stops>
          <style:tab-stop style:position="1.752cm"/>
        </style:tab-stops>
      </style:paragraph-properties>
      <style:text-properties fo:hyphenate="true" fo:hyphenation-remain-char-count="2" fo:hyphenation-push-char-count="2"/>
    </style:style>
    <style:style style:name="P120" style:family="paragraph" style:parent-style-name="Standard_20__28_user_29_">
      <style:paragraph-properties fo:margin-left="0cm" fo:margin-right="0cm" fo:text-align="justify" style:justify-single-word="false" fo:text-indent="1.27cm" style:auto-text-indent="false">
        <style:tab-stops>
          <style:tab-stop style:position="2cm"/>
        </style:tab-stops>
      </style:paragraph-properties>
      <style:text-properties fo:font-size="14pt" style:font-size-asian="14pt" style:font-size-complex="14pt"/>
    </style:style>
    <style:style style:name="P121" style:family="paragraph" style:parent-style-name="Standard_20__28_user_29_">
      <style:paragraph-properties fo:margin-left="0cm" fo:margin-right="0cm" fo:text-align="justify" style:justify-single-word="false" fo:text-indent="1.27cm" style:auto-text-indent="false">
        <style:tab-stops>
          <style:tab-stop style:position="2cm"/>
        </style:tab-stops>
      </style:paragraph-properties>
      <style:text-properties fo:font-size="14pt" style:font-size-asian="14pt" style:font-name-complex="Times New Roman" style:font-size-complex="14pt"/>
    </style:style>
    <style:style style:name="P122" style:family="paragraph" style:parent-style-name="Standard_20__28_user_29_">
      <style:paragraph-properties fo:margin-left="0cm" fo:margin-right="0cm" fo:text-align="justify" style:justify-single-word="false" fo:text-indent="1.27cm" style:auto-text-indent="false"/>
    </style:style>
    <style:style style:name="P123" style:family="paragraph" style:parent-style-name="Standard_20__28_user_29_">
      <style:paragraph-properties fo:margin-left="0cm" fo:margin-right="0cm" style:line-height-at-least="0.381cm" fo:text-align="justify" style:justify-single-word="false" fo:text-indent="1.27cm" style:auto-text-indent="false"/>
    </style:style>
    <style:style style:name="P124" style:family="paragraph" style:parent-style-name="Style16">
      <style:paragraph-properties fo:margin-left="0cm" fo:margin-right="0cm" fo:line-height="100%" fo:orphans="2" fo:widows="2" fo:text-indent="1.27cm" style:auto-text-indent="false">
        <style:tab-stops>
          <style:tab-stop style:position="1.27cm"/>
          <style:tab-stop style:position="2.431cm"/>
        </style:tab-stops>
      </style:paragraph-properties>
    </style:style>
    <style:style style:name="P125" style:family="paragraph" style:parent-style-name="Style3">
      <style:paragraph-properties fo:margin-left="0cm" fo:margin-right="0cm" fo:line-height="100%" fo:orphans="2" fo:widows="2" fo:text-indent="1.27cm" style:auto-text-indent="false">
        <style:tab-stops>
          <style:tab-stop style:position="0.601cm"/>
        </style:tab-stops>
      </style:paragraph-properties>
      <style:text-properties fo:color="#000000" fo:font-size="14pt" fo:language="uk" fo:country="UA" style:font-size-asian="14pt"/>
    </style:style>
    <style:style style:name="P126" style:family="paragraph" style:parent-style-name="Style8">
      <style:paragraph-properties fo:margin-left="0cm" fo:margin-right="0cm" fo:line-height="100%" fo:orphans="2" fo:widows="2" fo:text-indent="1.27cm" style:auto-text-indent="false"/>
    </style:style>
    <style:style style:name="P127" style:family="paragraph" style:parent-style-name="Text_20_body">
      <style:paragraph-properties fo:margin-left="0cm" fo:margin-right="0cm" fo:margin-top="0cm" fo:margin-bottom="0cm" loext:contextual-spacing="false" fo:text-align="justify" style:justify-single-word="false" fo:text-indent="1.27cm" style:auto-text-indent="false"/>
    </style:style>
    <style:style style:name="P128" style:family="paragraph" style:parent-style-name="Text_20_body">
      <style:paragraph-properties fo:margin-left="0cm" fo:margin-right="0cm" fo:margin-top="0cm" fo:margin-bottom="0cm" loext:contextual-spacing="false" fo:text-align="justify" style:justify-single-word="false" fo:text-indent="1.27cm" style:auto-text-indent="false">
        <style:tab-stops>
          <style:tab-stop style:position="-0.635cm"/>
        </style:tab-stops>
      </style:paragraph-properties>
    </style:style>
    <style:style style:name="P129" style:family="paragraph" style:parent-style-name="Text_20_body">
      <style:paragraph-properties fo:margin-left="0cm" fo:margin-right="0cm" fo:margin-top="0cm" fo:margin-bottom="0cm" loext:contextual-spacing="false" fo:text-align="justify" style:justify-single-word="false" fo:text-indent="1.27cm" style:auto-text-indent="false">
        <style:tab-stops>
          <style:tab-stop style:position="1.752cm"/>
        </style:tab-stops>
      </style:paragraph-properties>
    </style:style>
    <style:style style:name="P130" style:family="paragraph" style:parent-style-name="Text_20_body_20_indent">
      <style:paragraph-properties fo:margin-left="0cm" fo:margin-right="-0.004cm" style:line-height-at-least="0cm" fo:text-align="justify" style:justify-single-word="false" fo:text-indent="1.27cm" style:auto-text-indent="false">
        <style:tab-stops>
          <style:tab-stop style:position="1.251cm"/>
        </style:tab-stops>
      </style:paragraph-properties>
      <style:text-properties fo:color="#ff0000" fo:font-size="14pt" fo:language="uk" fo:country="UA" fo:font-style="italic" fo:font-weight="bold" style:font-size-asian="14pt" style:font-style-asian="italic" style:font-weight-asian="bold" style:font-size-complex="14pt"/>
    </style:style>
    <style:style style:name="P131" style:family="paragraph" style:parent-style-name="Text_20_body_20_indent">
      <style:paragraph-properties fo:margin-left="0cm" fo:margin-right="-0.004cm" fo:text-align="justify" style:justify-single-word="false" fo:text-indent="1.27cm" style:auto-text-indent="false"/>
      <style:text-properties fo:font-weight="bold" style:font-weight-asian="bold" style:font-size-complex="14pt"/>
    </style:style>
    <style:style style:name="P132" style:family="paragraph" style:parent-style-name="Text_20_body_20_indent">
      <style:paragraph-properties fo:margin-left="0cm" fo:margin-right="-0.004cm" fo:text-align="justify" style:justify-single-word="false" fo:text-indent="1.27cm" style:auto-text-indent="false"/>
      <style:text-properties fo:font-style="italic" fo:font-weight="bold" style:font-style-asian="italic" style:font-weight-asian="bold" style:font-size-complex="14pt"/>
    </style:style>
    <style:style style:name="P133" style:family="paragraph" style:parent-style-name="Text_20_body_20_indent">
      <style:paragraph-properties fo:margin-left="0cm" fo:margin-right="0cm" style:line-height-at-least="0cm" fo:text-align="justify" style:justify-single-word="false" fo:text-indent="1.27cm" style:auto-text-indent="false">
        <style:tab-stops>
          <style:tab-stop style:position="1.251cm"/>
        </style:tab-stops>
      </style:paragraph-properties>
    </style:style>
    <style:style style:name="P134" style:family="paragraph" style:parent-style-name="Text_20_body_20_indent">
      <style:paragraph-properties fo:margin-left="0cm" fo:margin-right="0cm" style:line-height-at-least="0cm" fo:text-align="justify" style:justify-single-word="false" fo:text-indent="1.27cm" style:auto-text-indent="false">
        <style:tab-stops>
          <style:tab-stop style:position="1.251cm"/>
        </style:tab-stops>
      </style:paragraph-properties>
      <style:text-properties style:font-size-complex="14pt"/>
    </style:style>
    <style:style style:name="P135" style:family="paragraph" style:parent-style-name="Text_20_body_20_indent">
      <style:paragraph-properties fo:margin-left="0cm" fo:margin-right="0cm" fo:text-align="justify" style:justify-single-word="false" fo:text-indent="1.27cm" style:auto-text-indent="false"/>
    </style:style>
    <style:style style:name="P136" style:family="paragraph" style:parent-style-name="Text_20_body_20_indent">
      <style:paragraph-properties fo:margin-left="0cm" fo:margin-right="0cm" fo:text-align="justify" style:justify-single-word="false" fo:text-indent="1.27cm" style:auto-text-indent="false">
        <style:tab-stops>
          <style:tab-stop style:position="1.251cm"/>
        </style:tab-stops>
      </style:paragraph-properties>
    </style:style>
    <style:style style:name="P137" style:family="paragraph" style:parent-style-name="Text_20_body_20_indent">
      <style:paragraph-properties fo:margin-left="0cm" fo:margin-right="0cm" style:line-height-at-least="0cm" fo:text-align="justify" style:justify-single-word="false" fo:text-indent="1.27cm" style:auto-text-indent="false">
        <style:tab-stops>
          <style:tab-stop style:position="1.251cm"/>
        </style:tab-stops>
      </style:paragraph-properties>
    </style:style>
    <style:style style:name="P138" style:family="paragraph" style:parent-style-name="wP1">
      <style:paragraph-properties fo:margin-left="0cm" fo:margin-right="0cm" fo:text-indent="1.27cm" style:auto-text-indent="false"/>
    </style:style>
    <style:style style:name="P139" style:family="paragraph" style:parent-style-name="wP3">
      <style:paragraph-properties fo:margin-left="0cm" fo:margin-right="0cm" fo:text-indent="1.27cm" style:auto-text-indent="false"/>
    </style:style>
    <style:style style:name="P140" style:family="paragraph" style:parent-style-name="wP4">
      <style:paragraph-properties fo:margin-left="0cm" fo:margin-right="0cm" fo:text-indent="1.27cm" style:auto-text-indent="false"/>
    </style:style>
    <style:style style:name="P141" style:family="paragraph" style:parent-style-name="wP4">
      <style:paragraph-properties fo:margin-left="0cm" fo:margin-right="0cm" fo:text-indent="1.27cm" style:auto-text-indent="false"/>
      <style:text-properties fo:language="uk" fo:country="UA" style:font-size-complex="14pt"/>
    </style:style>
    <style:style style:name="P142" style:family="paragraph" style:parent-style-name="wP4">
      <style:paragraph-properties fo:margin-left="0cm" fo:margin-right="0cm" fo:text-indent="1.27cm" style:auto-text-indent="false"/>
    </style:style>
    <style:style style:name="P143" style:family="paragraph" style:parent-style-name="wP6">
      <style:paragraph-properties fo:margin-left="0cm" fo:margin-right="0cm" fo:text-indent="1.27cm" style:auto-text-indent="false"/>
    </style:style>
    <style:style style:name="P144" style:family="paragraph" style:parent-style-name="wP6">
      <style:paragraph-properties fo:margin-left="0cm" fo:margin-right="0cm" fo:text-indent="1.27cm" style:auto-text-indent="false"/>
      <style:text-properties fo:language="uk" fo:country="UA" style:font-size-complex="14pt"/>
    </style:style>
    <style:style style:name="P145" style:family="paragraph" style:parent-style-name="western">
      <style:paragraph-properties fo:margin-left="0cm" fo:margin-right="0cm" fo:margin-top="0cm" fo:margin-bottom="0cm" loext:contextual-spacing="false" fo:text-align="justify" style:justify-single-word="false" fo:text-indent="1.27cm" style:auto-text-indent="false"/>
    </style:style>
    <style:style style:name="P146" style:family="paragraph" style:parent-style-name="Абзац_20_списка">
      <style:paragraph-properties fo:margin-left="0cm" fo:margin-right="0cm" fo:margin-top="0cm" fo:margin-bottom="0cm" loext:contextual-spacing="true" fo:line-height="100%" fo:text-align="justify" style:justify-single-word="false" fo:text-indent="1.27cm" style:auto-text-indent="false"/>
    </style:style>
    <style:style style:name="P147" style:family="paragraph" style:parent-style-name="Основной_20_текст_20__28_2_29_">
      <loext:graphic-properties draw:fill="solid" draw:fill-color="#ffffff"/>
      <style:paragraph-properties fo:margin-left="0cm" fo:margin-right="0cm" fo:line-height="0.644cm" fo:text-align="justify" style:justify-single-word="false" fo:text-indent="1.27cm" style:auto-text-indent="false" fo:background-color="transparent"/>
    </style:style>
    <style:style style:name="P148" style:family="paragraph" style:parent-style-name="Основной_20_текст_20__28_2_29_">
      <style:paragraph-properties fo:margin-left="0cm" fo:margin-right="0cm" fo:line-height="100%" fo:text-align="justify" style:justify-single-word="false" fo:text-indent="1.27cm" style:auto-text-indent="false"/>
    </style:style>
    <style:style style:name="P149" style:family="paragraph" style:parent-style-name="Основной_20_текст_20__28_2_29_">
      <loext:graphic-properties draw:fill="solid" draw:fill-color="#ffffff"/>
      <style:paragraph-properties fo:margin-left="0cm" fo:margin-right="0cm" fo:line-height="100%" fo:text-align="justify" style:justify-single-word="false" fo:text-indent="1.27cm" style:auto-text-indent="false" fo:background-color="transparent"/>
    </style:style>
    <style:style style:name="P150" style:family="paragraph" style:parent-style-name="Основной_20_текст_20__28_2_29_">
      <style:paragraph-properties fo:margin-left="0cm" fo:margin-right="0cm" fo:line-height="0.653cm" fo:text-align="justify" style:justify-single-word="false" fo:text-indent="1.27cm" style:auto-text-indent="false"/>
    </style:style>
    <style:style style:name="P151" style:family="paragraph" style:parent-style-name="Основной_20_текст_20__28_2_29_">
      <loext:graphic-properties draw:fill="solid" draw:fill-color="#ffffff"/>
      <style:paragraph-properties fo:margin-left="0cm" fo:margin-right="0cm" fo:line-height="100%" fo:text-align="justify" style:justify-single-word="false" fo:text-indent="1.27cm" style:auto-text-indent="false" fo:background-color="transparent"/>
    </style:style>
    <style:style style:name="P152" style:family="paragraph" style:parent-style-name="Основной_20_текст_20__28_2_29_">
      <style:paragraph-properties fo:margin-left="0cm" fo:margin-right="0cm" fo:line-height="0.653cm" fo:text-align="justify" style:justify-single-word="false" fo:text-indent="1.27cm" style:auto-text-indent="false"/>
    </style:style>
    <style:style style:name="P153" style:family="paragraph" style:parent-style-name="Основной_20_текст_20_с_20_отступом_20_2">
      <style:paragraph-properties fo:margin-left="0cm" fo:margin-right="0cm" fo:line-height="100%" fo:text-indent="1.27cm" style:auto-text-indent="false"/>
      <style:text-properties fo:font-size="14pt" fo:language="uk" fo:country="UA" fo:font-weight="bold" style:font-size-asian="14pt" style:font-weight-asian="bold" style:font-size-complex="14pt"/>
    </style:style>
    <style:style style:name="P154" style:family="paragraph" style:parent-style-name="Основной_20_текст_20_с_20_отступом_20_2">
      <style:paragraph-properties fo:margin-left="0cm" fo:margin-right="0cm" fo:line-height="100%" fo:text-indent="1.27cm" style:auto-text-indent="false"/>
    </style:style>
    <style:style style:name="P155" style:family="paragraph" style:parent-style-name="Основной_20_текст_20_с_20_отступом_20_2">
      <style:paragraph-properties fo:margin-left="0cm" fo:margin-right="0cm" fo:line-height="100%" fo:text-align="justify" style:justify-single-word="false" fo:text-indent="1.27cm" style:auto-text-indent="false"/>
    </style:style>
    <style:style style:name="P156" style:family="paragraph" style:parent-style-name="Основной_20_текст_20_с_20_отступом_20_21">
      <style:paragraph-properties fo:margin-left="0cm" fo:margin-right="-0.004cm" fo:text-indent="1.27cm" style:auto-text-indent="false"/>
      <style:text-properties fo:font-weight="bold" style:font-weight-asian="bold" style:font-size-complex="14pt"/>
    </style:style>
    <style:style style:name="P157" style:family="paragraph" style:parent-style-name="Основной_20_текст_20_с_20_отступом_20_21">
      <style:paragraph-properties fo:margin-left="0cm" fo:margin-right="-0.004cm" fo:text-indent="1.27cm" style:auto-text-indent="false"/>
      <style:text-properties fo:font-style="italic" fo:font-weight="bold" style:font-style-asian="italic" style:font-weight-asian="bold" style:font-size-complex="14pt"/>
    </style:style>
    <style:style style:name="P158" style:family="paragraph" style:parent-style-name="Основной_20_текст1">
      <loext:graphic-properties draw:fill="solid" draw:fill-color="#ffffff"/>
      <style:paragraph-properties fo:margin-left="0cm" fo:margin-right="0cm" fo:margin-top="0cm" fo:margin-bottom="0cm" loext:contextual-spacing="false" fo:line-height="100%" fo:text-indent="1.27cm" style:auto-text-indent="false" fo:background-color="transparent"/>
      <style:text-properties fo:font-size="14pt" fo:language="uk" fo:country="UA" fo:font-style="italic" style:font-size-asian="14pt" style:font-style-asian="italic" style:font-size-complex="14pt"/>
    </style:style>
    <style:style style:name="P159" style:family="paragraph" style:parent-style-name="Стандартный_20_HTML">
      <loext:graphic-properties draw:fill="solid" draw:fill-color="#ffffff"/>
      <style:paragraph-properties fo:margin-left="0cm" fo:margin-right="-0.004cm" fo:text-align="justify" style:justify-single-word="false" fo:text-indent="1.27cm" style:auto-text-indent="false" fo:background-color="#ffffff" style:vertical-align="baseline"/>
    </style:style>
    <style:style style:name="P160" style:family="paragraph" style:parent-style-name="Стандартный_20_HTML">
      <loext:graphic-properties draw:fill="solid" draw:fill-color="#ffffff"/>
      <style:paragraph-properties fo:margin-left="0cm" fo:margin-right="-0.004cm" fo:text-align="justify" style:justify-single-word="false" fo:text-indent="1.27cm" style:auto-text-indent="false" fo:background-color="#ffffff" style:vertical-align="baseline"/>
      <style:text-properties style:font-name="Times New Roman" fo:font-size="14pt" fo:language="uk" fo:country="UA" fo:font-weight="bold" style:font-size-asian="14pt" style:font-weight-asian="bold" style:font-name-complex="Times New Roman" style:font-size-complex="14pt"/>
    </style:style>
    <style:style style:name="P161" style:family="paragraph" style:parent-style-name="Стандартный_20_HTML">
      <loext:graphic-properties draw:fill="solid" draw:fill-color="#ffffff"/>
      <style:paragraph-properties fo:margin-left="0cm" fo:margin-right="-0.004cm" fo:text-align="justify" style:justify-single-word="false" fo:text-indent="1.27cm" style:auto-text-indent="false" fo:background-color="#ffffff" style:vertical-align="baseline"/>
      <style:text-properties style:font-name="Times New Roman" fo:font-size="14pt" fo:language="uk" fo:country="UA" fo:font-weight="bold" style:font-size-asian="14pt" style:font-weight-asian="bold" style:font-name-complex="Times New Roman" style:font-size-complex="14pt"/>
    </style:style>
    <style:style style:name="T1" style:family="text">
      <style:text-properties fo:font-style="italic" style:font-style-asian="italic"/>
    </style:style>
    <style:style style:name="T2" style:family="text">
      <style:text-properties fo:font-style="italic" style:font-style-asian="italic" style:font-size-complex="14pt"/>
    </style:style>
    <style:style style:name="T3" style:family="text">
      <style:text-properties fo:font-style="italic" fo:font-weight="bold" style:font-style-asian="italic" style:font-weight-asian="bold"/>
    </style:style>
    <style:style style:name="T4" style:family="text">
      <style:text-properties fo:font-style="italic" fo:font-weight="bold" style:font-style-asian="italic" style:font-weight-asian="bold" style:font-size-complex="14pt"/>
    </style:style>
    <style:style style:name="T5" style:family="text">
      <style:text-properties fo:font-style="italic" style:language-asian="uk" style:country-asian="UA" style:font-style-asian="italic" style:font-size-complex="14pt" style:font-weight-complex="bold"/>
    </style:style>
    <style:style style:name="T6" style:family="text">
      <style:text-properties fo:font-size="14pt" fo:font-style="italic" style:font-size-asian="14pt" style:font-style-asian="italic" style:font-size-complex="14pt"/>
    </style:style>
    <style:style style:name="T7" style:family="text">
      <style:text-properties fo:font-size="14pt" fo:font-style="italic" style:font-size-asian="14pt" style:font-style-asian="italic" style:font-size-complex="14pt"/>
    </style:style>
    <style:style style:name="T8" style:family="text">
      <style:text-properties fo:font-size="14pt" fo:font-style="italic" style:font-size-asian="14pt" style:font-style-asian="italic" style:font-size-complex="14pt" style:font-style-complex="italic"/>
    </style:style>
    <style:style style:name="T9" style:family="text">
      <style:text-properties fo:font-size="14pt" fo:font-style="italic" style:font-size-asian="14pt" style:font-style-asian="italic" style:font-size-complex="14pt" style:font-style-complex="italic" style:font-weight-complex="bold"/>
    </style:style>
    <style:style style:name="T10" style:family="text">
      <style:text-properties fo:font-size="14pt" fo:font-weight="bold" style:font-size-asian="14pt" style:font-weight-asian="bold" style:font-size-complex="14pt"/>
    </style:style>
    <style:style style:name="T11" style:family="text">
      <style:text-properties fo:font-size="14pt" fo:language="uk" fo:country="UA" fo:font-weight="bold" style:font-size-asian="14pt" style:font-weight-asian="bold" style:font-size-complex="14pt"/>
    </style:style>
    <style:style style:name="T12" style:family="text">
      <style:text-properties fo:font-size="14pt" fo:language="uk" fo:country="UA" fo:font-style="italic" style:font-size-asian="14pt" style:font-style-asian="italic"/>
    </style:style>
    <style:style style:name="T13" style:family="text">
      <style:text-properties fo:font-size="14pt" fo:language="uk" fo:country="UA" fo:font-style="italic" style:font-size-asian="14pt" style:font-style-asian="italic" style:font-size-complex="14pt"/>
    </style:style>
    <style:style style:name="T14" style:family="text">
      <style:text-properties fo:font-size="14pt" fo:language="uk" fo:country="UA" fo:font-style="italic" style:font-size-asian="14pt" style:font-style-asian="italic" style:font-size-complex="14pt" style:font-style-complex="italic" style:font-weight-complex="bold"/>
    </style:style>
    <style:style style:name="T15" style:family="text">
      <style:text-properties fo:font-size="14pt" fo:language="uk" fo:country="UA" fo:font-style="italic" style:font-size-asian="14pt" style:language-asian="ru" style:country-asian="RU" style:font-style-asian="italic" style:font-size-complex="14pt"/>
    </style:style>
    <style:style style:name="T16" style:family="text">
      <style:text-properties fo:font-size="14pt" fo:language="uk" fo:country="UA" fo:font-style="italic" style:font-size-asian="14pt" style:language-asian="uk" style:country-asian="UA" style:font-style-asian="italic" style:font-size-complex="14pt"/>
    </style:style>
    <style:style style:name="T17" style:family="text">
      <style:text-properties fo:font-size="14pt" fo:language="uk" fo:country="UA" fo:font-style="italic" style:font-size-asian="14pt" style:language-asian="uk" style:country-asian="UA" style:font-style-asian="italic" style:font-size-complex="14pt" style:font-weight-complex="bold"/>
    </style:style>
    <style:style style:name="T18" style:family="text">
      <style:text-properties fo:font-size="14pt" fo:language="uk" fo:country="UA" fo:font-style="italic" style:font-size-asian="14pt" style:language-asian="uk" style:country-asian="UA" style:font-style-asian="italic" style:font-size-complex="14pt" style:font-weight-complex="bold"/>
    </style:style>
    <style:style style:name="T19" style:family="text">
      <style:text-properties fo:font-size="14pt" fo:language="uk" fo:country="UA" fo:font-style="italic" fo:font-weight="bold" style:font-size-asian="14pt" style:font-style-asian="italic" style:font-weight-asian="bold" style:font-size-complex="14pt"/>
    </style:style>
    <style:style style:name="T20" style:family="text">
      <style:text-properties fo:font-size="14pt" fo:language="uk" fo:country="UA" style:font-size-asian="14pt" style:font-size-complex="14pt"/>
    </style:style>
    <style:style style:name="T21" style:family="text">
      <style:text-properties fo:font-size="14pt" fo:language="uk" fo:country="UA" style:font-size-asian="14pt" style:font-size-complex="14pt" style:font-weight-complex="bold"/>
    </style:style>
    <style:style style:name="T22" style:family="text">
      <style:text-properties fo:font-size="14pt" fo:language="uk" fo:country="UA" style:font-size-asian="14pt" style:font-size-complex="14pt"/>
    </style:style>
    <style:style style:name="T23" style:family="text">
      <style:text-properties fo:font-size="14pt" fo:language="uk" fo:country="UA" style:font-size-asian="14pt" style:font-size-complex="14pt" style:font-style-complex="italic" style:font-weight-complex="bold"/>
    </style:style>
    <style:style style:name="T24" style:family="text">
      <style:text-properties fo:font-size="14pt" fo:language="uk" fo:country="UA" style:font-size-asian="14pt" style:language-asian="ru" style:country-asian="RU" style:font-size-complex="14pt"/>
    </style:style>
    <style:style style:name="T25" style:family="text">
      <style:text-properties fo:font-size="14pt" fo:language="uk" fo:country="UA" style:font-size-asian="14pt" style:language-asian="ru" style:country-asian="RU" style:font-size-complex="14pt" fo:background-color="#ffffff"/>
    </style:style>
    <style:style style:name="T26" style:family="text">
      <style:text-properties fo:font-size="14pt" fo:language="uk" fo:country="UA" style:font-size-asian="14pt" fo:background-color="#ffffff"/>
    </style:style>
    <style:style style:name="T27" style:family="text">
      <style:text-properties fo:font-size="14pt" fo:language="uk" fo:country="UA" style:font-size-asian="14pt" style:language-asian="uk" style:country-asian="UA" style:font-size-complex="14pt"/>
    </style:style>
    <style:style style:name="T28" style:family="text">
      <style:text-properties fo:font-size="14pt" fo:language="uk" fo:country="UA" style:font-size-asian="14pt" style:language-asian="uk" style:country-asian="UA" style:font-size-complex="14pt"/>
    </style:style>
    <style:style style:name="T29" style:family="text">
      <style:text-properties fo:font-size="14pt" fo:language="uk" fo:country="UA" style:font-size-asian="14pt" style:language-asian="uk" style:country-asian="UA" style:font-size-complex="14pt" style:font-weight-complex="bold"/>
    </style:style>
    <style:style style:name="T30" style:family="text">
      <style:text-properties fo:font-size="14pt" fo:language="uk" fo:country="UA" style:letter-kerning="true" style:font-name-asian="Andale Sans UI" style:font-size-asian="14pt" style:font-size-complex="14pt" style:language-complex="en" style:country-complex="US"/>
    </style:style>
    <style:style style:name="T31" style:family="text">
      <style:text-properties fo:font-size="14pt" fo:language="uk" fo:country="UA" style:letter-kerning="true" style:font-name-asian="Andale Sans UI" style:font-size-asian="14pt" style:language-asian="en" style:country-asian="US" style:font-size-complex="14pt" style:language-complex="en" style:country-complex="US"/>
    </style:style>
    <style:style style:name="T32" style:family="text">
      <style:text-properties fo:font-size="14pt" fo:language="uk" fo:country="UA" style:letter-kerning="true" style:font-name-asian="Times New Roman" style:font-size-asian="14pt" style:language-asian="en" style:country-asian="US" style:font-size-complex="14pt" style:language-complex="en" style:country-complex="US"/>
    </style:style>
    <style:style style:name="T33" style:family="text">
      <style:text-properties fo:font-size="14pt" fo:language="uk" fo:country="UA" style:font-name-asian="Calibri" style:font-size-asian="14pt" style:language-asian="en" style:country-asian="US" style:font-size-complex="14pt" style:language-complex="en" style:country-complex="US"/>
    </style:style>
    <style:style style:name="T34" style:family="text">
      <style:text-properties fo:font-size="14pt" fo:language="uk" fo:country="UA" fo:background-color="#ffffff" loext:char-shading-value="0" style:font-size-asian="14pt"/>
    </style:style>
    <style:style style:name="T35" style:family="text">
      <style:text-properties fo:font-size="14pt" style:font-size-asian="14pt" style:font-size-complex="14pt"/>
    </style:style>
    <style:style style:name="T36" style:family="text">
      <style:text-properties fo:font-size="14pt" style:font-size-asian="14pt" style:font-size-complex="14pt" style:font-weight-complex="bold"/>
    </style:style>
    <style:style style:name="T37" style:family="text">
      <style:text-properties fo:font-size="14pt" style:font-size-asian="14pt" style:font-size-complex="14pt"/>
    </style:style>
    <style:style style:name="T38" style:family="text">
      <style:text-properties fo:font-size="14pt" style:font-size-asian="14pt" style:font-name-complex="Times New Roman" style:font-size-complex="14pt"/>
    </style:style>
    <style:style style:name="T39" style:family="text">
      <style:text-properties fo:font-size="14pt" style:font-size-asian="14pt" style:language-asian="ru" style:country-asian="RU" style:font-size-complex="14pt"/>
    </style:style>
    <style:style style:name="T40" style:family="text">
      <style:text-properties fo:font-size="14pt" style:font-size-asian="14pt" style:language-asian="uk" style:country-asian="UA" style:font-size-complex="14pt"/>
    </style:style>
    <style:style style:name="T41" style:family="text">
      <style:text-properties fo:font-size="14pt" fo:letter-spacing="-0.007cm" fo:language="uk" fo:country="UA" style:font-size-asian="14pt" style:language-asian="ru" style:country-asian="RU" style:font-size-complex="14pt"/>
    </style:style>
    <style:style style:name="T42" style:family="text">
      <style:text-properties fo:font-size="14pt" fo:language="ru" fo:country="RU" style:font-size-asian="14pt" style:font-size-complex="14pt"/>
    </style:style>
    <style:style style:name="T43" style:family="text">
      <style:text-properties fo:font-size="14pt" fo:language="ru" fo:country="RU" style:font-size-asian="14pt" style:font-size-complex="14pt"/>
    </style:style>
    <style:style style:name="T44" style:family="text">
      <style:text-properties fo:font-size="14pt" fo:language="ru" fo:country="RU" fo:font-weight="normal" style:font-size-asian="14pt" style:font-weight-asian="normal" style:font-size-complex="14pt"/>
    </style:style>
    <style:style style:name="T45" style:family="text">
      <style:text-properties fo:font-size="14pt" fo:language="ru" fo:country="RU" fo:font-weight="bold" style:font-size-asian="14pt" style:font-weight-asian="bold" style:font-size-complex="14pt"/>
    </style:style>
    <style:style style:name="T46" style:family="text">
      <style:text-properties fo:font-size="14pt" fo:font-weight="normal" style:font-size-asian="14pt" style:font-weight-asian="normal" style:font-size-complex="14pt"/>
    </style:style>
    <style:style style:name="T47" style:family="text">
      <style:text-properties fo:font-size="14pt" fo:font-weight="normal" style:font-size-asian="14pt" style:font-weight-asian="normal" style:font-size-complex="14pt"/>
    </style:style>
    <style:style style:name="T48" style:family="text">
      <style:text-properties fo:font-size="14pt" style:font-name-asian="Calibri" style:font-size-asian="14pt" style:language-asian="en" style:country-asian="US" style:font-size-complex="14pt" style:language-complex="en" style:country-complex="US"/>
    </style:style>
    <style:style style:name="T49" style:family="text">
      <style:text-properties fo:font-size="14pt" fo:letter-spacing="-0.009cm" style:font-size-asian="14pt" style:font-size-complex="14pt"/>
    </style:style>
    <style:style style:name="T50" style:family="text">
      <style:text-properties fo:font-size="14pt" fo:letter-spacing="-0.009cm" fo:language="uk" fo:country="UA" style:font-size-asian="14pt" style:font-size-complex="14pt"/>
    </style:style>
    <style:style style:name="T51" style:family="text">
      <style:text-properties fo:font-size="14pt" fo:letter-spacing="0.011cm" fo:language="uk" fo:country="UA" style:font-size-asian="14pt" style:font-size-complex="14pt"/>
    </style:style>
    <style:style style:name="T52" style:family="text">
      <style:text-properties fo:font-size="14pt" fo:letter-spacing="0.011cm" fo:language="uk" fo:country="UA" style:font-size-asian="14pt" style:font-size-complex="14pt"/>
    </style:style>
    <style:style style:name="T53" style:family="text">
      <style:text-properties fo:font-size="14pt" fo:letter-spacing="0.011cm" fo:language="en" fo:country="US" style:font-size-asian="14pt" style:font-size-complex="14pt"/>
    </style:style>
    <style:style style:name="T54" style:family="text">
      <style:text-properties style:font-size-complex="14pt"/>
    </style:style>
    <style:style style:name="T55" style:family="text">
      <style:text-properties style:font-size-complex="14pt" style:font-style-complex="italic"/>
    </style:style>
    <style:style style:name="T56" style:family="text">
      <style:text-properties style:font-size-complex="14pt"/>
    </style:style>
    <style:style style:name="T57" style:family="text">
      <style:text-properties fo:color="#393939" fo:font-size="14pt" fo:language="uk" fo:country="UA" fo:font-style="italic" style:font-size-asian="14pt" style:font-style-asian="italic" style:font-size-complex="14pt"/>
    </style:style>
    <style:style style:name="T58" style:family="text">
      <style:text-properties fo:color="#393939" fo:font-style="italic" style:font-style-asian="italic"/>
    </style:style>
    <style:style style:name="T59" style:family="text">
      <style:text-properties fo:language="uk" fo:country="UA"/>
    </style:style>
    <style:style style:name="T60" style:family="text">
      <style:text-properties fo:language="uk" fo:country="UA" fo:font-style="italic" style:font-style-asian="italic"/>
    </style:style>
    <style:style style:name="T61" style:family="text">
      <style:text-properties fo:language="uk" fo:country="UA" fo:font-style="italic" fo:font-weight="bold" style:font-style-asian="italic" style:font-weight-asian="bold"/>
    </style:style>
    <style:style style:name="T62" style:family="text">
      <style:text-properties fo:language="uk" fo:country="UA" style:font-size-complex="14pt"/>
    </style:style>
    <style:style style:name="T63" style:family="text">
      <style:text-properties fo:language="uk" fo:country="UA" style:font-size-complex="14pt"/>
    </style:style>
    <style:style style:name="T64" style:family="text">
      <style:text-properties fo:language="uk" fo:country="UA"/>
    </style:style>
    <style:style style:name="T65" style:family="text">
      <style:text-properties fo:color="#ff0000" fo:font-style="italic" style:font-style-asian="italic" style:font-size-complex="14pt"/>
    </style:style>
    <style:style style:name="T66" style:family="text">
      <style:text-properties fo:color="#ff0000" fo:font-size="14pt" fo:language="uk" fo:country="UA" style:font-size-asian="14pt" style:font-size-complex="14pt"/>
    </style:style>
    <style:style style:name="T67" style:family="text">
      <style:text-properties style:font-name="Times New Roman" fo:font-size="14pt" fo:language="uk" fo:country="UA" style:font-size-asian="14pt" style:font-name-complex="Times New Roman" style:font-size-complex="14pt"/>
    </style:style>
    <style:style style:name="T68" style:family="text">
      <style:text-properties style:font-name="Times New Roman" fo:font-size="14pt" fo:language="uk" fo:country="UA" style:font-size-asian="14pt" style:language-asian="ru" style:country-asian="RU" style:font-name-complex="Times New Roman" style:font-size-complex="14pt"/>
    </style:style>
    <style:style style:name="T69" style:family="text">
      <style:text-properties fo:color="#000000" style:font-name="Times New Roman" fo:font-size="14pt" fo:language="uk" fo:country="UA" style:font-size-asian="14pt" style:font-name-complex="Times New Roman" style:font-size-complex="14pt"/>
    </style:style>
    <style:style style:name="T70" style:family="text">
      <style:text-properties fo:color="#000000" style:font-name="Times New Roman" fo:font-size="14pt" fo:language="uk" fo:country="UA" fo:font-weight="normal" style:font-size-asian="14pt" style:font-weight-asian="normal" style:font-name-complex="Times New Roman" style:font-size-complex="14pt"/>
    </style:style>
    <style:style style:name="T71" style:family="text">
      <style:text-properties fo:color="#000000" style:font-name="Times New Roman" fo:font-size="14pt" fo:language="uk" fo:country="UA" fo:font-weight="normal" style:font-size-asian="14pt" style:font-weight-asian="normal" style:font-name-complex="Times New Roman" style:font-size-complex="14pt" style:font-weight-complex="normal"/>
    </style:style>
    <style:style style:name="T72" style:family="text">
      <style:text-properties fo:color="#000000" fo:font-size="14pt" style:font-size-asian="14pt" style:font-size-complex="14pt"/>
    </style:style>
    <style:style style:name="T73" style:family="text">
      <style:text-properties fo:color="#000000" fo:font-size="14pt" style:font-size-asian="14pt" style:font-size-complex="14pt" style:font-weight-complex="bold"/>
    </style:style>
    <style:style style:name="T74" style:family="text">
      <style:text-properties fo:color="#000000" fo:font-size="14pt" style:font-size-asian="14pt" style:font-size-complex="14pt" style:font-weight-complex="bold"/>
    </style:style>
    <style:style style:name="T75" style:family="text">
      <style:text-properties fo:color="#000000" fo:font-size="14pt" style:font-size-asian="14pt" style:font-size-complex="14pt"/>
    </style:style>
    <style:style style:name="T76" style:family="text">
      <style:text-properties fo:color="#000000" fo:font-size="14pt" style:font-size-asian="14pt" style:language-asian="ru" style:country-asian="RU" style:font-size-complex="14pt"/>
    </style:style>
    <style:style style:name="T77" style:family="text">
      <style:text-properties fo:color="#000000" fo:font-size="14pt" style:font-size-asian="14pt" style:language-asian="ru" style:country-asian="RU" style:font-size-complex="14pt" fo:background-color="#ffffff"/>
    </style:style>
    <style:style style:name="T78" style:family="text">
      <style:text-properties fo:color="#000000" fo:font-size="14pt" fo:language="uk" fo:country="UA" style:font-size-asian="14pt"/>
    </style:style>
    <style:style style:name="T79" style:family="text">
      <style:text-properties fo:color="#000000" fo:font-size="14pt" fo:language="uk" fo:country="UA" style:font-size-asian="14pt" style:font-size-complex="14pt"/>
    </style:style>
    <style:style style:name="T80" style:family="text">
      <style:text-properties fo:color="#000000" fo:font-size="14pt" fo:language="uk" fo:country="UA" style:font-size-asian="14pt" style:font-size-complex="14pt" style:font-weight-complex="bold"/>
    </style:style>
    <style:style style:name="T81" style:family="text">
      <style:text-properties fo:color="#000000" fo:font-size="14pt" fo:language="uk" fo:country="UA" style:font-size-asian="14pt" style:font-size-complex="14pt" style:font-weight-complex="bold"/>
    </style:style>
    <style:style style:name="T82" style:family="text">
      <style:text-properties fo:color="#000000" fo:font-size="14pt" fo:language="uk" fo:country="UA" style:font-size-asian="14pt" style:font-size-complex="14pt"/>
    </style:style>
    <style:style style:name="T83" style:family="text">
      <style:text-properties fo:color="#000000" fo:font-size="14pt" fo:language="uk" fo:country="UA" style:font-size-asian="14pt" style:language-asian="ru" style:country-asian="RU" style:font-size-complex="14pt"/>
    </style:style>
    <style:style style:name="T84" style:family="text">
      <style:text-properties fo:color="#000000" fo:font-size="14pt" fo:language="uk" fo:country="UA" style:font-size-asian="14pt" style:language-asian="ru" style:country-asian="RU" style:font-size-complex="14pt" fo:background-color="#ffffff"/>
    </style:style>
    <style:style style:name="T85" style:family="text">
      <style:text-properties fo:color="#000000" fo:font-size="14pt" fo:language="uk" fo:country="UA" style:font-size-asian="14pt" fo:background-color="#ffffff"/>
    </style:style>
    <style:style style:name="T86" style:family="text">
      <style:text-properties fo:color="#000000" fo:font-size="14pt" fo:language="uk" fo:country="UA" style:font-size-asian="14pt" fo:background-color="#ffffff"/>
    </style:style>
    <style:style style:name="T87" style:family="text">
      <style:text-properties fo:color="#000000" fo:font-size="14pt" fo:language="uk" fo:country="UA" style:font-size-asian="14pt"/>
    </style:style>
    <style:style style:name="T88" style:family="text">
      <style:text-properties fo:color="#000000" fo:font-size="14pt" fo:language="uk" fo:country="UA" fo:background-color="#ffffff" loext:char-shading-value="0" style:font-size-asian="14pt" style:font-size-complex="14pt"/>
    </style:style>
    <style:style style:name="T89" style:family="text">
      <style:text-properties fo:color="#000000" fo:font-size="14pt" fo:language="uk" fo:country="UA" fo:background-color="#ffffff" loext:char-shading-value="0" style:font-size-asian="14pt" style:font-size-complex="14pt"/>
    </style:style>
    <style:style style:name="T90" style:family="text">
      <style:text-properties fo:color="#000000" fo:font-size="14pt" fo:language="uk" fo:country="UA" fo:font-style="italic" style:font-size-asian="14pt" style:font-style-asian="italic" style:font-size-complex="14pt"/>
    </style:style>
    <style:style style:name="T91" style:family="text">
      <style:text-properties fo:color="#000000" fo:font-size="14pt" fo:language="uk" fo:country="UA" style:font-name-asian="Calibri" style:font-size-asian="14pt" style:language-asian="en" style:country-asian="US" style:font-size-complex="14pt"/>
    </style:style>
    <style:style style:name="T92" style:family="text">
      <style:text-properties fo:color="#000000" fo:font-size="14pt" fo:language="uk" fo:country="UA" loext:char-shading-value="0" style:font-size-asian="14pt" fo:background-color="#ffffff"/>
    </style:style>
    <style:style style:name="T93" style:family="text">
      <style:text-properties fo:color="#000000" fo:font-size="14pt" fo:background-color="#ffffff" loext:char-shading-value="0" style:font-size-asian="14pt" style:font-size-complex="14pt"/>
    </style:style>
    <style:style style:name="T94" style:family="text">
      <style:text-properties fo:color="#000000" fo:font-size="14pt" fo:font-weight="bold" style:font-size-asian="14pt" style:font-weight-asian="bold" style:font-name-complex="Times New Roman" style:font-size-complex="14pt" style:font-weight-complex="bold"/>
    </style:style>
    <style:style style:name="T95" style:family="text">
      <style:text-properties fo:color="#000000" style:language-asian="ru" style:country-asian="RU" fo:background-color="#ffffff"/>
    </style:style>
    <style:style style:name="T96" style:family="text">
      <style:text-properties fo:color="#000000" style:font-name="Times New Roman" fo:font-size="14pt" fo:language="uk" fo:country="UA" style:font-size-asian="14pt" style:font-name-complex="Times New Roman" style:font-size-complex="14pt"/>
    </style:style>
    <style:style style:name="T97" style:family="text">
      <style:text-properties fo:color="#000000" style:font-size-complex="14pt"/>
    </style:style>
    <style:style style:name="T98" style:family="text">
      <style:text-properties fo:color="#333333" style:font-name="Times New Roman" fo:font-size="14pt" fo:language="uk" fo:country="UA" fo:font-weight="bold" style:font-size-asian="14pt" style:font-weight-asian="bold" style:font-name-complex="Times New Roman" style:font-size-complex="14pt"/>
    </style:style>
    <style:style style:name="T99" style:family="text">
      <style:text-properties fo:color="#333333" fo:font-size="14pt" fo:language="uk" fo:country="UA" fo:font-style="italic" fo:font-weight="bold" style:font-size-asian="14pt" style:font-style-asian="italic" style:font-weight-asian="bold" style:font-size-complex="14pt"/>
    </style:style>
    <style:style style:name="T100" style:family="text">
      <style:text-properties fo:color="#333333" fo:font-size="14pt" fo:language="uk" fo:country="UA" fo:font-weight="bold" style:font-size-asian="14pt" style:font-weight-asian="bold" style:font-size-complex="14pt"/>
    </style:style>
    <style:style style:name="T101" style:family="text">
      <style:text-properties style:font-name-asian="Andale Sans UI"/>
    </style:style>
    <style:style style:name="T102" style:family="text">
      <style:text-properties fo:color="#1d2129" fo:font-size="14pt" style:font-size-asian="14pt" style:font-size-complex="14pt"/>
    </style:style>
    <style:style style:name="T103" style:family="text">
      <style:text-properties fo:language="ru" fo:country="RU"/>
    </style:style>
    <style:style style:name="T104" style:family="text">
      <style:text-properties fo:color="#030303" fo:font-size="14pt" fo:language="uk" fo:country="UA" style:font-size-asian="14pt" style:font-size-complex="14pt"/>
    </style:style>
    <style:style style:name="T105" style:family="text">
      <style:text-properties style:language-asian="uk" style:country-asian="UA" style:font-size-complex="14pt" style:font-weight-complex="bold"/>
    </style:style>
    <style:style style:name="T106" style:family="text">
      <style:text-properties fo:text-transform="uppercase" fo:font-size="14pt" fo:font-weight="bold" style:font-size-asian="14pt" style:font-weight-asian="bold" style:font-size-complex="14pt"/>
    </style:style>
    <style:style style:name="T107" style:family="text">
      <style:text-properties fo:text-transform="uppercase" fo:font-size="14pt" fo:language="uk" fo:country="UA" fo:font-weight="bold" style:font-size-asian="14pt" style:font-weight-asian="bold" style:font-size-complex="14pt"/>
    </style:style>
    <style:style style:name="T108" style:family="text">
      <style:text-properties fo:text-transform="uppercase" fo:font-size="14pt" fo:language="uk" fo:country="UA" fo:font-style="italic" fo:font-weight="bold" style:font-size-asian="14pt" style:font-style-asian="italic" style:font-weight-asian="bold" style:font-size-complex="14pt"/>
    </style:style>
    <style:style style:name="T109" style:family="text">
      <style:text-properties fo:text-transform="uppercase" fo:font-style="italic" style:font-style-asian="italic"/>
    </style:style>
    <style:style style:name="T110" style:family="text">
      <style:text-properties fo:color="#0070c0"/>
    </style:style>
    <style:style style:name="T111" style:family="text">
      <style:text-properties fo:color="#0070c0" fo:font-size="14pt" style:font-size-asian="14pt" style:font-size-complex="14pt"/>
    </style:style>
    <style:style style:name="T112" style:family="text">
      <style:text-properties fo:letter-spacing="0.011cm"/>
    </style:style>
    <style:style style:name="T113"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9"/>
      <text:p text:style-name="P80"><text:span text:style-name="T11">РІЧНИЙ ЗВІТ ПРО РОБОТУ ВИКОНАВЧОГО КОМІТЕТУ РАДИ</text:span></text:p>
      <text:p text:style-name="P130"/>
      <text:p text:style-name="P133"><text:span text:style-name="T54">Протягом 2019 року робота Полтавської міської ради та її виконавчих органів спрямовувалась на вирішення питань життєдіяльності територіальної громади та подальшого розвитку усіх сфер господарського комплексу м.Полтава.</text:span></text:p>
      <text:p text:style-name="P159"><text:span text:style-name="T67">Діяльність органів місцевого самоврядування була направлена на виконання чинного законодавства України, розпоряджень голови Полтавської обласної державної адміністрації, рішень Полтавської міської ради та її Виконавчого комітету, розпоряджень міського голови. <text:s text:c="2"/></text:span></text:p>
      <text:p text:style-name="P159"><text:span text:style-name="T67">Станом на кінець звітного року структуру виконавчих органів Полтавської міської ради складають 14 самостійних юридичних осіб (виконавчих органів Полтавської міської ради) та 14 структурних підрозділів Виконавчого комітету Полтавської міської ради. На кінець звітного року загальна штатна чисельність виконавчих органів склала </text:span><text:span text:style-name="T69">529</text:span><text:span text:style-name="T67"> штатних одиниць, що здійснюють свою роботу на основі положень про структурні підрозділи Виконавчого комітету/виконавчі органи Полтавської міської ради, Регламенту Полтавської міської ради та Регламенту роботи Виконавчого комітету Полтавської міської ради.</text:span></text:p>
      <text:p text:style-name="P49"/>
      <text:p text:style-name="P160">РОБОТА КОЛЕГІАЛЬНИХ ОРГАНІВ </text:p>
      <text:p text:style-name="P50"/>
      <text:p text:style-name="P25">У 2019 році апаратом міської ради здійснювалося організаційне, документальне, інформаційне та методичне забезпечення діяльності Полтавської міської ради, її постійних комісій та депутатів. Інформація щодо плану діяльності ради та її постійних <text:s/>комісій <text:s/>розміщується на офіційному сайті міської ради. </text:p>
      <text:p text:style-name="P26">За пропозиціями постійних комісій, депутатів, поданнями виконавчого комітету складалися проєкти орієнтовного переліку основних питань для розгляду на сесіях. Апарат ради готував та візував розпорядження міського голови про скликання сесій ради, доводив його до депутатів, виконавчих органів міської ради, населення через засоби масової інформації.</text:p>
      <text:p text:style-name="P15"><text:span text:style-name="T20">За звітний період було скликано дев’ять сесій та відбулося одинадцять пленарних засідань Полтавської міської ради сьомого скликання, на яких розглянуто чотириста двадцять одне питання та </text:span><text:span text:style-name="T79">відповідно </text:span><text:span text:style-name="T20">прийнято</text:span><text:span text:style-name="T79"> чотириста дванадцять рішень.</text:span><text:span text:style-name="T20"> Всі проєкти рішень ради попередньо вивчалися та розглядалися її постійними комісіями у порядку, передбаченому чинним законодавством та Регламентом Полтавської міської ради сьомого скликання.</text:span></text:p>
      <text:p text:style-name="P15"><text:span text:style-name="T20">Підготовлено та проведено </text:span><text:span text:style-name="T79">п’ятдесят шість </text:span><text:span text:style-name="T20">засідань постійних комісій ради, у тому числі одне виїзне, на яких за власною ініціативою депутатів, голів комісій, за дорученнями секретаря міської ради розглянуто дев’ятсот дев’яносто вісім</text:span><text:span text:style-name="T79"> </text:span><text:span text:style-name="T20">питань відповідно до профільної спрямованості комісій.</text:span></text:p>
      <text:p text:style-name="P57"><text:span text:style-name="T20">Апаратом міської ради забезпечувалося ведення та оформлення протоколів сесій ради (оформлено дев’ять протоколів), її постійних комісій (оформлено </text:span><text:span text:style-name="T79">п’ятдесят шість</text:span><text:span text:style-name="T20"> протоколів), Погоджувальної ради депутатських фракцій, груп і постійних комісій ради (оформлено десять протоколів), а </text:span><text:soft-page-break/><text:span text:style-name="T20">також здійснювалася розсилка рішень сесій відповідно наданих реєстрів розсилки.</text:span></text:p>
      <text:p text:style-name="P57"><text:span text:style-name="T20">У визначені законом терміни надавалися засвідчені належним чином копії рішень Полтавської міської ради, </text:span><text:span text:style-name="T79">витяги із протоколів сесій, </text:span><text:span text:style-name="T20">копії рішень, протоколів (витягів із протоколів) засідань постійних комісій, тимчасових комісій, Погоджувальної ради депутатських фракцій, груп і постійних комісій ради</text:span><text:span text:style-name="T79">.</text:span></text:p>
      <text:p text:style-name="P57"><text:span text:style-name="T20">За 2019 рік до апарату ради надійшло тисяча сімсот дев’яносто сім листів, звернень та <text:s/>заяв. Надано відповіді на п’ятдесят запитів на інформацію, розглянуто </text:span><text:span text:style-name="T79">сто сімдесят п’ять</text:span><text:span text:style-name="T20"> звернень громадян. Всі звернення були розглянуті вчасно та в повному обсязі. </text:span></text:p>
      <text:p text:style-name="P57"><text:span text:style-name="T20">Після прийняття Полтавською міською радою рішень про внесення змін до попередніх рішень, скасування або втрату чинності попередніх рішень апаратом ради вносилися відповідні відмітки, а також надавалося письмове повідомлення про необхідність внесення відповідних відміток за місцем зберігання справ. </text:span></text:p>
      <text:p text:style-name="P15"><text:span text:style-name="T20">В</text:span><text:span text:style-name="T35"> апараті </text:span><text:span text:style-name="T20">міської</text:span><text:span text:style-name="T35"> ради </text:span><text:span text:style-name="T20">дотримуються правила </text:span><text:span text:style-name="T35">ведення діловодства, облік</text:span><text:span text:style-name="T20">у</text:span><text:span text:style-name="T35">, зберігання та забезпечення </text:span><text:span text:style-name="T20">користування</text:span><text:span text:style-name="T35"> документами ради</text:span><text:span text:style-name="T20"> та</text:span><text:span text:style-name="T35"> її органів</text:span><text:span text:style-name="T20">;</text:span><text:span text:style-name="T35"> комплектуєть</text:span><text:span text:style-name="T20">ся</text:span><text:span text:style-name="T35"> архів, документ</text:span><text:span text:style-name="T20">и</text:span><text:span text:style-name="T35"> та </text:span><text:span text:style-name="T20">архівні</text:span><text:span text:style-name="T35"> справ</text:span><text:span text:style-name="T20">и</text:span><text:span text:style-name="T35"> </text:span><text:span text:style-name="T20">готуються </text:span><text:span text:style-name="T35">для передачі їх на зберігання</text:span><text:span text:style-name="T20">.</text:span><text:span text:style-name="T35"> </text:span></text:p>
      <text:p text:style-name="P57"><text:span text:style-name="T20">Апаратом міської ради здійснюється постійний контроль за формуванням і підтриманням бази даних рішень Полтавської міської ради на офіційному сайті Полтавської міської ради, а також оприлюднюється публічна інформація у формі відкритих даних на Єдиному державному вебпорталі відкритих даних data.</text:span><text:span text:style-name="T35">gov</text:span><text:span text:style-name="T20">.</text:span><text:span text:style-name="T35">ua</text:span><text:span text:style-name="T20"> та на Вебпорталі відкритих даних Полтавської міської ради.</text:span></text:p>
      <text:p text:style-name="P22"/>
      <text:p text:style-name="P160">БЮДЖЕТ</text:p>
      <text:p text:style-name="P81"/>
      <text:p text:style-name="P15"><text:span text:style-name="T20">Обсяг доходів бюджету міста Полтава за 2019 року, з урахуванням міжбюджетних трансфертів, склав три мільярди чотириста тридцять сім мільйонів гривень. Темп росту - дев’яносто шість відсотків до показника <text:s text:c="13"/>2018 року.</text:span></text:p>
      <text:p text:style-name="P29">Основним джерелом наповнення бюджету, як і в попередні роки, є податок та збір на доходи фізичних осіб, питома вага якого в надходженнях загального фонду становить шістдесят шість відсотків. Надходження складають один мільярд шістсот шістнадцять мільйонів гривень. Темп росту до показника 2018 року склав сто двадцять відсотків. <text:s/></text:p>
      <text:p text:style-name="P73"><text:span text:style-name="T20">За 2019 рік видаткова частина бюджету міста Полтава за загальним та спеціальним фондами з урахуванням міжбюджетних трансфертів склала три мільярди п’ятсот двадцять п’ять мільйонів <text:s/>шістсот тисяч гривень.</text:span><text:span text:style-name="T66"> </text:span><text:span text:style-name="T20">Видатки проведені у повному обсязі для забезпечення потреб по виплаті заробітної плати, розрахунків за спожиті енергоносії, на придбання продуктів харчування, медикаментів та інших нагальних витрат.</text:span></text:p>
      <text:p text:style-name="P32">Видатки здійснювались на утримання:</text:p>
      <text:p text:style-name="P25">- установ освіти - на суму один мільярд шістдесят один мільйон чотириста тисяч гривень;</text:p>
      <text:p text:style-name="P25"><text:soft-page-break/>- установ охорони здоров’я <text:s/>– на суму триста дванадцять мільйонів сімсот шістдесят тисяч гривень;</text:p>
      <text:p text:style-name="P15"><text:span text:style-name="T20">- соціального захисту та соціального забезпечення на суму <text:s/>- п’ятсот вісімдесят чотири мільйони гривень;</text:span></text:p>
      <text:p text:style-name="P15"><text:span text:style-name="T20">- житлово-комунального господарства на суму – чотириста сорок п’ять мільйон шістсот тисяч гривень; </text:span></text:p>
      <text:p text:style-name="P25">- установ культури і мистецтва на суму – сімдесят шість мільйонів гривень; </text:p>
      <text:p text:style-name="P15"><text:span text:style-name="T20">- установ фізичної культури і спорту <text:s/>на суму - <text:s/>п'ятдесят вісім мільйонів шістсот тисяч <text:s/>гривень; </text:span></text:p>
      <text:p text:style-name="P25">- <text:s/>будівництва на суму - <text:s/>сто п’ятдесят один мільйон гривень;</text:p>
      <text:p text:style-name="P25">- транспорту та дорожнього господарства – двісті сімдесят вісім мільйонів гривень.</text:p>
      <text:p text:style-name="P25">Видатки міського бюджету фактично профінансовані на дев'яносто три відсотки до затверджених асигнувань на відповідний період, відповідно до пропозицій головних розпорядників бюджетних коштів.</text:p>
      <text:p text:style-name="P27">Сто відсотків листів-відповідей надано у встановлений строк.</text:p>
      <text:p text:style-name="P86"/>
      <text:p text:style-name="P92">ЕКОНОМІКА</text:p>
      <text:p text:style-name="P89"/>
      <text:p text:style-name="P120">Промисловий комплекс Полтави залишається потужним джерелом забезпечення життєдіяльності обласного центру, включаючи зайнятість і рівень добробуту населення міста, та є одним з основних джерел бюджетних та податкових надходжень.</text:p>
      <text:p text:style-name="P53">У березні 2019 року у Полтаві проведено міжнародний форум «Україна - Литва: європейський досвід», метою якого було налагодження дружніх та взаємовигідних стосунків з органами державної влади, обмін досвідом з міжнародними колегами та інвесторами щодо реалізації кращих ініціатив і досягнень.</text:p>
      <text:p text:style-name="P121">Найбільш суттєвий вплив на результати роботи промисловості міста мають паливно-енергетичний комплекс, машинобудування, харчова промисловість.</text:p>
      <text:p text:style-name="P145"><text:span text:style-name="T59">Обсяг реалізованої промислової продукції (товарів, послуг) за січень-вересень 2019 року зріс, порівняно з аналогічним періодом 2018 року на дванадцять цілих і чотири десятих відсотка і склав майже сорок п’ять мільйонів гривень.</text:span></text:p>
      <text:p text:style-name="P74"><text:span text:style-name="T72">Це відбулося за рахунок провідних підприємств, які з</text:span><text:span text:style-name="T76">більшили обсяги реалізації продукції за січень-вересень поточного року в порівнянні з аналогічним періодом 2018 року</text:span><text:span text:style-name="T72">, зокрема:</text:span></text:p>
      <text:p text:style-name="P74"><text:span text:style-name="T72">- ТОВ «Полтавський тепловозоремонтний завод» - на сімдесят відсотків;</text:span></text:p>
      <text:p text:style-name="P52">- ТОВ «Фірма «Заря» - на тридцять три відсотки;</text:p>
      <text:p text:style-name="P74"><text:span text:style-name="T72">- ТОВ «Завод ЗБВ № 7» - на двадцять дев’ять відсотків; </text:span></text:p>
      <text:p text:style-name="P74"><text:span text:style-name="T76">- ПрАТ «Полтавський машинобудівний завод» - майже на </text:span><text:span text:style-name="T72">двадцять дев’ять відсотків</text:span><text:span text:style-name="T76">;</text:span></text:p>
      <text:p text:style-name="P74"><text:span text:style-name="T76">- ПП «Полтавський ливарно-механічний завод» - на </text:span><text:span text:style-name="T72">двадцять один відсоток</text:span><text:span text:style-name="T76">;</text:span></text:p>
      <text:p text:style-name="P51">- ПрАТ «Фірма «Полтавпиво» - на одинадцять відсотків.</text:p>
      <text:p text:style-name="P128"><text:soft-page-break/><text:span text:style-name="T35">За січень-вересень 2019 року підприємствами міста вироблено будівельної продукції на суму три з половиною мільйони </text:span><text:span text:style-name="T39">гривень</text:span><text:span text:style-name="T35">, що становить більше ніж шістдесят шість відсотків до загальнообласного обсягу.</text:span></text:p>
      <text:p text:style-name="P128"><text:bookmark-start text:name="bookmark0"/><text:span text:style-name="T35">У 2019 році у Полтав</text:span><text:span text:style-name="T20">і</text:span><text:span text:style-name="T35"> введено в експлуатацію п’ять багатоквартирних житлових будинків загальною площею двадцять дев’ять цілих і п’ять десятих тисяч квадратних метрів. </text:span><text:bookmark-end text:name="bookmark0"/></text:p>
      <text:p text:style-name="P58"><text:span text:style-name="T39">Між </text:span><text:span text:style-name="T24">В</text:span><text:span text:style-name="T39">иконавчим комітетом Полтавської міської ради та замовниками будівництва за 2019 рік укладено шістдесят шість договорів про пайову участь у розвитку інфраструктури м.</text:span><text:span text:style-name="T24"> </text:span><text:span text:style-name="T39">Полтава, по яких надійшло до міського бюджету десять </text:span><text:span text:style-name="T35">мільйонів сімсот дев’яносто тисяч </text:span><text:span text:style-name="T39">гривень.</text:span></text:p>
      <text:p text:style-name="P127"><text:span text:style-name="T76">Станом на 01</text:span><text:span text:style-name="T83"> жовтня </text:span><text:span text:style-name="T76">2019 року сума прямих іноземних інвестицій у м.Полтава становить майже сімдесят один </text:span><text:span text:style-name="T35">мільйон доларів США</text:span><text:span text:style-name="T76">, що складає шість відсотків до загального підсумку по Полтавській області.</text:span><text:span text:style-name="T90"> </text:span></text:p>
      <text:p text:style-name="P55"/>
      <text:p text:style-name="P37">АДМІНІСТРАТИВНІ ПОСЛУГИ ТА ПІДПРИЄМНИЦЬКА ДІЯЛЬНІСТЬ</text:p>
      <text:p text:style-name="P23"/>
      <text:p text:style-name="P59"><text:span text:style-name="T84">Одним із пріоритетних напрямків роботи міської влади є гармонізація та системне вдосконалення процедур надання адміністративних послуг відповідно до європейських стандартів. У цьому напрямку проводиться вдосконалення діяльності Центру надання адміністративних послуг Полтавської міської ради. Це, насамперед, запровадження автоматизованої системи керування чергою,</text:span><text:span text:style-name="T77"> </text:span><text:span text:style-name="T84">електронного документообігу з використанням відповідного обладнання та програмного забезпечення,</text:span><text:span text:style-name="T25"> </text:span><text:span text:style-name="T84">доступ адміністраторів до Єдиного державного реєстру юридичних осіб, фізичних осіб-підприємців та громадських об’єднань, до Державного земельного кадастру.</text:span></text:p>
      <text:p text:style-name="P15"><text:span text:style-name="T20">На кінець звітного періоду через ЦНАП надається сто п’ятдесят вісім видів адміністративних послуг.</text:span></text:p>
      <text:p text:style-name="P15"><text:span text:style-name="T20">За рік через ЦНАП надано більш ніж сімдесят тисяч адміністративних послуг та понад сто двадцять три тисячі консультацій, що на два відсотки більше, ніж у минулому році.</text:span></text:p>
      <text:p text:style-name="P15"><text:span text:style-name="T20">Більшість адміністративних послуг, які надаються через ЦНАП, безкоштовні, тільки за сім послуг сплачується адміністративний збір, за рахунок якого місцевий бюджет у 2019 році поповнився майже на тринадцять з половиною мільйонів гривень.</text:span></text:p>
      <text:p text:style-name="P38">Для більш комфортного перебування відвідувачів ЦНАПу та високої якості їх обслуговування зроблено поточний ремонт приміщення та проведено модернізацію робочих місць адміністраторів.</text:p>
      <text:p text:style-name="P122"><text:span text:style-name="T38">У рамках реалізації Проєкту «Партнерство для розвитку міст» (ПРОМІС), який впроваджувала Федерація канадських муніципалітетів за фінансової підтримки Уряду Канади введені в експлуатацію бактерицидні опромінювачі - рециркулятори. <text:s/></text:span></text:p>
      <text:p text:style-name="P59"><text:span text:style-name="T84">У приміщенні центру </text:span><text:span text:style-name="T25">облаштована рецепція та встановлені інформаційні термінали сучасного європейського зразку, термінал для банківських операцій, обладнаний та наповнений дитячий куточок.</text:span></text:p>
      <text:p text:style-name="P35">Створено умови безперешкодного доступу та облаштовані вказівники для орієнтації осіб з обмеженими <text:s/>можливостями зору. <text:s/></text:p>
      <text:p text:style-name="P59"><text:soft-page-break/><text:span text:style-name="T31">Для людей з порушенням слуху в 2019 році ЦНАП, майже один із перших в Україні, розпочав надавати послуги завдяки онлайн – сурдоперекладача.</text:span></text:p>
      <text:p text:style-name="P59"><text:span text:style-name="T31">Одним із позитивних напрямків роботи ЦНАПу стало започаткування послуг соціальної сфери.</text:span></text:p>
      <text:p text:style-name="P59"><text:span text:style-name="T32"><text:s/></text:span><text:span text:style-name="T31">Встановлено та працює</text:span><text:span text:style-name="T84"> відповідне обладнання для оформлення та видачі біометричних документів у вигляді ІD-карток, яке підключено</text:span><text:span text:style-name="T24"> до захищеного каналу зв’язку. </text:span></text:p>
      <text:p text:style-name="P36"><text:s/>Малий та середній бізнес є вагомою складовою забезпечення сталого економічного розвитку міста, якому влада приділяє значну увагу.</text:p>
      <text:p text:style-name="P36">Розвиток підприємництва і дерегуляція визначені одними з першочергових напрямків реформ відповідно до Стратегій сталого розвитку «Україна 2020» та Стратегії розвитку Полтавської області на період до 2020 року.</text:p>
      <text:p text:style-name="P36">Сьогодні підприємці - це одна з найбільш соціально активних частин населення, яка самостійно організовує власну справу та створює робочі місця. </text:p>
      <text:p text:style-name="P59"><text:span text:style-name="T25">Кількість суб’єктів підприємницької діяльності міста - платників податків, у порівнянні з минулим роком, збільшилась майже на п’ять відсотків і становить двадцять сім тисяч триста осіб (одинадцять тисяч триста юридичних осіб та шістнадцять тисяч фізичних осіб).</text:span></text:p>
      <text:p text:style-name="P100"><text:span text:style-name="T25">За 2019 рік до Державного бюджету суб’єктами господарювання Полтави сплачено майже два з половиною </text:span><text:span text:style-name="T24">мільярди</text:span><text:span text:style-name="T25"> гривень. </text:span></text:p>
      <text:p text:style-name="P100"><text:span text:style-name="T24">До міського бюджету за 2019 рік суб’єкти господарювання сплатили понад два мільярди сімсот мільйонів гривень, що на тридцять вісім відсотків більше, ніж у минулому <text:s/>році. </text:span></text:p>
      <text:p text:style-name="P100"><text:span text:style-name="T24">Майже дванадцять відсотків з цих надходжень склав єдиний податок у сумі понад триста двадцять чотири мільйони гривень. Це на двадцять п’ять відсотків більше, ніж у минулому році.</text:span></text:p>
      <text:p text:style-name="P59"><text:span text:style-name="T24">З метою подальшого сприяння розвитку підприємництва в рамках реалізації проєкту міжнародної технічної допомоги «Партнерство для розвитку міст» (ПРОМІС) розроблена та діє «Програма посилення конкурентоспроможності малого та середнього підприємництва в м. Полтава на 2018-2022 роки». Її основними ідеями є налагодження діалогу влада-бізнес-громада, впровадження європейських бізнес-принципів, підтримка бізнесу, в тому числі стартарів, зміцнення ринку послуг для бізнесу, створення рівного доступу до місцевих ресурсів та інше. </text:span></text:p>
      <text:p text:style-name="P59"><text:span text:style-name="T24">Важливим індикатором розвитку підприємництва є фінансування пріоритетних напрямків цієї <text:s/>Програми за рахунок коштів Проєкту ПРОМІС. У звітному періоді на впровадження проєктів Програми в цілому виділено <text:s/>і успішно реалізовано понад дев’ятсот тисяч гривень:</text:span></text:p>
      <text:p text:style-name="P36">- «Соціальне підприємство «Навчально-виробничий центр» (навчання професійним навичкам <text:s/>та працевлаштування уразливих груп населення) – близько п’ятсот шестидесяти тисяч гривень;</text:p>
      <text:p text:style-name="P15"><text:span text:style-name="T24">- «Створення та просування комплексного пакета послуг кластера «ПОЛТАВСЬКИЙ ОРГАНІЧНИЙ ХАБ» (</text:span><text:span text:style-name="T21">об’єднання виробників, переробників і продавців сільськогосподарської продукції, <text:s/>консультації та інформація про ринок продукції, допомога у пошуку партнерів) – двісті сімдесят вісім тисяч гривень;</text:span></text:p>
      <text:p text:style-name="P15"><text:soft-page-break/><text:span text:style-name="T21">- «Спільна робота – високі надходження» (проведення Форуму в рамках заходів до Дня підприємця) - з міського бюджету виділено вісімдесят тисяч гривень.</text:span></text:p>
      <text:p text:style-name="P59"><text:span text:style-name="T41">У сучасних умовах суб’єкти підприємництва наштовхуються на безлічч стримуючих факторів і перешкод, які доводиться долати самотужки. </text:span><text:span text:style-name="T83">Інструментом у вирішенні багатьох проблем є зростання кількості об'єктів інфраструктури підтримки підприємництва. У звітному періоді їх нараховується шістсот тридцять сім, що на п’ять відсотків більше, ніж у <text:s text:c="12"/>2018 році.</text:span></text:p>
      <text:p text:style-name="P123"><text:span text:style-name="T102">Основним напрямком роботи Ради підприємців є проведення аналізу діяльності підприємництва, створення дієвого механізму співпраці органів місцевої влади з підприємцями, узгодження адміністративних та громадських зусиль зі створення в нашому місті сприятливих умов для розвитку бізнесу. </text:span><text:span text:style-name="T94"><text:s/></text:span></text:p>
      <text:p text:style-name="P15"><text:span text:style-name="T80">Управлінням адміністративних послуг п</text:span><text:span text:style-name="T20">роводилась робота з виконання </text:span><text:span text:style-name="T21">рішення </text:span><text:span text:style-name="T20">виконавчого комітету Полтавської міської ради</text:span><text:span text:style-name="T21"> «Про впорядкування питання встановлення режимів роботи закладів торгівлі, ресторанного господарства і сфери послуг та їх обліку в м. Полтава».</text:span></text:p>
      <text:p text:style-name="P122"><text:span text:style-name="T36">Підготовлено та проведено 5 засідань комісії по погодженню та зміні режимів роботи закладів сфери обслуговування в Полтаві у нічний час.</text:span></text:p>
      <text:p text:style-name="P122"><text:span text:style-name="T38">У Полтаві працює понад півтори тисячі магазинів та близько шістсот закладів ресторанного господарства. З початку 2019 року в місті зареєстровано відкриття 12 нових магазинів та 9 закладів ресторанного господарства.</text:span></text:p>
      <text:p text:style-name="P122"><text:span text:style-name="T35">Для контролю за ціновою ситуацією на споживчому ринку міста постійно здійснювався щомісячний моніторинг цін на визначений перелік основних продуктів харчування в торговельній мережі та на ринках міста.</text:span></text:p>
      <text:p text:style-name="P59"><text:span text:style-name="T20">Організовано ряд загальноміських заходів із залученням суб’єктів господарювання галузі торгівлі та ресторанного господарства, зокрема, до Новорічних та Різдвяних свят, 30-ї річниці виведення військ колишнього СРСР з Республіки Афганістан, етносвята «Щедра Масляна», участь в організації та проведенні <text:s/>форуму «Україна – Литва. Європейський досвід», загальноміського свята «Великдень у Полтаві», підготовці та проведенні урочистостей із святковою концертною програмою і пригощанням солдатською кашею ветеранів до Дня перемоги та з нагоди визволення м.Полтава від фашистських загарбників, загальноміського свята «Щаслива дитина – квітуча країна» до Дня захисту дітей, фестивалю «Полтавська галушка», культурно-мистецьких заходів з нагоди Дня молоді («Олімпійський день», фестивалю здорового способу життя «Здоров», фестивалю «Ярмарок дозвілля»), організації проведення фестивалю Сіті-фест та форуму «Спільна робота - високі надходження» в рамках відзначення Дня підприємця, арт-проєкту «Парад «Полтава вишивана», підготовки та проведення урочистостей з нагоди 75-ї річниці стратегічної повітряної операції «Френтік», святкового пригощання осіб та дітей з інвалідністю до Новорічних та Різдвяних свят, заходів з організації роботи Новорічного ярмарку на вулиці Соборності та інших.</text:span></text:p>
      <text:p text:style-name="P91"/>
      <text:p text:style-name="P93"/>
      <text:p text:style-name="P99"><text:span text:style-name="T11">РЕЄСТРАЦІЯ ТА ЮРИДИЧНА ДІЯЛЬНІСТЬ</text:span></text:p>
      <text:p text:style-name="P23"/>
      <text:p text:style-name="P15"><text:soft-page-break/><text:span text:style-name="T35">Структурними підрозділами Департаменту з питань реєстрації </text:span><text:span text:style-name="T20">протягом</text:span><text:span text:style-name="T35"> 2019 р</text:span><text:span text:style-name="T20">о</text:span><text:span text:style-name="T35">к</text:span><text:span text:style-name="T20">у надано близько сорока тисяч адміністративних послуг у сфері державної реєстрації речових прав на нерухоме майно та їх обтяжень; державної реєстрації юридичних осіб та фізичних осіб-підприємців; реєстрації, зняття з реєстрації місця проживання фізичних осіб.</text:span></text:p>
      <text:p text:style-name="P9"><text:span text:style-name="T20">Розмір надходжень до міського бюджету за надані адміністративні послуги у сфері державної реєстрації склав більше двох мільйонів гривень.</text:span></text:p>
      <text:p text:style-name="P9"><text:span text:style-name="T35">Надано близько дев’ятнадцяти тисяч консультацій у сфері державної реєстрації.</text:span></text:p>
      <text:p text:style-name="P9"><text:span text:style-name="T35">Розглянуто понад сорок п’ять тисяч звернен</text:span><text:span text:style-name="T20">ь</text:span><text:span text:style-name="T35"> громадян, юридичних осіб, органів державної влади та надано відповідей на</text:span><text:span text:style-name="T20"> них</text:span><text:span text:style-name="T35">. </text:span></text:p>
      <text:p text:style-name="P8">Перевірено на відповідність вимогам чинного законодавства:</text:p>
      <text:p text:style-name="P15"><text:span text:style-name="T35"><text:s/></text:span><text:span text:style-name="T20">- </text:span><text:span text:style-name="T35">вісімсот п’ятдесят п’ять про</text:span><text:span text:style-name="T20">є</text:span><text:span text:style-name="T35">ктів рішень органів місцевого самоврядування;</text:span></text:p>
      <text:p text:style-name="P15"><text:span text:style-name="T20">- </text:span><text:span text:style-name="T35">двісті сорок чотири про</text:span><text:span text:style-name="T20">є</text:span><text:span text:style-name="T35">кти договорів, що стосуються діяльності та повноважень органів місцевого самоврядування.</text:span></text:p>
      <text:p text:style-name="P9"><text:span text:style-name="T35">У провадженні юридичного управління перебувал</text:span><text:span text:style-name="T20">о</text:span><text:span text:style-name="T35"> чотириста тридцять одна судова справа </text:span><text:span text:style-name="T20">щодо</text:span><text:span text:style-name="T35"> яки</text:span><text:span text:style-name="T20">х</text:span><text:span text:style-name="T35"> органи місцевого самоврядування приймали участь в якості позивачів, відповідачів, третіх осіб.</text:span></text:p>
      <text:p text:style-name="P39">Слід відзначити значну кількість судових справ, що мають резонансне значення і перебувають на постійному контролі керівництва, які стосуються оскарження рішень, дій або бездіяльності органів місцевого самоврядування та їх посадових осіб, спонукання до вчинення певних дій (надання житла, земельної ділянки), набуття права власності на об’єкти самочинного будівництва.</text:p>
      <text:p text:style-name="P15"><text:span text:style-name="apple-style-span"><text:span text:style-name="T73">Позитивне вирішення вказаних справ на користь органів місцевого самоврядування сприяє захисту прав та інтересів територіальної громади Полтав</text:span></text:span><text:span text:style-name="apple-style-span"><text:span text:style-name="T80">и</text:span></text:span><text:span text:style-name="apple-style-span"><text:span text:style-name="T73">, недопущення незаконного відчуження земельних ділянок комунальної власності, зміцнення матеріальних та фінансових основ місцевого самоврядування.</text:span></text:span><text:span text:style-name="T6"> <text:s/></text:span></text:p>
      <text:p text:style-name="P47"/>
      <text:p text:style-name="P99"><text:span text:style-name="T11">СОЦІАЛЬНИЙ</text:span><text:span text:style-name="T20"> </text:span><text:span text:style-name="T11">РОЗВИТОК</text:span></text:p>
      <text:p text:style-name="P83"/>
      <text:p text:style-name="P60"><text:span text:style-name="T20">Протягом 2019 року була проведена відповідна робота щодо запровадження додаткових соціальних гарантій та допомог для мешканців міста шляхом реалізації «</text:span><text:span text:style-name="T104">Програми соціального забезпечення та соціального захисту населення м. Полтава «Турбота» та інших програм соціального спрямування.</text:span></text:p>
      <text:p text:style-name="P60"><text:span text:style-name="T104">Так, д</text:span><text:span text:style-name="T20">ля надання додаткової підтримки та допомоги мешканцям нашого міста діє «Програма соціального забезпечення та соціального захисту населення м. Полтава «Турбота» (далі – Програма), якою передбачено надання різноманітних видів допомог та виплат, що спрямовані на поліпшення соціального захисту найменш захищених верств населення за рахунок коштів міського бюджету.</text:span></text:p>
      <text:p text:style-name="P40">У 2019 році на виконання Програми профінансовано <text:s text:c="20"/>шістдесят чотири мільйона сто шістдесят три тисячі гривень триста сорок гривень. <text:s text:c="3"/></text:p>
      <text:p text:style-name="P16"><text:soft-page-break/><text:span text:style-name="T72">У минулому році передбачено надання майже п’ятдесят видів допомог та виплат для учасників бойових дій (воїнів-інтернаціоналістів), учасників антитерористичної операції та членів сімей загиблих </text:span><text:span text:style-name="T79">у</text:span><text:span text:style-name="T72"> зоні проведення АТО, <text:s/>учасників ліквідації наслідків аварії на ЧАЕС. </text:span><text:span text:style-name="T79">П</text:span><text:span text:style-name="T72">ередбачено низку виплат хворим на орфанні захворювання: </text:span><text:span text:style-name="T35">фенілкетонурію, гомоцистинурію, синдром Веста, муковісцидоз, також особам з трансплантованими органами та на лікування дітей з онкологічною патологією та захворюваннями, що потребують вартісного лікування.</text:span></text:p>
      <text:p text:style-name="P16"><text:span text:style-name="T72">Щорічно передбачаються кошти на фінансову </text:span><text:span text:style-name="T35">підтримку благодійних та громадських організацій ветеранів, осіб з інвалідністю, чорнобильців, реабілітованих, інших організацій і об’єднань, які опікуються проблемами осіб з інвалідністю та сприяють вирішенню соціально-важливих загальноміських проблем та завдань.</text:span></text:p>
      <text:p text:style-name="P15"><text:span text:style-name="T20">У</text:span><text:span text:style-name="T35"> рамках Програми було відшкодовано витрати за пільгове перевезення окремих категорій громадян та за пільговий проїзд у міському пасажирському транспорті - тролейбусі учнів загальноосвітніх навчальних закладів усіх типів </text:span><text:span text:style-name="T93">до місця навчання і додому.</text:span></text:p>
      <text:p text:style-name="P16"><text:span text:style-name="T93">Для осіб з інвалідністю та дітей з інвалідністю забезпечено як традиційні виплати матеріальної допомоги, так і <text:s/>виділення коштів на оплату послуг із проведення організаційних заходів (просвітницьких, культурно-масових, дозвілля, занять з іпотерапії тощо), </text:span><text:span text:style-name="T72">проведення корекційних занять по методу Томатіс</text:span><text:span text:style-name="T79">-</text:span><text:span text:style-name="T72">терапії дітям з інвалідністю, які знаходяться на обліку в Полтавському міському центрі комплексної реабілітації для осіб з інвалідністю.</text:span></text:p>
      <text:p text:style-name="P126"><text:span text:style-name="Font_20_Style16"><text:span text:style-name="T27">У місті діє Полтавський центр адаптації для бездомних осіб та звільнених з місць позбавлення волі при БЛАГОДІЙНІЙ ОРГАНІЗАЦІЇ «СВІТЛО НАДІЇ», який розташований за адресою: м. Полтава, провулок Шевченка, 5-а. </text:span></text:span></text:p>
      <text:p text:style-name="P126"><text:span text:style-name="Font_20_Style16"><text:span text:style-name="T27">У Центрі надаються такі послуги: перебування в нічліжних кімнатах, тимчасове проживання в кімнатах адаптації, душ, гаряче харчування тричі на день, організація дозвілля, консультації юриста, медичної сестри, тимчасова реєстрація, сприяння у відновленні документів, сприяння в працевлаштуванні. <text:s/></text:span></text:span></text:p>
      <text:p text:style-name="P12"><text:span text:style-name="T20">У рамках Програми на фінансову підтримку БЛАГОДІЙНОЇ ОРГАНІЗАЦІЇ «СВІТЛО НАДІЇ» з міського бюджету профінансовано дев’ятсот тридцять шість тисяч триста гривень. </text:span></text:p>
      <text:p text:style-name="P25">Полтавський міський центр комплексної реабілітації для осіб з інвалідністю здійснює комплекс реабілітаційних заходів, спрямованих на створення умов для всебічного розвитку осіб з інвалідністю, дітей з інвалідністю та дітей віком до двох років, які належать до групи ризику щодо отримання інвалідності, засвоєння ними знань, умінь, навичок, досягнення і збереження їхньої максимальної незалежності, фізичних, розумових, соціальних, професійних здібностей з метою максимальної реалізації особистого потенціалу.</text:p>
      <text:p text:style-name="P39">Різні види реабілітації відвідувачі закладу проходять в умовах амбулаторного режиму та режиму денного перебування у групах, сформованих <text:s/>за віковими та нозологічними показниками.</text:p>
      <text:p text:style-name="P15"><text:soft-page-break/><text:span text:style-name="T35">З метою запобігання виникнення надзвичайної ситуації та загрози життю і здоров’ю мешканців будинків по вул</text:span><text:span text:style-name="T20">иці</text:span><text:span text:style-name="T35"> Деповській, 2 та 4</text:span><text:span text:style-name="T20">,</text:span><text:span text:style-name="T35"> рішенням позачергової двадцять шостої сесії Полтавської міської ради сьомого скликання від </text:span><text:span text:style-name="T20">0</text:span><text:span text:style-name="T35">5 серпня 2019 року</text:span><text:span text:style-name="T20">,</text:span><text:span text:style-name="T35"> затверджено</text:span><text:span text:style-name="Font_20_Style16"><text:span text:style-name="T40"> </text:span></text:span><text:span text:style-name="T35">Програму надання одноразової матеріальної допомоги для встановлення індивідуального опал</text:span><text:span text:style-name="T72">ення мешканцям </text:span><text:span text:style-name="T35">квартир житлових </text:span><text:span text:style-name="T72">будинків по </text:span><text:span text:style-name="T35">вул</text:span><text:span text:style-name="T20">иці</text:span><text:span text:style-name="T72"> </text:span><text:span text:style-name="T35">Деповській, 2, 4.</text:span></text:p>
      <text:p text:style-name="P15"><text:span text:style-name="T35">Відповідно до зазначеної Програми</text:span><text:span text:style-name="T20">,</text:span><text:span text:style-name="T35"> протягом 2019 року</text:span><text:span text:style-name="T20">,</text:span><text:span text:style-name="T35"> надано матеріальну допомогу сто п’ятдесяти дев’яти мешканцям квартир (по п’ятнадцять тисяч гривень кожному) на загальну суму два мільйона триста вісімдесят п’ять тисяч гривень та сімдесяти шести мешканцям квартир з числа пільгових категорій громадян (по десять тисяч гривень кожному) на загальну суму сімсот шістдесят тисяч гривень. <text:s/></text:span></text:p>
      <text:p text:style-name="P41">Таким чином, загальна сума коштів, профінансованих за даною Програмою, становить три мільйона сто сорок п’ять тисяч гривень.</text:p>
      <text:p text:style-name="P87"/>
      <text:p text:style-name="P95">КАПІТАЛЬНЕ БУДІВНИЦТВО</text:p>
      <text:p text:style-name="P84"/>
      <text:p text:style-name="P147"><text:span text:style-name="T42">Фактично профінансованих видатків за рахунок коштів міського бюджету – </text:span><text:span text:style-name="Основной_20_текст_20__28_2_29__20__2b__20_Полужирный"><text:span text:style-name="T44">сто сорок три </text:span></text:span><text:span text:style-name="Основной_20_текст_20__28_2_29__20__2b__20_Полужирный"><text:span text:style-name="T46">мільйона триста дев'ятсот дві тисячі вісімсот дев'яносто сім гривень.</text:span></text:span></text:p>
      <text:p text:style-name="P17"><text:span text:style-name="Основной_20_текст_20__28_2_29__20__2b__20_Полужирный"><text:span text:style-name="T46">Щодо галузі «Житлове будівництво»: введено</text:span></text:span><text:span text:style-name="T35"> в експлуатацію об'єкт «Реконструкція нежитлових приміщень першого поверху будинку під житло по вул</text:span><text:span text:style-name="T20">иці</text:span><text:span text:style-name="T35"> Лесі Українки, 4». Ведеться будівництво багатоквартирного житлового будинку по вул</text:span><text:span text:style-name="T20">иці</text:span><text:span text:style-name="T35"> Половк</text:span><text:span text:style-name="T20">и</text:span><text:span text:style-name="T35">, 83 (І-</text:span><text:span text:style-name="T20">и</text:span><text:span text:style-name="T35">й <text:s/>та ІІ-</text:span><text:span text:style-name="T20">и</text:span><text:span text:style-name="T35">й пускові комплекси).</text:span></text:p>
      <text:p text:style-name="P148"><text:span text:style-name="Основной_20_текст_20__28_2_29__20__2b__20_Полужирный"><text:span text:style-name="T46">Щодо галузі «Комунальне будівництво»: </text:span></text:span><text:span text:style-name="T42">збудовано водопровідну мережу по вул</text:span><text:span text:style-name="T20">иці</text:span><text:span text:style-name="T42"> Круговій. Завершено будівництво водопровідної мережі для водозабезпечення селища Івонченці та вуличної водопровідної мережі на відрізку від вул</text:span><text:span text:style-name="T20">иці</text:span><text:span text:style-name="T42"> Волонтерської вздовж вул</text:span><text:span text:style-name="T20">иці</text:span><text:span text:style-name="T42"> Михайла Гаврилка до місця врізання на перетині вулиць Михайла Гаврилка та Пирятинської в селищі Івонченці. Також проведено реконструкцію системи газопостачання житлових будинків 2 та 4 по вул</text:span><text:span text:style-name="T20">иці</text:span><text:span text:style-name="T42"> Деповській. Всього по галузі </text:span><text:span text:style-name="Основной_20_текст_20__28_2_29__20__2b__20_Полужирный"><text:span text:style-name="T46">«Комунальне будівництво» </text:span></text:span><text:span text:style-name="T42">виконано робіт та розроблено проєктно-кошторисну документацію на загальну суму </text:span><text:span text:style-name="Основной_20_текст_20__28_2_29__20__2b__20_Полужирный"><text:span text:style-name="T46">вісім мільйонів чотириста тридцять дев'ять тисяч </text:span></text:span><text:span text:style-name="T42">вісімсот двадцять сім гривень.</text:span></text:p>
      <text:p text:style-name="P148"><text:span text:style-name="Основной_20_текст_20__28_2_29__20__2b__20_Полужирный"><text:span text:style-name="T46">Щодо галузі «Охорона здоров’я»: </text:span></text:span><text:span text:style-name="T20">у ряді лікувальних закладів міста за рахунок коштів міського бюджету забезпечено виконання робіт з реконструкції та капітального ремонту відділень та приміщень, завершено роботи з реконструкції головного корпусу Комунального підприємства «3-я міська клінічна лікарня Полтавської міської ради» на площі Слави, 2 та реконструкції площ відділення спільного перебування матері і дитини та неонатального догляду у відділення інтенсивної терапії новонароджених Комунального підприємства «Міський клінічний пологовий будинок Полтавської міської ради» по </text:span><text:span text:style-name="T42">вул</text:span><text:span text:style-name="T20">иці Олеся Гончара, 27 В; реконструкції 2-го поверху під неврологічне відділення Комунального підприємства «1-А міська клінічна лікарня Полтавської міської ради» по </text:span><text:span text:style-name="T42">вул</text:span><text:span text:style-name="T20">иці Олеся Гончара, 27-а .</text:span></text:p>
      <text:p text:style-name="P149"><text:soft-page-break/><text:span text:style-name="T20">Значний обсяг робіт виконано по реконструкції терапевтичного відділення Комунального підприємства «1-А міська клінічна лікарня Полтавської міської ради» по вулиці Олеся Гончара, 27 А.</text:span></text:p>
      <text:p text:style-name="P149"><text:span text:style-name="T20">Завершено роботи з капітального ремонту з підсиленням міжповерхових <text:s/>перекриттів головного корпусу Комунального підприємства «3-я міська клінічна лікарня Полтавської міської ради» Полтавської міської ради на площі Слави, 2; капітального ремонту системи опалення головного корпусу Комунального підприємства «3-я міська клінічна лікарня Полтавської міської ради» на площі Слави, 2; капітального ремонту з заміною вікон Комунального підприємства «Дитяча міська клінічна лікарня Полтавської міської ради» по вулиці Олександра Бідного, 2.</text:span></text:p>
      <text:p text:style-name="P149"><text:span text:style-name="T20">Всього щодо галузі </text:span><text:span text:style-name="Основной_20_текст_20__28_2_29__20__2b__20_Полужирный"><text:span text:style-name="T46">«Охорона здоров’я»: </text:span></text:span><text:span text:style-name="T20">виконано робіт на загальну суму сорок один мільйон двісті сімдесят <text:s/>тисяч п'ятсот шість гривень.</text:span></text:p>
      <text:p text:style-name="P150"><text:span text:style-name="Основной_20_текст_20__28_2_29__20__2b__20_Полужирный"><text:span text:style-name="T46">Щодо галузі «Освіта»: </text:span></text:span><text:span text:style-name="T20">у шкільних закладах виконано капітальні ремонти приміщень з проведенням заходів з енергозбереження (капітальний ремонт покрівлі, улаштування теплоізоляції, відновлення вимощення, заміна вікон). Також завершено будівництво спортивних майданчиків на території Комунального закладу Полтавської загальноосвітньої школи І-ІІІ ступенів <text:s text:c="14"/>№ 11 по вулиці Маршала Бірюзова, 64 та на території Комунального закладу Полтавської загальноосвітньої школи І-ІІІ ступенів № 26 Полтавської міської ради Полтавської області по вулиці Івана Мазепи, 18; спортивного майданчика зі штучним покриттям на території Полтавської гімназії № 17 по бульвару Богдана Хмельницького, 15 та мультифункціонального спортивного майданчика на території Полтавського міського центру позашкільної освіти по вулиці Головка, 20. </text:span><text:span text:style-name="T42">Проведено реконструкцію спортивного майданчика по </text:span><text:span text:style-name="T20">вулиці</text:span><text:span text:style-name="T42"> Івана Мазепи, 32 А біля житлового будинку по </text:span><text:span text:style-name="T20">вулиці</text:span><text:span text:style-name="T42"> Івана Мазепи, 32. Розпочато роботи по будівництву мультифункціонального спортивного майданчика на території Наукового ліцею № 3 Полтавської міської ради по </text:span><text:span text:style-name="T20">вулиці</text:span><text:span text:style-name="T42"> Вячеслава Чорновола, 4. Крім того, в стадії завершення виконання реставраційних робіт цього ліцею.</text:span></text:p>
      <text:p text:style-name="P150"><text:span text:style-name="T42">Всього щодо галузі «Освіта» виконано робіт на загальну суму</text:span><text:span text:style-name="T45"> </text:span><text:span text:style-name="T42">п'ятдесят шість мільйонів двісті шістдесят п'ять тисяч </text:span><text:bookmark text:name="_GoBack"/><text:span text:style-name="T42">гривень.</text:span></text:p>
      <text:p text:style-name="P21"/>
      <text:p text:style-name="P98"><text:span text:style-name="T11">АРХІТЕКТУРА ТА МІСТОБУДУВАННЯ </text:span></text:p>
      <text:p text:style-name="P82"/>
      <text:p text:style-name="P129"><text:span text:style-name="T20">Згідно з «Програмою розроблення та оновлення містобудівної документації для міста Полтава на 2018-2020 роки» передбачено внесення змін до Генерального плану, Плану зонування, Історико-архітектурного опорного плану та Науково-проєктної документації для визначення історичних ареалів та меж і режимів використання зон охорони пам’яток архітектури та містобудування, Плану червоних ліній Полтави.</text:span></text:p>
      <text:p text:style-name="P15"><text:span text:style-name="T20">Відповідними рішеннями виконавчого комітету Полтавської міської ради, протягом 2019 року,</text:span><text:span text:style-name="T66"> </text:span><text:span text:style-name="T20">затверджено чотири детальні плани територій загальною площею близько двадцять один гектар.</text:span></text:p>
      <text:p text:style-name="P15"><text:soft-page-break/><text:span text:style-name="T35">Разом з тим, у 2019 році</text:span><text:span text:style-name="T20">,</text:span><text:span text:style-name="T35"> за рішеннями сесій Полтавської міської ради вирішено розробити три детальних плани територій. У процесі розробки та розгляду знаходиться ще двадцять сім проєктів детальних планів територій. </text:span></text:p>
      <text:p text:style-name="P15"><text:span text:style-name="T35">Загалом</text:span><text:span text:style-name="T20">,</text:span><text:span text:style-name="T35"> за 2019 рік</text:span><text:span text:style-name="T20">,</text:span><text:span text:style-name="T35"> Управлінням </text:span><text:span text:style-name="T20">з питань містобудування та архітектури </text:span><text:span text:style-name="T35">опрацьовано сім тисяч триста вісімдесят звернень суб’єктів містобудування, за відповідними зверненнями підготовлено двадцять п’ять проєктів рішен</text:span><text:span text:style-name="T20">ь</text:span><text:span text:style-name="T35"> Полтавської міської ради щодо розміщення об’єктів містобудування на території міста та розробки землевпорядної документації, затвердження проєктів розподілу територій та подальшого розміщення тимчасових споруд на території міста, які прийняті на пленарних засіданнях сесій </text:span><text:span text:style-name="T20">Полтавської </text:span><text:span text:style-name="T35">міської ради.</text:span></text:p>
      <text:p text:style-name="P15"><text:span text:style-name="T35">В 2019 році підготовлено рішення Полтавської міської ради про спорудження пам’ятного знаку Леву Вайнгорту</text:span><text:span text:style-name="T20">.</text:span><text:span text:style-name="T35"> </text:span><text:span text:style-name="T20">П</text:span><text:span text:style-name="T35">роведено три засідання художньої ради, два засідання ландшафтної ради, два засідання комітету забезпечення доступності осіб з інвалідністю та інших маломобільних груп населення до об’єктів соціальної та інженерно-транспортної інфраструктури, двадцять три засідання комісії з розміщення тимчасових споруд для здійснення підприємницької діяльності та два засідання архітектурно-містобудівної ради.</text:span></text:p>
      <text:p text:style-name="P15"><text:span text:style-name="T35">З метою збереження зелених зон та зелених насаджень, утримання їх </text:span><text:span text:style-name="T20">у</text:span><text:span text:style-name="T35"> належному стані проведена відповідна організаційна робота щодо визначення озеленених територій, висадження дерев і кущів. За 2019 рік зелені зони міста доповнились п’ятьма новими об’єктами.</text:span></text:p>
      <text:p text:style-name="P21"/>
      <text:p text:style-name="P37">ЗЕМЕЛЬНІ ВІДНОСИНИ</text:p>
      <text:p text:style-name="P23"/>
      <text:p text:style-name="P62"><text:span text:style-name="T20">Протягом 2019 року підготовлено </text:span><text:span text:style-name="T21">тридцять шість </text:span><text:span text:style-name="T20">проєктів рішень на затвердження сесій Полтавської міської ради, надано </text:span><text:span text:style-name="T21">дев’ятсот дев’ять </text:span><text:span text:style-name="T20">висновків щодо земельних ділянок (надання земельних ділянок), </text:span><text:span text:style-name="T21">п’ятсот п’ятдесят шість</text:span><text:span text:style-name="T20"> довідок про нормативну грошову оцінку земельних ділянок, </text:span><text:span text:style-name="T21">сорок чотири</text:span><text:span text:style-name="T20"> довідки щодо земельних ділянок на території Полтави.</text:span></text:p>
      <text:p text:style-name="P62"><text:span text:style-name="T20">На підставі прийнятих рішень про надання земельних ділянок, передачу в користування та продовження права користування земельними ділянками укладено </text:span><text:span text:style-name="T21">шістсот п’ятдесят сім</text:span><text:span text:style-name="T20"> договорів оренди землі, договори суперфіцію та особистого строкового земельного сервітуту, </text:span><text:span text:style-name="T21">вісімдесят три</text:span><text:span text:style-name="T20"> додаткові угоди до договорів оренди землі. </text:span></text:p>
      <text:p text:style-name="P15"><text:span text:style-name="T20">У 2019 році з міського бюджету було профінансовано та витрачено кошти у сумі </text:span><text:span text:style-name="T21">вісім тисяч п’ятдесят</text:span><text:span text:style-name="T20"> </text:span><text:span text:style-name="T21">гривень</text:span><text:span text:style-name="T20"> на розроблення технічної документації із землеустрою щодо встановлення меж земельної ділянки в натурі (на місцевості) дошкільного навчального закладу. Для здійснення продажу земельних ділянок під об’єктами нерухомості, що є власністю покупців, за розроблення звітів про експертну грошову оцінку земельних ділянок були витрачені кошти у сумі </text:span><text:span text:style-name="T21">двадцять п’ять тисяч триста гривень.</text:span></text:p>
      <text:p text:style-name="P63"><text:span text:style-name="T35">Продано право оренди на земельних торгах (аукціонах) </text:span><text:span text:style-name="T36">одинадцяти</text:span><text:span text:style-name="T35"> вільних від забудови</text:span><text:span text:style-name="T8"> </text:span><text:span text:style-name="T35">земельних ділянок несільськогосподарського призначення на суму </text:span><text:span text:style-name="T36">чотири мільйони десять тисяч вісімсот</text:span><text:span text:style-name="T9"> </text:span><text:span text:style-name="T36">гривень.</text:span></text:p>
      <text:p text:style-name="P63"><text:soft-page-break/><text:span text:style-name="T20">За 2019 рік до міського бюджету надійшли кошти від плати за землю фізичних та юридичних осіб у сумі </text:span><text:span text:style-name="T21">двісті шість мільйонів шістсот шістдесят дві тисячі гривень.</text:span></text:p>
      <text:p text:style-name="P24"/>
      <text:p text:style-name="P37">КОМУНАЛЬНА ВЛАСНІСТЬ МІСТА</text:p>
      <text:p text:style-name="P23"/>
      <text:p text:style-name="P25">У 2019 році поліпшено житлові умови в житлових будинках та гуртожитках п’ятдесяти трьом громадянам, в тому числі соціально незахищеним громадянам, а саме:</text:p>
      <text:list xml:id="list430832589" text:style-name="WW8Num32">
        <text:list-item>
          <text:p text:style-name="P111"><text:span text:style-name="T20">чотирьом особам з числа дітей-сиріт та дітей, позбавлених батьківського піклування;</text:span></text:p>
        </text:list-item>
        <text:list-item>
          <text:p text:style-name="P111"><text:span text:style-name="T20">одній особі, яка постраждала внаслідок аварії на ЧАЕС І категорії;</text:span></text:p>
        </text:list-item>
        <text:list-item>
          <text:p text:style-name="P111"><text:span text:style-name="T20">одному учаснику бойових дій, учасникам війни; </text:span></text:p>
        </text:list-item>
        <text:list-item>
          <text:p text:style-name="P111"><text:span text:style-name="T20">двом одиноким матерям;</text:span></text:p>
        </text:list-item>
        <text:list-item>
          <text:p text:style-name="P111"><text:span text:style-name="T20">одній сім’ї при народженні близнят;</text:span></text:p>
        </text:list-item>
        <text:list-item>
          <text:p text:style-name="P111"><text:span text:style-name="T20">одній особі, яка хворіє на тяжкі форми деяких хронічних захворювань;</text:span></text:p>
        </text:list-item>
        <text:list-item>
          <text:p text:style-name="P107">трьом особам, які проживають у ветхих будинках;</text:p>
        </text:list-item>
        <text:list-item>
          <text:p text:style-name="P111"><text:span text:style-name="T20">дванадцяти – із загальної черги.</text:span><text:span text:style-name="T11"> </text:span></text:p>
        </text:list-item>
      </text:list>
      <text:p text:style-name="P15"><text:span text:style-name="T20">Протягом звітного періоду, шляхом приватизації, передано у власність громадян двісті п’ятдесят дев'ять жилих приміщень, у тому числі сто вісімдесят квартир та сімдесят дев'ять кімнат у гуртожитках, що належать до комунальної власності територіальної громади міста.</text:span></text:p>
      <text:p text:style-name="P30">Одним із джерел наповнення дохідної частини міського бюджету є надходження за оренду комунального майна територіальної громади міста.</text:p>
      <text:p text:style-name="P64"><text:span text:style-name="T20">За 2019 рік від оренди майна комунальної власності міста до міського бюджету надійшло п'ятнадцять мільйонів сімсот дванадцять тисяч триста сімдесят гривень.</text:span></text:p>
      <text:p text:style-name="P64"><text:span text:style-name="T20">Від приватизації майна комунальної власності міста до міського бюджету надійшло сто тридцять дві тисячі вісімсот гривень.</text:span></text:p>
      <text:p text:style-name="P64"><text:span text:style-name="T20">З метою забезпечення реалізації конституційного права громадян на безоплатну приватизацію житла прийнято до комунальної власності територіальної громади міста один гуртожиток та шістнадцять квартир.</text:span></text:p>
      <text:p text:style-name="P64"><text:span text:style-name="T20">Станом на кінець 2019 року проведена реєстрація права комунальної власності на:</text:span></text:p>
      <text:list xml:id="list104149509565778" text:continue-numbering="true" text:style-name="WW8Num32">
        <text:list-item>
          <text:p text:style-name="P108">сім квартир;</text:p>
        </text:list-item>
        <text:list-item>
          <text:p text:style-name="P108">два гуртожитки;</text:p>
        </text:list-item>
        <text:list-item>
          <text:p text:style-name="P108">одну відумерлу спадщину;</text:p>
        </text:list-item>
        <text:list-item>
          <text:p text:style-name="P108">тридцять три нежитлові об’єкти.</text:p>
        </text:list-item>
      </text:list>
      <text:p text:style-name="P15"><text:span text:style-name="T20">Визнано спадщину відумерлою на три об’єкти нерухомого майна (житлові будинки, квартири та земельні ділянки).</text:span><text:span text:style-name="T13"> <text:s text:c="8"/></text:span></text:p>
      <text:p text:style-name="P20"/>
      <text:p text:style-name="P20"/>
      <text:p text:style-name="P20"/>
      <text:p text:style-name="P156">ЖИТЛОВО-КОМУНАЛЬНЕ ГОСПОДАРСТВО </text:p>
      <text:p text:style-name="P157"/>
      <text:p text:style-name="P15"><text:soft-page-break/><text:span text:style-name="T20">Протягом 2019 року на утримання та розвиток житлово-комунального господарства міста Управлінню житлово-комунального господарства, як головному розпоряднику бюджетних коштів, доведені бюджетні <text:s/>асигнування <text:s/>в сумі понад дев’ятсот сорок дев’ять мільйонів гривень.</text:span></text:p>
      <text:p text:style-name="P15"><text:span text:style-name="T20">Відповідно до «Програми розвитку житлово-комунального господарства та благоустрою м. Полтави на 2019 рік» (зі змінами внесеними відповідними рішеннями) </text:span><text:span text:style-name="T79"><text:s/></text:span><text:span text:style-name="T20">виконано наступні ремонтні роботи:</text:span></text:p>
      <text:p text:style-name="P15"><text:span text:style-name="T83">- </text:span><text:span text:style-name="T79">капітальний ремонт трубопроводів у двадцяти трьох житлових будинках на суму більше дванадцяти мільйонів гривень по </text:span><text:span text:style-name="T20">вулиці</text:span><text:span text:style-name="T83"> Пилипа Орлика, 2/16, </text:span><text:span text:style-name="T20">вулиці</text:span><text:span text:style-name="T83"> Степана Кондратенка, 1, </text:span><text:span text:style-name="T20">вулиці</text:span><text:span text:style-name="T83"> Нечуй-Левицього, 5 та ін.;</text:span><text:span text:style-name="T79"> </text:span></text:p>
      <text:p text:style-name="P15"><text:span text:style-name="T79">- капітальний ремонт сходових клітин, а саме: замінна віконних та дверних блоків, ремонт ґанків та зонтів над входами до під’їздів у двадцяти трьох житлових будинках на суму коштів понад десять мільйонів гривень </text:span><text:span text:style-name="T83">на <text:s/></text:span><text:span text:style-name="T20">вулиці</text:span><text:span text:style-name="T83"> Баленка, 7 а, </text:span><text:span text:style-name="T20">вулиці</text:span><text:span text:style-name="T83"> <text:s/>Желвакова, 3, </text:span><text:span text:style-name="T20">вулиці</text:span><text:span text:style-name="T83"> Амундсена та ін.;</text:span></text:p>
      <text:p text:style-name="P15"><text:span text:style-name="T83">- виконано </text:span><text:span text:style-name="T79">заміну приладів обліку електричної енергії у житлових будинках </text:span><text:span text:style-name="T83">на суму близько одного мільйона вісімсот тисяч гривень</text:span><text:span text:style-name="T79">;</text:span></text:p>
      <text:p text:style-name="P15"><text:span text:style-name="T79">- загальнобудівельні ремонтні роботи виконано на суму понад мільйон гривень на площі Павленківська, 18, кімната 101 (капітальний ремонт житлової кімнати) та на <text:s/>вулиці Пушкіна, 88 (капітальний ремонт силових проводок); </text:span></text:p>
      <text:p text:style-name="P15"><text:span text:style-name="T79">- виконано реконструкцію покрівлі житлового будинку по <text:s text:c="26"/></text:span><text:span text:style-name="T20">вулиці</text:span><text:span text:style-name="T79"> Гончарова, 2 а;</text:span></text:p>
      <text:p text:style-name="P15"><text:span text:style-name="T79">- поточний ремонт покрівель виконано у п’ятдесяти трьох житлових будинках на суму понад п’ять мільйонів гривень за наступними адресами: <text:s text:c="7"/></text:span><text:span text:style-name="T20">вулиця</text:span><text:span text:style-name="T24"> Кучеренка, 6, </text:span><text:span text:style-name="T20">вулиця</text:span><text:span text:style-name="T24"> Михайла Грушевського, 21, </text:span><text:span text:style-name="T20">вулиця</text:span><text:span text:style-name="T24"> Великотирновська, 33/2 та ін.;</text:span></text:p>
      <text:p text:style-name="P15"><text:span text:style-name="T79">- ремонт та заміну малих архітектурних форм дитячих та спортивних майданчиків виконано на суму близько двох мільйонів гривень на п’ятнадцяти дитячих майданчиках та одному спортивному майданчику на <text:s text:c="23"/></text:span><text:span text:style-name="T24">бульварі Богдана Хмельницького, 7, </text:span><text:span text:style-name="T20">вулиці</text:span><text:span text:style-name="T24"> Опитна, 6, </text:span><text:span text:style-name="T20">вулиці</text:span><text:span text:style-name="T24"> Європейська, 243 та ін.;</text:span></text:p>
      <text:p text:style-name="P146"><text:span text:style-name="T96">- </text:span><text:span text:style-name="T68">виконано поточний ремонт сто п’ятдесят одного ліфта на суму понад п’ятнадцять мільйонів гривень у житлових будинках на </text:span><text:span text:style-name="T67">вулиці</text:span><text:span text:style-name="T68"> <text:s/>Освітянська, 5, </text:span><text:span text:style-name="T67">вулиці</text:span><text:span text:style-name="T68"> Колективна, 6, </text:span><text:span text:style-name="T67">вулиці</text:span><text:span text:style-name="T68"> Європейська, 66 та ін.</text:span></text:p>
      <text:p text:style-name="P15"><text:span text:style-name="T24">У 2019 році виконувались роботи з реконструкції, капітального та поточного ремонтів вулично-дорожньої мережі, об’єктів та елементів благоустрою міста. За 2019 рік виконано роботи з поточного ремонту доріг, тротуарів та прибудинкових територій міста на площі більше ста восьми тисяч метрів квадратних. Капітально відремонтовано більше вісімдесяти шести тисяч метрів квадратних доріг, тротуарів та прибудинкових територій.</text:span></text:p>
      <text:p text:style-name="P146"><text:span text:style-name="T67">Житлово-комунальне господарство міста налічує вісім комунальних підприємств, кількість працюючих становить близько двох тисяч осіб. Комунальними підприємствами Полтави утримуються у належному технічному та санітарному стані чотирнадцять парків, тридцять п’ять скверів, двісті двадцять дев’ять дитячих та вісім спортивних майданчиків, чотириста сім зупинок громадського транспорту, дев’ятсот двадцять три господарських </text:span><text:soft-page-break/><text:span text:style-name="T67">майданчики, сім фонтанів, шістнадцять кладовищ, чотирнадцять братських могил, два меморіальні комплекси, місце для почесних поховань, міське сміттєзвалище та пункт тимчасового утримання безпритульних домашніх тварин. <text:s/></text:span></text:p>
      <text:p text:style-name="P15"><text:span text:style-name="T20">У 2019 році спеціалізованими організаціями здійснювалися роботи з очищення, посипання піщано-соляною сумішшю дорожнього покриття та тротуарів міста, вивезення снігу та прибирання зупинок громадського транспорту. Систематично здійснювалося очищення проїжджої частини біля бордюрів, ліквідація стихійних звалищ та прибирання підземних переходів.</text:span></text:p>
      <text:p text:style-name="P15"><text:span text:style-name="T20">Силами Комунального підприємства «Декоративні культури» проведено роботи з утримання парків, бульварів, скверів, що знаходяться на балансі підприємства, регулярно здійснювалися полив та прополювання квітників. Одночасно <text:s/>проведено роботи з обрізки дерев, кущів та видалення однієї тисячі шістсот сорока трьох аварійних дерев. </text:span></text:p>
      <text:p text:style-name="P15"><text:span text:style-name="T20">Підприємством електромереж зовнішнього освітлення «Міськсвітло» виконано роботи по ремонту більше ста двадцяти трьох кілометрів повітряних ліній зовнішнього освітлення, ремонту близько дев’ятисот ліхтарів зовнішнього освітлення та ремонту близько двох сотень шаф управління зовнішнім освітленням.</text:span></text:p>
      <text:p text:style-name="P146"><text:span text:style-name="T67">Комунальним автотранспортним підприємством – 1628 зібрано, вивезено та розміщено на міському звалищі понад сімсот п’ятдесят тисяч метрів кубічних побутових відходів. Обсяг зібраних побутових відходів на несанкціонованих сміттєзвалищах склав більше п’ятдесяти трьох тисяч метрів кубічних сміття. Виловлено шістсот дев’яносто шість бездоглядних тварин. <text:s text:c="4"/></text:span></text:p>
      <text:p text:style-name="P7"><text:span text:style-name="T20">Комунальним підприємством «Спецкомбінат похоронно-ритуального обслуговування»</text:span><text:span text:style-name="T11"> </text:span><text:span text:style-name="T20">забезпечено утримання в належному санітарному стані проїздів та пішохідних доріжок, прибирання урн, випилювання чагарників на території шістнадцяти кладовищ.</text:span></text:p>
      <text:p text:style-name="P15"><text:span text:style-name="T24">З початку року перевезено п’ятсот дев’яносто три померлих особи, поховано невідомих, безрідних шістдесят п’ять осіб.</text:span><text:span text:style-name="T90"> </text:span></text:p>
      <text:p text:style-name="P55"/>
      <text:p text:style-name="P2"><text:span text:style-name="T11">КОНТРОЛЬ ЗА БЛАГОУСТРОЄМ, ЕКОЛОГІЧНИМ ТА САНІТАРНИМ СТАНОМ МІСТА</text:span></text:p>
      <text:p text:style-name="P1"/>
      <text:p text:style-name="P15"><text:span text:style-name="T20">Під час перевірок стану елементів благоустрою Полтави </text:span><text:span text:style-name="T21">виявлено три тисячі вісімсот двадцять</text:span><text:span text:style-name="T20"> випадків порушення вимог Закону України «Про благоустрій населених пунктів» та «Правил благоустрою міста Полтава».</text:span></text:p>
      <text:p text:style-name="P34">За порушення законодавства в сфері благоустрою міста:</text:p>
      <text:list xml:id="list1562953717" text:style-name="WW8Num31">
        <text:list-item>
          <text:p text:style-name="P112"><text:span text:style-name="T20">притягнуто до адміністративної відповідальності по статті 152 Кодексу України про адміністративні правопорушення тисячу сімсот два суб’єкта господарювання та громадян;</text:span></text:p>
        </text:list-item>
        <text:list-item>
          <text:p text:style-name="P112"><text:span text:style-name="T20">надано дві тисячі сто вісімнадцять приписів на призупинення порушення «Правил благоустрою міста Полтава».</text:span></text:p>
        </text:list-item>
      </text:list>
      <text:p text:style-name="P25">Інспекцією по контролю за благоустроєм, екологічним та санітарним станом міста:</text:p>
      <text:list xml:id="list104149017265924" text:continue-numbering="true" text:style-name="WW8Num31">
        <text:list-item>
          <text:p text:style-name="P11"><text:span text:style-name="T20">розглянуто </text:span><text:span text:style-name="T21">триста сорок одне </text:span><text:span text:style-name="T20">звернення громадян міста, а також </text:span><text:span text:style-name="T21">шістсот дев’яносто вісім</text:span><text:span text:style-name="T20"> звернень, що надійшли від організацій та установ з </text:span><text:soft-page-break/><text:span text:style-name="T20">питань благоустрою;</text:span></text:p>
        </text:list-item>
        <text:list-item>
          <text:p text:style-name="P112"><text:span text:style-name="T20">перевірено санітарний стан </text:span><text:span text:style-name="T21">сорока семи</text:span><text:span text:style-name="T20"> будівельних майданчиків</text:span><text:span text:style-name="T21">; </text:span></text:p>
        </text:list-item>
        <text:list-item>
          <text:p text:style-name="P112"><text:span text:style-name="T20">призупинено незаконні будівельні роботи на </text:span><text:span text:style-name="T21">тринадцяти </text:span><text:span text:style-name="T20">об'єктах;</text:span></text:p>
        </text:list-item>
        <text:list-item>
          <text:p text:style-name="P112"><text:span text:style-name="T20">демонтовано </text:span><text:span text:style-name="T21">двадцять три</text:span><text:span text:style-name="T20"> незаконно встановлені тимчасові споруди;</text:span></text:p>
        </text:list-item>
        <text:list-item>
          <text:p text:style-name="P112"><text:span text:style-name="T20">внаслідок наданих приписів власниками особисто демонтовано </text:span><text:span text:style-name="T21">тридцять чотири малі архітектурні споруди;</text:span></text:p>
        </text:list-item>
        <text:list-item>
          <text:p text:style-name="P112"><text:span text:style-name="T20">розглянуто </text:span><text:span text:style-name="T21">дев’ятсот сімдесят сім</text:span><text:span text:style-name="T20"> заявок для видачі дозволів на проведення земляних робіт;</text:span></text:p>
        </text:list-item>
        <text:list-item>
          <text:p text:style-name="P112"><text:span text:style-name="T20">відновлено благоустрій на </text:span><text:span text:style-name="T21">шістсот сорока шести</text:span><text:span text:style-name="T20"> місцях проведення земляних робіт. <text:s text:c="8"/></text:span></text:p>
        </text:list-item>
      </text:list>
      <text:p text:style-name="P15"><text:span text:style-name="T20">Завдяки роботі Інспекції по контролю за благоустроєм, екологічним та санітарним станом міста, спільно з КАТП-1628, громадянами міста заключено </text:span><text:span text:style-name="T21">сто сорок шість</text:span><text:span text:style-name="T20"> договорів про надання послуг на вивіз сміття та побутових відходів.</text:span></text:p>
      <text:p text:style-name="P105">ТРАНСПОРТНЕ ОБСЛУГОВУВАННЯ</text:p>
      <text:p text:style-name="P15"><text:span text:style-name="T20">Транспортні пасажирські перевезення в Полтаві виконують перевізники різних форм власності. У місті працює дванадцять підприємств, одне з яких комунальне, та сім приватних підприємців. </text:span><text:span text:style-name="T35">Міська маршрутна мережа налічує чотирнадцять тролейбусних та шістдесят шість автобусних маршрутів. Кожного дня на маршрути виїздить близько п’ятдесяти тролейбусів та двісті шістдесят автобусів.</text:span></text:p>
      <text:p text:style-name="P15"><text:span text:style-name="T35">Мережа транспортного сполучення в межах міста складається з сімдесят п’ять кілометрів тролейбусних ліній, довжина автобусних маршрутів - більше двісті п’ятдесят кілометрів</text:span><text:span text:style-name="T20">.</text:span><text:span text:style-name="T35"> </text:span><text:span text:style-name="T20">Н</text:span><text:span text:style-name="T35">алічується близько триста шістдесяти зупинок громадського транспорту.</text:span></text:p>
      <text:p text:style-name="P66"><text:span text:style-name="T35">На основних маршрутах інтервали руху в години </text:span><text:span text:style-name="T20">«</text:span><text:span text:style-name="T35">пік</text:span><text:span text:style-name="T20">»</text:span><text:span text:style-name="T35"> складають дві-п’ять хвилин. </text:span></text:p>
      <text:p text:style-name="P66"><text:span text:style-name="T35">Вартість проїзду у пасажирському транспорті по місту залишається однією із найнижчих в Україні (тролейбус – три </text:span><text:span text:style-name="T20">гривні</text:span><text:span text:style-name="T35">, автобус – п’ять </text:span><text:span text:style-name="T20">гривень</text:span><text:span text:style-name="T35">)</text:span><text:span text:style-name="T20">.</text:span><text:span text:style-name="T35"> </text:span></text:p>
      <text:p text:style-name="P66"><text:span text:style-name="T35">Згідно з вимогами чинного законодавства у 2019 році було проведено три засідання конкурсного комітету. За результатами конкурсів укладено тридцять два договори про організацію перевезення пасажирів на міському автобусному маршруті загального користування.</text:span></text:p>
      <text:p text:style-name="P15"><text:span text:style-name="T35">На сьогодні</text:span><text:span text:style-name="T20">,</text:span><text:span text:style-name="T35"> двадцять один (п’ять з пандусами) спеціалізований автобус з низьким рівнем підлоги («Вольво», «Сканія», «Ман», «Мерседес», «Богдан») працює на десяти міських автобусних маршрутах. Шістнадцять тролейбусів з низьким рівнем підлоги і пандусами здійснюють перевезення пасажирів на тролейбусних маршрутах № 5 і № 15 «Кільцевий», № 8 «Інститут зв’язку – вул</text:span><text:span text:style-name="T20">иця </text:span><text:span text:style-name="T35">Героїв Сталінграда» та № 12 «Інститут зв’язку – Левада».</text:span></text:p>
      <text:p text:style-name="P15"><text:span text:style-name="T35">На даний час, на усіх тролейбусах установлено обладнання геонавігації та систему звукового інформування пасажирів про найменування зупинки. На тридцяти автобусах установлено обладнання геонавігаціїї.</text:span></text:p>
      <text:p text:style-name="P39"><text:soft-page-break/>Інформація про рух громадського транспорту доступна пересічному громадянину на сайті «https://www.eway.in.ua/ua/cities/poltava» та у мобільному додатку «EasyWay». <text:s/></text:p>
      <text:p text:style-name="P15"><text:span text:style-name="T48">Для контролю за виконанням перевізниками транспортного законодавства та договірних умов у 2019 року відновлено роботу </text:span><text:span text:style-name="T33">К</text:span><text:span text:style-name="T48">омунального підприємства «Центральна диспетчерська служба міських пасажирських перевезень» Полтавської міської ради. На базі цього підприємства налагоджено функціонування гарячої телефонної лінії, куди мешканці зможуть звертатися для оперативного реагування у разі виявлення порушень (099-705-77-68, 068-871-26-06). </text:span></text:p>
      <text:p text:style-name="P15"><text:span text:style-name="T48">У 2019 році контролем було охоплено сто відсотків транспортних засобів, задіяних для здійснення регулярних пасажирських перевезень, на предмет дотримання графіків руху та схем маршрутів на міських маршрутах загального користування.</text:span></text:p>
      <text:p text:style-name="P15"><text:span text:style-name="T48">У четвертому кварталі поточного року за кошти міського бюджету було придбано для КП «Полтаваелектроавтотранс» одинадцять нових автобусів «Атаман». З </text:span><text:span text:style-name="T33">н</text:span><text:span text:style-name="T48">ового року ці соціально значущі автобуси будуть обслуговувати мікрорайони Полтав</text:span><text:span text:style-name="T33">и,</text:span><text:span text:style-name="T48"> де відсутні пільгові автобуси і тролейбусне сполучення.</text:span></text:p>
      <text:p text:style-name="P15"><text:span text:style-name="T48">Для поліпшення організації перевезень пасажирів керівництвом Полтавської міської ради проведено переговори та підписано договір гарантії із Європейським банком реконструкції та розвитку </text:span><text:span text:style-name="T33">(ЄБРР) </text:span><text:span text:style-name="T48">щодо отримання кредиту на придбання нових тролейбусів та модернізації міського електротранспорту Полтави. Наразі готується контракт на поставку сорок нових тролейбусів.</text:span></text:p>
      <text:p text:style-name="P15"><text:span text:style-name="T48">Рішенням позачергової двадцять п’ятої сесії Полтавської міської ради сьомого скликання від 12</text:span><text:span text:style-name="T33"> липня </text:span><text:span text:style-name="T48">2019 </text:span><text:span text:style-name="T33">року </text:span><text:span text:style-name="T48">затверджено План сталої міської мобільності. Передбачено розроблення нової маршрутної мережі, заміна транспортних засобів малої місткості на велику, пристосованих для осіб з інвалідністю.</text:span></text:p>
      <text:p text:style-name="P67"><text:span text:style-name="T35">У 2019 році відділом з питань транспортних перевезень та зв’язку було підготовлено двадцять шість рішень виконавчого комітету Полтавської міської ради з питань транспортних перевезень, що становить сто відсотків від запланованих, поданих клопотань та наданих доручень.</text:span></text:p>
      <text:p text:style-name="P67"><text:span text:style-name="T35">У відділі з питань транспортних перевезень та зв'язку ведеться робота по розгляду звернень громадян згідно з вимогами законодавства. </text:span></text:p>
      <text:p text:style-name="P67"><text:span text:style-name="T35">Протягом 2019 року надійшло двісті дев’яносто звернень громадян (на сто тридцять менше ніж в аналогічному періоді минулого року, двадцять два із них не входили до компетенції відділу і були переслані за належністю).</text:span></text:p>
      <text:p text:style-name="P67"><text:span text:style-name="T35">Зменшення звернень громадян</text:span><text:span text:style-name="T20">,</text:span><text:span text:style-name="T35"> у порівнянні з аналогічним періодом минулого року</text:span><text:span text:style-name="T20">,</text:span><text:span text:style-name="T35"> відбулось завдяки оптимізації кількості транспортних засобів, які забезпечують пасажирські перевезення Полтав</text:span><text:span text:style-name="T20">и</text:span><text:span text:style-name="T35">.</text:span></text:p>
      <text:p text:style-name="P42">Всі звернення громадян були уважно розглянуті, вивчені та проаналізовані, кожний заявник отримав вичерпну відповідь на своє звернення.</text:p>
      <text:p text:style-name="P106"><text:span text:style-name="T11">ЦИВІЛЬНИЙ ЗАХИСТ,</text:span><text:span text:style-name="T107"> Взаємодія з військовими частинами та правоохоронними органами</text:span></text:p>
      <text:p text:style-name="P15"><text:soft-page-break/><text:span text:style-name="T20">Управлінням з питань цивільного захисту, оборонної роботи та взаємодії з правоохоронними органами Полтавської міської ради проводиться постійна робота, направлена на попередження виникнення надзвичайних ситуацій. Завдяки <text:s/>злагодженості роботи сил реагування, підрозділів Державної служби України з надзвичайних ситуацій протягом останніх років на території міста надзвичайних ситуацій не виникало.</text:span></text:p>
      <text:p text:style-name="P15"><text:span text:style-name="T20">Всього за 2019 рік, до управління надійшло та розглянуто сто двадцять вісім звернень громадян. Терміново, з виїздом на місце події фахівців управління, розглянуто шістдесят вісім звернень громадян та організовано виконання необхідних заходів реагування.</text:span></text:p>
      <text:p text:style-name="P15"><text:span text:style-name="T20">Організовано та проведено одинадцять засідань міської комісії з питань техногенно-екологічної безпеки і надзвичайних ситуацій, з них - п’ять позачергових, та надано п’ять доручень.</text:span></text:p>
      <text:p text:style-name="P15"><text:span text:style-name="T20">По міській цільовій програмі </text:span><text:span text:style-name="T21">«Забезпечення пожежної безпеки на 2016-2020 роки» здійснені витрати </text:span><text:span text:style-name="T20">у сумі один мільйон вісімдесят</text:span><text:span text:style-name="T21"> гривень на спеціальне спорядження та придбання паливно-мастильних матеріалів.</text:span></text:p>
      <text:p text:style-name="P15"><text:span text:style-name="T20">З метою недопущення виникнення надзвичайних ситуацій по програмі «Розвиток та удосконалення міської ланки територіальної підсистеми єдиної державної системи цивільного захисту» організовано та проведено із залученням аварійно-рятувального загону спеціального призначення заходів на суму триста сорок чотири тисячі чотириста двадцять гривень.</text:span></text:p>
      <text:p text:style-name="P15"><text:span text:style-name="T20">По міській цільовій «Програмі боротьби зі злочинністю та профілактики правопорушень на 2016-2020 роки» виділено:</text:span></text:p>
      <text:list xml:id="list2523200910" text:style-name="WW8Num37">
        <text:list-item>
          <text:p text:style-name="P10"><text:span text:style-name="T20">патрульній поліції - один мільйон гривень;</text:span></text:p>
        </text:list-item>
        <text:list-item>
          <text:p text:style-name="P10"><text:span text:style-name="T20">центру пробації - шістдесят три тисячі гривень;</text:span></text:p>
        </text:list-item>
        <text:list-item>
          <text:p text:style-name="P10"><text:span text:style-name="T20">Службі безпеки України - п’</text:span><text:span text:style-name="T35">ятсот тисяч гривень</text:span><text:span text:style-name="T20">.</text:span></text:p>
        </text:list-item>
      </text:list>
      <text:p text:style-name="P15"><text:span text:style-name="T20">По програмі «Підтримка соціальних гарантій військово-службовців та організація допомоги військовим частинам, іншим військовим формуванням, установам Збройних Сил України, підприємствам, установам, організаціям міста, залученим до питань територіальної оборони, мобілізаційної підготовки <text:s/>та цивільного захисту»:</text:span></text:p>
      <text:p text:style-name="P25"><text:s/>- військкомату виділено <text:s/>чотириста п’ятдесят тисяч гривень;</text:p>
      <text:p text:style-name="P15"><text:span text:style-name="T20"><text:s/>- закуплено та передано в оренду військовій частині: п’</text:span><text:span text:style-name="T35">ять</text:span><text:span text:style-name="T20"> генераторів, три намети та сорок чотири радіостанції на суму один мільйон двісті сімдесят вісім тисяч шістсот тридцять гривень.</text:span></text:p>
      <text:p text:style-name="P124"><text:span text:style-name="T20">Проведено двадцять п’</text:span><text:span text:style-name="T35">ять виступів в засобах масової інформації та розповсюджені пам’ятки населенню щодо безпеки житт</text:span><text:span text:style-name="T20">є</text:span><text:span text:style-name="T35">д</text:span><text:span text:style-name="T20">і</text:span><text:span text:style-name="T35">яльност</text:span><text:span text:style-name="T20">і.</text:span><text:span text:style-name="Font_20_Style46"><text:span text:style-name="T16"> </text:span></text:span></text:p>
      <text:p text:style-name="P89"/>
      <text:p text:style-name="P92">ОСВІТА</text:p>
      <text:p text:style-name="P89"/>
      <text:p text:style-name="P25">У 2019 році <text:s/>забезпечено стабільне функціонування п'ятдесяти п'яти <text:s/>закладів дошкільної освіти (близько дванадцяти тисяч дітей), п'ятдесяти закладів загальної середньої освіти (понад тридцять тисяч учнів), чотирьох закладів позашкільної освіти (понад шість тисяч вихованців), дев'яти закладів професійної (професійно-технічної) освіти (понад дві тисячи учнів).</text:p>
      <text:p text:style-name="P75"><text:span text:style-name="T20">Охоплення різними формами дошкільної освіти дітей п'ятирічного віку становить сто відсотків; забезпечено функціонування електронної черги. </text:span></text:p>
      <text:p text:style-name="P44"><text:soft-page-break/>Для впровадження державного стандарту початкової освіти та облаштування сучасного освітнього середовища у рамках Нової української школи витрачено понад двадцять мільйонів гривень. <text:s/></text:p>
      <text:p text:style-name="P75"><text:span text:style-name="T35">Досягнуто високих результатів у роботі з обдарованими учнями: двадцять вісім перемог у </text:span><text:span text:style-name="T20">в</text:span><text:span text:style-name="T35">сеукраїнських предметних олімпіадах і конкурсі-захисті Малої академії наук, п'ять – у </text:span><text:span text:style-name="T20">в</text:span><text:span text:style-name="T35">сеукраїнських турнірах.</text:span></text:p>
      <text:p text:style-name="P33">Двісті сорок три учні міста отримували стипендію Полтавської міської ради, на що було передбачено більше одного мільйона гривень. Відзначено досягнення учнів та педагогів міста (вручено понад вісімсот нагород). </text:p>
      <text:p text:style-name="P75"><text:span text:style-name="T35">На базі сорока шести пришкільних таборів оздоровилося близько трьох тисяч дітей</text:span><text:span text:style-name="T73">, у таборі </text:span><text:span text:style-name="T35">«Супутник» </text:span><text:bookmark-start text:name="_Hlk32396360"/><text:span text:style-name="T35">–</text:span><text:bookmark-end text:name="_Hlk32396360"/><text:span text:style-name="T35"> вісімсот сімдесят дві дитини. </text:span></text:p>
      <text:p text:style-name="P7"><text:span text:style-name="T35">За звітний період на проведення капітальних ремонтів закладів освіти Полтав</text:span><text:span text:style-name="T20">и</text:span><text:span text:style-name="T35"> спрямовано понад сорок вісім мільйонів гривень, на придбання кабінетів природничих дисциплін – близько шести мільйонів гривень</text:span><text:span text:style-name="T20">.</text:span></text:p>
      <text:p text:style-name="P6"/>
      <text:p text:style-name="P131">ОХОРОНА ЗДОРОВ’Я</text:p>
      <text:p text:style-name="P132"/>
      <text:p text:style-name="P30">Протягом 2019 року проводилися заходи щодо збереження і зміцнення здоров’я населення, забезпечення санітарного благополуччя міста, підвищення доступності медичної допомоги населенню та ефективного використання кадрових, фінансових і матеріальних ресурсів.</text:p>
      <text:p text:style-name="P15"><text:span text:style-name="T20">Пріоритетами роботи галузі охорони здоров’я є подальший розвиток первинної медико-санітарної допомоги, охорона материнства і дитинства, профілактика інфекційних захворювань та найбільш поширених і соціально-значущих хвороб.</text:span></text:p>
      <text:p text:style-name="P39">У місті функціонують дванадцять міських лікувально–профілактичних закладів. </text:p>
      <text:p text:style-name="P116"><text:span text:style-name="T49">На початку лютого 2019 року лікарні зареєстровані комунальн</text:span><text:span text:style-name="T50">ими</text:span><text:span text:style-name="T49"> неприбутков</text:span><text:span text:style-name="T50">ими</text:span><text:span text:style-name="T49"> підприємства</text:span><text:span text:style-name="T50">ми</text:span><text:span text:style-name="T49"> в Єдиному державному реєстрі. </text:span></text:p>
      <text:p text:style-name="P116"><text:span text:style-name="T49">У рамках пілотного про</text:span><text:span text:style-name="T50">є</text:span><text:span text:style-name="T49">кту між Національною службою здоров’я України та закладами вторинного рівня укладені договори про медичне обслуговування населення, пов’язане з наданням спеціалізованої медичної допомоги. З квітня розпочато фінансування лікарень Національною службою здоров’я України за новою моделлю фінансування. </text:span></text:p>
      <text:p text:style-name="P15"><text:span text:style-name="T35">Для своєчасної автономізації закладів охорони здоров’я створені необхідні умови: </text:span><text:span text:style-name="T20">забезпечена</text:span><text:span text:style-name="T35"> комп’ютеризація лікувальних закладів вторинного рівня надання медичної допомоги, проведені капітальні ремонти приміщень тренінгових класів </text:span><text:span text:style-name="T20">ц</text:span><text:span text:style-name="T35">ентрів первинної медико–санітарної допомоги, медичні працівники прийняли участь у навчальних тренінгах. </text:span></text:p>
      <text:p text:style-name="P39">Продовжується робота щодо поліпшення матеріально-технічної бази лікувальних закладів міста. Протягом 2019 року з міського бюджету виділено <text:s/>близько восьми мільйонів гривень для проведення ремонтних робіт та майже тридцять два мільйони гривень для придбання медичного обладнання.</text:p>
      <text:p text:style-name="P15"><text:span text:style-name="T35">За ці кошти, зокрема, проведено ремонт рентгенологічного кабінету із встановленням комп’ютерного томографа </text:span><text:span text:style-name="T20">Комунального підприємства «1-А </text:span><text:soft-page-break/><text:span text:style-name="T20">міська клінічна лікарня Полтавської міської ради»</text:span><text:span text:style-name="T35">, електрощитової </text:span><text:span text:style-name="T20">Комунального підприємства «Дитяча міська клінічна лікарня Полтавської міської ради»</text:span><text:span text:style-name="T35">, ліфту </text:span><text:span text:style-name="T20">Комунального підприємства «4-а міська клінічна лікарня Полтавської міської ради»</text:span><text:span text:style-name="T35">, ремонт харчоблоку та теплотраси </text:span><text:span text:style-name="T20">Комунального підприємства «2-а міська клінічна лікарня Полтавської міської ради»</text:span><text:span text:style-name="T35">, відділення відновного лікування </text:span><text:span text:style-name="T20">Комунального підприємства «3-я міська клінічна поліклініка Полтавської міської ради»</text:span><text:span text:style-name="T35">, ремонт системи водопостачання </text:span><text:span text:style-name="T20">Комунального підприємства «</text:span><text:span text:style-name="T35">Центру первинної медико-санітарної допомоги </text:span><text:span text:style-name="T20">№ 1 Полтавської міської ради»</text:span><text:span text:style-name="T35">. </text:span></text:p>
      <text:p text:style-name="P15"><text:span text:style-name="T35">Для поліпшення діючої лікувально-діагностичної бази лікарень придбане новітнє медичне обладнання</text:span><text:span text:style-name="T20">,</text:span><text:span text:style-name="T35"> </text:span><text:span text:style-name="T20">а</text:span><text:span text:style-name="T35"> саме: обладнання для облаштування неврологічного відділення </text:span><text:span text:style-name="T20">Комунального підприємства «1-А міська клінічна лікарня Полтавської міської ради» </text:span><text:span text:style-name="T35">та приймального відділення </text:span><text:span text:style-name="T20">Комунального підприємства «3-я міська клінічна лікарня Полтавської міської ради»</text:span><text:span text:style-name="T35">; рентгенологічна та ультразвукова апаратура, апарати для штучної вентиляції легень, столи операційні, ліжка функціональні, електрокардіографи, </text:span><text:span text:style-name="T49">комплекти комп’ютерної техніки та інше.</text:span></text:p>
      <text:p text:style-name="P85">Розвиток галузі охорони здоров’я і надалі залишатиметься приоритетним.</text:p>
      <text:p text:style-name="P94"/>
      <text:p text:style-name="P101"><text:span text:style-name="T11">КУЛЬТУРА</text:span><text:span text:style-name="T20">, </text:span><text:span text:style-name="T11">МОЛОДЬ ТА СПОРТ</text:span></text:p>
      <text:p text:style-name="P88"/>
      <text:p text:style-name="P15"><text:span text:style-name="T20">На проведення літньої оздоровчої кампанії 2019 року з міського бюджету виділено двадцять шість мільйонів двісті сорок дев’ять тисяч п’ятсот тридцять гривень, з них дев’ять мільйонів гривень - на часткове відшкодування вартості путівок, що дало можливість досягнути значних результатів оздоровлення дітей. Так, влітку цього року оздоровчими та відпочинковими послугами забезпечено одинадцять тисяч вісімсот сорок дітей.</text:span></text:p>
      <text:p text:style-name="P15"><text:span text:style-name="T20">У місті проживає одна тисяча двісті п’ятдесят дві багатодітні родини, в яких виховується три тисячі дев’ятсот дев’яносто п’ять дітей. Шістдесяти п’яти</text:span><text:span text:style-name="T72"> багатодітним матерям присвоєно почесне звання України «Мати-героїня». Управлінням у справах сім’ї, молоді та спорту забезпечено видачу всім багатодітн</text:span><text:span text:style-name="T79">им</text:span><text:span text:style-name="T72"> родин</text:span><text:span text:style-name="T79">ам</text:span><text:span text:style-name="T72"> посвідчень батьків та дітей з багатодітних родин, відповідно до яких вони мають можливість </text:span><text:span text:style-name="T35">користуватися гарантованими державою пільгами.</text:span></text:p>
      <text:p text:style-name="P15"><text:span text:style-name="T35">Протягом </text:span><text:span text:style-name="T20">2019</text:span><text:span text:style-name="T35"> року проведено ряд заходів для дітей, які потребують особливої соціальної уваги та підтримки - «Школярик», з нагоди Великодніх свят, Міжнародного дня захисту дітей, Новорічних та Різдвяних свят, якими охоплено понад п’ятнадцять тисяч полтавських дітей. І на цьому підтримка міської влади не завершується, адже турбота про дітей сьогодні - це найкращий внесок у майбутнє нашого міста.</text:span></text:p>
      <text:p text:style-name="P15"><text:span text:style-name="T35">У Полтав</text:span><text:span text:style-name="T20">і</text:span><text:span text:style-name="T35"> д</text:span><text:span text:style-name="T20">і</text:span><text:span text:style-name="T35">є </text:span><text:span text:style-name="T20">М</text:span><text:span text:style-name="T35">іська комплексна програма «Молодь Полтави» на <text:s/></text:span><text:span text:style-name="T20">2016-2020</text:span><text:span text:style-name="T35"> роки</text:span><text:span text:style-name="T20">.</text:span><text:span text:style-name="T35"> </text:span><text:span text:style-name="T20">У</text:span><text:span text:style-name="T35"> </text:span><text:span text:style-name="T20">2019 році на реалізацію даної програми з міського бюджету виділено чотири мільйони чотириста вісімдесят шість тисяч гривень.</text:span></text:p>
      <text:p text:style-name="P15"><text:span text:style-name="T20">У рамках програми реалізовано двісті тридцять два заходи різноманітного</text:span><text:span text:style-name="T72"> спрямування. Управління у справах сім’ї, молоді та спорту </text:span><text:soft-page-break/><text:span text:style-name="T72">співпрацює зі Студентською радою Полтав</text:span><text:span text:style-name="T79">и</text:span><text:span text:style-name="T72">, органами студентського самоврядування закладів вищої освіти, молодіжними громадськими та благодійними організаціями міста. </text:span></text:p>
      <text:p text:style-name="P15"><text:span text:style-name="T79">У</text:span><text:span text:style-name="T72"> рамках програми «Молодь Полтави» пройшов конкурс проєктів спільних заходів Управління у справах сім’ї, молоді та спорту та дитячих, молодіжних громадських організацій, їх</text:span><text:span text:style-name="T79">ніх</text:span><text:span text:style-name="T72"> спілок, Студентської ради Полтави, органів студентського самоврядування закладів вищої освіти на виконання міської комплексної програми «Молодь Полтави», на що в міському бюджеті було закладено кошти в сумі триста тисяч гривень. За наслідками захисту всіх проєктів заходів</text:span><text:span text:style-name="T79">,</text:span><text:span text:style-name="T72"> конкурсною комісією було прийнято рішення підтримати сімнадцять проєктів та визначено обсяги бюджетного фінансування на їх реалізацію.</text:span></text:p>
      <text:p text:style-name="P15"><text:span text:style-name="T72">Протягом року здійснювалась виплата двох стипендій. Іменна стипендія Полтавської міської ради студентам закладів вищої освіти І-ІV рівнів акредитації (державної та недержавної форми власності) </text:span><text:span text:style-name="T79">м. </text:span><text:span text:style-name="T72">Полтав</text:span><text:span text:style-name="T79">а</text:span><text:span text:style-name="T72">, в кількості двадцять п’ять осіб, розмір зазначеної стипендії складає одну тисячу гривень щомісячно. А також, іменна стипендія Полтавської міської ради для молодих учених закладів вищої освіти І-ІV рівнів акредитації (державної та недержавної форми власності) та наукових установ</text:span><text:span text:style-name="T79"> міста</text:span><text:span text:style-name="T72">, </text:span><text:span text:style-name="T79">у</text:span><text:span text:style-name="T72"> кількості десять осіб. Розмір зазначеної стипендії складає одну тисячу п’ятсот гривень щомісячно.</text:span></text:p>
      <text:p text:style-name="P15"><text:span text:style-name="T79">У Полтаві функціонують чотирнадцять спортивних закладів, з них: сім дитячо-юнацьких спортивних шкіл з видів спорту та центр по роботі за місцем проживання «Спорт для всіх» комунальної форми власності, інші шість закладів обласного підпорядкування – це три дитячо-юнацькі спортивні школи з різних видів спорту, школа вищої спортивної майстерності, регіональний центр «Інваспорт» та обласний Центр «Спорт для всіх». У зазначених закладах фізкультурно-оздоровчою та спортивною діяльність займаються понад п’ять тисяч п’ятсот дітей та молодих людей, у тому числі молодь з інвалідністю</text:span><text:span text:style-name="T20">. </text:span></text:p>
      <text:p text:style-name="P15"><text:span text:style-name="T79">Крім того, громадські спортивні, молодіжні організації та федерації з видів спорту розвивають різні види спорту в місті. </text:span><text:span text:style-name="T20">Департамент культури, молоді та спорту співпрацює із сорока двома громадськими об’єднаннями в частині проведення спільних заходів та пропаганди здорового способу життя, залученням до рухової активності дітей та молоді. Такі спортивні заходи охоплюють понад дві тисячі дітей та </text:span><text:span text:style-name="T79">молодих людей</text:span><text:span text:style-name="T20">.</text:span></text:p>
      <text:p text:style-name="P15"><text:span text:style-name="T20">Протягом </text:span><text:span text:style-name="T79">звітного року</text:span><text:span text:style-name="T20"> проведено шістсот одинадцять спортивних заходів, з них - по місту двісті шість та профінансовано відрядження у кількості триста дев’яносто п’ять збірних команд Полтави на змагання обласного та національного рівнів.</text:span></text:p>
      <text:p text:style-name="P15"><text:span text:style-name="T20">З метою підтримки талановитої молоді та надання оздоровчих послуг спортсменам з міського бюджету утримується спортивний дитячий заклад оздоровлення та відпочинку «Олімпійські надії», в якому вихованці спортивних шкіл відновлюють сили, відпочивають, оздоровлюються та продовжують тренувальний процес під час літнього оздоровчого сезону. У 2019 році сімсот п’ятдесят дітей-спортсменів отримали можливість відпочити та оздоровитися у таборах.</text:span></text:p>
      <text:p text:style-name="P15"><text:soft-page-break/><text:span text:style-name="T20">З метою залучення дітей, молоді та всіх мешканців полтавської громади до рухової активності та здорового способу життя, заняттям фізичною культурою та обраним видом спорту, в місцях масового відпочинку населення Полтавським міським закладом-центром фізичного здоров’я населення «Спорт для всіх» організовано та проведено сто сімдесят два спортивні заходи, з них сімдесят один - серед людей з інвалідністю. Загальна кількість учасників складає вісім тисяч двісті двадцять шість осіб.</text:span></text:p>
      <text:p text:style-name="P25">З метою підтримки талановитих та перспективних полтавських спортсменів та їх тренерів, покращення їх соціального стану з міського бюджету виділено кошти для заохочення, а саме, п’ять заохочень по п’ятдесят тисяч гривень, п’ятнадцять заохочень по тридцять тисяч гривень, п’ять заохочень по двадцять тисяч гривень та три заохочення по дві тисячі гривень. </text:p>
      <text:p text:style-name="P15"><text:span text:style-name="T79">Крім того,</text:span><text:span text:style-name="T20"> збільшено кількість отримувачів іменної стипендії Полтавської <text:s/>міської ради перспективних спортсменів міста Полтава від дванадцяти до двадцяти п’яти осіб. У другому кварталі року на сесії Полтавської міської ради прийнято рішення у виділенні додаткових коштів у сумі сімдесят дві тисячі гривень для додаткових шести стипендій іменної стипендії Полтавської <text:s/>міської ради перспективним спортсменам Полтави. Загалом, іменну стипендію Полтавської міської ради отримав тридцять один полтавський спортсмен.</text:span></text:p>
      <text:p text:style-name="P15"><text:span text:style-name="T20">Не обійшли увагою ветеранів спорту, яким до Дня фізичної культури і спорту з міського бюджету виділили кошти у сумі сімдесят п’ять тисяч гривень для премії, по п’ять тисяч гривень кожному із п’ятнадцяти ветеранів спорту. </text:span></text:p>
      <text:p text:style-name="P15"><text:span text:style-name="T20">Вперше за історію полтавського спорту, спортсмен Олександр Хижняк, Заслужений майстер спорту України з боксу, за видатні заслуги перед територіальною громадою отримав звання «Почесний громадянин міста Полтава» та нагороджений відзнаками президента України - орденами «За заслуги» ІІ та ІІІ ступеня.</text:span></text:p>
      <text:p text:style-name="P68"><text:span text:style-name="T35"><text:tab/>У місті збережено базову мережу і кадровий потенціал закладів культури. На виконання заходів</text:span><text:span text:style-name="T20"> «</text:span><text:span text:style-name="T35">Міськ</text:span><text:span text:style-name="T20">ої</text:span><text:span text:style-name="T35"> програм</text:span><text:span text:style-name="T20">и</text:span><text:span text:style-name="T35"> розвитку культури міста Полтава на </text:span><text:span text:style-name="T20"><text:s/>2015-2019 роки»</text:span><text:span text:style-name="T11"> </text:span><text:span text:style-name="T35">освоєні кошти у сумі сто тридцять один мільйон двісті сорок чотири тисячі гривень.</text:span></text:p>
      <text:p text:style-name="P43"><text:tab/>Загальний фонд оплати праці галузі культури склав вісімдесят мільйонів чотириста двадцять п’ять тисяч гривень. В галузі – дев’ятсот п’ятнадцять <text:s/>штатних одиниць.</text:p>
      <text:p text:style-name="P43"><text:tab/>Вартість комунальних послуг та енергоносіїв становила чотири мільйони чотириста дванадцять тисяч гривень. </text:p>
      <text:p text:style-name="P68"><text:span text:style-name="T35"><text:tab/></text:span><text:span text:style-name="T20">У</text:span><text:span text:style-name="T35"> рамках програми «Бюджет участі» для Полтавської міської централізованої бібліотечної системи було здійснено придбання на суму п’ятсот тисяч гривень. <text:s/></text:span><text:span text:style-name="T10"><text:s/></text:span></text:p>
      <text:p text:style-name="P43"><text:tab/>На оплату послуг (крім комунальних) – дев’ять мільйонів сто тридцять чотири тисячі гривень. </text:p>
      <text:p text:style-name="P43"><text:tab/>Здійснені придбання на один мільйон двісті сорок вісім тисяч гривень.</text:p>
      <text:p text:style-name="P68"><text:span text:style-name="T35"><text:tab/>В галузі працює три дотаційних заклади, якими освоєні кошти</text:span><text:span text:style-name="T20"> у сумі </text:span><text:span text:style-name="T35">дев’ять мільйонів п’ятсот сімдесят одна тисяча гривень.</text:span></text:p>
      <text:p text:style-name="P43"><text:soft-page-break/><text:tab/>Бюджет розвитку галузі культури склав вісімнадцять мільйонів вісімсот п’ятдесят дев’ять тисяч гривень. </text:p>
      <text:p text:style-name="P43"><text:tab/>За рахунок зароблених коштів закладами культури були здійснені <text:s/>придбання на суму два мільйони сто шістдесят сім тисяч гривень.</text:p>
      <text:p text:style-name="P69"><text:span text:style-name="T35"><text:tab/>Установами базової мережі закладів культури Полтав</text:span><text:span text:style-name="T20">и</text:span><text:span text:style-name="T35"> зароблено десять мільйонів вісімсот вісімдесят одна тисяча гривень. </text:span></text:p>
      <text:p text:style-name="P68"><text:span text:style-name="T35">Здійснюючи культурне обслуговування населення, Управлінням культури та закладами культури у місті було проведено дві тисячі сімсот культурно-мистецьких заходів, на підготовку та проведення яких освоєні кошти </text:span><text:span text:style-name="T20">у сумі</text:span><text:span text:style-name="T35"> сім мільйонів триста тисяч гривень.</text:span></text:p>
      <text:p text:style-name="P68"><text:span text:style-name="T20">На виконання міської програми «Про розвиток зв’язків територіальної громади міста Полтава з містами країн світу» на 2015-2019 роки Полтава має побратимські відносини та активну співпрацю з містом Боржомі (Грузія) та містами Фільдерштадт, Остфільдерн, Ляйнфельден-Ехтердінген (Німеччина).</text:span></text:p>
      <text:p text:style-name="P39">На виконання програмних завдань освоєно дев’ятсот тисяч п’ятсот гривень.</text:p>
      <text:p text:style-name="P96"/>
      <text:p text:style-name="P102"><text:span text:style-name="T11">РОБОТА СОЦІАЛЬНИХ СЛУЖБ ДЛЯ СІМ'Ї, ДІТЕЙ ТА МОЛОДІ</text:span></text:p>
      <text:p text:style-name="P90"/>
      <text:p text:style-name="P15"><text:span text:style-name="T20">Полтавський міський центр соціальних служб для сім’ї, дітей та молоді - це спеціальний заклад, що надає соціальні послуги сім’ям та особам, які опинилися у складних життєвих обставинах та неспроможні подолати їх самостійно.</text:span></text:p>
      <text:p text:style-name="P31">Це:</text:p>
      <text:list xml:id="list1256419682" text:style-name="WW8Num34">
        <text:list-item>
          <text:p text:style-name="P109">жінки, які мають намір відмови від новонародженої дитини;</text:p>
        </text:list-item>
        <text:list-item>
          <text:p text:style-name="P113"><text:span text:style-name="T20">сім’ї та особи з інвалідністю;</text:span></text:p>
        </text:list-item>
        <text:list-item>
          <text:p text:style-name="P110">неповнолітні та молодь, які перебувають у конфлікті з законом;</text:p>
        </text:list-item>
        <text:list-item>
          <text:p text:style-name="P110">особи з числа дітей-сиріт та позбавлених батьківського піклування;</text:p>
        </text:list-item>
        <text:list-item>
          <text:p text:style-name="P110">неповні сім’ї, інші.</text:p>
        </text:list-item>
      </text:list>
      <text:p text:style-name="P48">Протягом 2019 року проведено роботу з п’ятдесят однією родиною (в яких дев’яносто п’ять дітей), в яких був ризик передачі дитини до інтернатних закладів. У результаті роботи всі діти залишилися в родинах.</text:p>
      <text:p text:style-name="P15"><text:span text:style-name="T51">За звітний період було проведено роботу з двадцяти трьома жінками, в яких був ризик передачі дитини до інтернатного закладу. В результаті проведеної роботи <text:s/>двадцять дітей залишено в біологічних родинах.</text:span></text:p>
      <text:p text:style-name="P15"><text:span text:style-name="T51">Створена та </text:span><text:span text:style-name="T20">діє мобільна бригада </text:span><text:span text:style-name="rvts23"><text:span text:style-name="T35">соціально-психологічної допомоги особам, які постраждали від домашнього насильства та/або насильства за ознакою статі</text:span></text:span><text:span text:style-name="rvts23"><text:span text:style-name="T20">. Протягом звітного періоду будо здійснено пятнадцять екстрених втручань мобільної бригади. Всі родини охоплені соціальними послугами.</text:span></text:span></text:p>
      <text:p text:style-name="P18"><text:span text:style-name="T51">Під соціальним супроводженням перебували п’ять прийомних сімей та один дитячий будинок сімейного типу, в яких виховується двадцять дітей-сиріт та дітей, позбавлених батьківського піклування.</text:span></text:p>
      <text:p text:style-name="P117"><text:span text:style-name="T51">З метою збільшення кількості сімейних форм виховання, а саме: створення та функціонування прийомних сімей, дитячих будинків сімейного типу, сімей опікунів, піклувальників проводиться широка інформаційна кампанія:</text:span></text:p>
      <text:list xml:id="list3293934797" text:style-name="WW8Num21">
        <text:list-item>
          <text:p text:style-name="P119"><text:soft-page-break/><text:span text:style-name="T51">демонстрація соціальних відеороликів на інформаційному екрані (вісімсот сорок виходів в ефір);</text:span></text:p>
        </text:list-item>
        <text:list-item>
          <text:p text:style-name="P118">розповсюджено п’ятсот екземплярів друкованої продукції;</text:p>
        </text:list-item>
        <text:list-item>
          <text:p text:style-name="P119"><text:span text:style-name="T51">проведено тринадцять групових заходів для потенційних кандидатів у прийомні батьки та батьки-вихователі (охоплено триста шістдесят осіб). </text:span></text:p>
        </text:list-item>
      </text:list>
      <text:p text:style-name="P15"><text:span text:style-name="T51">Протягом 2019 року, з метою запобігання негативним явищам у молодіжному середовищі, було проведено триста девятнадцять профілактичних заходів у навчальних закладах І-І</text:span><text:span text:style-name="T53">V</text:span><text:span text:style-name="T51"> рівнів акредитації, охоплено девять тисяч п’ятсот сімдесят осіб з числа учнівської та студентської молоді, розповсюджено близько двадцяти шести з половиною тисяч екземплярів листівок, буклетів та плакатів профілактичного змісту.</text:span></text:p>
      <text:p text:style-name="P15"><text:span text:style-name="T51">Проведено сімдесят шість соціально-мистецьких заходів різного спрямування для сімей та осіб пільгових категорій (дітей-сиріт, багатодітних родин, сімей внутрішньопереміщених осіб, воїнів </text:span><text:span text:style-name="T20">антитерористичної операції,</text:span><text:span text:style-name="T51"> інвалідів, молоді міста), охоплено понад сімнадцять тисяч осіб.</text:span></text:p>
      <text:p text:style-name="P25">У 2019 році організовано процес надання оздоровчих послуг вісімдесяти демобілізованим військовослужбовцям та членам їх сімей, членам сімей загиблих учасників антитерористичної операції та особам з інвалідністю внаслідок війни. Використано дев’ятсот сорок тисяч гривень. Потреби всіх бажаючих задоволені в повному обсязі.</text:p>
      <text:p text:style-name="P25">Центром в 2019 році було здійснено:</text:p>
      <text:list xml:id="list104148767206011" text:continue-numbering="true" text:style-name="WW8Num21">
        <text:list-item>
          <text:p text:style-name="P114"><text:span text:style-name="T51">двісті сорок вісім перевірок цільового використання допомоги при народженні дитини;</text:span></text:p>
        </text:list-item>
        <text:list-item>
          <text:p text:style-name="P114"><text:span text:style-name="T51">сто двадцять п’ять перевірок факту проживання дитини з матір’ю, для призначення допомоги на дітей, одиноким матерям;</text:span></text:p>
        </text:list-item>
        <text:list-item>
          <text:p text:style-name="P114"><text:span text:style-name="T51">шість перевірок сімей, яким призначено державну </text:span><text:span text:style-name="T20">допомогу на догляд за хворою дитиною, якій не встановлена інвалідність;</text:span></text:p>
        </text:list-item>
        <text:list-item>
          <text:p text:style-name="P114"><text:span text:style-name="T20">шістдесят п’ять </text:span><text:span text:style-name="T51">перевірок спроможності батьків та матерів виконувати обов’язки з виховання дитини та догляду за нею;</text:span></text:p>
        </text:list-item>
        <text:list-item>
          <text:p text:style-name="P114"><text:span text:style-name="T20">сто сімдесят п’ять </text:span><text:span text:style-name="T51">перевірок </text:span><text:span text:style-name="T20">цільового використання коштів для повноцінного утримання та виховання дітей, які проживають в багатодітних сім’ях;</text:span></text:p>
        </text:list-item>
        <text:list-item>
          <text:p text:style-name="P114"><text:span text:style-name="T20">вісімдесят оцінок потреб родин з метою подальшого оформлення статусу дитини, яка постраждала внаслідок воєнних дій та збройних конфліктів.</text:span></text:p>
        </text:list-item>
      </text:list>
      <text:p text:style-name="P97">Фактів нецільового використання коштів виявлено не було.</text:p>
      <text:p text:style-name="P103"/>
      <text:p text:style-name="P37">ІНФОРМАЦІЙНА ДІЯЛЬНІСТЬ</text:p>
      <text:p text:style-name="P37"/>
      <text:p text:style-name="P15"><text:span text:style-name="T20">У 2019 році прес-службою у межах повноважень здійснено висвітлення діяльності органів місцевого самоврядування та Виконавчого комітету Полтавської міської ради.</text:span></text:p>
      <text:p text:style-name="P15"><text:span text:style-name="T20">У 2019 році затверджено «Програму висвітлення діяльності органів місцевого самоврядування м. Полтава та фінансової підтримки засобів масової </text:span><text:soft-page-break/><text:span text:style-name="T20">інформації». За цією Програмою було заплановано п’ятсот дев’яносто сім тисяч гривень на підтримку місцевих ЗМІ.</text:span></text:p>
      <text:p text:style-name="P15"><text:span text:style-name="T20">Протягом 2019 року прес-службою Полтавської міської ради забезпечено висвітлення понад одну тисячу триста шістдесят шість різноманітних заходів, подій, що відбувалися за підтримки міської влади чи безпосередньо стосувалися її діяльності. Вісімдесят відсотків матеріалу було проілюстровано власними фотографіями. За рік сайт Полтавської міської ради відвідали понад двісті двадцять шість тисяч чотириста двадцять вісім користувачів, з них -</text:span><text:span text:style-name="T11"> </text:span><text:span text:style-name="T20">двісті двадцять одна тисяча триста чотирнадцять </text:span><text:span text:style-name="T11">-</text:span><text:span text:style-name="T20"> нові користувачі. За звітний період на офіційному сайті Полтавської міської ради було розміщено дві тисячі чотириста двадцять чотири офіційні документи.</text:span></text:p>
      <text:p text:style-name="P15"><text:span text:style-name="T20">Завдяки реалізації Програми, протягом року, місцевими телеканалами – ТОВ «Телерадіокомпанія «Інформаційно-рекламне телебачення Полтава» та «ТОВ Студія «Місто» – було створено більше ніж півсотні інформаційних матеріалів та забезпечено їх висвітлення.</text:span></text:p>
      <text:p text:style-name="P15"><text:span text:style-name="T20">Також, відповідно до законодавства України, забезпечено оприлюднення у газеті «Полтавський вісник» офіційних документів; надруковано майже п’ятсот інформаційних матеріалів (різних жанрових груп) про діяльність Полтавської міської ради, її виконавчих органів та посадових осіб.</text:span></text:p>
      <text:p text:style-name="P15"><text:span text:style-name="T20">За звітний рік на сайті Полтавської міської ради розміщено сто одне розпорядження міського голови.</text:span></text:p>
      <text:p text:style-name="P15"><text:span text:style-name="T20">За 2019 рік до прес-служби надійшло чотириста дев’яносто шість листів, звернень та заяв. Надано відповіді на сто сімнадцять листів, у межах повноважень. Запитів на інформацію отримано два, на які, у межах законодавства, було надано відповідь.</text:span></text:p>
      <text:p text:style-name="P104"/>
      <text:p text:style-name="P104">ЗВЕРНЕННЯ ГРОМАДЯН </text:p>
      <text:p text:style-name="P103"/>
      <text:p text:style-name="P15"><text:span text:style-name="T20">За 2019 рік до Виконавчого комітету Полтавської міської ради надійшло дев’ять тисяч триста двадцять звернень громадян. З них: письмових – вісім тисяч чотириста сімдесят дві, на особистих прийомах – вісімсот сорок вісім звернень. Проведено сто п’ятдесят чотири особистих прийоми громадян, на які звернулися тисяча тридцять чотири мешканці міста.</text:span></text:p>
      <text:p text:style-name="P15"><text:span text:style-name="T20">За звітний період до Виконавчого комітету Полтавської міської ради, з урахуванням колективних звернень, звернулися тридцять чотири тисячі двісті тридцять сім громадян, якими порушено дев’ять тисяч вісімсот сорок два питання. Найбільшу частку з них становлять питання соціального захисту, житлової політики, комунального господарства, земельних відносин.</text:span></text:p>
      <text:p text:style-name="P135"><text:span text:style-name="T54">За результатами розгляду: три тисячі сімсот вісімнадцять звернень громадян вирішено позитивно, на одну тисячу п’ятсот сімдесят вісім заяв надано аргументовані роз’яснення, по тридцяти восьми зверненнях відмовлено у задоволенні питань, три тисячі дев’ятсот вісімдесят шість звернень направлені на розгляд і виконання до структурних підрозділів Виконавчого комітету/виконавчих органів міської ради, згідно з повноваженнями.</text:span></text:p>
      <text:p text:style-name="P135"><text:soft-page-break/><text:span text:style-name="T54">Усі звернення, що надійшли протягом звітного періоду були розглянуті виконавцями в терміни, визначені чинним законодавством.</text:span></text:p>
      <text:h text:style-name="P5" text:outline-level="2"><text:span text:style-name="T70">Звернення громадян забезпечують постійний зв’язок між державою та її громадянами, надають можливість, через проблеми окремого заявника, бачити проблему суспільства в цілому, а реалізація через звернення є кроком до зміцнення демократичної правової держави. Отже, робота зі зверненнями громадян у Виконавчому комітеті Полтавської міської ради буде і надалі пріоритетною у повсякденній діяльності та важливою складовою заходів з реалізації Указу президента України від 07 лютого 2008 року № 109/2008 «Про першочергові заходи щодо забезпечення реалізації та гарантування конституційного права на звернення до органів державної влади та органів місцевого самоврядування».</text:span></text:h>
      <text:p text:style-name="P78"/>
      <text:p text:style-name="P133"><text:span text:style-name="WW-Выделение_20_жирным"><text:span text:style-name="T105">ОРГАНІЗАЦІЙНА РОБОТА</text:span></text:span></text:p>
      <text:p text:style-name="P133"><text:span text:style-name="WW-Выделение_20_жирным"><text:span text:style-name="T5"/></text:span></text:p>
      <text:p text:style-name="P136"><text:span text:style-name="T54">Протягом звітного періоду організовано роботу та проведено низку загальноміських заходів, серед яких відзначення Дня Соборності України, Дня вшанування учасників бойових дій на території інших держав, Міжнародного жіночого дня, Національного Шевченківського дня, Дня Перемоги, Дня Конституції України, Дня Незалежності України, Дня міста, Дня вигнання з України нацистських окупантів, Дня місцевого самоврядування тощо.</text:span><text:span text:style-name="T55"> Забезпечено підготовку організаційних документів щодо відзначення свят: календарні та робочі плани, сценарії, телефонограми.</text:span></text:p>
      <text:p text:style-name="P133"><text:span text:style-name="T55">Щоп’ятниці, протягом року, забезпечено підготовку дев’яносто шести щотижневих переліків основних заходів для секретаря міської ради, дев’яносто шести щотижневих переліків основних заходів для заступників міського голови з питань діяльності виконавчих органів та в оперативному порядку внесено зміни до цих переліків.</text:span></text:p>
      <text:p text:style-name="P76"><text:span text:style-name="T20">Протягом року підготовлено одинадцять рішень сесій Полтавської міської ради,</text:span><text:span text:style-name="T13"> </text:span><text:span text:style-name="T20">десять рішень</text:span><text:span text:style-name="T13"> </text:span><text:span text:style-name="T20">виконавчого комітету Полтавської міської ради. Виконано триста шістдесят шість листів, п’ятнадцять запитів на інформацію.</text:span></text:p>
      <text:p text:style-name="P76"><text:span text:style-name="T20">Підготовлено шість протоколів нарад під головуванням секретаря міської ради,</text:span><text:span text:style-name="T13"> </text:span><text:span text:style-name="T20">три протоколи нарад під головуванням заступника міського голови з питань діяльності виконавчих органів, керуючого справами виконавчого комітету Полтавської міської <text:s/>ради, сім протоколів апаратних нарад під головуванням секретаря міської ради та проконтрольовано виконання двадцяти доручень, даних секретарем міської ради на апаратних нарадах.</text:span></text:p>
      <text:p text:style-name="P45">Проводилося узагальнення чинних договорів, угод та меморандумів з представниками міжнародних та місцевих громад.</text:p>
      <text:p text:style-name="P15"><text:span text:style-name="T20">Здійснено реєстрацію громадян, які відвідали засідання дев’яти сесій Полтавської міської ради.</text:span></text:p>
      <text:p text:style-name="P133"><text:span text:style-name="T54">Забезпечено організацію виготовлення виставкового стенду для експозиції музею місцевого самоврядування та </text:span><text:span text:style-name="T97">макету центральної частини міста Полтава для експозиції музею історії місцевого самоврядування</text:span><text:span text:style-name="T54">.</text:span></text:p>
      <text:p text:style-name="P133"><text:span text:style-name="T54">Організовано виготовлення та роздачу іміджевої поліграфічної продукції (календарів, запрошень). Підготовлено вітання та виготовлено </text:span><text:soft-page-break/><text:span text:style-name="T54">близько двох з половиною тисяч вітальних листівок до днів народжень державних, релігійних та професійних свят. </text:span></text:p>
      <text:p text:style-name="P134">Забезпечена організаційна робота з надання освітніх послуг посадовим особам Полтавської міської ради та її виконавчих органів. </text:p>
      <text:p text:style-name="P133"><text:span text:style-name="T54">Підготовлено графіки щодо участі керівництва Полтавської міської ради в проведенні свят першого та останнього дзвоників.</text:span></text:p>
      <text:p text:style-name="P76"><text:span text:style-name="T20">Здійснено візування положень про структурні підрозділи Виконавчого комітету та виконавчі органи Полтавської міської ради у новій редакції та посадових інструкцій працівників.</text:span></text:p>
      <text:p text:style-name="P133"><text:span text:style-name="T55">Забезпечено узагальнення інформацій та підготовку двох звітів за півріччя </text:span><text:span text:style-name="T54">про виконання делегованих повноважень органів виконавчої влади.</text:span></text:p>
      <text:p text:style-name="P15"><text:span text:style-name="T20">Відповідно до повноважень оприлюднена публічна інформація у формі відкритих даних на Єдиному державному вебпорталі відкритих даних data.</text:span><text:span text:style-name="T35">gov</text:span><text:span text:style-name="T20">.</text:span><text:span text:style-name="T35">ua</text:span><text:span text:style-name="T20"> та на Вебпорталі відкритих даних Полтавської міської ради.</text:span></text:p>
      <text:p text:style-name="P23"/>
      <text:p text:style-name="P37">ОРГАНІЗАЦІЯ КАДРОВОЇ РОБОТИ</text:p>
      <text:p text:style-name="P23"/>
      <text:p text:style-name="P15"><text:span text:style-name="T20">Протягом року підготовлено одна тисяча шістсот шістдесят один проєкт розпоряджень міського голови, з яких дев’ятсот п’ятдесят три – з особового складу; п’ятсот п’ять – про надання відпусток; двісті три – про відрядження.</text:span></text:p>
      <text:p text:style-name="P15"><text:span text:style-name="T20">Підготовлено одинадцять рішень сесій Полтавської міської ради, два рішення виконавчого комітету Полтавської міської ради.</text:span></text:p>
      <text:p text:style-name="P15"><text:span text:style-name="T20">Розглянуто та надано відповіді на чотирнадцять</text:span><text:span text:style-name="T66"> </text:span><text:span text:style-name="T20">запитів на інформацію, десять звернень фізичних осіб. Підготовлено </text:span><text:span text:style-name="T21">сорок чотири</text:span><text:span text:style-name="T66"> </text:span><text:span text:style-name="T20">довідки працівникам з місця роботи.</text:span></text:p>
      <text:p text:style-name="P70"><text:span text:style-name="T20">Проведено дванадцять конкурсів на заміщення двадцяти однієї вакантної посади, в яких прийняли участь тридцять три особи.</text:span><text:span text:style-name="T13"> </text:span><text:span text:style-name="T20">Підготовлено та забезпечено розміщення на офіційному вебсайті Полтавської міської ради двадцяти одного оголошення про проведення конкурсу на заміщення вакантних посад. Підготовлено дванадцять протоколів засідань конкурсної комісії, дванадцять протоколів розгляду документів, поданих претендентами на заміщення вакантних посад, дванадцять екзаменаційних відомостей. Розпочато перевірку, передбачену Законом України «Про очищення влади», стосовно шістнадцяти осіб та проведено спеціальну перевірку щодо трьох осіб.</text:span></text:p>
      <text:p text:style-name="P70"><text:span text:style-name="T20">Підготовлено тридцять один штатний розпис структурних підрозділів Виконавчого комітету Полтавської міської ради, здійснено контроль за підготовкою штатних розписів виконавчих органів Полтавської міської ради. </text:span></text:p>
      <text:list xml:id="list3279432959" text:style-name="WW8Num11">
        <text:list-item>
          <text:p text:style-name="P115"><text:span text:style-name="T20">Організовано проведення щорічної оцінки виконання ста двадцяти посадовими особами місцевого самоврядування посадових обов’язків і завдань за 2018 рік, матеріали долучено до особових справ. Складено графік відпусток працівників Виконавчого комітету Полтавської міської ради та керівників виконавчих органів Полтавської міської ради на наступний рік. Організовано формування кадрового резерву для зайняття посад та просування по службі у Виконавчому комітеті Полтавської міської ради на 2020 рік. </text:span></text:p>
        </text:list-item>
      </text:list>
      <text:p text:style-name="P15"><text:soft-page-break/><text:span text:style-name="T20">Організовано розроблення та затвердження сімдесяти дев’яти положень про структурні підрозділи Виконавчого комітету та виконавчі органи Полтавської міської ради у новій редакції, у зв’язку зі змінами в законодавстві, у зв’язку зі зміною структури управлінь та відділів, виведенням-введенням штатних одиниць, зміною назв посад тощо.</text:span></text:p>
      <text:p text:style-name="P15"><text:span text:style-name="T20">Підготовлено одна тисяча сто сімдесят дві нагороди. Виготовлено п’ятдесят три посвідчення посадовим особам, помічникам-консультантам депутатів міської ради та радникам з питань діяльності виконавчих органів при Виконавчому комітеті Полтавської міської ради. Організовано підготовку матеріалів щодо нагородження відзнакою територіальної громади «Почесний громадянин міста Полтава» однієї особи.</text:span><text:span text:style-name="T13"> </text:span></text:p>
      <text:p text:style-name="P23"/>
      <text:p text:style-name="P46">ОБЛІК І ЗВІТНІСТЬ</text:p>
      <text:p text:style-name="P23"/>
      <text:p text:style-name="P15"><text:span text:style-name="T20">За 2019 рік підготовлено розрахунки до кошторису видатків на рік, <text:s/>індивідуальні та зведені кошториси видатків та плани асигнувань на рік, бюджетний запит на рік, «Зведення показників спеціального фонду на поточний рік». Складено сорок одну довідку та одинадцять реєстрів про внесення змін до кошторисів та планів асигнувань. </text:span></text:p>
      <text:p text:style-name="P15"><text:span text:style-name="T20">Розроблено п'ятнадцять проєктів паспортів бюджетних програм, п'ятнадцять паспортів бюджетних програм, п’ять звітів про виконання паспортів бюджетних програм, п’ять аналізів ефективності бюджетних програм. </text:span></text:p>
      <text:p text:style-name="P15"><text:span text:style-name="T20">Створено реєстр мережі установ та організацій, які отримують кошти з місцевого бюджету та протягом року внесено зміни. </text:span></text:p>
      <text:p text:style-name="P15"><text:span text:style-name="T20">Складено та подано для реєстрації сто шість реєстрів юридичних зобов’язань та сто шістдесят вісім реєстрів фінансових зобов’язань.</text:span></text:p>
      <text:p text:style-name="P65"><text:span text:style-name="T20">На підставі рахунків наданих виконавцями, розпоряджень міського голови та фінансових зобов’язань, наданих одержувачами бюджетних коштів, протягом року підготовлено двісті двадцять сім заявок на фінансування. Підготовлено та подано в управління державної казначейської служби п’ятдесят три розподіли та тисячу дев’яносто платіжних доручень на перерахування коштів. Виписано сімдесят дев</text:span><text:span text:style-name="T35">’</text:span><text:span text:style-name="T20">ять довіреностей на отримання матеріальних цінностей на підставі наданих рахунків. </text:span></text:p>
      <text:p text:style-name="P65"><text:span text:style-name="T20">На підставі договорів оренди приміщення, укладено договори та додаткові угоди на відшкодування спожитих комунальних послуг. Протягом 2019 року щ</text:span><text:span text:style-name="T35">оквартально проводи</text:span><text:span text:style-name="T20">лися</text:span><text:span text:style-name="T35"> розрахунки </text:span><text:span text:style-name="T20">щод</text:span><text:span text:style-name="T35">о сплат</text:span><text:span text:style-name="T20">и</text:span><text:span text:style-name="T35"> комунальних послуг орендарями</text:span><text:span text:style-name="T20">, виписувалися рахунки</text:span><text:span text:style-name="T35"> та </text:span><text:span text:style-name="T20">проводився</text:span><text:span text:style-name="T35"> контроль за проведенням оплати рахунків орендарями</text:span><text:span text:style-name="T20">.</text:span></text:p>
      <text:p text:style-name="P15"><text:span text:style-name="T20">На підставі отриманих розпоряджень міського голови про направлення працівників у відрядження, готувалися кошториси видатків, інші документи та здійснювалося перерахування коштів за перебування працівників у відрядженнях.</text:span></text:p>
      <text:p text:style-name="P15"><text:span text:style-name="T20">На підставі наданих актів на списання матеріальних цінностей підготовлено та подано на візування шість проєктів розпоряджень міського голови. </text:span></text:p>
      <text:p text:style-name="P25"><text:soft-page-break/>Документально оформлено результати інвентаризації матеріальних цінностей, розрахунків та інших статей балансу.</text:p>
      <text:p text:style-name="P15"><text:span text:style-name="T20">На підставі отриманих заяв від працівників на надання матеріальної <text:s/>допомоги для вирішення соціально-побутових питань та листів від начальників структурних підрозділів та виконавчих органів на преміювання працівників, підготовлено та подано на візування п’ятдесят один проєкт розпоряджень міського голови. Підготовлено та винесено на розгляд сесії міської ради три проєкти рішень з питань оплати праці.</text:span></text:p>
      <text:p text:style-name="P25">Протягом року надавались довідки <text:s/>про доходи працівникам установи за місцем <text:s/>вимоги. </text:p>
      <text:p text:style-name="P155"><text:span text:style-name="T20">Згідно з даними бухгалтерського обліку складалися та подавалися щомісячні, щоквартальні та річні зведені фінансові звіти за місцем вимоги. Нараховувалося та проводилося перерахування податків і зборів відповідно до чинного законодавства.</text:span></text:p>
      <text:p text:style-name="P153"/>
      <text:p text:style-name="P154"><text:span text:style-name="T11">ТЕХНІЧНІ ЗАСОБИ ТА ПРОГРАМНЕ ЗАБЕЗПЕЧЕНЯ </text:span></text:p>
      <text:p text:style-name="P153"/>
      <text:p text:style-name="P19"><text:span text:style-name="T78">Для забезпечення потреб Виконавчого комітету Полтавської міської ради у 2019 році була закуплена комп'ютерна, серверна та оргтехніка, в тому числі два сервери, а саме: для функціонування системи електронного документообігу Megapolis DocNet, хостингу офіційного вебсайту Полтавської міської ради та її Виконавчого комітету, сервісів електронної пошти, електронних петицій, порталу відкритих даних та інших сервісів на суму близько сімсот шістдесят вісім тисяч гривень.</text:span></text:p>
      <text:p text:style-name="P72"><text:span text:style-name="T85">Для дотримання вимог з технічного захисту інформації у Виконавчому комітеті Полтавської міської ради</text:span><text:span text:style-name="T78"> проведено частково оновлення застарілих операційних систем. Було придбано </text:span><text:span text:style-name="T85">ліцензій Windows 10 Professional на </text:span><text:span text:style-name="T26">суму сто вісімдесят п’ять тисяч гривень.</text:span></text:p>
      <text:p text:style-name="P19"><text:span text:style-name="T78">З метою забезпечення криптографічним захистом електронних підписів посадових осіб Полтавської міської ради та її Виконавчого комітету було придбано засоби криптографічного захисту інформації «SecureToken-337M» в кількості десять штук на суму шість тисяч вісімсот гривень. Щоденно здійснювалося оновлення антивірусних </text:span><text:span text:style-name="T92">баз антивірусної програми </text:span><text:span text:style-name="T85">ESET Endpoint Security 7.Х</text:span><text:span text:style-name="T78"> з офіційного сайту</text:span><text:span text:style-name="T34"> </text:span><text:span text:style-name="T78">«Центр антивірусного захисту інформації». Продовжувалася робота з впровадження системи електронного документообігу Megapolis DocNet у Виконавчому комітеті Полтавської міської ради, зокрема проведена інтеграція системи електронної взаємодії органів виконавчої влади до системи електронного документообігу Megapolis DocNet. Проведено навчання працівників виконавчих органів Полтавської міської ради та структурних підрозділів Виконавчого комітету Полтавської міської ради по роботі з системою електронного документообігу Megapolis DocNet. </text:span></text:p>
      <text:p text:style-name="P54">Здійснено низку заходів для забезпечення захисту інформації, яка знаходиться у розпорядженні Полтавської міської ради та її Виконавчого комітету. Проводилась поточна робота щодо забезпечення працівників електронними цифровими підписами для виконання посадових обов’язків. <text:soft-page-break/>Протягом року здійснювалися заміни витратних матеріалів, проведено планове обслуговування оргтехніки, відновлення роботи локальної мережі при виникненні збоїв. </text:p>
      <text:p text:style-name="P125">Постійно проводилася роз’яснювальна робота серед працівників структурних підрозділів щодо правил та вимог безпеки при користуванні електронними сервісами та ресурсами.</text:p>
      <text:p text:style-name="P23"/>
      <text:p text:style-name="P37">ОРГАНІЗАЦІЯ ДОКУМЕНТООБІГУ, ДІЛОВОДСТВА</text:p>
      <text:p text:style-name="P23"/>
      <text:p text:style-name="P15"><text:span text:style-name="T20">За 2019</text:span><text:span text:style-name="T11"> </text:span><text:span text:style-name="T20">рік відділом загальних питань управління звернень громадян, організаційної роботи та загальних питань забезпечено підготовку та організацію тридцяти одного</text:span><text:span text:style-name="T11"> </text:span><text:span text:style-name="T20">засідання виконавчого комітету Полтавської міської ради, на яких було прийнято триста вісім рішень.</text:span></text:p>
      <text:p text:style-name="P15"><text:span text:style-name="T20">Зареєстровано, внесено до електронної бази даних і направлено на виконання триста вісім</text:span><text:span text:style-name="T11"> </text:span><text:span text:style-name="T20">рішень виконавчого комітету Полтавської міської ради, сто двадцять шість</text:span><text:span text:style-name="T11"> </text:span><text:span text:style-name="T20">розпоряджень міського голови з основної діяльності та адміністративно-господарських питань.</text:span></text:p>
      <text:p text:style-name="P15"><text:span text:style-name="T20">Протягом звітного періоду попередньо відкориговані та опрацьовані чотириста тридцять чотири</text:span><text:span text:style-name="T11"> </text:span><text:span text:style-name="T20">розпорядчих документи. Безпосередньо відділом розроблено двадцять сім розпорядчих документів. </text:span></text:p>
      <text:p text:style-name="P15"><text:span text:style-name="T20">За звітний період отримано, зареєстровано та внесено до електронної бази реєстраційних даних і направлено на виконання чотирнадцять тисяч сорок чотири одиниці службової вхідної кореспонденції, п’ятсот тридцять запитів на інформацію. Також отримано, зареєстровано і направлено на виконання вісімнадцять документів для службового користування. Внесено до електронної бази реєстраційних даних і направлено дві тисячі двісті вісімдесят сім листів вихідної ініціативної кореспонденції; опрацьовано дві тисячі чотириста дев’яносто три внутрішніх (службових) листи. Протягом зазначеного періоду на контроль взято одну тисячу п’ятсот два службових документи, сорок дев’ять</text:span><text:span text:style-name="T11"> </text:span><text:span text:style-name="T20">рішень виконавчого комітету, вісім розпоряджень міського голови та контролюється їх виконання. Також взято на контроль п’ятсот тридцять запитів на інформацію та проконтрольовано їх виконання. </text:span></text:p>
      <text:p text:style-name="P15"><text:span text:style-name="T20">Відправлено поштою одинадцять тисяч шістсот п’ятдесят вісім листів, у тому числі рекомендованих та експрес-доставкою. Видано за зверненнями двісті п’ятдесят шість</text:span><text:span text:style-name="T11"> </text:span><text:span text:style-name="T20">архівних копій (довідок). </text:span></text:p>
      <text:p text:style-name="P15"><text:span text:style-name="T20">Запланована і проведена щорічна комплексна перевірка стану організації діловодства та контролю за виконанням розпорядчих документів у виконавчих органах Полтавської міської ради.</text:span></text:p>
      <text:p text:style-name="P23"/>
      <text:p text:style-name="P23"/>
      <text:p text:style-name="P23"/>
      <text:p text:style-name="P23"/>
      <text:p text:style-name="P23"/>
      <text:p text:style-name="P37">ОРГАНІЗАЦІЯ АРХІВНОЇ СПРАВИ</text:p>
      <text:p text:style-name="P23"/>
      <text:p text:style-name="P15"><text:soft-page-break/><text:span text:style-name="T20">Архівні документи використовуються в економічних, наукових, культурних, політичних цілях, та для забезпечення законних прав і інтересів громадян.</text:span></text:p>
      <text:p text:style-name="P15"><text:span text:style-name="T35">В 2019 році на державне зберігання архівним відділом було прийнято близько тисяча п’ятсот чотири справи та здійснено їх картонування. Надано замовникам близько чотир</text:span><text:span text:style-name="T20">ьох</text:span><text:span text:style-name="T35"> тисяч архівних довідок соціально-правового, тематичного та майнового характеру, які пов'язані із соціальним захистом, спрямовані на забезпечення їх законних прав та інтересів, у тому числі пенсійне забезпечення та отримання пільг.</text:span></text:p>
      <text:p text:style-name="P15"><text:span text:style-name="T35">За <text:s/>рік створено страховий фонд на документи з паперовою основою в кількості дев’яносто одиниць збереження </text:span><text:span text:style-name="T20">-</text:span><text:span text:style-name="T35"> тринадцять тисяч вісімсот кадрів негативу.</text:span></text:p>
      <text:p text:style-name="P15"><text:span text:style-name="T35">Експертно-перевірною комісією схвалено дві тисячі дев’ятсот вісімдесят сім описів справ на управлінську документацію та погоджено тисяча шістдесят дев’ять описів справ з особового складу.</text:span></text:p>
      <text:p text:style-name="P25"/>
      <text:p text:style-name="P37">ОХОРОНА ПРАЦІ </text:p>
      <text:p text:style-name="P37"/>
      <text:p text:style-name="P15"><text:span text:style-name="T20">Протягом звітного періоду сектором з охорони праці здійснено роботу спрямовану на підвищення обізнаності працівників Виконавчого комітету Полтавської міської ради щодо дотримання безпечних умов праці на робочих місцях.</text:span></text:p>
      <text:p text:style-name="P15"><text:span text:style-name="T20">Сектором розроблено п'ятнадцять інструкцій з охорони праці, згідно з якими проводиться вступний, первинний, повторний, позаплановий, цільовий інструктаж з охорони праці. </text:span></text:p>
      <text:p text:style-name="P15"><text:span text:style-name="T20">Проведено ліцензоване навчання з питань охорони праці чотирьом посадовим особам Виконавчого комітету Полтавської міської ради. </text:span></text:p>
      <text:p text:style-name="P15"><text:span text:style-name="T20">Здійснюється проведення вступного інструктажу працівників, які вперше приймаються на роботу.</text:span></text:p>
      <text:p text:style-name="P15"><text:span text:style-name="T20">Проведено визначення відповідальних осіб за проведення інструктажів з питань хорони праці у структурних підрозділах Виконавчого комітету Полтавської міської ради. </text:span></text:p>
      <text:p text:style-name="P15"><text:span text:style-name="T20">Згідно з положенням про сектор з охорони праці на завідувача сектору покладено обов’язки, уповноваженого з питань запобігання корупції у Виконавчому комітеті Полтавської міської ради. На офіційному інтернет-ресурсі Полтавської міської ради запроваджено постійне інформування про зміни в антикорупційному законодавстві, розроблено та розміщено методичні рекомендації щодо врегулювання конфлікту інтересів, порядок заповнення електронних декларацій посадовими особами Виконавчого комітету Полтавської міської ради. </text:span></text:p>
      <text:p text:style-name="P15"><text:span text:style-name="T20">Розроблено План заходів запобігання корупції у Виконавчому комітеті Полтавської міської ради на 2020 рік.</text:span></text:p>
      <text:p text:style-name="P15"><text:span text:style-name="T20">З метою отримання анонімних повідомлень від громадян про відомі їм факти порушення посадовими особами Виконавчого комітету Полтавської міської ради Закону України «Про запобігання корупції» на сайті міської ради розміщено електронну пошту.</text:span></text:p>
      <text:p text:style-name="P15"><text:soft-page-break/><text:span text:style-name="T20">У розрізі Закону України «Про запобігання корупції» здійснено інформування посадових осіб Виконавчого комітету про необхідність дотримання вимог фінансового контролю, своєчасного повідомлення про наявний реальний/потенційний конфлікт інтересів та визначено порядок їх вирішення.</text:span></text:p>
      <text:p text:style-name="P15"><text:span text:style-name="T20">З метою попередження виникнення конфлікту інтересів запроваджено візування уповноваженою особою з питань запобігання та виявлення корупції рішень виконавчого комітету Полтавської міської ради та розпоряджень міського голови.</text:span></text:p>
      <text:p text:style-name="P21"><text:s/></text:p>
      <text:p text:style-name="P77"><text:span text:style-name="T11">ГОСПОДАРСЬКЕ ЗАБЕЗПЕЧЕННЯ</text:span></text:p>
      <text:p text:style-name="P143"><text:span text:style-name="T62">У 201</text:span><text:span text:style-name="wT6"><text:span text:style-name="T62">9</text:span></text:span><text:span text:style-name="T62"> році забезпечено поточний ремонт системи опалення, підготовку до опалювального сезону, утеплення тепломагістралей, проведена часткова заміна труб в туалетах, ремонт кабінетів, придбання нових меблів. </text:span></text:p>
      <text:p text:style-name="P144">Проведено роботу щодо технічного обслуговування системи пожежної сигналізації.</text:p>
      <text:p text:style-name="P143"><text:span text:style-name="T62">Організовано роботи щодо технічних обслуговувань та ремонтів службових автомобілів, придбання шин. Забезпечено страхування будинку Полтавської міської ради, автомобілів.</text:span><text:span text:style-name="wT3"><text:span text:style-name="T62"> Протягом року забезпечено придбання </text:span></text:span><text:span text:style-name="wT2"><text:span text:style-name="T62">пальн</text:span></text:span><text:span text:style-name="wT3"><text:span text:style-name="T62">ого</text:span></text:span><text:span text:style-name="wT2"><text:span text:style-name="T62"> для автомобілів. </text:span></text:span><text:span text:style-name="wT9"><text:span text:style-name="T62">Кількість літрів пального, використаного для заправлення службового автотранспорту </text:span></text:span><text:span text:style-name="wT10"><text:span text:style-name="T62">не перевищує встановленого ліміту</text:span></text:span><text:span text:style-name="wT9"><text:span text:style-name="T62">. </text:span></text:span><text:span text:style-name="wT3"><text:span text:style-name="T62">Також було п</text:span></text:span><text:span text:style-name="wT2"><text:span text:style-name="T62">ридбано бутильовану питну воду </text:span></text:span><text:span text:style-name="wT3"><text:span text:style-name="T62">та</text:span></text:span><text:span text:style-name="wT2"><text:span text:style-name="T62"> забезпечено ремонт кулерів.</text:span></text:span></text:p>
      <text:p text:style-name="P139"><text:span text:style-name="T62">Проведено технічне обслуговування котлів АОГВ-100 теплогенераторної, станції катодного захисту, перевірку сигналізаторів газу та системи приточної вентиляції теплогенераторної. </text:span></text:p>
      <text:p text:style-name="P141">Забезпечено аварійне обслуговування електромереж, систем водопостачання та водовідведення, газопостачання.</text:p>
      <text:p text:style-name="P138"><text:span text:style-name="wT1"><text:span text:style-name="T20">Проведено роботи з дезінсекції та дератизації. Забезпечено будинок </text:span></text:span><text:span text:style-name="T20">Полтавської міської ради</text:span><text:span text:style-name="wT1"><text:span text:style-name="T20"> енергоносіями (електроенергія, газ, тепло, водопостачання та водовідведення). <text:s text:c="8"/></text:span></text:span></text:p>
      <text:p text:style-name="P15"><text:span text:style-name="wT1"><text:span text:style-name="T20">Організовано </text:span></text:span><text:span text:style-name="wT4"><text:span text:style-name="T20">роб</text:span></text:span><text:span text:style-name="wT1"><text:span text:style-name="T20">о</text:span></text:span><text:span text:style-name="wT4"><text:span text:style-name="T20">т</text:span></text:span><text:span text:style-name="wT1"><text:span text:style-name="T20">и з</text:span></text:span><text:span text:style-name="wT4"><text:span text:style-name="T20"> технічно</text:span></text:span><text:span text:style-name="wT1"><text:span text:style-name="T20">го</text:span></text:span><text:span text:style-name="wT4"><text:span text:style-name="T20"> обслуговуванн</text:span></text:span><text:span text:style-name="wT1"><text:span text:style-name="T20">я</text:span></text:span><text:span text:style-name="wT4"><text:span text:style-name="T20"> міні АТС та системи внутрішнього телефонного зв'язку, проведено поточний ремонт лінійного господарства. </text:span></text:span><text:span text:style-name="wT1"><text:span text:style-name="T20">Забезпечено </text:span></text:span><text:span text:style-name="wT4"><text:span text:style-name="T20">комплексне обслуговування адміністративної будівлі</text:span></text:span><text:span text:style-name="T20"> Виконавчого комітету Полтавської міської ради</text:span><text:span text:style-name="wT4"><text:span text:style-name="T20">.</text:span></text:span></text:p>
      <text:p text:style-name="P15"><text:span text:style-name="wT4"><text:span text:style-name="T20">Проведено поточний ремонт даху адміністративної будівлі Полтавської міської ради.</text:span></text:span></text:p>
      <text:p text:style-name="P158"/>
      <text:p text:style-name="P15"><text:span text:style-name="WW-Выделение_20_жирным"><text:span text:style-name="T29">РОЗВИТОК МІСТА</text:span></text:span></text:p>
      <text:p text:style-name="P15"><text:span text:style-name="WW-Выделение_20_жирным"><text:span text:style-name="T17"/></text:span></text:p>
      <text:p text:style-name="P140"><text:span text:style-name="wT1"><text:span text:style-name="T54">Комунальна організація «Інститут розвитку міста» Полтавської міської ради – аналітичний центр, місією якого є об’єднання зусиль мешканців, влади та </text:span></text:span><text:span text:style-name="T59">бізнесу Полтави для вирішення ключових питань стратегічного розвитку </text:span><text:span text:style-name="T62">міста. </text:span></text:p>
      <text:p text:style-name="P141"/>
      <text:p text:style-name="P140"><text:span text:style-name="T62">Напрямками діяльності організації є: </text:span></text:p>
      <text:p text:style-name="P140"><text:span text:style-name="T62">- імплементація проєктів Концепції інтегрованого розвитку міста </text:span><text:soft-page-break/><text:span text:style-name="T62">«Полтава 2030» до міських цільових програ</text:span><text:span text:style-name="T59">м;</text:span></text:p>
      <text:p text:style-name="P138"><text:span text:style-name="wT1"><text:span text:style-name="T20">- пошук партнерів для міжнародної співпраці;</text:span></text:span></text:p>
      <text:p text:style-name="P138"><text:span text:style-name="wT1"><text:span text:style-name="T20">- вирішення міських проблем галузевого характеру та впровадження перспективних програм розвитку міста.</text:span></text:span></text:p>
      <text:p text:style-name="P138"><text:span text:style-name="wT1"><text:span text:style-name="T20">Використані та залучені кошти:</text:span></text:span></text:p>
      <text:p text:style-name="P138"><text:span text:style-name="wT1"><text:span text:style-name="T20">- три мільйона двісті сорок тисяч гривень – використані кошти по програмі «</text:span></text:span><text:span text:style-name="wT1"><text:span text:style-name="T35">Організації підтримки та реалізації стратегічних ініціатив</text:span></text:span><text:span text:style-name="T20"> і підготовки проєктів розвитку міста Полтави на 2016 - 2021 роки»;</text:span></text:p>
      <text:p text:style-name="P15"><text:span text:style-name="T20">- </text:span><text:span text:style-name="wT1"><text:span text:style-name="T35">десять мільйонів триста дев’яносто одна тисяча гривень – залучені кошти до </text:span></text:span><text:span text:style-name="wT1"><text:span text:style-name="T20">міста Полтава завдяки співпраці з міжнародними організаціями та фондами.</text:span></text:span></text:p>
      <text:p text:style-name="P15"><text:span text:style-name="wT1"><text:span text:style-name="T20">Реалізовані проєкти та заходи:</text:span></text:span></text:p>
      <text:p text:style-name="P15"><text:span text:style-name="wT1"><text:span text:style-name="T20">- мікроклімат міста</text:span></text:span><text:span text:style-name="wT1"><text:span text:style-name="T35">;</text:span></text:span></text:p>
      <text:p text:style-name="P140"><text:span text:style-name="T62">- план сталої міської мобільності міста Полтава;</text:span></text:p>
      <text:p text:style-name="P140"><text:span text:style-name="T62">- щорічний фестиваль «Майстерня міста»;</text:span></text:p>
      <text:p text:style-name="P140"><text:span text:style-name="T62">- міжнародний форум «Інтегрованого розвитку міст»;</text:span></text:p>
      <text:p text:style-name="P140"><text:span text:style-name="T62">- оновлення генплану;</text:span></text:p>
      <text:p text:style-name="P140"><text:span text:style-name="T62">- паспорт міста;</text:span></text:p>
      <text:p text:style-name="P140"><text:span text:style-name="T62">- проєкти з енергоефективності;</text:span></text:p>
      <text:p text:style-name="P143"><text:span text:style-name="T62">- </text:span><text:span text:style-name="wT3">проєкти бюджету участі (реалізовано двадцять вісім проєктів).</text:span></text:p>
      <text:p text:style-name="P143"><text:span text:style-name="wT3">Більше ст</text:span><text:span text:style-name="wT3"><text:span text:style-name="T59">а</text:span></text:span><text:span text:style-name="wT3"> сорока заходів проведено в інформаційному центрі </text:span><text:span text:style-name="wT3"><text:span text:style-name="T59">К</text:span></text:span><text:span text:style-name="wT3">омунальної організації «Інститут</text:span><text:span text:style-name="T62"> розвитку міста» Полтавської міської ради.</text:span></text:p>
      <text:p text:style-name="P21"/>
      <text:p text:style-name="P21"/>
      <text:p text:style-name="P21"/>
      <text:p text:style-name="P13">Заступник міського голови з питань </text:p>
      <text:p text:style-name="P13">діяльності виконавчих органів, </text:p>
      <text:p text:style-name="P13">керуючий справами виконавчого </text:p>
      <text:p text:style-name="P14"><text:span text:style-name="T20">комітету Полтавської міської ради <text:tab/><text:tab/><text:tab/><text:tab/> <text:s text:c="4"/><text:tab/>Сергій РЕКОТОВ</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 svg:font-family="'Lohit Devanagari', 'Times New Roman'"/>
    <style:font-face style:name="Lohit Hindi" svg:font-family="'Lohit Hindi', 'Times New Roman'"/>
    <style:font-face style:name="Courier New" svg:font-family="'Courier New'" style:font-family-generic="modern"/>
    <style:font-face style:name="UkrainianPragmatica" svg:font-family="UkrainianPragmatica, 'Times New Roman'" style:font-family-generic="roman"/>
    <style:font-face style:name="Arial2" svg:font-family="Arial" style:font-family-generic="swiss"/>
    <style:font-face style:name="Andale Sans UI" svg:font-family="'Andale Sans UI', 'Times New Roman'"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ru" fo:country="RU"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ru" fo:country="RU"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Standard" style:class="text">
      <style:paragraph-properties fo:margin-top="0cm" fo:margin-bottom="0.529cm" loext:contextual-spacing="true" fo:padding-left="0cm" fo:padding-right="0cm" fo:padding-top="0cm" fo:padding-bottom="0.141cm" fo:border-left="none" fo:border-right="none" fo:border-top="none" fo:border-bottom="0.99pt solid #4f81bd"/>
      <style:text-properties fo:color="#17365d" style:font-name="Arial1" fo:font-family="Arial" style:font-family-generic="swiss" style:font-pitch="variable" fo:font-size="26pt" fo:letter-spacing="0.009cm" style:letter-kerning="true" style:font-size-asian="26pt" style:font-name-complex="Arial1" style:font-family-complex="Arial" style:font-family-generic-complex="swiss" style:font-pitch-complex="variable" style:font-size-complex="26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paragraph-properties fo:margin-top="0cm" fo:margin-bottom="0cm" loext:contextual-spacing="false" fo:text-align="justify" style:justify-single-word="false"/>
      <style:text-properties fo:font-size="14pt" fo:language="uk" fo:country="UA" style:font-size-asian="14pt" style:font-name-complex="Lohit Devanagari" style:font-family-complex="'Lohit Devanagari', 'Times New Roman'"/>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847cm" fo:margin-bottom="0cm" loext:contextual-spacing="false" fo:keep-together="always" fo:keep-with-next="always"/>
      <style:text-properties fo:color="#365f91" style:font-name="Arial1" fo:font-family="Arial" style:font-family-generic="swiss" style:font-pitch="variable" fo:font-size="14pt" fo:font-weight="bold" style:font-size-asian="14pt" style:font-weight-asian="bold" style:font-name-complex="Arial1" style:font-family-complex="Arial" style:font-family-generic-complex="swiss"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353cm" fo:margin-bottom="0cm" loext:contextual-spacing="false" fo:keep-together="always" fo:keep-with-next="always"/>
      <style:text-properties fo:color="#4f81bd" style:font-name="Arial1" fo:font-family="Arial" style:font-family-generic="swiss" style:font-pitch="variable" fo:font-size="13pt" fo:font-weight="bold" style:font-size-asian="13pt" style:font-weight-asian="bold" style:font-name-complex="Arial1" style:font-family-complex="Arial" style:font-family-generic-complex="swiss"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353cm" fo:margin-bottom="0cm" loext:contextual-spacing="false" fo:keep-together="always" fo:keep-with-next="always"/>
      <style:text-properties fo:color="#4f81bd" style:font-name="Arial1" fo:font-family="Arial" style:font-family-generic="swiss" style:font-pitch="variable" fo:font-weight="bold" style:font-weight-asian="bold" style:font-name-complex="Arial1" style:font-family-complex="Arial" style:font-family-generic-complex="swiss"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353cm" fo:margin-bottom="0cm" loext:contextual-spacing="false" fo:keep-together="always" fo:keep-with-next="always"/>
      <style:text-properties fo:color="#4f81bd" style:font-name="Arial1" fo:font-family="Arial" style:font-family-generic="swiss" style:font-pitch="variable" fo:font-style="italic" fo:font-weight="bold" style:font-style-asian="italic" style:font-weight-asian="bold" style:font-name-complex="Arial1" style:font-family-complex="Arial" style:font-family-generic-complex="swiss"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353cm" fo:margin-bottom="0cm" loext:contextual-spacing="false" fo:keep-together="always" fo:keep-with-next="always"/>
      <style:text-properties fo:color="#243f60" style:font-name="Arial1" fo:font-family="Arial" style:font-family-generic="swiss" style:font-pitch="variable" style:font-name-complex="Arial1"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margin-top="0.353cm" fo:margin-bottom="0cm" loext:contextual-spacing="false" fo:keep-together="always" fo:keep-with-next="always"/>
      <style:text-properties fo:color="#243f60" style:font-name="Arial1" fo:font-family="Arial" style:font-family-generic="swiss" style:font-pitch="variable" fo:font-style="italic" style:font-style-asian="italic" style:font-name-complex="Arial1" style:font-family-complex="Arial" style:font-family-generic-complex="swiss" style:font-pitch-complex="variable" style:font-style-complex="italic"/>
    </style:style>
    <style:style style:name="Heading_20_7" style:display-name="Heading 7" style:family="paragraph" style:parent-style-name="Standard" style:next-style-name="Standard" style:default-outline-level="7" style:class="text">
      <style:paragraph-properties fo:margin-top="0.353cm" fo:margin-bottom="0cm" loext:contextual-spacing="false" fo:keep-together="always" fo:keep-with-next="always"/>
      <style:text-properties fo:color="#404040" style:font-name="Arial1" fo:font-family="Arial" style:font-family-generic="swiss" style:font-pitch="variable" fo:font-style="italic" style:font-style-asian="italic" style:font-name-complex="Arial1" style:font-family-complex="Arial" style:font-family-generic-complex="swiss" style:font-pitch-complex="variable" style:font-style-complex="italic"/>
    </style:style>
    <style:style style:name="Heading_20_8" style:display-name="Heading 8" style:family="paragraph" style:parent-style-name="Standard" style:next-style-name="Standard" style:default-outline-level="8" style:class="text">
      <style:paragraph-properties fo:margin-top="0.353cm" fo:margin-bottom="0cm" loext:contextual-spacing="false" fo:keep-together="always" fo:keep-with-next="always"/>
      <style:text-properties fo:color="#4f81bd" style:font-name="Arial1" fo:font-family="Arial" style:font-family-generic="swiss" style:font-pitch="variable" style:font-name-complex="Arial1"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margin-top="0.353cm" fo:margin-bottom="0cm" loext:contextual-spacing="false" fo:keep-together="always" fo:keep-with-next="always"/>
      <style:text-properties fo:color="#404040" style:font-name="Arial1" fo:font-family="Arial" style:font-family-generic="swiss" style:font-pitch="variable" fo:font-style="italic" style:font-style-asian="italic" style:font-name-complex="Arial1" style:font-family-complex="Arial" style:font-family-generic-complex="swiss" style:font-pitch-complex="variable" style:font-style-complex="italic"/>
    </style:style>
    <style:style style:name="Char_20_Знак_20_Знак_20_Char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Char Знак Знак Char Знак Знак Знак Знак Знак Знак Знак Знак Знак Знак Знак Знак Знак Знак Знак Знак Знак Знак Знак Знак Знак Знак Знак Знак" style:family="paragraph" style:parent-style-name="Standard">
      <style:paragraph-properties fo:hyphenation-ladder-count="no-limit"/>
      <style:text-properties style:font-name="Verdana" fo:font-family="Verdana" style:font-family-generic="swiss" style:font-pitch="variable" fo:language="en" fo:country="US" style:font-name-complex="Verdana" style:font-family-complex="Verdana" style:font-family-generic-complex="swiss" style:font-pitch-complex="variable" fo:hyphenate="true" fo:hyphenation-remain-char-count="2" fo:hyphenation-push-char-count="2"/>
    </style:style>
    <style:style style:name="Название_20_объекта" style:display-name="Название объекта" style:family="paragraph" style:parent-style-name="Standard" style:next-style-name="Standard">
      <style:text-properties fo:color="#4f81bd" fo:font-size="9pt" fo:font-weight="bold" style:font-size-asian="9pt" style:font-weight-asian="bold" style:font-size-complex="9pt" style:font-weight-complex="bold"/>
    </style:style>
    <style:style style:name="Subtitle" style:family="paragraph" style:parent-style-name="Standard" style:next-style-name="Standard" style:list-style-name="" style:class="chapter">
      <style:paragraph-properties fo:margin-left="0cm" fo:margin-right="0cm" fo:text-indent="0cm" style:auto-text-indent="false"/>
      <style:text-properties fo:color="#4f81bd" style:font-name="Arial1" fo:font-family="Arial" style:font-family-generic="swiss" style:font-pitch="variable" fo:font-size="12pt" fo:letter-spacing="0.026cm" fo:font-style="italic" style:font-size-asian="12pt" style:font-style-asian="italic" style:font-name-complex="Arial1" style:font-family-complex="Arial" style:font-family-generic-complex="swiss" style:font-pitch-complex="variable" style:font-size-complex="12pt" style:font-style-complex="italic"/>
    </style:style>
    <style:style style:name="No_20_Spacing" style:display-name="No Spacing" style:family="paragraph">
      <style:paragraph-properties fo:orphans="2" fo:widows="2"/>
      <style:text-properties style:use-window-font-color="true" style:font-name="Times New Roman" fo:font-family="'Times New Roman'" style:font-family-generic="roman"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right="0cm" fo:margin-top="0cm" fo:margin-bottom="0cm" loext:contextual-spacing="true" fo:text-indent="0cm" style:auto-text-indent="false"/>
    </style:style>
    <style:style style:name="Quote" style:family="paragraph" style:parent-style-name="Standard" style:next-style-name="Standard">
      <style:text-properties fo:color="#000000" fo:font-style="italic" style:font-style-asian="italic" style:font-style-complex="italic"/>
    </style:style>
    <style:style style:name="Intense_20_Quote" style:display-name="Intense Quote" style:family="paragraph" style:parent-style-name="Standard" style:next-style-name="Standard">
      <style:paragraph-properties fo:margin-left="1.651cm" fo:margin-right="1.651cm" fo:margin-top="0.353cm" fo:margin-bottom="0.494cm" loext:contextual-spacing="false" fo:text-indent="0cm" style:auto-text-indent="false" fo:padding-left="0cm" fo:padding-right="0cm" fo:padding-top="0cm" fo:padding-bottom="0.141cm" fo:border-left="none" fo:border-right="none" fo:border-top="none" fo:border-bottom="0.51pt solid #4f81bd"/>
      <style:text-properties fo:color="#4f81bd" fo:font-style="italic" fo:font-weight="bold" style:font-style-asian="italic" style:font-weight-asian="bold" style:font-style-complex="italic" style:font-weight-complex="bold"/>
    </style:style>
    <style:style style:name="TOC_20_Heading" style:display-name="TOC Heading" style:family="paragraph" style:parent-style-name="Heading_20_1" style:next-style-name="Standard" style:default-outline-level="" style:list-style-name=""/>
    <style:style style:name="Text_20_body_20_indent" style:display-name="Text body indent" style:family="paragraph" style:parent-style-name="Standard" style:class="text">
      <style:paragraph-properties fo:text-align="end" style:justify-single-word="false"/>
      <style:text-properties fo:font-size="14pt" fo:language="uk" fo:country="UA"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Обычный_20__28_веб_29_" style:display-name="Обычный (веб)" style:family="paragraph" style:parent-style-name="Standard">
      <style:paragraph-properties fo:margin-top="0.494cm" fo:margin-bottom="0.494cm" loext:contextual-spacing="false" fo:hyphenation-ladder-count="no-limit"/>
      <style:text-properties fo:font-size="12pt" style:font-size-asian="12pt" style:font-size-complex="12pt" fo:hyphenate="true" fo:hyphenation-remain-char-count="2" fo:hyphenation-push-char-count="2"/>
    </style:style>
    <style:style style:name="Основной_20_текст1" style:display-name="Основной текст1" style:family="paragraph" style:parent-style-name="Standard">
      <loext:graphic-properties draw:fill="solid" draw:fill-color="#ffffff"/>
      <style:paragraph-properties fo:margin-top="0cm" fo:margin-bottom="0.318cm" loext:contextual-spacing="false" fo:line-height="0.838cm" fo:text-align="justify" style:justify-single-word="false" fo:hyphenation-ladder-count="no-limit" fo:background-color="#ffffff"/>
      <style:text-properties fo:font-size="19.5pt" fo:language="en" fo:country="US" style:font-size-asian="19.5pt" style:font-size-complex="19.5pt" fo:hyphenate="true" fo:hyphenation-remain-char-count="2" fo:hyphenation-push-char-count="2"/>
    </style:style>
    <style:style style:name="Колонтитул" style:family="paragraph" style:parent-style-name="Standard">
      <loext:graphic-properties draw:fill="solid" draw:fill-color="#ffffff"/>
      <style:paragraph-properties fo:hyphenation-ladder-count="no-limit" fo:background-color="#ffffff"/>
      <style:text-properties fo:language="en" fo:country="US" fo:hyphenate="true" fo:hyphenation-remain-char-count="2" fo:hyphenation-push-char-count="2"/>
    </style:style>
    <style:style style:name="Заголовок_20__2116_2" style:display-name="Заголовок №2" style:family="paragraph" style:parent-style-name="Standard" style:default-outline-level="2" style:list-style-name="">
      <loext:graphic-properties draw:fill="solid" draw:fill-color="#ffffff"/>
      <style:paragraph-properties fo:margin-top="0.318cm" fo:margin-bottom="0.318cm" loext:contextual-spacing="false" fo:line-height="0.804cm" fo:text-align="justify" style:justify-single-word="false" fo:hyphenation-ladder-count="no-limit" fo:background-color="#ffffff"/>
      <style:text-properties fo:font-size="19.5pt" fo:language="en" fo:country="US" style:font-size-asian="19.5pt" style:font-size-complex="19.5pt" fo:hyphenate="true" fo:hyphenation-remain-char-count="2" fo:hyphenation-push-char-count="2"/>
    </style:style>
    <style:style style:name="Основной_20_текст_20__28_2_29_" style:display-name="Основной текст (2)" style:family="paragraph" style:parent-style-name="Standard">
      <loext:graphic-properties draw:fill="solid" draw:fill-color="#ffffff"/>
      <style:paragraph-properties fo:margin-left="0cm" fo:margin-right="0cm" fo:line-height="2.422cm" fo:hyphenation-ladder-count="no-limit" fo:text-indent="1.235cm" style:auto-text-indent="false" fo:background-color="#ffffff"/>
      <style:text-properties fo:font-size="19.5pt" fo:language="en" fo:country="US" style:font-size-asian="19.5pt" style:font-size-complex="19.5pt" fo:hyphenate="true" fo:hyphenation-remain-char-count="2" fo:hyphenation-push-char-count="2"/>
    </style:style>
    <style:style style:name="Основной_20_текст_20__28_3_29_" style:display-name="Основной текст (3)" style:family="paragraph" style:parent-style-name="Standard">
      <loext:graphic-properties draw:fill="solid" draw:fill-color="#ffffff"/>
      <style:paragraph-properties fo:margin-top="0.318cm" fo:margin-bottom="0cm" loext:contextual-spacing="false" style:line-height-at-least="0.423cm" fo:hyphenation-ladder-count="no-limit" fo:background-color="#ffffff"/>
      <style:text-properties fo:font-size="6.5pt" fo:language="en" fo:country="US" style:font-size-asian="6.5pt" style:font-size-complex="6.5pt" fo:hyphenate="true" fo:hyphenation-remain-char-count="2" fo:hyphenation-push-char-count="2"/>
    </style:style>
    <style:style style:name="Основной_20_текст_20__28_4_29_" style:display-name="Основной текст (4)" style:family="paragraph" style:parent-style-name="Standard">
      <loext:graphic-properties draw:fill="solid" draw:fill-color="#ffffff"/>
      <style:paragraph-properties fo:margin-top="0cm" fo:margin-bottom="0.318cm" loext:contextual-spacing="false" style:line-height-at-least="0.423cm" fo:hyphenation-ladder-count="no-limit" fo:background-color="#ffffff"/>
      <style:text-properties style:font-name="Arial1" fo:font-family="Arial" style:font-family-generic="swiss" style:font-pitch="variable" fo:language="en" fo:country="US" style:font-name-complex="Arial1" style:font-family-complex="Arial" style:font-family-generic-complex="swiss" style:font-pitch-complex="variable" fo:hyphenate="true" fo:hyphenation-remain-char-count="2" fo:hyphenation-push-char-count="2"/>
    </style:style>
    <style:style style:name="Основной_20_текст_20__28_5_29_" style:display-name="Основной текст (5)" style:family="paragraph" style:parent-style-name="Standard">
      <loext:graphic-properties draw:fill="solid" draw:fill-color="#ffffff"/>
      <style:paragraph-properties fo:margin-top="0.106cm" fo:margin-bottom="0.318cm" loext:contextual-spacing="false" style:line-height-at-least="0.423cm" fo:hyphenation-ladder-count="no-limit" fo:background-color="#ffffff"/>
      <style:text-properties style:font-name="Trebuchet MS" fo:font-family="'Trebuchet MS'" style:font-family-generic="swiss" style:font-pitch="variable" fo:font-size="7pt" fo:language="en" fo:country="US" style:font-size-asian="7pt" style:font-name-complex="Trebuchet MS" style:font-family-complex="'Trebuchet MS'" style:font-family-generic-complex="swiss" style:font-pitch-complex="variable" style:font-size-complex="7pt" fo:hyphenate="true" fo:hyphenation-remain-char-count="2" fo:hyphenation-push-char-count="2"/>
    </style:style>
    <style:style style:name="Основной_20_текст_20__28_6_29_" style:display-name="Основной текст (6)" style:family="paragraph" style:parent-style-name="Standard">
      <loext:graphic-properties draw:fill="solid" draw:fill-color="#ffffff"/>
      <style:paragraph-properties fo:margin-left="0cm" fo:margin-right="0cm" fo:margin-top="1.058cm" fo:margin-bottom="0.741cm" loext:contextual-spacing="false" fo:line-height="0.804cm" fo:text-align="justify" style:justify-single-word="false" fo:hyphenation-ladder-count="no-limit" fo:text-indent="1.305cm" style:auto-text-indent="false" fo:background-color="#ffffff"/>
      <style:text-properties fo:font-size="19.5pt" fo:language="en" fo:country="US" style:font-size-asian="19.5pt" style:font-size-complex="19.5pt" fo:hyphenate="true" fo:hyphenation-remain-char-count="2" fo:hyphenation-push-char-count="2"/>
    </style:style>
    <style:style style:name="Основной_20_текст_20__28_7_29_" style:display-name="Основной текст (7)" style:family="paragraph" style:parent-style-name="Standard">
      <loext:graphic-properties draw:fill="solid" draw:fill-color="#ffffff"/>
      <style:paragraph-properties fo:margin-top="0.741cm" fo:margin-bottom="0.529cm" loext:contextual-spacing="false" fo:line-height="1.372cm" fo:text-align="justify" style:justify-single-word="false" fo:hyphenation-ladder-count="no-limit" fo:background-color="#ffffff"/>
      <style:text-properties fo:font-size="21.5pt" fo:language="en" fo:country="US" style:font-size-asian="21.5pt" style:font-size-complex="21.5pt" fo:hyphenate="true" fo:hyphenation-remain-char-count="2" fo:hyphenation-push-char-count="2"/>
    </style:style>
    <style:style style:name="Основной_20_текст_20__28_8_29_" style:display-name="Основной текст (8)" style:family="paragraph" style:parent-style-name="Standard">
      <loext:graphic-properties draw:fill="solid" draw:fill-color="#ffffff"/>
      <style:paragraph-properties fo:margin-left="0cm" fo:margin-right="0cm" fo:margin-top="0.529cm" fo:margin-bottom="2.011cm" loext:contextual-spacing="false" style:line-height-at-least="0.423cm" fo:text-align="justify" style:justify-single-word="false" fo:hyphenation-ladder-count="no-limit" fo:text-indent="1.305cm" style:auto-text-indent="false" fo:background-color="#ffffff"/>
      <style:text-properties fo:font-size="21.5pt" fo:language="en" fo:country="US" style:font-size-asian="21.5pt" style:font-size-complex="21.5pt" fo:hyphenate="true" fo:hyphenation-remain-char-count="2" fo:hyphenation-push-char-count="2"/>
    </style:style>
    <style:style style:name="Заголовок_20__2116_1" style:display-name="Заголовок №1" style:family="paragraph" style:parent-style-name="Standard" style:default-outline-level="1" style:list-style-name="">
      <loext:graphic-properties draw:fill="solid" draw:fill-color="#ffffff"/>
      <style:paragraph-properties fo:margin-top="2.011cm" fo:margin-bottom="1.693cm" loext:contextual-spacing="false" style:line-height-at-least="0.423cm" fo:hyphenation-ladder-count="no-limit" fo:background-color="#ffffff"/>
      <style:text-properties fo:font-size="29.5pt" fo:language="en" fo:country="US" style:font-size-asian="29.5pt" style:font-size-complex="29.5pt" fo:hyphenate="true" fo:hyphenation-remain-char-count="2" fo:hyphenation-push-char-count="2"/>
    </style:style>
    <style:style style:name="WW-Заголовок" style:family="paragraph" style:parent-style-name="Standard" style:next-style-name="Text_20_body">
      <style:paragraph-properties fo:margin-left="0cm" fo:margin-right="-1.177cm" fo:text-align="center" style:justify-single-word="false" fo:text-indent="0cm" style:auto-text-indent="false"/>
      <style:text-properties fo:font-size="14pt" fo:language="uk" fo:country="UA" style:font-size-asian="14pt"/>
    </style:style>
    <style:style style:name="Указатель1" style:family="paragraph" style:parent-style-name="Standard">
      <style:paragraph-properties text:number-lines="false" text:line-number="0"/>
      <style:text-properties style:font-name-complex="Lohit Devanagari" style:font-family-complex="'Lohit Devanagari', 'Times New Roman'"/>
    </style:style>
    <style:style style:name="Основной_20_текст_20_21" style:display-name="Основной текст 21" style:family="paragraph" style:parent-style-name="Standard">
      <style:paragraph-properties fo:margin-top="0cm" fo:margin-bottom="0.212cm" loext:contextual-spacing="false" fo:line-height="200%"/>
    </style:style>
    <style:style style:name="Основной_20_текст_20_с_20_отступом_20_21" style:display-name="Основной текст с отступом 21" style:family="paragraph" style:parent-style-name="Standard">
      <style:paragraph-properties fo:margin-left="0cm" fo:margin-right="0cm" fo:text-align="justify" style:justify-single-word="false" fo:text-indent="1.251cm" style:auto-text-indent="false"/>
      <style:text-properties fo:font-size="14pt" fo:language="uk" fo:country="UA" style:font-size-asian="14pt"/>
    </style:style>
    <style:style style:name="Основной_20_текст_20_с_20_отступом_20_31" style:display-name="Основной текст с отступом 31" style:family="paragraph" style:parent-style-name="Standard">
      <style:paragraph-properties fo:margin-left="0cm" fo:margin-right="0cm" fo:text-align="justify" style:justify-single-word="false" fo:text-indent="0.988cm" style:auto-text-indent="false"/>
      <style:text-properties fo:font-size="14pt" fo:language="uk" fo:country="UA" style:font-size-asian="14pt"/>
    </style:style>
    <style:style style:name="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 Знак Знак Знак Знак Знак Знак Знак Знак Знак Знак Знак Знак Знак Знак Знак Знак Знак Знак Знак Знак" style:family="paragraph" style:parent-style-name="Standard">
      <style:text-properties style:font-name="Verdana" fo:font-family="Verdana" style:font-family-generic="swiss" style:font-pitch="variable" fo:language="en" fo:country="US" style:font-name-complex="Verdana" style:font-family-complex="Verdana" style:font-family-generic-complex="swiss" style:font-pitch-complex="variable"/>
    </style:style>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tyle5" style:family="paragraph" style:parent-style-name="Standard">
      <style:paragraph-properties fo:orphans="0" fo:widows="0" style:text-autospace="none"/>
      <style:text-properties style:font-name="Book Antiqua" fo:font-family="'Book Antiqua'" style:font-family-generic="roman" style:font-pitch="variable" fo:font-size="12pt" style:font-size-asian="12pt" style:font-name-complex="Book Antiqua" style:font-family-complex="'Book Antiqua'" style:font-family-generic-complex="roman" style:font-pitch-complex="variable" style:font-size-complex="12pt"/>
    </style:style>
    <style:style style:name="Знак_20_Знак3" style:display-name="Знак Знак3" style:family="paragraph" style:parent-style-name="Standard">
      <style:text-properties style:font-name="Verdana" fo:font-family="Verdana" style:font-family-generic="swiss" style:font-pitch="variable" fo:language="en" fo:country="US" style:font-name-complex="Verdana" style:font-family-complex="Verdana" style:font-family-generic-complex="swiss" style:font-pitch-complex="variable"/>
    </style:style>
    <style:style style:name="Текст1"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Абзац_20_списка" style:display-name="Абзац списка"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Знак1" style:family="paragraph" style:parent-style-name="Standard">
      <style:text-properties style:font-name="Verdana" fo:font-family="Verdana" style:font-family-generic="swiss" style:font-pitch="variable" fo:language="en" fo:country="US" style:font-name-complex="Verdana" style:font-family-complex="Verdana" style:font-family-generic-complex="swiss" style:font-pitch-complex="variable"/>
    </style:style>
    <style:style style:name="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text-properties style:font-name="Verdana" fo:font-family="Verdana" style:font-family-generic="swiss" style:font-pitch="variable" fo:language="en" fo:country="US" style:font-name-complex="Verdana" style:font-family-complex="Verdana" style:font-family-generic-complex="swiss" style:font-pitch-complex="variable"/>
    </style:style>
    <style:style style:name="Знак_20_Знак_20_Знак_20_Знак" style:display-name="Знак Знак Знак Знак" style:family="paragraph" style:parent-style-name="Standard">
      <style:text-properties style:font-name="Verdana" fo:font-family="Verdana" style:font-family-generic="swiss" style:font-pitch="variable" fo:language="uk" fo:country="UA" style:font-name-complex="Verdana" style:font-family-complex="Verdana" style:font-family-generic-complex="swiss" style:font-pitch-complex="variable"/>
    </style:style>
    <style:style style:name="Основной_20_текст12" style:display-name="Основной текст12" style:family="paragraph" style:parent-style-name="Standard">
      <loext:graphic-properties draw:fill="solid" draw:fill-color="#ffffff"/>
      <style:paragraph-properties fo:line-height="0.965cm" fo:background-color="#ffffff"/>
      <style:text-properties fo:font-size="15pt" fo:language="en" fo:country="US" fo:background-color="#ffffff" style:font-size-asian="15pt" style:language-asian="none" style:country-asian="none" style:font-size-complex="15pt"/>
    </style:style>
    <style:style style:name="Стандартный_20_HTML" style:display-name="Стандартный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family="'Courier New'" style:font-family-generic="modern" fo:font-size="10.5pt" style:font-size-asian="10.5pt" style:font-name-complex="Courier New" style:font-family-complex="'Courier New'" style:font-family-generic-complex="modern" style:font-size-complex="10.5pt"/>
    </style:style>
    <style:style style:name="Маркированный_20_список1" style:display-name="Маркированный список1" style:family="paragraph" style:parent-style-name="Standard">
      <style:paragraph-properties fo:margin-left="0.635cm" fo:margin-right="0cm" fo:text-indent="-0.635cm" style:auto-text-indent="false">
        <style:tab-stops>
          <style:tab-stop style:position="0.635cm"/>
        </style:tab-stops>
      </style:paragraph-properties>
      <style:text-properties fo:language="uk" fo:country="UA"/>
    </style:style>
    <style:style style:name="Знак_20_Знак2" style:display-name="Знак Знак2" style:family="paragraph" style:parent-style-name="Standard">
      <style:text-properties style:font-name="Verdana" fo:font-family="Verdana" style:font-family-generic="swiss" style:font-pitch="variable" fo:language="en" fo:country="US" style:font-name-complex="Verdana" style:font-family-complex="Verdana" style:font-family-generic-complex="swiss" style:font-pitch-complex="variable"/>
    </style:style>
    <style:style style:name="Знак_20_Знак1" style:display-name="Знак Знак1" style:family="paragraph" style:parent-style-name="Standard">
      <style:text-properties style:font-name="Verdana" fo:font-family="Verdana" style:font-family-generic="swiss" style:font-pitch="variable" fo:language="en" fo:country="US" style:font-name-complex="Verdana" style:font-family-complex="Verdana" style:font-family-generic-complex="swiss" style:font-pitch-complex="variable"/>
    </style:style>
    <style:style style:name="Style2" style:family="paragraph" style:parent-style-name="Standard">
      <style:paragraph-properties fo:margin-left="0cm" fo:margin-right="0cm" fo:line-height="0.57cm" fo:orphans="0" fo:widows="0" fo:text-indent="1.236cm" style:auto-text-indent="false" style:text-autospace="none"/>
      <style:text-properties fo:font-size="12pt" style:font-size-asian="12pt" style:font-size-complex="12pt"/>
    </style:style>
    <style:style style:name="Название_20_объекта1" style:display-name="Название объекта1" style:family="paragraph" style:parent-style-name="Standard">
      <style:paragraph-properties fo:margin-top="0.212cm" fo:margin-bottom="0.212cm" loext:contextual-spacing="false" fo:orphans="0" fo:widows="0" text:number-lines="false" text:line-number="0"/>
      <style:text-properties fo:font-size="12pt" fo:font-style="italic" style:letter-kerning="true" style:font-size-asian="12pt" style:font-style-asian="italic" style:font-name-complex="Tahoma" style:font-family-complex="Tahoma" style:font-family-generic-complex="swiss" style:font-pitch-complex="variable" style:font-size-complex="12pt" style:font-style-complex="italic"/>
    </style:style>
    <style:style style:name="Знак" style:family="paragraph" style:parent-style-name="Standard">
      <style:text-properties style:font-name="Verdana" fo:font-family="Verdana" style:font-family-generic="swiss" style:font-pitch="variable" fo:language="en" fo:country="US" style:font-name-complex="Verdana" style:font-family-complex="Verdana" style:font-family-generic-complex="swiss" style:font-pitch-complex="variable"/>
    </style:style>
    <style:style style:name="Frame_20_contents" style:display-name="Frame contents" style:family="paragraph" style:parent-style-name="Standard" style:class="extra"/>
    <style:style style:name="Основной_20_текст_20_с_20_отступом_20_2" style:display-name="Основной текст с отступом 2" style:family="paragraph" style:parent-style-name="Standard">
      <style:paragraph-properties fo:margin-left="0.499cm" fo:margin-right="0cm" fo:margin-top="0cm" fo:margin-bottom="0.212cm" loext:contextual-spacing="false" fo:line-height="200%" fo:text-indent="0cm" style:auto-text-indent="false"/>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Без_20_интервала" style:display-name="Без интервала" style:family="paragraph">
      <style:paragraph-properties fo:orphans="2" fo:widows="2"/>
      <style:text-properties style:use-window-font-color="true" style:font-name="Calibri" fo:font-family="Calibri" style:font-family-generic="swiss" style:font-pitch="variable" fo:font-size="11pt" fo:language="ru" fo:country="RU"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0pt" style:language-complex="ar" style:country-complex="SA"/>
    </style:style>
    <style:style style:name="rvps2" style:family="paragraph" style:parent-style-name="Standard">
      <style:paragraph-properties fo:margin-top="0.494cm" fo:margin-bottom="0.494cm" loext:contextual-spacing="false" fo:hyphenation-ladder-count="no-limit"/>
      <style:text-properties fo:font-size="12pt" style:font-size-asian="12pt" style:font-size-complex="12pt" fo:hyphenate="true" fo:hyphenation-remain-char-count="2" fo:hyphenation-push-char-count="2"/>
    </style:style>
    <style:style style:name="western" style:family="paragraph" style:parent-style-name="Standard">
      <style:paragraph-properties fo:margin-top="0.494cm" fo:margin-bottom="0.21cm" loext:contextual-spacing="false" fo:hyphenation-ladder-count="no-limit"/>
      <style:text-properties fo:color="#000000" fo:font-size="14pt" style:font-size-asian="14pt" style:font-size-complex="14pt" fo:hyphenate="true" fo:hyphenation-remain-char-count="2" fo:hyphenation-push-char-count="2"/>
    </style:style>
    <style:style style:name="Text" style:family="paragraph" style:parent-style-name="Standard" style:class="extra">
      <style:paragraph-properties fo:hyphenation-ladder-count="no-limit"/>
      <style:text-properties style:font-name="Courier New" fo:font-family="'Courier New'" style:font-family-generic="modern" style:font-name-complex="Courier New" style:font-family-complex="'Courier New'" style:font-family-generic-complex="modern" fo:hyphenate="true" fo:hyphenation-remain-char-count="2" fo:hyphenation-push-char-count="2"/>
    </style:style>
    <style:style style:name="Обычный2" style:family="paragraph">
      <style:paragraph-properties fo:orphans="0" fo:widows="0" fo:hyphenation-ladder-count="no-limit" fo:padding="0cm" fo:border="none" style:vertical-align="baseline"/>
      <style:text-properties style:use-window-font-color="true" style:font-name="Times New Roman" fo:font-family="'Times New Roman'" style:font-family-generic="roman" style:font-pitch="variable" fo:font-size="12pt" fo:language="en" fo:country="US" style:letter-kerning="true" style:font-name-asian="Andale Sans UI" style:font-family-asian="'Andale Sans UI', 'Times New Roman'" style:font-pitch-asian="variable" style:font-size-asian="12pt" style:font-name-complex="Tahoma" style:font-family-complex="Tahoma" style:font-family-generic-complex="swiss" style:font-pitch-complex="variable" style:font-size-complex="12pt" style:language-complex="en" style:country-complex="US" fo:hyphenate="false" fo:hyphenation-remain-char-count="2" fo:hyphenation-push-char-count="2"/>
    </style:style>
    <style:style style:name="Обычный1" style:family="paragraph">
      <style:paragraph-properties fo:orphans="0" fo:widows="0" fo:hyphenation-ladder-count="no-limit" fo:padding="0cm" fo:border="none"/>
      <style:text-properties fo:color="#00000a" style:font-name="Times New Roman" fo:font-family="'Times New Roman'" style:font-family-generic="roman" style:font-pitch="variable" fo:font-size="12pt" fo:language="uk" fo:country="UA" style:font-name-asian="Andale Sans UI" style:font-family-asian="'Andale Sans UI', 'Times New 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p9" style:family="paragraph" style:parent-style-name="Standard">
      <style:paragraph-properties fo:margin-top="0.494cm" fo:margin-bottom="0.494cm" loext:contextual-spacing="false" fo:hyphenation-ladder-count="no-limit"/>
      <style:text-properties fo:font-size="12pt" style:font-size-asian="12pt" style:font-size-complex="12pt" fo:hyphenate="true" fo:hyphenation-remain-char-count="2" fo:hyphenation-push-char-count="2"/>
    </style:style>
    <style:style style:name="Style16" style:family="paragraph" style:parent-style-name="Standard">
      <style:paragraph-properties fo:margin-left="0cm" fo:margin-right="0cm" fo:line-height="0.575cm" fo:text-align="justify" style:justify-single-word="false" fo:orphans="0" fo:widows="0" fo:hyphenation-ladder-count="no-limit" fo:text-indent="1.245cm" style:auto-text-indent="false" style:text-autospace="none"/>
      <style:text-properties fo:font-size="12pt" style:font-size-asian="12pt" style:font-size-complex="12pt" fo:hyphenate="true" fo:hyphenation-remain-char-count="2" fo:hyphenation-push-char-count="2"/>
    </style:style>
    <style:style style:name="rvps7" style:family="paragraph" style:parent-style-name="Standard">
      <style:paragraph-properties fo:margin-top="0.494cm" fo:margin-bottom="0.494cm" loext:contextual-spacing="false" fo:hyphenation-ladder-count="no-limit"/>
      <style:text-properties fo:font-size="12pt" style:font-size-asian="12pt" style:font-size-complex="12pt" fo:hyphenate="true" fo:hyphenation-remain-char-count="2" fo:hyphenation-push-char-count="2"/>
    </style:style>
    <style:style style:name="Схема_20_документа" style:display-name="Схема документа"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wP1" style:family="paragraph" style:parent-style-name="Standard">
      <style:paragraph-properties fo:text-align="justify" style:justify-single-word="false" fo:orphans="0" fo:widows="0"/>
      <style:text-properties style:letter-kerning="true" style:font-size-complex="12pt" style:language-complex="sa" style:country-complex="IN"/>
    </style:style>
    <style:style style:name="wP3" style:family="paragraph" style:parent-style-name="Standard">
      <style:paragraph-properties fo:text-align="justify" style:justify-single-word="false" fo:orphans="0" fo:widows="0"/>
      <style:text-properties fo:font-size="14pt" style:letter-kerning="true" style:font-size-asian="14pt" style:font-size-complex="12pt" style:language-complex="sa" style:country-complex="IN"/>
    </style:style>
    <style:style style:name="wP4" style:family="paragraph" style:parent-style-name="Standard">
      <style:paragraph-properties fo:text-align="justify" style:justify-single-word="false" fo:orphans="0" fo:widows="0"/>
      <style:text-properties fo:font-size="14pt" style:letter-kerning="true" style:font-size-asian="14pt" style:font-size-complex="12pt" style:language-complex="sa" style:country-complex="IN"/>
    </style:style>
    <style:style style:name="wP6" style:family="paragraph" style:parent-style-name="Standard">
      <style:paragraph-properties fo:text-align="justify" style:justify-single-word="false" fo:orphans="0" fo:widows="0"/>
      <style:text-properties fo:font-size="14pt" style:letter-kerning="true" style:font-size-asian="14pt" style:font-size-complex="12pt" style:language-complex="sa" style:country-complex="IN"/>
    </style:style>
    <style:style style:name="Style3" style:family="paragraph" style:parent-style-name="Standard">
      <style:paragraph-properties fo:margin-left="0cm" fo:margin-right="0cm" fo:line-height="0.847cm" fo:text-align="justify" style:justify-single-word="false" fo:orphans="0" fo:widows="0" fo:hyphenation-ladder-count="no-limit" fo:text-indent="-0.601cm" style:auto-text-indent="false" style:text-autospace="none"/>
      <style:text-properties fo:font-size="12pt" style:font-size-asian="12pt" style:font-size-complex="12pt" fo:hyphenate="true" fo:hyphenation-remain-char-count="2" fo:hyphenation-push-char-count="2"/>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uk" fo:country="UA" style:letter-kerning="true" style:font-name-asian="Times New Roman" style:font-family-asian="'Times New Roman'" style:font-family-generic-asian="roman" style:font-pitch-asian="variable" style:font-size-asian="12pt" style:language-asian="zh" style:country-asian="CN" style:font-name-complex="Lohit Hindi" style:font-family-complex="'Lohit Hindi', 'Times New Roman'" style:font-size-complex="12pt" style:language-complex="hi" style:country-complex="IN" fo:hyphenate="false" fo:hyphenation-remain-char-count="2" fo:hyphenation-push-char-count="2"/>
    </style:style>
    <style:style style:name="Style8" style:family="paragraph" style:parent-style-name="Standard">
      <style:paragraph-properties fo:margin-left="0cm" fo:margin-right="0cm" fo:line-height="0.66cm" fo:text-align="justify" style:justify-single-word="false" fo:orphans="0" fo:widows="0" fo:hyphenation-ladder-count="no-limit" fo:text-indent="0.965cm" style:auto-text-indent="false" style:text-autospace="none"/>
      <style:text-properties fo:font-size="12pt" style:font-name-asian="Calibri" style:font-family-asian="Calibri" style:font-family-generic-asian="swiss" style:font-pitch-asian="variable" style:font-size-asian="12pt" style:font-size-complex="12pt" fo:hyphenate="true" fo:hyphenation-remain-char-count="2" fo:hyphenation-push-char-count="2"/>
    </style:style>
    <style:style style:name="Footnote" style:family="paragraph" style:parent-style-name="Standard" style:class="extra">
      <style:paragraph-properties fo:margin-top="0cm" fo:margin-bottom="0.071cm" loext:contextual-spacing="false" fo:hyphenation-ladder-count="no-limit" fo:padding="0cm" fo:border="none"/>
      <style:text-properties style:font-name="Calibri" fo:font-family="Calibri" style:font-family-generic="swiss" style:font-pitch="variable" fo:font-size="9pt" style:font-size-asian="9pt" style:font-name-complex="Calibri" style:font-family-complex="Calibri" style:font-family-generic-complex="swiss" style:font-pitch-complex="variable" fo:hyphenate="true" fo:hyphenation-remain-char-count="2" fo:hyphenation-push-char-count="2"/>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fo:font-size="14pt" fo:language="uk" fo:country="UA" style:font-size-asian="14pt" style:font-name-complex="Times New Roman" style:font-family-complex="'Times New Roman'" style:font-family-generic-complex="roman" style:font-pitch-complex="variable" style:font-size-complex="14pt"/>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Times New Roman" fo:font-family="'Times New Roman'" style:font-family-generic="roman" style:font-pitch="variable" fo:font-size="14pt" fo:letter-spacing="0.011cm" fo:language="uk" fo:country="UA"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complex="Times New Roman" style:font-family-complex="'Times New Roman'" style:font-family-generic-complex="roman" style:font-pitch-complex="variable"/>
    </style:style>
    <style:style style:name="WW8Num24z1" style:family="text">
      <style:text-properties style:font-name-complex="Times New Roman" style:font-family-complex="'Times New Roman'" style:font-family-generic-complex="roman" style:font-pitch-complex="variable"/>
    </style:style>
    <style:style style:name="WW8Num25z0" style:family="text">
      <style:text-properties fo:color="#000000" style:font-name-complex="Times New Roman" style:font-family-complex="'Times New Roman'" style:font-family-generic-complex="roman" style:font-pitch-complex="variable"/>
    </style:style>
    <style:style style:name="WW8Num25z1" style:family="text">
      <style:text-properties fo:color="#000000" fo:font-style="normal" style:font-style-asian="normal" style:font-name-complex="Times New Roman" style:font-family-complex="'Times New Roman'" style:font-family-generic-complex="roman" style:font-pitch-complex="variable"/>
    </style:style>
    <style:style style:name="WW8Num25z2" style:family="text">
      <style:text-properties style:font-name-complex="Times New Roman" style:font-family-complex="'Times New Roman'" style:font-family-generic-complex="roman" style:font-pitch-complex="variable"/>
    </style:style>
    <style:style style:name="WW8Num2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1" style:family="text">
      <style:text-properties style:font-name-complex="Times New Roman" style:font-family-complex="'Times New Roman'" style:font-family-generic-complex="roman" style:font-pitch-complex="variable"/>
    </style:style>
    <style:style style:name="WW8Num27z0" style:family="text">
      <style:text-properties style:font-name-complex="Times New Roman" style:font-family-complex="'Times New Roman'" style:font-family-generic-complex="roman" style:font-pitch-complex="variable"/>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font-name="Times New Roman" fo:font-family="'Times New Roman'" style:font-family-generic="roman" style:font-pitch="variable" fo:font-size="14pt" fo:language="uk" fo:country="UA"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style>
    <style:style style:name="WW8Num31z1" style:family="text">
      <style:text-properties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4" style:family="text">
      <style:text-properties style:font-name="Courier New" fo:font-family="'Courier New'" style:font-family-generic="modern" style:font-name-complex="Courier New" style:font-family-complex="'Courier New'" style:font-family-generic-complex="modern"/>
    </style:style>
    <style:style style:name="WW8Num32z0" style:family="text">
      <style:text-properties style:font-name="Times New Roman" fo:font-family="'Times New Roman'" style:font-family-generic="roman" style:font-pitch="variable" fo:font-size="14pt" fo:language="uk" fo:country="UA"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1" style:family="text"/>
    <style:style style:name="WW8Num33z2"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Times New Roman" fo:font-family="'Times New Roman'" style:font-family-generic="roman" style:font-pitch="variable" fo:language="uk" fo:country="UA"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text-properties style:font-name="Times New Roman" fo:font-family="'Times New Roman'" style:font-family-generic="roman" style:font-pitch="variable" fo:font-size="14pt" fo:language="uk" fo:country="UA"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text-underline-style="none" fo:font-weight="bold" style:font-weight-asian="bold" style:font-name-complex="Times New Roman" style:font-family-complex="'Times New Roman'" style:font-family-generic-complex="roman" style:font-pitch-complex="variable"/>
    </style:style>
    <style:style style:name="WW8Num41z1" style:family="text">
      <style:text-properties style:font-name-complex="Times New Roman" style:font-family-complex="'Times New Roman'" style:font-family-generic-complex="roman" style:font-pitch-complex="variable"/>
    </style:style>
    <style:style style:name="Основной_20_шрифт_20_абзаца" style:display-name="Основной шрифт абзаца" style:family="text"/>
    <style:style style:name="_20_Знак_20_Знак17" style:display-name=" Знак Знак17" style:family="text" style:parent-style-name="Основной_20_шрифт_20_абзаца">
      <style:text-properties fo:color="#365f91" style:font-name="Arial1" fo:font-family="Arial" style:font-family-generic="swiss"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_20_Знак_20_Знак16" style:display-name=" Знак Знак16" style:family="text" style:parent-style-name="Основной_20_шрифт_20_абзаца">
      <style:text-properties fo:color="#4f81bd" style:font-name="Arial1" fo:font-family="Arial" style:font-family-generic="swiss"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style:style>
    <style:style style:name="_20_Знак_20_Знак15" style:display-name=" Знак Знак15" style:family="text" style:parent-style-name="Основной_20_шрифт_20_абзаца">
      <style:text-properties fo:color="#4f81bd" style:font-name="Arial1" fo:font-family="Arial" style:font-family-generic="swiss" style:font-pitch="variable" fo:font-weight="bold" style:font-weight-asian="bold" style:font-name-complex="Times New Roman" style:font-family-complex="'Times New Roman'" style:font-family-generic-complex="roman" style:font-pitch-complex="variable" style:font-weight-complex="bold"/>
    </style:style>
    <style:style style:name="_20_Знак_20_Знак14" style:display-name=" Знак Знак14" style:family="text" style:parent-style-name="Основной_20_шрифт_20_абзаца">
      <style:text-properties fo:color="#4f81bd" style:font-name="Arial1" fo:font-family="Arial" style:font-family-generic="swiss" style:font-pitch="variable" fo:font-style="italic" fo:font-weight="bold" style:font-style-asian="italic" style:font-weight-asian="bold" style:font-name-complex="Times New Roman" style:font-family-complex="'Times New Roman'" style:font-family-generic-complex="roman" style:font-pitch-complex="variable" style:font-style-complex="italic" style:font-weight-complex="bold"/>
    </style:style>
    <style:style style:name="_20_Знак_20_Знак13" style:display-name=" Знак Знак13" style:family="text" style:parent-style-name="Основной_20_шрифт_20_абзаца">
      <style:text-properties fo:color="#243f60" style:font-name="Arial1" fo:font-family="Arial" style:font-family-generic="swiss" style:font-pitch="variable" style:font-name-complex="Times New Roman" style:font-family-complex="'Times New Roman'" style:font-family-generic-complex="roman" style:font-pitch-complex="variable"/>
    </style:style>
    <style:style style:name="_20_Знак_20_Знак12" style:display-name=" Знак Знак12" style:family="text" style:parent-style-name="Основной_20_шрифт_20_абзаца">
      <style:text-properties fo:color="#243f60" style:font-name="Arial1" fo:font-family="Arial" style:font-family-generic="swiss" style:font-pitch="variable" fo:font-style="italic" style:font-style-asian="italic" style:font-name-complex="Times New Roman" style:font-family-complex="'Times New Roman'" style:font-family-generic-complex="roman" style:font-pitch-complex="variable" style:font-style-complex="italic"/>
    </style:style>
    <style:style style:name="_20_Знак_20_Знак11" style:display-name=" Знак Знак11" style:family="text" style:parent-style-name="Основной_20_шрифт_20_абзаца">
      <style:text-properties fo:color="#404040" style:font-name="Arial1" fo:font-family="Arial" style:font-family-generic="swiss" style:font-pitch="variable" fo:font-style="italic" style:font-style-asian="italic" style:font-name-complex="Times New Roman" style:font-family-complex="'Times New Roman'" style:font-family-generic-complex="roman" style:font-pitch-complex="variable" style:font-style-complex="italic"/>
    </style:style>
    <style:style style:name="_20_Знак_20_Знак10" style:display-name=" Знак Знак10" style:family="text" style:parent-style-name="Основной_20_шрифт_20_абзаца">
      <style:text-properties fo:color="#4f81bd" style:font-name="Arial1" fo:font-family="Arial" style:font-family-generic="swiss" style:font-pitch="variable" fo:font-size="10pt" style:font-size-asian="10pt" style:font-name-complex="Times New Roman" style:font-family-complex="'Times New Roman'" style:font-family-generic-complex="roman" style:font-pitch-complex="variable" style:font-size-complex="10pt"/>
    </style:style>
    <style:style style:name="_20_Знак_20_Знак9" style:display-name=" Знак Знак9" style:family="text" style:parent-style-name="Основной_20_шрифт_20_абзаца">
      <style:text-properties fo:color="#404040" style:font-name="Arial1" fo:font-family="Arial" style:font-family-generic="swiss" style:font-pitch="variable" fo:font-size="10pt" fo:font-style="italic" style:font-size-asian="10pt" style:font-style-asian="italic" style:font-name-complex="Times New Roman" style:font-family-complex="'Times New Roman'" style:font-family-generic-complex="roman" style:font-pitch-complex="variable" style:font-size-complex="10pt" style:font-style-complex="italic"/>
    </style:style>
    <style:style style:name="Emphasis" style:family="text" style:parent-style-name="Основной_20_шрифт_20_абзаца">
      <style:text-properties fo:font-style="italic" style:font-style-asian="italic" style:font-name-complex="Times New Roman" style:font-family-complex="'Times New Roman'" style:font-family-generic-complex="roman" style:font-pitch-complex="variable" style:font-style-complex="italic"/>
    </style:style>
    <style:style style:name="_20_Знак_20_Знак8" style:display-name=" Знак Знак8" style:family="text" style:parent-style-name="Основной_20_шрифт_20_абзаца">
      <style:text-properties fo:color="#17365d" style:font-name="Arial1" fo:font-family="Arial" style:font-family-generic="swiss" style:font-pitch="variable" fo:font-size="26pt" fo:letter-spacing="0.009cm" style:letter-kerning="true" style:font-size-asian="26pt" style:font-name-complex="Times New Roman" style:font-family-complex="'Times New Roman'" style:font-family-generic-complex="roman" style:font-pitch-complex="variable" style:font-size-complex="26pt"/>
    </style:style>
    <style:style style:name="_20_Знак_20_Знак7" style:display-name=" Знак Знак7" style:family="text" style:parent-style-name="Основной_20_шрифт_20_абзаца">
      <style:text-properties fo:color="#4f81bd" style:font-name="Arial1" fo:font-family="Arial" style:font-family-generic="swiss" style:font-pitch="variable" fo:font-size="12pt" fo:letter-spacing="0.026cm"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Strong_20_Emphasis" style:display-name="Strong Emphasis" style:family="text" style:parent-style-name="Основной_20_шрифт_20_абзаца">
      <style:text-properties fo:font-weight="bold" style:font-weight-asian="bold" style:font-name-complex="Times New Roman" style:font-family-complex="'Times New Roman'" style:font-family-generic-complex="roman" style:font-pitch-complex="variable" style:font-weight-complex="bold"/>
    </style:style>
    <style:style style:name="Quote_20_Char" style:display-name="Quote Char" style:family="text" style:parent-style-name="Основной_20_шрифт_20_абзаца">
      <style:text-properties fo:color="#000000" fo:font-style="italic" style:font-style-asian="italic" style:font-name-complex="Times New Roman" style:font-family-complex="'Times New Roman'" style:font-family-generic-complex="roman" style:font-pitch-complex="variable" style:font-style-complex="italic"/>
    </style:style>
    <style:style style:name="Intense_20_Quote_20_Char" style:display-name="Intense Quote Char" style:family="text" style:parent-style-name="Основной_20_шрифт_20_абзаца">
      <style:text-properties fo:color="#4f81bd" fo:font-style="italic" fo:font-weight="bold" style:font-style-asian="italic" style:font-weight-asian="bold" style:font-name-complex="Times New Roman" style:font-family-complex="'Times New Roman'" style:font-family-generic-complex="roman" style:font-pitch-complex="variable" style:font-style-complex="italic" style:font-weight-complex="bold"/>
    </style:style>
    <style:style style:name="Subtle_20_Emphasis" style:display-name="Subtle Emphasis" style:family="text" style:parent-style-name="Основной_20_шрифт_20_абзаца">
      <style:text-properties fo:color="#808080" fo:font-style="italic" style:font-style-asian="italic" style:font-name-complex="Times New Roman" style:font-family-complex="'Times New Roman'" style:font-family-generic-complex="roman" style:font-pitch-complex="variable" style:font-style-complex="italic"/>
    </style:style>
    <style:style style:name="Intense_20_Emphasis" style:display-name="Intense Emphasis" style:family="text" style:parent-style-name="Основной_20_шрифт_20_абзаца">
      <style:text-properties fo:color="#4f81bd" fo:font-style="italic" fo:font-weight="bold" style:font-style-asian="italic" style:font-weight-asian="bold" style:font-name-complex="Times New Roman" style:font-family-complex="'Times New Roman'" style:font-family-generic-complex="roman" style:font-pitch-complex="variable" style:font-style-complex="italic" style:font-weight-complex="bold"/>
    </style:style>
    <style:style style:name="Subtle_20_Reference" style:display-name="Subtle Reference" style:family="text" style:parent-style-name="Основной_20_шрифт_20_абзаца">
      <style:text-properties fo:font-variant="small-caps" fo:color="#c0504d" style:text-underline-style="solid" style:text-underline-width="auto" style:text-underline-color="font-color" style:font-name-complex="Times New Roman" style:font-family-complex="'Times New Roman'" style:font-family-generic-complex="roman" style:font-pitch-complex="variable"/>
    </style:style>
    <style:style style:name="Intense_20_Reference" style:display-name="Intense Reference" style:family="text" style:parent-style-name="Основной_20_шрифт_20_абзаца">
      <style:text-properties fo:font-variant="small-caps" fo:color="#c0504d" fo:letter-spacing="0.009cm"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weight-complex="bold"/>
    </style:style>
    <style:style style:name="Book_20_Title" style:display-name="Book Title" style:family="text" style:parent-style-name="Основной_20_шрифт_20_абзаца">
      <style:text-properties fo:font-variant="small-caps" fo:letter-spacing="0.009cm" fo:font-weight="bold" style:font-weight-asian="bold" style:font-name-complex="Times New Roman" style:font-family-complex="'Times New Roman'" style:font-family-generic-complex="roman" style:font-pitch-complex="variable" style:font-weight-complex="bold"/>
    </style:style>
    <style:style style:name="Page_20_Number" style:display-name="Page Number" style:family="text" style:parent-style-name="Основной_20_шрифт_20_абзаца">
      <style:text-properties style:font-name-complex="Times New Roman" style:font-family-complex="'Times New Roman'" style:font-family-generic-complex="roman" style:font-pitch-complex="variable"/>
    </style:style>
    <style:style style:name="_20_Знак_20_Знак6" style:display-name=" Знак Знак6" style:family="text" style:parent-style-name="Основной_20_шрифт_20_абзаца">
      <style:text-properties style:font-name="Times New Roman" fo:font-family="'Times New Roman'" style:font-family-generic="roman" style:font-pitch="variable" fo:font-size="10pt" fo:language="uk" fo:country="UA" style:font-size-asian="10pt" style:language-asian="zh" style:country-asian="CN" style:font-name-complex="Times New Roman" style:font-family-complex="'Times New Roman'" style:font-family-generic-complex="roman" style:font-pitch-complex="variable" style:font-size-complex="10pt" style:language-complex="ar" style:country-complex="SA"/>
    </style:style>
    <style:style style:name="_20_Знак_20_Знак5" style:display-name=" Знак Знак5" style:family="text" style:parent-style-name="Основной_20_шрифт_20_абзаца">
      <style:text-properties style:font-name="Times New Roman" fo:font-family="'Times New Roman'" style:font-family-generic="roman" style:font-pitch="variable" fo:font-size="10pt" fo:language="ru" fo:country="RU" style:font-size-asian="10pt" style:language-asian="zh" style:country-asian="CN" style:font-name-complex="Times New Roman" style:font-family-complex="'Times New Roman'" style:font-family-generic-complex="roman" style:font-pitch-complex="variable" style:font-size-complex="10pt" style:language-complex="ar" style:country-complex="SA"/>
    </style:style>
    <style:style style:name="_20_Знак_20_Знак4" style:display-name=" Знак Знак4" style:family="text" style:parent-style-name="Основной_20_шрифт_20_абзаца">
      <style:text-properties style:font-name="Times New Roman" fo:font-family="'Times New Roman'" style:font-family-generic="roman" style:font-pitch="variable" fo:font-size="10pt" fo:language="ru" fo:country="RU" style:font-size-asian="10pt" style:language-asian="zh" style:country-asian="CN" style:font-name-complex="Times New Roman" style:font-family-complex="'Times New Roman'" style:font-family-generic-complex="roman" style:font-pitch-complex="variable" style:font-size-complex="10pt" style:language-complex="ar" style:country-complex="SA"/>
    </style:style>
    <style:style style:name="Font_20_Style13" style:display-name="Font Style13" style:family="text" style:parent-style-name="Основной_20_шрифт_20_абзаца">
      <style:text-properties style:font-name="Times New Roman" fo:font-family="'Times New Roman'" style:font-family-generic="roman" style:font-pitch="variable" fo:font-size="10pt" fo:letter-spacing="0.018cm" style:font-size-asian="10pt" style:font-name-complex="Times New Roman" style:font-family-complex="'Times New Roman'" style:font-family-generic-complex="roman" style:font-pitch-complex="variable" style:font-size-complex="10pt"/>
    </style:style>
    <style:style style:name="apple-converted-space" style:family="text" style:parent-style-name="Основной_20_шрифт_20_абзаца">
      <style:text-properties style:font-name-complex="Times New Roman" style:font-family-complex="'Times New Roman'" style:font-family-generic-complex="roman" style:font-pitch-complex="variable"/>
    </style:style>
    <style:style style:name="Основной_20_текст_5f_" style:display-name="Основной текст_" style:family="text" style:parent-style-name="Основной_20_шрифт_20_абзаца">
      <style:text-properties fo:font-size="19.5pt" fo:background-color="#ffffff" style:font-size-asian="19.5pt" style:font-name-complex="Times New Roman" style:font-family-complex="'Times New Roman'" style:font-family-generic-complex="roman" style:font-pitch-complex="variable" style:font-size-complex="19.5pt"/>
    </style:style>
    <style:style style:name="Колонтитул_5f_" style:display-name="Колонтитул_" style:family="text" style:parent-style-name="Основной_20_шрифт_20_абзаца">
      <style:text-properties fo:font-size="10pt" fo:background-color="#ffffff" style:font-size-asian="10pt" style:font-name-complex="Times New Roman" style:font-family-complex="'Times New Roman'" style:font-family-generic-complex="roman" style:font-pitch-complex="variable" style:font-size-complex="10pt"/>
    </style:style>
    <style:style style:name="Колонтитул_20__2b__20_Trebuchet_20_MS" style:display-name="Колонтитул + Trebuchet MS" style:family="text" style:parent-style-name="Колонтитул_5f_">
      <style:text-properties style:font-name="Trebuchet MS" fo:font-family="'Trebuchet MS'" style:font-family-generic="swiss" style:font-pitch="variable" fo:font-size="9.5pt" style:font-size-asian="9.5pt" style:font-name-complex="Trebuchet MS" style:font-family-complex="'Trebuchet MS'" style:font-family-generic-complex="swiss" style:font-pitch-complex="variable" style:font-size-complex="9.5pt"/>
    </style:style>
    <style:style style:name="Основной_20_текст_20__2b__20_Полужирный" style:display-name="Основной текст + Полужирный" style:family="text" style:parent-style-name="Основной_20_текст_5f_">
      <style:text-properties style:text-underline-style="solid" style:text-underline-width="auto" style:text-underline-color="font-color" fo:font-weight="bold" style:font-weight-asian="bold" style:font-weight-complex="bold"/>
    </style:style>
    <style:style style:name="Заголовок_20__2116_2_5f_" style:display-name="Заголовок №2_" style:family="text" style:parent-style-name="Основной_20_шрифт_20_абзаца">
      <style:text-properties fo:font-size="19.5pt" fo:background-color="#ffffff" style:font-size-asian="19.5pt" style:font-name-complex="Times New Roman" style:font-family-complex="'Times New Roman'" style:font-family-generic-complex="roman" style:font-pitch-complex="variable" style:font-size-complex="19.5pt"/>
    </style:style>
    <style:style style:name="Основной_20_текст_20__28_2_29__5f_" style:display-name="Основной текст (2)_" style:family="text" style:parent-style-name="Основной_20_шрифт_20_абзаца">
      <style:text-properties fo:font-size="19.5pt" fo:background-color="#ffffff" style:font-size-asian="19.5pt" style:font-name-complex="Times New Roman" style:font-family-complex="'Times New Roman'" style:font-family-generic-complex="roman" style:font-pitch-complex="variable" style:font-size-complex="19.5pt"/>
    </style:style>
    <style:style style:name="Заголовок_20__2116_2_20__2b__20_Курсив" style:display-name="Заголовок №2 + Курсив" style:family="text" style:parent-style-name="Заголовок_20__2116_2_5f_">
      <style:text-properties fo:font-style="italic" style:font-style-asian="italic" style:font-style-complex="italic"/>
    </style:style>
    <style:style style:name="Основной_20_текст_20__28_3_29__5f_" style:display-name="Основной текст (3)_" style:family="text" style:parent-style-name="Основной_20_шрифт_20_абзаца">
      <style:text-properties fo:font-size="6.5pt" fo:background-color="#ffffff" style:font-size-asian="6.5pt" style:font-name-complex="Times New Roman" style:font-family-complex="'Times New Roman'" style:font-family-generic-complex="roman" style:font-pitch-complex="variable" style:font-size-complex="6.5pt"/>
    </style:style>
    <style:style style:name="Основной_20_текст_20__28_4_29__5f_" style:display-name="Основной текст (4)_" style:family="text" style:parent-style-name="Основной_20_шрифт_20_абзаца">
      <style:text-properties style:font-name="Arial1" fo:font-family="Arial" style:font-family-generic="swiss" style:font-pitch="variable" fo:font-size="10pt" fo:background-color="#ffffff" style:font-size-asian="10pt" style:font-name-complex="Arial1" style:font-family-complex="Arial" style:font-family-generic-complex="swiss" style:font-pitch-complex="variable" style:font-size-complex="10pt"/>
    </style:style>
    <style:style style:name="Основной_20_текст_20__28_5_29__5f_" style:display-name="Основной текст (5)_" style:family="text" style:parent-style-name="Основной_20_шрифт_20_абзаца">
      <style:text-properties style:font-name="Trebuchet MS" fo:font-family="'Trebuchet MS'" style:font-family-generic="swiss" style:font-pitch="variable" fo:font-size="7pt" fo:background-color="#ffffff" style:font-size-asian="7pt" style:font-name-complex="Trebuchet MS" style:font-family-complex="'Trebuchet MS'" style:font-family-generic-complex="swiss" style:font-pitch-complex="variable" style:font-size-complex="7pt"/>
    </style:style>
    <style:style style:name="Основной_20_текст_20__28_6_29__5f_" style:display-name="Основной текст (6)_" style:family="text" style:parent-style-name="Основной_20_шрифт_20_абзаца">
      <style:text-properties fo:font-size="19.5pt" fo:background-color="#ffffff" style:font-size-asian="19.5pt" style:font-name-complex="Times New Roman" style:font-family-complex="'Times New Roman'" style:font-family-generic-complex="roman" style:font-pitch-complex="variable" style:font-size-complex="19.5pt"/>
    </style:style>
    <style:style style:name="Основной_20_текст_20__28_6_29__20__2b__20_Не_20_полужирный" style:display-name="Основной текст (6) + Не полужирный" style:family="text" style:parent-style-name="Основной_20_текст_20__28_6_29__5f_">
      <style:text-properties fo:font-weight="bold" style:font-weight-asian="bold" style:font-weight-complex="bold"/>
    </style:style>
    <style:style style:name="Основной_20_текст_20__28_7_29__5f_" style:display-name="Основной текст (7)_" style:family="text" style:parent-style-name="Основной_20_шрифт_20_абзаца">
      <style:text-properties fo:font-size="21.5pt" fo:background-color="#ffffff" style:font-size-asian="21.5pt" style:font-name-complex="Times New Roman" style:font-family-complex="'Times New Roman'" style:font-family-generic-complex="roman" style:font-pitch-complex="variable" style:font-size-complex="21.5pt"/>
    </style:style>
    <style:style style:name="Основной_20_текст_20__28_7_29__20__2b__20_Полужирный" style:display-name="Основной текст (7) + Полужирный" style:family="text" style:parent-style-name="Основной_20_текст_20__28_7_29__5f_">
      <style:text-properties fo:font-weight="bold" style:font-weight-asian="bold" style:font-weight-complex="bold"/>
    </style:style>
    <style:style style:name="Основной_20_текст_20__28_8_29__5f_" style:display-name="Основной текст (8)_" style:family="text" style:parent-style-name="Основной_20_шрифт_20_абзаца">
      <style:text-properties fo:font-size="21.5pt" fo:background-color="#ffffff" style:font-size-asian="21.5pt" style:font-name-complex="Times New Roman" style:font-family-complex="'Times New Roman'" style:font-family-generic-complex="roman" style:font-pitch-complex="variable" style:font-size-complex="21.5pt"/>
    </style:style>
    <style:style style:name="Заголовок_20__2116_1_5f_" style:display-name="Заголовок №1_" style:family="text" style:parent-style-name="Основной_20_шрифт_20_абзаца">
      <style:text-properties fo:font-size="29.5pt" fo:background-color="#ffffff" style:font-size-asian="29.5pt" style:font-name-complex="Times New Roman" style:font-family-complex="'Times New Roman'" style:font-family-generic-complex="roman" style:font-pitch-complex="variable" style:font-size-complex="29.5pt"/>
    </style:style>
    <style:style style:name="_20_Знак_20_Знак3" style:display-name=" Знак Знак3" style:family="text" style:parent-style-name="Основной_20_шрифт_20_абзаца">
      <style:text-properties fo:font-size="10pt" fo:language="ru" fo:country="RU" style:font-size-asian="10pt" style:language-asian="zh" style:country-asian="CN" style:font-name-complex="Times New Roman" style:font-family-complex="'Times New Roman'" style:font-family-generic-complex="roman" style:font-pitch-complex="variable" style:font-size-complex="10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4" style:family="text">
      <style:text-properties style:font-name="Courier New" fo:font-family="'Courier New'" style:font-family-generic="modern" style:font-name-complex="Courier New" style:font-family-complex="'Courier New'" style:font-family-generic-complex="modern"/>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4" style:family="text"/>
    <style:style style:name="WW8Num17z5" style:family="text"/>
    <style:style style:name="WW8Num17z6" style:family="text"/>
    <style:style style:name="WW8Num17z7" style:family="text"/>
    <style:style style:name="WW8Num17z8" style:family="text"/>
    <style:style style:name="WW8Num18z4" style:family="text"/>
    <style:style style:name="WW8Num18z5" style:family="text"/>
    <style:style style:name="WW8Num18z6" style:family="text"/>
    <style:style style:name="WW8Num18z7" style:family="text"/>
    <style:style style:name="WW8Num18z8" style:family="text"/>
    <style:style style:name="WW8Num23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4" style:family="text"/>
    <style:style style:name="WW8Num27z5" style:family="text"/>
    <style:style style:name="WW8Num27z6" style:family="text"/>
    <style:style style:name="WW8Num27z7" style:family="text"/>
    <style:style style:name="WW8Num27z8" style:family="text"/>
    <style:style style:name="WW8Num33z3" style:family="text"/>
    <style:style style:name="WW8Num34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4" style:family="text">
      <style:text-properties style:font-name="Courier New" fo:font-family="'Courier New'" style:font-family-generic="modern" style:font-name-complex="Courier New" style:font-family-complex="'Courier New'" style:font-family-generic-complex="modern"/>
    </style:style>
    <style:style style:name="WW8Num38z4" style:family="text">
      <style:text-properties style:font-name="Courier New" fo:font-family="'Courier New'" style:font-family-generic="modern" style:font-name-complex="Courier New" style:font-family-complex="'Courier New'" style:font-family-generic-complex="modern"/>
    </style:style>
    <style:style style:name="WW8Num39z4" style:family="text">
      <style:text-properties style:font-name="Courier New" fo:font-family="'Courier New'" style:font-family-generic="modern" style:font-name-complex="Courier New" style:font-family-complex="'Courier New'" style:font-family-generic-complex="modern"/>
    </style:style>
    <style:style style:name="WW8Num40z4" style:family="text"/>
    <style:style style:name="WW8Num40z5" style:family="text"/>
    <style:style style:name="WW8Num40z6" style:family="text"/>
    <style:style style:name="WW8Num40z7" style:family="text"/>
    <style:style style:name="WW8Num40z8" style:family="text"/>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0" style:family="text">
      <style:text-properties fo:color="#000000" style:font-name="UkrainianPragmatica" fo:font-family="UkrainianPragmatica, 'Times New Roman'" style:font-family-generic="roman" style:font-name-complex="UkrainianPragmatica" style:font-family-complex="UkrainianPragmatica, 'Times New Roman'" style:font-family-generic-complex="roman"/>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Основной_20_шрифт_20_абзаца2" style:display-name="Основной шрифт абзаца2" style:family="text"/>
    <style:style style:name="Font_20_Style12" style:display-name="Font Style12" style:family="text" style:parent-style-name="Основной_20_шрифт_20_абзаца2">
      <style:text-properties style:font-name="Book Antiqua" fo:font-family="'Book Antiqua'" style:font-family-generic="roman" style:font-pitch="variable" fo:font-size="18pt" fo:font-weight="bold" style:font-size-asian="18pt" style:font-weight-asian="bold" style:font-name-complex="Book Antiqua" style:font-family-complex="'Book Antiqua'" style:font-family-generic-complex="roman" style:font-pitch-complex="variable" style:font-size-complex="18pt" style:font-weight-complex="bold"/>
    </style:style>
    <style:style style:name="Знак_20_Знак" style:display-name="Знак Знак" style:family="text" style:parent-style-name="Основной_20_шрифт_20_абзаца2">
      <style:text-properties fo:font-size="14pt" fo:language="uk" fo:country="UA" style:font-size-asian="14pt" style:font-name-complex="Times New Roman" style:font-family-complex="'Times New Roman'" style:font-family-generic-complex="roman" style:font-pitch-complex="variable" style:language-complex="ar" style:country-complex="SA"/>
    </style:style>
    <style:style style:name="apple-style-span" style:family="text" style:parent-style-name="Основной_20_шрифт_20_абзаца2">
      <style:text-properties style:font-name-complex="Times New Roman" style:font-family-complex="'Times New Roman'" style:font-family-generic-complex="roman" style:font-pitch-complex="variable"/>
    </style:style>
    <style:style style:name="ft" style:family="text" style:parent-style-name="Основной_20_шрифт_20_абзаца2">
      <style:text-properties style:font-name-complex="Times New Roman" style:font-family-complex="'Times New Roman'" style:font-family-generic-complex="roman" style:font-pitch-complex="variable"/>
    </style:style>
    <style:style style:name="Font_20_Style46" style:display-name="Font Style46" style:family="text" style:parent-style-name="Основной_20_шрифт_20_абзаца2">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Основной_20_шрифт_20_абзаца1" style:display-name="Основной шрифт абзаца1" style:family="text"/>
    <style:style style:name="_20_Знак_20_Знак2" style:display-name=" Знак Знак2" style:family="text" style:parent-style-name="Основной_20_шрифт_20_абзаца">
      <style:text-properties fo:font-size="1pt" fo:language="ru" fo:country="RU" style:font-size-asian="1pt" style:language-asian="zh" style:country-asian="CN" style:font-name-complex="Times New Roman" style:font-family-complex="'Times New Roman'" style:font-family-generic-complex="roman" style:font-pitch-complex="variable"/>
    </style:style>
    <style:style style:name="_20_Знак_20_Знак1" style:display-name=" Знак Знак1" style:family="text" style:parent-style-name="Основной_20_шрифт_20_абзаца">
      <style:text-properties style:font-name="Courier New" fo:font-family="'Courier New'" style:font-family-generic="modern" fo:font-size="10pt" fo:language="ru" fo:country="RU" style:font-size-asian="10pt" style:language-asian="zh" style:country-asian="CN" style:font-name-complex="Courier New" style:font-family-complex="'Courier New'" style:font-family-generic-complex="modern" style:font-size-complex="10pt"/>
    </style:style>
    <style:style style:name="_20_Знак_20_Знак" style:display-name=" Знак Знак" style:family="text" style:parent-style-name="Основной_20_шрифт_20_абзаца">
      <style:text-properties fo:font-size="10pt" fo:language="ru" fo:country="RU" style:font-size-asian="10pt" style:language-asian="zh" style:country-asian="CN" style:font-name-complex="Times New Roman" style:font-family-complex="'Times New Roman'" style:font-family-generic-complex="roman" style:font-pitch-complex="variable" style:font-size-complex="10pt"/>
    </style:style>
    <style:style style:name="WW-Выделение_20_жирным" style:display-name="WW-Выделение жирным" style:family="text">
      <style:text-properties fo:font-weight="bold" style:font-weight-asian="bold"/>
    </style:style>
    <style:style style:name="rvts23" style:family="text" style:parent-style-name="Основной_20_шрифт_20_абзаца">
      <style:text-properties style:font-name-complex="Times New Roman" style:font-family-complex="'Times New Roman'" style:font-family-generic-complex="roman" style:font-pitch-complex="variable"/>
    </style:style>
    <style:style style:name="rvts0" style:family="text" style:parent-style-name="Основной_20_шрифт_20_абзаца">
      <style:text-properties style:font-name-complex="Times New Roman" style:font-family-complex="'Times New Roman'" style:font-family-generic-complex="roman" style:font-pitch-complex="variable"/>
    </style:style>
    <style:style style:name="Без_20_интервала_20_Знак" style:display-name="Без интервала Знак" style:family="text">
      <style:text-properties style:font-name="Calibri" fo:font-family="Calibri" style:font-family-generic="swiss" style:font-pitch="variable" fo:font-size="11pt" fo:language="ru" fo:country="RU" style:font-size-asian="11pt" style:font-name-complex="Calibri" style:font-family-complex="Calibri" style:font-family-generic-complex="swiss" style:font-pitch-complex="variable" style:language-complex="ar" style:country-complex="SA"/>
    </style:style>
    <style:style style:name="xfm_5f_11759251" style:display-name="xfm_11759251" style:family="text" style:parent-style-name="Основной_20_шрифт_20_абзаца">
      <style:text-properties style:font-name-complex="Times New Roman" style:font-family-complex="'Times New Roman'" style:font-family-generic-complex="roman" style:font-pitch-complex="variable"/>
    </style:style>
    <style:style style:name="Основной_20_текст_20__28_2_29__20__2b__20_Полужирный" style:display-name="Основной текст (2) + Полужирный" style:family="text" style:parent-style-name="Основной_20_текст_20__28_2_29__5f_">
      <style:text-properties fo:color="#000000" style:text-position="0% 100%" style:font-name="Times New Roman" fo:font-family="'Times New Roman'" style:font-family-generic="roman" style:font-pitch="variable" fo:font-size="16pt" fo:letter-spacing="normal" fo:language="uk" fo:country="UA" style:text-underline-style="none" fo:font-weight="bold" style:font-size-asian="16pt" style:font-weight-asian="bold" style:font-name-complex="Times New Roman" style:font-family-complex="'Times New Roman'" style:font-family-generic-complex="roman" style:font-pitch-complex="variable" style:font-size-complex="16pt" style:font-weight-complex="bold" style:text-scale="100%"/>
    </style:style>
    <style:style style:name="rvts15" style:family="text" style:parent-style-name="Основной_20_шрифт_20_абзаца"/>
    <style:style style:name="wT1" style:family="text">
      <style:text-properties fo:font-weight="normal" style:font-weight-asian="normal" style:font-weight-complex="normal"/>
    </style:style>
    <style:style style:name="wT2" style:family="text">
      <style:text-properties fo:font-weight="normal" style:font-weight-asian="normal" style:font-weight-complex="normal"/>
    </style:style>
    <style:style style:name="wT3" style:family="text">
      <style:text-properties fo:font-weight="normal" style:font-weight-asian="normal" style:font-weight-complex="normal"/>
    </style:style>
    <style:style style:name="wT4" style:family="text">
      <style:text-properties fo:font-weight="normal" style:font-weight-asian="normal" style:font-weight-complex="normal"/>
    </style:style>
    <style:style style:name="wT6" style:family="text"/>
    <style:style style:name="wT9" style:family="text">
      <style:text-properties fo:font-weight="normal" style:font-weight-asian="normal" style:font-weight-complex="normal"/>
    </style:style>
    <style:style style:name="wT10" style:family="text">
      <style:text-properties fo:font-weight="normal" style:font-weight-asian="normal" style:font-weight-complex="normal"/>
    </style:style>
    <style:style style:name="Font_20_Style16" style:display-name="Font Style16" style:family="text">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style>
    <style:style style:name="Footnote_20_Text_20_Char" style:display-name="Footnote Text Char" style:family="text">
      <style:text-properties style:font-name="Calibri" fo:font-family="Calibri" style:font-family-generic="swiss" style:font-pitch="variable" fo:font-size="9pt" fo:language="ru" fo:country="RU" style:font-size-asian="9pt" style:font-name-complex="Calibri" style:font-family-complex="Calibri" style:font-family-generic-complex="swiss" style:font-pitch-complex="variable"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1z0"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1z0"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1z0"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1z0"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1z0"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1z0"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1z0"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1z0"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2z0"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2z0"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2z0"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2z0"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2z0"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2z0"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2z0"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2z0"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4.683cm" fo:text-indent="-2.778cm" fo:margin-left="4.683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
      </text:list-level-style-bullet>
      <text:list-level-style-number text:level="2" text:style-name="WW8Num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5.186cm" fo:text-indent="-2.011cm" fo:margin-left="5.186cm"/>
        </style:list-level-properties>
        <style:text-properties style:font-name="Times New Roman"/>
      </text:list-level-style-bullet>
      <text:list-level-style-bullet text:level="2" text:style-name="WW8Num17z1" style:num-suffix="." text:bullet-char="o">
        <style:list-level-properties text:list-level-position-and-space-mode="label-alignment">
          <style:list-level-label-alignment text:label-followed-by="listtab" text:list-tab-stop-position="4.128cm" fo:text-indent="-0.635cm" fo:margin-left="4.128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7.938cm" fo:text-indent="-0.635cm" fo:margin-left="7.938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1.748cm" fo:text-indent="-0.635cm" fo:margin-left="11.748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5.186cm" fo:text-indent="-2.011cm" fo:margin-left="5.186cm"/>
        </style:list-level-properties>
        <style:text-properties style:font-name="Times New Roman"/>
      </text:list-level-style-bullet>
      <text:list-level-style-bullet text:level="2" text:style-name="WW8Num18z1" style:num-suffix="." text:bullet-char="o">
        <style:list-level-properties text:list-level-position-and-space-mode="label-alignment">
          <style:list-level-label-alignment text:label-followed-by="listtab" text:list-tab-stop-position="4.128cm" fo:text-indent="-0.635cm" fo:margin-left="4.128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7.938cm" fo:text-indent="-0.635cm" fo:margin-left="7.938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1.748cm" fo:text-indent="-0.635cm" fo:margin-left="11.748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455cm" fo:text-indent="-0.635cm" fo:margin-left="1.455cm"/>
        </style:list-level-properties>
        <style:text-properties style:font-name="Times New Roman"/>
      </text:list-level-style-bullet>
      <text:list-level-style-bullet text:level="2" text:style-name="WW8Num20z1" style:num-suffix="." text:bullet-char="o">
        <style:list-level-properties text:list-level-position-and-space-mode="label-alignment">
          <style:list-level-label-alignment text:label-followed-by="listtab" text:list-tab-stop-position="2.725cm" fo:text-indent="-0.635cm" fo:margin-left="2.725cm"/>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3.995cm" fo:text-indent="-0.635cm" fo:margin-left="3.995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265cm" fo:text-indent="-0.635cm" fo:margin-left="5.265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535cm" fo:text-indent="-0.635cm" fo:margin-left="6.535cm"/>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7.805cm" fo:text-indent="-0.635cm" fo:margin-left="7.805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9.075cm" fo:text-indent="-0.635cm" fo:margin-left="9.075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345cm" fo:text-indent="-0.635cm" fo:margin-left="10.345cm"/>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11.615cm" fo:text-indent="-0.635cm" fo:margin-left="11.6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635cm"/>
        </style:list-level-properties>
        <style:text-properties style:font-name="Times New Roman"/>
      </text:list-level-style-bullet>
      <text:list-level-style-bullet text:level="2" text:style-name="WW8Num21z1" style:num-suffix="."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884cm"/>
        </style:list-level-properties>
        <style:text-properties style:font-name="Times New Roman"/>
      </text:list-level-style-bullet>
      <text:list-level-style-bullet text:level="2" text:style-name="WW8Num23z1" style:num-suffix="."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24z1"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24z1"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24z1"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24z1"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24z1"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24z1"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24z1"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3.023cm" fo:text-indent="-1.773cm" fo:margin-left="3.023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text:style-name="WW8Num25z2"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text:style-name="WW8Num25z2"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text:style-name="WW8Num25z2"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text:style-name="WW8Num25z2"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text:style-name="WW8Num25z2"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text:style-name="WW8Num25z2"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Times New Roman"/>
      </text:list-level-style-bullet>
      <text:list-level-style-number text:level="2" text:style-name="WW8Num2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6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6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bullet text:level="2" text:style-name="WW8Num27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1.886cm"/>
        </style:list-level-properties>
        <style:text-properties style:font-name="Times New Roman"/>
      </text:list-level-style-bullet>
      <text:list-level-style-bullet text:level="2" text:style-name="WW8Num28z1"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2" text:style-name="WW8Num29z1"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3.598cm" fo:text-indent="-2.011cm" fo:margin-left="3.598cm"/>
        </style:list-level-properties>
        <style:text-properties style:font-name="Times New Roman"/>
      </text:list-level-style-bullet>
      <text:list-level-style-bullet text:level="2" text:style-name="WW8Num30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635cm" fo:margin-left="1.884cm"/>
        </style:list-level-properties>
        <style:text-properties style:font-name="Times New Roman"/>
      </text:list-level-style-bullet>
      <text:list-level-style-bullet text:level="2" text:style-name="WW8Num32z1" style:num-suffix="." text:bullet-char="o">
        <style:list-level-properties text:list-level-position-and-space-mode="label-alignment">
          <style:list-level-label-alignment text:label-followed-by="listtab" fo:text-indent="-0.635cm" fo:margin-left="2.789cm"/>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635cm" fo:margin-left="4.059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fo:text-indent="-0.635cm" fo:margin-left="5.329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635cm" fo:margin-left="6.599cm"/>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635cm" fo:margin-left="7.869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fo:text-indent="-0.635cm" fo:margin-left="9.13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635cm" fo:margin-left="10.409cm"/>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635cm" fo:margin-left="11.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635cm" fo:margin-left="2.223cm"/>
        </style:list-level-properties>
        <style:text-properties style:font-name="Symbol"/>
      </text:list-level-style-bullet>
      <text:list-level-style-number text:level="2" text:style-name="WW8Num3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4"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number text:level="5" text:style-name="WW8Num3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635cm" fo:margin-left="1.635cm"/>
        </style:list-level-properties>
        <style:text-properties style:font-name="Times New Roman"/>
      </text:list-level-style-bullet>
      <text:list-level-style-bullet text:level="2" text:style-name="WW8Num34z1" style:num-suffix="."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3.043cm" fo:text-indent="-1.561cm" fo:margin-left="3.043cm"/>
        </style:list-level-properties>
        <style:text-properties style:font-name="Times New Roman"/>
      </text:list-level-style-bullet>
      <text:list-level-style-bullet text:level="2" text:style-name="WW8Num38z1" style:num-suffix="." text:bullet-char="o">
        <style:list-level-properties text:list-level-position-and-space-mode="label-alignment">
          <style:list-level-label-alignment text:label-followed-by="listtab" text:list-tab-stop-position="3.387cm" fo:text-indent="-0.635cm" fo:margin-left="3.387cm"/>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7.197cm" fo:text-indent="-0.635cm" fo:margin-left="7.197cm"/>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text:list-tab-stop-position="9.737cm" fo:text-indent="-0.635cm" fo:margin-left="9.737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11.007cm" fo:text-indent="-0.635cm" fo:margin-left="11.007cm"/>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text:list-tab-stop-position="12.277cm" fo:text-indent="-0.635cm" fo:margin-left="12.2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1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1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1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1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1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1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1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text-properties fo:language="en" fo:country="US" style:language-asian="none" style:country-asian="none"/>
    </style:style>
    <style:style style:name="MP2" style:family="paragraph" style:parent-style-name="Header">
      <style:paragraph-properties fo:text-align="end" style:justify-single-word="fals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002cm" fo:border="none"/>
    </style:style>
    <style:page-layout style:name="Mpm1">
      <style:page-layout-properties fo:page-width="21.001cm" fo:page-height="29.7cm" style:num-format="1" style:print-orientation="portrait" fo:margin-top="1.251cm" fo:margin-bottom="1.251cm" fo:margin-left="2.752cm" fo:margin-right="1.498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ext:p text:style-name="MP1"><draw:frame draw:style-name="Mfr1" draw:name="Врезка1" text:anchor-type="char" svg:x="18.944cm" svg:y="0.002cm" svg:width="0.736cm" svg:height="0.81cm" draw:z-index="31"><draw:text-box><text:p text:style-name="MP2"><text:span text:style-name="Page_20_Number"><text:page-number text:select-page="current">32</text:page-number></text:span></text:p><text:p text:style-name="Header"/></draw:text-box></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07</dc:title>
    <dc:subject/>
    <meta:keyword/>
    <dc:description/>
    <meta:initial-creator>Admin</meta:initial-creator>
    <meta:creation-date>2020-02-19T14:43:00</meta:creation-date>
    <dc:creator>Наталія Барабаш</dc:creator>
    <dc:date>2020-03-19T17:04:00</dc:date>
    <meta:print-date>2020-03-19T16:03:00</meta:print-date>
    <meta:editing-cycles>36</meta:editing-cycles>
    <meta:editing-duration>P1DT1H22M</meta:editing-duration>
    <meta:document-statistic meta:table-count="0" meta:image-count="0" meta:object-count="0" meta:page-count="32" meta:paragraph-count="403" meta:word-count="10484" meta:character-count="84310" meta:non-whitespace-character-count="73898"/>
    <meta:generator>LibreOffice/6.3.2.2$Windows_x86 LibreOffice_project/98b30e735bda24bc04ab42594c85f7fd8be07b9c</meta:generator>
  </office:meta>
</office:document-meta>
</file>