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13.256cm"/>
    </style:style>
    <style:style style:name="co4" style:family="table-column">
      <style:table-column-properties fo:break-before="auto" style:column-width="4.136cm"/>
    </style:style>
    <style:style style:name="co5" style:family="table-column">
      <style:table-column-properties fo:break-before="auto" style:column-width="3.771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7.176cm"/>
    </style:style>
    <style:style style:name="co8" style:family="table-column">
      <style:table-column-properties fo:break-before="page" style:column-width="1.707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3cm" fo:break-before="auto" style:use-optimal-row-height="true"/>
    </style:style>
    <style:style style:name="ro2" style:family="table-row">
      <style:table-row-properties style:row-height="0.907cm" fo:break-before="auto" style:use-optimal-row-height="true"/>
    </style:style>
    <style:style style:name="ro3" style:family="table-row">
      <style:table-row-properties style:row-height="1.755cm" fo:break-before="auto" style:use-optimal-row-height="true"/>
    </style:style>
    <style:style style:name="ro4" style:family="table-row">
      <style:table-row-properties style:row-height="1.33cm" fo:break-before="auto" style:use-optimal-row-height="true"/>
    </style:style>
    <style:style style:name="ro5" style:family="table-row">
      <style:table-row-properties style:row-height="3.025cm" fo:break-before="auto" style:use-optimal-row-height="true"/>
    </style:style>
    <style:style style:name="ro6" style:family="table-row">
      <style:table-row-properties style:row-height="2.178cm" fo:break-before="auto" style:use-optimal-row-height="true"/>
    </style:style>
    <style:style style:name="ro7" style:family="table-row">
      <style:table-row-properties style:row-height="4.05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PageStyle_5f_informatsiia-stanom-na-2019-rik">
      <style:table-properties table:display="true" style:writing-mode="lr-tb"/>
    </style:style>
    <number:text-style style:name="N100">
      <number:text-content/>
    </number:text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8" style:family="table-cell" style:parent-style-name="Default">
      <style:table-cell-properties fo:wrap-option="wrap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3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4" style:family="table-cell" style:parent-style-name="Default" style:data-style-name="N100"/>
    <style:style style:name="ce3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8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39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use-window-font-color="true" style:font-name="Times New Roman" fo:font-size="13pt" style:letter-kerning="true" fo:language="uk" fo:country="UA" style:language-asian="zh" style:country-asian="CN" style:language-complex="hi" style:country-complex="IN" style:font-name-asian="Lucida Sans Unicode" style:font-name-complex="Times New Roman" style:font-size-asian="10pt" style:font-size-complex="13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rmatsiia-stanom-na-2019-rik" table:style-name="ta1" table:print-ranges="'informatsiia-stanom-na-2019-rik'.A1:'informatsiia-stanom-na-2019-rik'.AMJ104857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7"/>
        <table:table-column table:style-name="co4" table:default-cell-style-name="ce32"/>
        <table:table-column table:style-name="co5" table:default-cell-style-name="Default"/>
        <table:table-column table:style-name="co6" table:default-cell-style-name="ce28"/>
        <table:table-column table:style-name="co7" table:default-cell-style-name="ce28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office:value-type="string" calcext:value-type="string">
            <text:p>num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date_accepted</text:p>
          </table:table-cell>
          <table:table-cell office:value-type="string" calcext:value-type="string">
            <text:p>num_doc</text:p>
          </table:table-cell>
          <table:table-cell office:value-type="string" calcext:value-type="string">
            <text:p>publisher_name</text:p>
          </table:table-cell>
          <table:table-cell office:value-type="string" calcext:value-type="string">
            <text:p>url</text:p>
          </table:table-cell>
          <table:table-cell table:number-columns-repeated="5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Закон</text:p>
          </table:table-cell>
          <table:table-cell office:value-type="string" calcext:value-type="string">
            <text:p>Конституція України</text:p>
          </table:table-cell>
          <table:table-cell table:style-name="ce33" office:value-type="date" office:date-value="1996-06-28" calcext:value-type="date">
            <text:p>28.06.1996</text:p>
          </table:table-cell>
          <table:table-cell office:value-type="string" calcext:value-type="string">
            <text:p>254к/96-ВР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254к/96-вр" xlink:type="simple">https://zakon.rada.gov.ua/laws/show/254к/96-вр</text:a></text:p>
          </table:table-cell>
          <table:table-cell table:number-columns-repeated="5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Закон</text:p>
          </table:table-cell>
          <table:table-cell office:value-type="string" calcext:value-type="string">
            <text:p>Житловий кодекс України </text:p>
          </table:table-cell>
          <table:table-cell table:style-name="ce33" office:value-type="date" office:date-value="1983-06-30" calcext:value-type="date">
            <text:p>30.06.1983</text:p>
          </table:table-cell>
          <table:table-cell table:style-name="ce35" office:value-type="string" calcext:value-type="string">
            <text:p>5464-X, 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5464-10" xlink:type="simple">https://zakon.rada.gov.ua/laws/show/5464-10</text:a></text:p>
          </table:table-cell>
          <table:table-cell table:number-columns-repeated="5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Закон</text:p>
          </table:table-cell>
          <table:table-cell office:value-type="string" calcext:value-type="string">
            <text:p>Водний кодекс України</text:p>
          </table:table-cell>
          <table:table-cell table:style-name="ce33" office:value-type="date" office:date-value="1995-06-06" calcext:value-type="date">
            <text:p>06.06.1995</text:p>
          </table:table-cell>
          <table:table-cell table:style-name="ce35" office:value-type="string" calcext:value-type="string">
            <text:p>213/95-ВР 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213/95-вр" xlink:type="simple">https://zakon.rada.gov.ua/laws/show/213/95-вр</text:a></text:p>
          </table:table-cell>
          <table:table-cell table:number-columns-repeated="5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Кодекс</text:p>
          </table:table-cell>
          <table:table-cell office:value-type="string" calcext:value-type="string">
            <text:p>Кодекс України про надра</text:p>
          </table:table-cell>
          <table:table-cell table:style-name="ce33" office:value-type="date" office:date-value="1994-07-27" calcext:value-type="date">
            <text:p>27.07.1994</text:p>
          </table:table-cell>
          <table:table-cell table:style-name="ce35" office:value-type="string" calcext:value-type="string">
            <text:p>132/94-ВР 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132/94-вр" xlink:type="simple">https://zakon.rada.gov.ua/laws/show/132/94-вр</text:a></text:p>
          </table:table-cell>
          <table:table-cell table:number-columns-repeated="5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Кодекс</text:p>
          </table:table-cell>
          <table:table-cell office:value-type="string" calcext:value-type="string">
            <text:p>Земельний кодекс України</text:p>
          </table:table-cell>
          <table:table-cell table:style-name="ce33" office:value-type="date" office:date-value="2001-10-25" calcext:value-type="date">
            <text:p>25.10.2001</text:p>
          </table:table-cell>
          <table:table-cell table:style-name="ce35" office:value-type="string" calcext:value-type="string">
            <text:p>2768-III, 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2768-14" xlink:type="simple">https://zakon.rada.gov.ua/laws/show/2768-14</text:a></text:p>
          </table:table-cell>
          <table:table-cell table:number-columns-repeated="5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Кодекс</text:p>
          </table:table-cell>
          <table:table-cell office:value-type="string" calcext:value-type="string">
            <text:p>Господарський кодекс України</text:p>
          </table:table-cell>
          <table:table-cell table:style-name="ce33" office:value-type="date" office:date-value="2003-01-16" calcext:value-type="date">
            <text:p>16.01.2003</text:p>
          </table:table-cell>
          <table:table-cell table:style-name="ce35" office:value-type="string" calcext:value-type="string">
            <text:p>436-IV 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436-15" xlink:type="simple">https://zakon.rada.gov.ua/laws/show/436-15</text:a></text:p>
          </table:table-cell>
          <table:table-cell table:number-columns-repeated="5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Кодекс</text:p>
          </table:table-cell>
          <table:table-cell office:value-type="string" calcext:value-type="string">
            <text:p>Цивільний кодекс України</text:p>
          </table:table-cell>
          <table:table-cell table:style-name="ce33" office:value-type="date" office:date-value="2003-01-16" calcext:value-type="date">
            <text:p>16.01.2003</text:p>
          </table:table-cell>
          <table:table-cell office:value-type="string" calcext:value-type="string">
            <text:p>435-IV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435-15" xlink:type="simple">https://zakon.rada.gov.ua/laws/show/435-15</text:a></text:p>
          </table:table-cell>
          <table:table-cell table:number-columns-repeated="5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Кодекс</text:p>
          </table:table-cell>
          <table:table-cell office:value-type="string" calcext:value-type="string">
            <text:p>Цивільний процесуальний кодекс України</text:p>
          </table:table-cell>
          <table:table-cell table:style-name="ce33" office:value-type="date" office:date-value="2004-03-18" calcext:value-type="date">
            <text:p>18.03.2004</text:p>
          </table:table-cell>
          <table:table-cell table:style-name="ce35" office:value-type="string" calcext:value-type="string">
            <text:p>1618-IV, 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1618-15" xlink:type="simple">https://zakon.rada.gov.ua/laws/show/1618-15</text:a></text:p>
          </table:table-cell>
          <table:table-cell table:number-columns-repeated="5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Кодекс</text:p>
          </table:table-cell>
          <table:table-cell office:value-type="string" calcext:value-type="string">
            <text:p>Господарський процесуальний кодекс України</text:p>
          </table:table-cell>
          <table:table-cell table:style-name="ce33" office:value-type="date" office:date-value="1991-11-06" calcext:value-type="date">
            <text:p>06.11.1991</text:p>
          </table:table-cell>
          <table:table-cell table:style-name="ce35" office:value-type="string" calcext:value-type="string">
            <text:p>1798-XII 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1798-12" xlink:type="simple">https://zakon.rada.gov.ua/laws/show/1798-12</text:a></text:p>
          </table:table-cell>
          <table:table-cell table:number-columns-repeated="5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Кодекс</text:p>
          </table:table-cell>
          <table:table-cell office:value-type="string" calcext:value-type="string">
            <text:p>Кодекс адміністративного судочинства України </text:p>
          </table:table-cell>
          <table:table-cell table:style-name="ce33" office:value-type="date" office:date-value="2005-07-06" calcext:value-type="date">
            <text:p>06.07.2005</text:p>
          </table:table-cell>
          <table:table-cell table:style-name="ce35" office:value-type="string" calcext:value-type="string">
            <text:p>2747-IV 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2747-15" xlink:type="simple">https://zakon.rada.gov.ua/laws/show/2747-15</text:a></text:p>
          </table:table-cell>
          <table:table-cell table:number-columns-repeated="5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Кодекс</text:p>
          </table:table-cell>
          <table:table-cell office:value-type="string" calcext:value-type="string">
            <text:p>Кодекс законів про працю України</text:p>
          </table:table-cell>
          <table:table-cell table:style-name="ce33" office:value-type="date" office:date-value="1971-12-10" calcext:value-type="date">
            <text:p>10.12.1971</text:p>
          </table:table-cell>
          <table:table-cell office:value-type="string" calcext:value-type="string">
            <text:p>322-VIII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322-08" xlink:type="simple">https://zakon.rada.gov.ua/laws/show/322-08</text:a></text:p>
          </table:table-cell>
          <table:table-cell table:number-columns-repeated="5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Кодекс</text:p>
          </table:table-cell>
          <table:table-cell office:value-type="string" calcext:value-type="string">
            <text:p>Податковий кодекс України</text:p>
          </table:table-cell>
          <table:table-cell table:style-name="ce33" office:value-type="date" office:date-value="2010-12-02" calcext:value-type="date">
            <text:p>02.12.2010</text:p>
          </table:table-cell>
          <table:table-cell office:value-type="string" calcext:value-type="string">
            <text:p>2755-VI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2755-17" xlink:type="simple">https://zakon.rada.gov.ua/laws/show/2755-17</text:a></text:p>
          </table:table-cell>
          <table:table-cell table:number-columns-repeated="5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Закон </text:p>
          </table:table-cell>
          <table:table-cell office:value-type="string" calcext:value-type="string">
            <text:p>Про питну воду, питне водопостачання та водовідведення</text:p>
          </table:table-cell>
          <table:table-cell table:style-name="ce33" office:value-type="date" office:date-value="2002-01-10" calcext:value-type="date">
            <text:p>10.01.2002</text:p>
          </table:table-cell>
          <table:table-cell table:style-name="ce35" office:value-type="string" calcext:value-type="string">
            <text:p>2918-III, 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2918-14" xlink:type="simple">https://zakon.rada.gov.ua/laws/show/2918-14</text:a></text:p>
          </table:table-cell>
          <table:table-cell table:number-columns-repeated="5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Закон </text:p>
          </table:table-cell>
          <table:table-cell office:value-type="string" calcext:value-type="string">
            <text:p>Про житлово-комунальні послуги</text:p>
          </table:table-cell>
          <table:table-cell table:style-name="ce33" office:value-type="date" office:date-value="2017-11-09" calcext:value-type="date">
            <text:p>09.11.2017</text:p>
          </table:table-cell>
          <table:table-cell table:style-name="ce35" office:value-type="string" calcext:value-type="string">
            <text:p>2189-VIII 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2189-19" xlink:type="simple">https://zakon.rada.gov.ua/laws/show/2189-19</text:a></text:p>
          </table:table-cell>
          <table:table-cell table:number-columns-repeated="5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Закон </text:p>
          </table:table-cell>
          <table:table-cell office:value-type="string" calcext:value-type="string">
            <text:p>Про державне регулювання у сфері комунальних послуг</text:p>
          </table:table-cell>
          <table:table-cell table:style-name="ce33" office:value-type="date" office:date-value="2010-07-09" calcext:value-type="date">
            <text:p>09.07.2010</text:p>
          </table:table-cell>
          <table:table-cell table:style-name="ce35" office:value-type="string" calcext:value-type="string">
            <text:p>2479-VI 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2479-17" xlink:type="simple">https://zakon.rada.gov.ua/laws/show/2479-17</text:a></text:p>
          </table:table-cell>
          <table:table-cell table:number-columns-repeated="5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Закон </text:p>
          </table:table-cell>
          <table:table-cell office:value-type="string" calcext:value-type="string">
            <text:p>Про особливості здійснення права власності у багатоквартирному будинку</text:p>
          </table:table-cell>
          <table:table-cell table:style-name="ce33" office:value-type="date" office:date-value="2015-05-14" calcext:value-type="date">
            <text:p>14.05.2015</text:p>
          </table:table-cell>
          <table:table-cell table:style-name="ce35" office:value-type="string" calcext:value-type="string">
            <text:p>417-VIII 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417-19" xlink:type="simple">https://zakon.rada.gov.ua/laws/show/417-19</text:a></text:p>
          </table:table-cell>
          <table:table-cell table:number-columns-repeated="5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Закон </text:p>
          </table:table-cell>
          <table:table-cell office:value-type="string" calcext:value-type="string">
            <text:p>Про об<text:span text:style-name="T1">'</text:span>єднання співвласників багатоквартирного будинку</text:p>
          </table:table-cell>
          <table:table-cell table:style-name="ce33" office:value-type="date" office:date-value="2001-11-29" calcext:value-type="date">
            <text:p>29.11.2001</text:p>
          </table:table-cell>
          <table:table-cell table:style-name="ce35" office:value-type="string" calcext:value-type="string">
            <text:p>2866-III 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2866-14" xlink:type="simple">https://zakon.rada.gov.ua/laws/show/2866-14</text:a></text:p>
          </table:table-cell>
          <table:table-cell table:number-columns-repeated="5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Закон </text:p>
          </table:table-cell>
          <table:table-cell office:value-type="string" calcext:value-type="string">
            <text:p>Про комерційний облік теплової енергії та водопостачання</text:p>
          </table:table-cell>
          <table:table-cell table:style-name="ce33" office:value-type="date" office:date-value="2017-06-22" calcext:value-type="date">
            <text:p>22.06.2017</text:p>
          </table:table-cell>
          <table:table-cell table:style-name="ce35" office:value-type="string" calcext:value-type="string">
            <text:p>2119-VIII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2119-19" xlink:type="simple">https://zakon.rada.gov.ua/laws/show/2119-19</text:a></text:p>
          </table:table-cell>
          <table:table-cell table:number-columns-repeated="5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Закон </text:p>
          </table:table-cell>
          <table:table-cell office:value-type="string" calcext:value-type="string">
            <text:p>Про природні монополії</text:p>
          </table:table-cell>
          <table:table-cell table:style-name="ce33" office:value-type="date" office:date-value="2000-04-20" calcext:value-type="date">
            <text:p>20.04.2000</text:p>
          </table:table-cell>
          <table:table-cell table:style-name="ce35" office:value-type="string" calcext:value-type="string">
            <text:p>1682-III 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1682-14" xlink:type="simple">https://zakon.rada.gov.ua/laws/show/1682-14</text:a></text:p>
          </table:table-cell>
          <table:table-cell table:number-columns-repeated="5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Закон</text:p>
          </table:table-cell>
          <table:table-cell office:value-type="string" calcext:value-type="string">
            <text:p>Про метрологію та метрологічну діяльність</text:p>
          </table:table-cell>
          <table:table-cell table:style-name="ce33" office:value-type="date" office:date-value="2014-06-05" calcext:value-type="date">
            <text:p>05.06.2014</text:p>
          </table:table-cell>
          <table:table-cell table:style-name="ce35" office:value-type="string" calcext:value-type="string">
            <text:p>1314-VII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1314-18#Text" xlink:type="simple">https://zakon.rada.gov.ua/laws/show/1314-18#Text</text:a></text:p>
          </table:table-cell>
          <table:table-cell table:number-columns-repeated="5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Закон </text:p>
          </table:table-cell>
          <table:table-cell office:value-type="string" calcext:value-type="string">
            <text:p>Про захист прав споживачів</text:p>
          </table:table-cell>
          <table:table-cell table:style-name="ce33" office:value-type="date" office:date-value="1991-05-12" calcext:value-type="date">
            <text:p>12.05.1991</text:p>
          </table:table-cell>
          <table:table-cell table:style-name="ce35" office:value-type="string" calcext:value-type="string">
            <text:p>1023-XII 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1023-12" xlink:type="simple">https://zakon.rada.gov.ua/laws/show/1023-12</text:a></text:p>
          </table:table-cell>
          <table:table-cell table:number-columns-repeated="5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Закон </text:p>
          </table:table-cell>
          <table:table-cell office:value-type="string" calcext:value-type="string">
            <text:p>Про захист персональних даних</text:p>
          </table:table-cell>
          <table:table-cell table:style-name="ce33" office:value-type="date" office:date-value="2010-06-01" calcext:value-type="date">
            <text:p>01.06.2010</text:p>
          </table:table-cell>
          <table:table-cell table:style-name="ce35" office:value-type="string" calcext:value-type="string">
            <text:p>2297-VI 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2297-17" xlink:type="simple">https://zakon.rada.gov.ua/laws/show/2297-17</text:a></text:p>
          </table:table-cell>
          <table:table-cell table:number-columns-repeated="5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Закон</text:p>
          </table:table-cell>
          <table:table-cell office:value-type="string" calcext:value-type="string">
            <text:p>Про доступ до публічної інформації </text:p>
          </table:table-cell>
          <table:table-cell table:style-name="ce33" office:value-type="date" office:date-value="2011-01-13" calcext:value-type="date">
            <text:p>13.01.2011</text:p>
          </table:table-cell>
          <table:table-cell office:value-type="string" calcext:value-type="string">
            <text:p> 2939-VI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2939-17" xlink:type="simple">https://zakon.rada.gov.ua/laws/show/2939-17</text:a></text:p>
          </table:table-cell>
          <table:table-cell table:number-columns-repeated="5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Закон</text:p>
          </table:table-cell>
          <table:table-cell office:value-type="string" calcext:value-type="string">
            <text:p>Про інформацію</text:p>
          </table:table-cell>
          <table:table-cell table:style-name="ce33" office:value-type="date" office:date-value="1992-10-02" calcext:value-type="date">
            <text:p>02.10.1992</text:p>
          </table:table-cell>
          <table:table-cell table:style-name="ce35" office:value-type="string" calcext:value-type="string">
            <text:p>2657-XIІ 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2657-12" xlink:type="simple">https://zakon.rada.gov.ua/laws/show/2657-12</text:a></text:p>
          </table:table-cell>
          <table:table-cell table:number-columns-repeated="5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Закон</text:p>
          </table:table-cell>
          <table:table-cell office:value-type="string" calcext:value-type="string">
            <text:p>Про відкритість використання публічних коштів</text:p>
          </table:table-cell>
          <table:table-cell table:style-name="ce33" office:value-type="date" office:date-value="2015-02-11" calcext:value-type="date">
            <text:p>11.02.2015</text:p>
          </table:table-cell>
          <table:table-cell table:style-name="ce35" office:value-type="string" calcext:value-type="string">
            <text:p>183-VIII 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183-19" xlink:type="simple">https://zakon.rada.gov.ua/laws/show/183-19</text:a></text:p>
          </table:table-cell>
          <table:table-cell table:number-columns-repeated="5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Закон</text:p>
          </table:table-cell>
          <table:table-cell office:value-type="string" calcext:value-type="string">
            <text:p>Про публічні закупівлі</text:p>
          </table:table-cell>
          <table:table-cell table:style-name="ce33" office:value-type="date" office:date-value="2015-12-25" calcext:value-type="date">
            <text:p>25.12.2015</text:p>
          </table:table-cell>
          <table:table-cell office:value-type="string" calcext:value-type="string">
            <text:p>922-VIII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922-19" xlink:type="simple">https://zakon.rada.gov.ua/laws/show/922-19</text:a></text:p>
          </table:table-cell>
          <table:table-cell table:number-columns-repeated="57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Закон</text:p>
          </table:table-cell>
          <table:table-cell office:value-type="string" calcext:value-type="string">
            <text:p>Про особливості доступу до інформації у сферах постачання електричної енергії,природного газу,теплопостачання, централізованого постачання гарячої води,централізованого питного водопостачання та водовідведення</text:p>
          </table:table-cell>
          <table:table-cell table:style-name="ce33" office:value-type="date" office:date-value="2015-12-10" calcext:value-type="date">
            <text:p>10.12.2015</text:p>
          </table:table-cell>
          <table:table-cell table:style-name="ce35" office:value-type="string" calcext:value-type="string">
            <text:p>887-VIII 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887-19" xlink:type="simple">https://zakon.rada.gov.ua/laws/show/887-19</text:a></text:p>
          </table:table-cell>
          <table:table-cell table:number-columns-repeated="5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Закон</text:p>
          </table:table-cell>
          <table:table-cell office:value-type="string" calcext:value-type="string">
            <text:p>Про місцеве самоврядування в Україні</text:p>
          </table:table-cell>
          <table:table-cell table:style-name="ce33" office:value-type="date" office:date-value="1997-05-21" calcext:value-type="date">
            <text:p>21.05.1997</text:p>
          </table:table-cell>
          <table:table-cell office:value-type="string" calcext:value-type="string">
            <text:p>280/97-ВР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280/97-вр" xlink:type="simple">https://zakon.rada.gov.ua/laws/show/280/97-вр</text:a></text:p>
          </table:table-cell>
          <table:table-cell table:number-columns-repeated="5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Закон</text:p>
          </table:table-cell>
          <table:table-cell office:value-type="string" calcext:value-type="string">
            <text:p>Про відходи</text:p>
          </table:table-cell>
          <table:table-cell table:style-name="ce33" office:value-type="date" office:date-value="1998-03-05" calcext:value-type="date">
            <text:p>05.03.1998</text:p>
          </table:table-cell>
          <table:table-cell table:style-name="ce35" office:value-type="string" calcext:value-type="string">
            <text:p>187/98-ВР 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187/98-вр" xlink:type="simple">https://zakon.rada.gov.ua/laws/show/187/98-вр</text:a></text:p>
          </table:table-cell>
          <table:table-cell table:number-columns-repeated="5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Закон</text:p>
          </table:table-cell>
          <table:table-cell office:value-type="string" calcext:value-type="string">
            <text:p>Про бухгалтерський облік та фінансову звітність в Україні</text:p>
          </table:table-cell>
          <table:table-cell table:style-name="ce33" office:value-type="date" office:date-value="1999-07-16" calcext:value-type="date">
            <text:p>16.07.1999</text:p>
          </table:table-cell>
          <table:table-cell office:value-type="string" calcext:value-type="string">
            <text:p>996-XIV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996-14" xlink:type="simple">https://zakon.rada.gov.ua/laws/show/996-14</text:a></text:p>
          </table:table-cell>
          <table:table-cell table:number-columns-repeated="5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Закон</text:p>
          </table:table-cell>
          <table:table-cell office:value-type="string" calcext:value-type="string">
            <text:p>Про охорону праці</text:p>
          </table:table-cell>
          <table:table-cell table:style-name="ce33" office:value-type="date" office:date-value="1992-10-14" calcext:value-type="date">
            <text:p>14.10.1992</text:p>
          </table:table-cell>
          <table:table-cell office:value-type="string" calcext:value-type="string">
            <text:p> 2694-XII</text:p>
          </table:table-cell>
          <table:table-cell office:value-type="string" calcext:value-type="string">
            <text:p>Верховна Рада України</text:p>
          </table:table-cell>
          <table:table-cell office:value-type="string" calcext:value-type="string">
            <text:p><text:a xlink:href="https://zakon.rada.gov.ua/laws/show/2694-12" xlink:type="simple">https://zakon.rada.gov.ua/laws/show/2694-12</text:a></text:p>
          </table:table-cell>
          <table:table-cell table:number-columns-repeated="5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Постанова</text:p>
          </table:table-cell>
          <table:table-cell office:value-type="string" calcext:value-type="string">
            <text:p>Про забезпечення єдиного підходу до формування тарифів на житлово-комунальні послуги</text:p>
          </table:table-cell>
          <table:table-cell table:style-name="ce33" office:value-type="date" office:date-value="2011-06-01" calcext:value-type="date">
            <text:p>01.06.2011</text:p>
          </table:table-cell>
          <table:table-cell table:style-name="ce35" office:value-type="string" calcext:value-type="string">
            <text:p>869-2011-п </text:p>
          </table:table-cell>
          <table:table-cell office:value-type="string" calcext:value-type="string">
            <text:p>Кабінет Міністрів України</text:p>
          </table:table-cell>
          <table:table-cell office:value-type="string" calcext:value-type="string">
            <text:p><text:a xlink:href="https://zakon.rada.gov.ua/laws/show/869-2011-п" xlink:type="simple">https://zakon.rada.gov.ua/laws/show/869-2011-п</text:a></text:p>
          </table:table-cell>
          <table:table-cell table:number-columns-repeated="5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Постанова</text:p>
          </table:table-cell>
          <table:table-cell office:value-type="string" calcext:value-type="string">
            <text:p>Про затвердження Порядку подання засобів вимірювальної техніки на періодичну повірку, обслуговування та ремонт</text:p>
          </table:table-cell>
          <table:table-cell table:style-name="ce33" office:value-type="date" office:date-value="2015-07-08" calcext:value-type="date">
            <text:p>08.07.2015</text:p>
          </table:table-cell>
          <table:table-cell table:style-name="ce35" office:value-type="string" calcext:value-type="string">
            <text:p>474-2015-п </text:p>
          </table:table-cell>
          <table:table-cell office:value-type="string" calcext:value-type="string">
            <text:p>Кабінет Міністрів України</text:p>
          </table:table-cell>
          <table:table-cell office:value-type="string" calcext:value-type="string">
            <text:p><text:a xlink:href="https://zakon.rada.gov.ua/laws/show/474-2015-п" xlink:type="simple">https://zakon.rada.gov.ua/laws/show/474-2015-п</text:a></text:p>
          </table:table-cell>
          <table:table-cell table:number-columns-repeated="5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Постанова</text:p>
          </table:table-cell>
          <table:table-cell table:style-name="ce28" office:value-type="string" calcext:value-type="string">
            <text:p>Про затвердження Технічного регламенту, законодавчо регульованих засобів вимірювальної техніки</text:p>
          </table:table-cell>
          <table:table-cell table:style-name="ce34" office:value-type="string" calcext:value-type="string">
            <text:p>13.01.2016</text:p>
          </table:table-cell>
          <table:table-cell table:style-name="ce35" office:value-type="string" calcext:value-type="string">
            <text:p>94-2016-п </text:p>
          </table:table-cell>
          <table:table-cell office:value-type="string" calcext:value-type="string">
            <text:p>Кабінет Міністрів України</text:p>
          </table:table-cell>
          <table:table-cell office:value-type="string" calcext:value-type="string">
            <text:p><text:a xlink:href="https://zakon.rada.gov.ua/laws/show/94-2016-п" xlink:type="simple">https://zakon.rada.gov.ua/laws/show/94-2016-п</text:a></text:p>
          </table:table-cell>
          <table:table-cell table:number-columns-repeated="57"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Постанова</text:p>
          </table:table-cell>
          <table:table-cell table:style-name="ce28" office:value-type="string" calcext:value-type="string">
            <text:p>Про затвердження порядку інформування оператором зовнішніх інженерних мереж власників (співвласників) будівлі про намір встановлення вузла комерційного обліку</text:p>
          </table:table-cell>
          <table:table-cell table:style-name="ce34" office:value-type="string" calcext:value-type="string">
            <text:p>06.06.2018</text:p>
          </table:table-cell>
          <table:table-cell table:style-name="ce35" office:value-type="string" calcext:value-type="string">
            <text:p>444-2018-п </text:p>
          </table:table-cell>
          <table:table-cell office:value-type="string" calcext:value-type="string">
            <text:p>Кабінет Міністрів України</text:p>
          </table:table-cell>
          <table:table-cell office:value-type="string" calcext:value-type="string">
            <text:p><text:a xlink:href="https://zakon.rada.gov.ua/laws/show/444-2018-п" xlink:type="simple">https://zakon.rada.gov.ua/laws/show/444-2018-п</text:a></text:p>
          </table:table-cell>
          <table:table-cell table:number-columns-repeated="57"/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Постанова</text:p>
          </table:table-cell>
          <table:table-cell table:style-name="ce28" office:value-type="string" calcext:value-type="string">
            <text:p>Про затвердження Порядку перерахування виконавцем комунальної послуги оператору зовнішніх інженерних мереж сплачених споживачами комунальних послуг коштів за встановлення вузлів комерційного обліку</text:p>
          </table:table-cell>
          <table:table-cell table:style-name="ce34" office:value-type="string" calcext:value-type="string">
            <text:p>13.06.2018</text:p>
          </table:table-cell>
          <table:table-cell table:style-name="ce35" office:value-type="string" calcext:value-type="string">
            <text:p>477-2018-п </text:p>
          </table:table-cell>
          <table:table-cell office:value-type="string" calcext:value-type="string">
            <text:p>Кабінет Міністрів України</text:p>
          </table:table-cell>
          <table:table-cell office:value-type="string" calcext:value-type="string">
            <text:p><text:a xlink:href="https://zakon.rada.gov.ua/laws/show/477-2018-п" xlink:type="simple">https://zakon.rada.gov.ua/laws/show/477-2018-п</text:a></text:p>
          </table:table-cell>
          <table:table-cell table:number-columns-repeated="57"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Наказ </text:p>
          </table:table-cell>
          <table:table-cell table:style-name="ce28" office:value-type="string" calcext:value-type="string">
            <text:p>Правила користування системами централізованого комунального водопостачання та водовідведення в населених пунктах України</text:p>
          </table:table-cell>
          <table:table-cell table:style-name="ce34" office:value-type="string" calcext:value-type="string">
            <text:p>27.06.2008</text:p>
          </table:table-cell>
          <table:table-cell table:style-name="ce36" office:value-type="float" office:value="190" calcext:value-type="float">
            <text:p>190</text:p>
          </table:table-cell>
          <table:table-cell office:value-type="string" calcext:value-type="string">
            <text:p>Міністерство з питань житлово-комунального господарства України</text:p>
          </table:table-cell>
          <table:table-cell office:value-type="string" calcext:value-type="string">
            <text:p><text:a xlink:href="https://zakon.rada.gov.ua/laws/show/z0936-08" xlink:type="simple">https://zakon.rada.gov.ua/laws/show/z0936-08</text:a></text:p>
          </table:table-cell>
          <table:table-cell table:number-columns-repeated="57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Наказ </text:p>
          </table:table-cell>
          <table:table-cell table:style-name="ce28" office:value-type="string" calcext:value-type="string">
            <text:p>Правила технічної експлуатації систем водопостачання та каналізації населених пунктів України</text:p>
          </table:table-cell>
          <table:table-cell table:style-name="ce34" office:value-type="string" calcext:value-type="string">
            <text:p>05.07.1995</text:p>
          </table:table-cell>
          <table:table-cell table:style-name="ce37" office:value-type="float" office:value="30" calcext:value-type="float">
            <text:p>30</text:p>
          </table:table-cell>
          <table:table-cell office:value-type="string" calcext:value-type="string">
            <text:p>Державний комітет України по житлово-комунальному господарству</text:p>
          </table:table-cell>
          <table:table-cell office:value-type="string" calcext:value-type="string">
            <text:p><text:a xlink:href="https://zakon.rada.gov.ua/laws/show/z0231-95" xlink:type="simple">https://zakon.rada.gov.ua/laws/show/z0231-95</text:a></text:p>
          </table:table-cell>
          <table:table-cell table:number-columns-repeated="5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Постанова</text:p>
          </table:table-cell>
          <table:table-cell office:value-type="string" calcext:value-type="string">
            <text:p>Про затвердження Технічного регламенту засобів вимірювальної техніки</text:p>
          </table:table-cell>
          <table:table-cell table:style-name="ce33" office:value-type="date" office:date-value="2016-02-24" calcext:value-type="date">
            <text:p>24.02.2016</text:p>
          </table:table-cell>
          <table:table-cell table:style-name="ce35" office:value-type="string" calcext:value-type="string">
            <text:p>163-2016-п </text:p>
          </table:table-cell>
          <table:table-cell office:value-type="string" calcext:value-type="string">
            <text:p>Кабінет Міністрів України</text:p>
          </table:table-cell>
          <table:table-cell office:value-type="string" calcext:value-type="string">
            <text:p><text:a xlink:href="https://zakon.rada.gov.ua/laws/show/163-2016-п" xlink:type="simple">https://zakon.rada.gov.ua/laws/show/163-2016-п</text:a></text:p>
          </table:table-cell>
          <table:table-cell table:number-columns-repeated="57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Постанова</text:p>
          </table:table-cell>
          <table:table-cell office:value-type="string" calcext:value-type="string">
            <text:p>Порядок проведення перевірки відповідності якості надання деякихкомунальних послуг та послуг з управління багатоквартирним будинком параметрам,передбаченим договором про надання відповідності послуг</text:p>
          </table:table-cell>
          <table:table-cell table:style-name="ce33" office:value-type="date" office:date-value="2018-12-27" calcext:value-type="date">
            <text:p>27.12.2018</text:p>
          </table:table-cell>
          <table:table-cell table:style-name="ce35" office:value-type="string" calcext:value-type="string">
            <text:p>1145-2018-п </text:p>
          </table:table-cell>
          <table:table-cell office:value-type="string" calcext:value-type="string">
            <text:p>Кабінет Міністрів України</text:p>
          </table:table-cell>
          <table:table-cell office:value-type="string" calcext:value-type="string">
            <text:p><text:a xlink:href="https://zakon.rada.gov.ua/laws/show/1145-2018-п" xlink:type="simple">https://zakon.rada.gov.ua/laws/show/1145-2018-п</text:a></text:p>
          </table:table-cell>
          <table:table-cell table:number-columns-repeated="57"/>
        </table:table-row>
        <table:table-row table:style-name="ro5">
          <table:table-cell office:value-type="float" office:value="41" calcext:value-type="float">
            <text:p>41</text:p>
          </table:table-cell>
          <table:table-cell office:value-type="string" calcext:value-type="string">
            <text:p>Постанова</text:p>
          </table:table-cell>
          <table:table-cell table:style-name="ce29" office:value-type="string" calcext:value-type="string">
            <text:p>Про затвердження Порядку здійснення моніторингу стану оснащенності вузлами комерційного обліку та обміну інформацією між Державним агентством з енергоефективності та енергозбереження та Державною службою з питань безпечності харчових продуктів та захисту споживачів щодо порушення вимог законодавства в частині відповідності засобів вимірювальної техніки вузлів комерційного обліку технічним регламентам, строків їх встановлення або заміни </text:p>
          </table:table-cell>
          <table:table-cell table:style-name="ce33" office:value-type="date" office:date-value="2018-07-26" calcext:value-type="date">
            <text:p>26.07.2018</text:p>
          </table:table-cell>
          <table:table-cell table:style-name="ce35" office:value-type="string" calcext:value-type="string">
            <text:p>603-2018-п </text:p>
          </table:table-cell>
          <table:table-cell office:value-type="string" calcext:value-type="string">
            <text:p>Кабінет Міністрів України</text:p>
          </table:table-cell>
          <table:table-cell office:value-type="string" calcext:value-type="string">
            <text:p><text:a xlink:href="https://zakon.rada.gov.ua/laws/show/603-2018-п" xlink:type="simple">https://zakon.rada.gov.ua/laws/show/603-2018-п</text:a></text:p>
          </table:table-cell>
          <table:table-cell table:number-columns-repeated="57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Постанова</text:p>
          </table:table-cell>
          <table:table-cell table:style-name="ce28" office:value-type="string" calcext:value-type="string">
            <text:p>Про затвердження правил надання послуг з централізованого водопостачання та централізованого водовідведення і типових договорів про надання послуг з централізованого водопостачання та централізованого водовідведення</text:p>
          </table:table-cell>
          <table:table-cell table:style-name="ce33" office:value-type="date" office:date-value="2019-07-05" calcext:value-type="date">
            <text:p>05.07.2019</text:p>
          </table:table-cell>
          <table:table-cell table:style-name="ce35" office:value-type="string" calcext:value-type="string">
            <text:p>690-2019-п </text:p>
          </table:table-cell>
          <table:table-cell office:value-type="string" calcext:value-type="string">
            <text:p>Кабінет Міністрів України</text:p>
          </table:table-cell>
          <table:table-cell office:value-type="string" calcext:value-type="string">
            <text:p><text:a xlink:href="https://zakon.rada.gov.ua/laws/show/690-2019-п" xlink:type="simple">https://zakon.rada.gov.ua/laws/show/690-2019-п</text:a></text:p>
          </table:table-cell>
          <table:table-cell table:number-columns-repeated="5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Наказ </text:p>
          </table:table-cell>
          <table:table-cell office:value-type="string" calcext:value-type="string">
            <text:p>Про затвердження Правил приймання стічних вод до систем централізованого водовідведення та Порядку визначення розміру плати, що справляється за понаднормативні скиди стічних вод до систем централізованого водовідведення</text:p>
          </table:table-cell>
          <table:table-cell table:style-name="ce33" office:value-type="date" office:date-value="2017-12-01" calcext:value-type="date">
            <text:p>01.12.2017</text:p>
          </table:table-cell>
          <table:table-cell table:style-name="ce37" office:value-type="float" office:value="316" calcext:value-type="float">
            <text:p>316</text:p>
          </table:table-cell>
          <table:table-cell office:value-type="string" calcext:value-type="string">
            <text:p>Міністерство регіонального розвитку, будівництва та житлово-комунального господарства</text:p>
          </table:table-cell>
          <table:table-cell office:value-type="string" calcext:value-type="string">
            <text:p><text:a xlink:href="https://zakon.rada.gov.ua/laws/show/z0056-18" xlink:type="simple">https://zakon.rada.gov.ua/laws/show/z0056-18</text:a></text:p>
          </table:table-cell>
          <table:table-cell table:number-columns-repeated="5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Наказ</text:p>
          </table:table-cell>
          <table:table-cell office:value-type="string" calcext:value-type="string">
            <text:p>Про затвердження Порядку інформування споживачів про намір зміни цін/тарифів на комунальні послуги з обгрунтуванням такої необхідності</text:p>
          </table:table-cell>
          <table:table-cell table:style-name="ce33" office:value-type="date" office:date-value="2018-06-05" calcext:value-type="date">
            <text:p>05.06.2018</text:p>
          </table:table-cell>
          <table:table-cell table:style-name="ce37" office:value-type="float" office:value="130" calcext:value-type="float">
            <text:p>130</text:p>
          </table:table-cell>
          <table:table-cell office:value-type="string" calcext:value-type="string">
            <text:p>Міністерство регіонального розвитку, будівництва та житлово-комунального господарства</text:p>
          </table:table-cell>
          <table:table-cell office:value-type="string" calcext:value-type="string">
            <text:p><text:a xlink:href="https://zakon.rada.gov.ua/laws/show/z0753-18" xlink:type="simple">https://zakon.rada.gov.ua/laws/show/z0753-18</text:a></text:p>
          </table:table-cell>
          <table:table-cell table:number-columns-repeated="5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Наказ</text:p>
          </table:table-cell>
          <table:table-cell office:value-type="string" calcext:value-type="string">
            <text:p>Про затвердження Порядку обслуговування внутрішньобудинкових систем теплопостачання, водопостачання, водовідведення та постачання гарячої води</text:p>
          </table:table-cell>
          <table:table-cell table:style-name="ce33" office:value-type="date" office:date-value="2018-08-15" calcext:value-type="date">
            <text:p>15.08.2018</text:p>
          </table:table-cell>
          <table:table-cell table:style-name="ce37" office:value-type="float" office:value="219" calcext:value-type="float">
            <text:p>219</text:p>
          </table:table-cell>
          <table:table-cell office:value-type="string" calcext:value-type="string">
            <text:p>Міністерство регіонального розвитку, будівництва та житлово-комунального господарства</text:p>
          </table:table-cell>
          <table:table-cell office:value-type="string" calcext:value-type="string">
            <text:p><text:a xlink:href="https://zakon.rada.gov.ua/laws/show/z1074-18" xlink:type="simple">https://zakon.rada.gov.ua/laws/show/z1074-18</text:a></text:p>
          </table:table-cell>
          <table:table-cell table:number-columns-repeated="5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Наказ</text:p>
          </table:table-cell>
          <table:table-cell office:value-type="string" calcext:value-type="string">
            <text:p>Про затвердження Порядку прийняття приладу обліку на абонентський облік</text:p>
          </table:table-cell>
          <table:table-cell table:style-name="ce33" office:value-type="date" office:date-value="2018-10-12" calcext:value-type="date">
            <text:p>12.10.2018</text:p>
          </table:table-cell>
          <table:table-cell table:style-name="ce37" office:value-type="float" office:value="270" calcext:value-type="float">
            <text:p>270</text:p>
          </table:table-cell>
          <table:table-cell office:value-type="string" calcext:value-type="string">
            <text:p>Міністерство регіонального розвитку, будівництва та житлово-комунального господарства</text:p>
          </table:table-cell>
          <table:table-cell office:value-type="string" calcext:value-type="string">
            <text:p><text:a xlink:href="https://zakon.rada.gov.ua/laws/show/z1304-18" xlink:type="simple">https://zakon.rada.gov.ua/laws/show/z1304-18</text:a></text:p>
          </table:table-cell>
          <table:table-cell table:number-columns-repeated="5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Наказ</text:p>
          </table:table-cell>
          <table:table-cell office:value-type="string" calcext:value-type="string">
            <text:p>Про затвердження порядку оснащення будівель вузлами комерційного обліку та обладнанням інженерних систем для забезпечення такого обліку</text:p>
          </table:table-cell>
          <table:table-cell table:style-name="ce33" office:value-type="date" office:date-value="2018-08-09" calcext:value-type="date">
            <text:p>09.08.2018</text:p>
          </table:table-cell>
          <table:table-cell table:style-name="ce37" office:value-type="float" office:value="206" calcext:value-type="float">
            <text:p>206</text:p>
          </table:table-cell>
          <table:table-cell office:value-type="string" calcext:value-type="string">
            <text:p>Міністерство регіонального розвитку, будівництва та житлово-комунального господарства</text:p>
          </table:table-cell>
          <table:table-cell office:value-type="string" calcext:value-type="string">
            <text:p><text:a xlink:href="https://zakon.rada.gov.ua/laws/show/z0990-18?lang=en" xlink:type="simple">https://zakon.rada.gov.ua/laws/show/z0990-18?lang=en</text:a></text:p>
          </table:table-cell>
          <table:table-cell table:number-columns-repeated="5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Наказ</text:p>
          </table:table-cell>
          <table:table-cell office:value-type="string" calcext:value-type="string">
            <text:p>Про затвердження Методики розподілу між споживачами обсягів спожитих у будівлі комунальних послуг</text:p>
          </table:table-cell>
          <table:table-cell table:style-name="ce33" office:value-type="date" office:date-value="2018-11-22" calcext:value-type="date">
            <text:p>22.11.2018</text:p>
          </table:table-cell>
          <table:table-cell table:style-name="ce37" office:value-type="float" office:value="315" calcext:value-type="float">
            <text:p>315</text:p>
          </table:table-cell>
          <table:table-cell office:value-type="string" calcext:value-type="string">
            <text:p>Міністерство регіонального розвитку, будівництва та житлово-комунального господарства</text:p>
          </table:table-cell>
          <table:table-cell table:style-name="ce39" office:value-type="string" calcext:value-type="string">
            <text:p><text:a xlink:href="https://zakon.rada.gov.ua/laws/show/z1502-18" xlink:type="simple">https://zakon.rada.gov.ua/laws/show/z1502-18</text:a></text:p>
          </table:table-cell>
          <table:table-cell table:number-columns-repeated="57"/>
        </table:table-row>
        <table:table-row table:style-name="ro7">
          <table:table-cell office:value-type="float" office:value="49" calcext:value-type="float">
            <text:p>49</text:p>
          </table:table-cell>
          <table:table-cell office:value-type="string" calcext:value-type="string">
            <text:p>Правила</text:p>
          </table:table-cell>
          <table:table-cell table:style-name="ce30" office:value-type="string" calcext:value-type="string">
            <text:p>Рішення виконавчого комітету Чорноморської міської ради<text:span text:style-name="T2"> “Про внесення змін та доповнень до рішення Чорноморської міської ради Одеської області від 28.05.2015 №173 “Про затвердження Правил приймання стічних вод підприємств у систему водовідведення міста Чорноморська Одеського району Одеської області” та додаток №1 “Правила приймання стічних вод до систем централізованого водовідведення міста Чорноморська Одеського району Одеської області”.</text:span></text:p>
          </table:table-cell>
          <table:table-cell table:style-name="ce33" office:value-type="date" office:date-value="2021-05-27" calcext:value-type="date">
            <text:p>27.05.2021</text:p>
          </table:table-cell>
          <table:table-cell table:style-name="ce37" office:value-type="float" office:value="123" calcext:value-type="float">
            <text:p>123</text:p>
          </table:table-cell>
          <table:table-cell table:style-name="ce38" office:value-type="string" calcext:value-type="string">
            <text:p>Виконавчий комітет Чорноморської міської ради</text:p>
          </table:table-cell>
          <table:table-cell office:value-type="string" calcext:value-type="string">
            <text:p><text:a xlink:href="https://cvk.od.ua/page/14" xlink:type="simple">https://cvk.od.ua/page/14</text:a></text:p>
          </table:table-cell>
          <table:table-cell table:number-columns-repeated="57"/>
        </table:table-row>
        <table:table-row table:style-name="ro8" table:number-rows-repeated="13">
          <table:table-cell table:number-columns-repeated="3"/>
          <table:table-cell table:style-name="ce33"/>
          <table:table-cell table:number-columns-repeated="60"/>
        </table:table-row>
        <table:table-row table:style-name="ro8">
          <table:table-cell table:number-columns-repeated="3"/>
          <table:table-cell table:style-name="Default"/>
          <table:table-cell table:number-columns-repeated="60"/>
        </table:table-row>
        <table:table-row table:style-name="ro8">
          <table:table-cell table:number-columns-repeated="2"/>
          <table:table-cell table:style-name="Default"/>
          <table:table-cell table:style-name="ce33"/>
          <table:table-cell table:number-columns-repeated="60"/>
        </table:table-row>
        <table:table-row table:style-name="ro8" table:number-rows-repeated="7">
          <table:table-cell table:number-columns-repeated="3"/>
          <table:table-cell table:style-name="ce33"/>
          <table:table-cell table:number-columns-repeated="60"/>
        </table:table-row>
        <table:table-row table:style-name="ro9">
          <table:table-cell table:number-columns-repeated="2"/>
          <table:table-cell table:style-name="ce31"/>
          <table:table-cell table:number-columns-repeated="61"/>
        </table:table-row>
        <table:table-row table:style-name="ro8" table:number-rows-repeated="1048502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_xlnm.Print_Area" table:base-cell-address="$'informatsiia-stanom-na-2019-rik'.$A$1" table:cell-range-address="$'informatsiia-stanom-na-2019-rik'.$A$1:.$G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number:number-style style:name="N10108P0" style:volatile="true" number:language="uk" number:country="UA">
      <number:number number:decimal-places="0" number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number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number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number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number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number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number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number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number:text> </number:text>
      <number:number number:decimal-places="0" number:min-decimal-places="0" number:min-integer-digits="1" number:grouping="true"/>
      <number:text>         </number:text>
    </number:number-style>
    <number:number-style style:name="N10130P1" style:volatile="true" number:language="uk" number:country="UA">
      <number:text>-</number:text>
      <number:number number:decimal-places="0" number:min-decimal-places="0" number:min-integer-digits="1" number:grouping="true"/>
      <number:text>         </number:text>
    </number:number-style>
    <number:number-style style:name="N10130P2" style:volatile="true" number:language="uk" number:country="UA">
      <number:text> -         </number:text>
    </number:number-style>
    <number:text-style style:name="N10130" number:language="uk" number:country="UA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number:text> </number:text>
      <number:number number:decimal-places="0" number:min-decimal-places="0" number:min-integer-digits="1" number:grouping="true"/>
      <number:text> грн. </number:text>
    </number:number-style>
    <number:number-style style:name="N10134P1" style:volatile="true" number:language="uk" number:country="UA">
      <number:text>-</number:text>
      <number:number number:decimal-places="0" number:min-decimal-places="0" number:min-integer-digits="1" number:grouping="true"/>
      <number:text> грн. </number:text>
    </number:number-style>
    <number:number-style style:name="N10134P2" style:volatile="true" number:language="uk" number:country="UA">
      <number:text> - грн. </number:text>
    </number:number-style>
    <number:text-style style:name="N10134" number:language="uk" number:country="UA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number:text> </number:text>
      <number:number number:decimal-places="2" number:min-decimal-places="2" number:min-integer-digits="1" number:grouping="true"/>
      <number:text>         </number:text>
    </number:number-style>
    <number:number-style style:name="N10138P1" style:volatile="true" number:language="uk" number:country="UA">
      <number:text>-</number:text>
      <number:number number:decimal-places="2" number:min-decimal-places="2" number:min-integer-digits="1" number:grouping="true"/>
      <number:text>         </number:text>
    </number:number-style>
    <number:number-style style:name="N10138P2" style:volatile="true" number:language="uk" number:country="UA">
      <number:text>-</number:text>
      <number:number number:decimal-places="0" number:min-decimal-places="0" number:min-integer-digits="0"/>
      <number:text>         </number:text>
    </number:number-style>
    <number:text-style style:name="N10138" number:language="uk" number:country="UA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uk" number:country="UA">
      <number:text> </number:text>
      <number:number number:decimal-places="2" number:min-decimal-places="2" number:min-integer-digits="1" number:grouping="true"/>
      <number:text> грн. </number:text>
    </number:number-style>
    <number:number-style style:name="N10142P1" style:volatile="true" number:language="uk" number:country="UA">
      <number:text>-</number:text>
      <number:number number:decimal-places="2" number:min-decimal-places="2" number:min-integer-digits="1" number:grouping="true"/>
      <number:text> грн. </number:text>
    </number:number-style>
    <number:number-style style:name="N10142P2" style:volatile="true" number:language="uk" number:country="UA">
      <number:text>-</number:text>
      <number:number number:decimal-places="0" number:min-decimal-places="0" number:min-integer-digits="0"/>
      <number:text> грн. </number:text>
    </number:number-style>
    <number:text-style style:name="N10142" number:language="uk" number:country="UA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uk" number:country="UA">
      <number:minutes number:style="long"/>
      <number:text>:</number:text>
      <number:seconds number:style="long"/>
    </number:time-style>
    <number:time-style style:name="N10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uk" number:country="UA">
      <number:minutes number:style="long"/>
      <number:text>:</number:text>
      <number:seconds number:style="long" number:decimal-places="1"/>
    </number:time-style>
    <number:number-style style:name="N10146" number:language="uk" number:country="UA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3pt double #3f3f3f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3pt double #5b9bd5" style:border-line-width-bottom="0.035cm 0.035cm 0.035cm" style:diagonal-bl-tr="none" style:diagonal-tl-br="none" fo:border-left="none" fo:border-right="none" style:rotation-align="none" fo:border-top="0.99pt solid #5b9bd5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7cm" fo:margin-bottom="0.97cm" fo:margin-left="0.635cm" fo:margin-right="0.635cm" style:shadow="none" fo:background-color="transparent" style:print-page-order="ttb" style:first-page-number="continue" style:scale-to-X="1" style:table-centering="both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0">00.00.0000</text:date>, <text:time style:data-style-name="N2" text:time-value="14:08:07.46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informatsiia-stanom-na-2019-rik" style:display-name="PageStyle_informatsiia-stanom-na-2019-ri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3-01-20T14:17:45.636000000</dc:date>
    <meta:editing-duration>PT5H20M37S</meta:editing-duration>
    <meta:editing-cycles>83</meta:editing-cycles>
    <meta:printed-by>Юзер Юзерович</meta:printed-by>
    <meta:print-date>2020-02-13T13:44:39.70</meta:print-date>
    <meta:document-statistic meta:table-count="1" meta:cell-count="350" meta:object-count="0"/>
  </office:meta>
</office:document-meta>
</file>