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language="uk" fo:country="UA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>Черга </text:p>
      <text:p text:style-name="P2">на прийняття дітей у ДНЗ смт Голоби</text:p>
      <text:p text:style-name="P2"/>
      <text:p text:style-name="P3">2013 р.н. - 4 дитини</text:p>
      <text:p text:style-name="P3">2014 р.н. - 3 дитини</text:p>
      <text:p text:style-name="P3">2015 р.н. - 1 дитина</text:p>
      <text:p text:style-name="P3">2016 р.н. - 11 дитини</text:p>
      <text:p text:style-name="P3">2017 р.н. - 13 дитини</text:p>
      <text:p text:style-name="P3">2018 р.н. - 2 дитини</text:p>
      <text:p text:style-name="P3"><text:span text:style-name="T1">Всього:</text:span> 34 заяви</text:p>
      <text:p text:style-name="P1"/>
      <text:p text:style-name="P1"/>
      <text:p text:style-name="P1"/>
      <text:p text:style-name="P1">Завідувач ДНЗ смт Голоби <text:s text:c="74"/>Г.А.Урб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6S</meta:editing-duration>
    <meta:editing-cycles>3</meta:editing-cycles>
    <meta:generator>OpenOffice/4.1.3$Win32 OpenOffice.org_project/413m1$Build-9783</meta:generator>
    <dc:date>2019-07-30T17:03:20.54</dc:date>
    <meta:document-statistic meta:table-count="0" meta:image-count="0" meta:object-count="0" meta:page-count="1" meta:paragraph-count="10" meta:word-count="46" meta:character-count="287"/>
    <dc:creator>Наталія Кисляк</dc:creator>
    <meta:user-defined meta:name="Info 1"/>
    <meta:user-defined meta:name="Info 2"/>
    <meta:user-defined meta:name="Info 3"/>
    <meta:user-defined meta:name="Info 4"/>
  </office:meta>
</office:document-meta>
</file>