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fo:language="uk" fo:country="UA" style:font-size-asian="14pt" style:language-asian="en" style:country-asian="US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7" style:family="paragraph" style:parent-style-name="Normal_20__28_Web_29_">
      <style:paragraph-properties fo:margin-left="1.249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05e20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fo:language="uk" fo:country="UA" style:font-size-asian="14pt" style:language-asian="en" style:country-asian="US" style:font-size-complex="14pt" style:language-complex="ar" style:country-complex="SA"/>
    </style:style>
    <style:style style:name="T6" style:family="text">
      <style:text-properties style:font-name="Times New Roman" fo:font-size="14pt" fo:language="uk" fo:country="UA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Times New Roman" fo:font-size="14pt" fo:language="uk" fo:country="UA" style:font-size-asian="14pt" style:font-size-complex="14pt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language-asian="en" style:country-asian="US" style:font-size-complex="14pt" style:language-complex="ar" style:country-complex="SA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2" style:family="text">
      <style:text-properties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13" style:family="text">
      <style:text-properties fo:language="uk" fo:country="UA"/>
    </style:style>
    <style:style style:name="T14" style:family="text">
      <style:text-properties style:font-name="Calibri" fo:font-size="14pt" fo:language="uk" fo:country="UA" style:font-size-asian="14pt" style:language-asian="en" style:country-asian="US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ймання запитів та надання інформації у прокуратурі міста Києва</text:span></text:p>
      <text:p text:style-name="P2"/>
      <text:p text:style-name="P5"><text:span text:style-name="T2"><text:tab/>Відповідно до вимог статті 19 Закону запити на інформацію можуть подаватися на вибір запитувача в усній, письмовій чи іншій формі (поштою, факсом, телефоном, електронною поштою). Запит може бути індивідуальним або колективним. Письмовий запит подається в довільній формі.</text:span></text:p>
      <text:p text:style-name="P5"><text:span text:style-name="T2"><text:tab/>Приймання запитів та надання доступу до публічної інформації проводиться у спеціально відведеному місці – кабінеті прийому громадян прокуратури міста Києва за адресою м. Київ вул. Предславинська 45/9.</text:span></text:p>
      <text:p text:style-name="P6"><text:span text:style-name="T2">Робота із запитувачами інформації проводиться у робочий час.</text:span></text:p>
      <text:p text:style-name="P3"/>
      <text:p text:style-name="P6"><text:span text:style-name="T3">Запити на інформацію подаються</text:span><text:span text:style-name="T4">:</text:span></text:p>
      <text:p text:style-name="P5"><text:span text:style-name="Emphasis"><text:span text:style-name="T5">усно:</text:span></text:span><text:span text:style-name="T2"> телефон (044) 524-82-87</text:span></text:p>
      <text:p text:style-name="P5"><text:span text:style-name="Emphasis"><text:span text:style-name="T5">письмово:</text:span></text:span><text:span text:style-name="T2"> 03150 м. Київ вул. Предславинська 45/9 </text:span></text:p>
      <text:p text:style-name="P5"><text:span text:style-name="Emphasis"><text:span text:style-name="T5">факс:</text:span></text:span><text:span text:style-name="T2"> (044) 524-82-87</text:span></text:p>
      <text:p text:style-name="P5"><text:span text:style-name="T9">на електронну адресу</text:span><text:span text:style-name="T2">:</text:span><text:span text:style-name="T10"> </text:span><text:span text:style-name="Internet_20_link"><text:span text:style-name="T12">public</text:span></text:span><text:span text:style-name="Internet_20_link"><text:span text:style-name="T11">@</text:span></text:span><text:span text:style-name="Internet_20_link"><text:span text:style-name="T12">kyiv</text:span></text:span><text:span text:style-name="Internet_20_link"><text:span text:style-name="T11">.</text:span></text:span><text:span text:style-name="Internet_20_link"><text:span text:style-name="T12">gp</text:span></text:span><text:span text:style-name="Internet_20_link"><text:span text:style-name="T11">.</text:span></text:span><text:span text:style-name="Internet_20_link"><text:span text:style-name="T12">gov</text:span></text:span><text:span text:style-name="Internet_20_link"><text:span text:style-name="T11">.</text:span></text:span><text:span text:style-name="Internet_20_link"><text:span text:style-name="T12">ua</text:span></text:span><text:span text:style-name="T10"> </text:span></text:p>
      <text:p text:style-name="P4"><text:span text:style-name="Emphasis"/></text:p>
      <text:p text:style-name="P6"><text:span text:style-name="Emphasis"><text:span text:style-name="T8">Запит на інформацію має містити (стаття 19 Закону):</text:span></text:span></text:p>
      <text:p text:style-name="P6"><text:span text:style-name="T2">1) ім’я (найменування) запитувача, поштову адресу або адресу електронної пошти, а також номер засобу зв’язку, якщо такий є;</text:span></text:p>
      <text:p text:style-name="P6"><text:span text:style-name="T2">2) загальний опис інформації або вид, назву, реквізити чи зміст документа, щодо якого зроблено запит, якщо запитувачу це відомо;</text:span></text:p>
      <text:p text:style-name="P6"><text:span text:style-name="T2">3) підпис і дату за умови подання запиту в письмовій формі.</text:span></text:p>
      <text:p text:style-name="P6"><text:span text:style-name="T2">З метою спрощення процедури оформлення письмових запитів на інформацію прокуратурою міста Києва розроблено відповідні форми запитів, які можна отримати у кабінеті прийому громадян прокуратури міста Києва та на веб-сайті прокуратури міста Києва.</text:span></text:p>
      <text:p text:style-name="P6"><text:span text:style-name="T2">У разі, якщо з поважних причин особа не може подати письмовий запит, їй буде надана допомога в оформленні запиту відповідальним працівником відділу забезпечення доступу до публічної інформації, який обов’язково зазначає в запиті своє ім’я, контактний телефон, та надає копію запиту особі, яка його подала.</text:span></text:p>
      <text:p text:style-name="P6"><text:span text:style-name="T2">Інформація на запит надається безкоштовно.</text:span></text:p>
      <text:p text:style-name="P7"><text:span text:style-name="Strong"><text:span text:style-name="T6">Рішення, дії чи бездіяльність розпорядників інформації можуть бути оскаржені до керівника розпорядника, вищого органу або суду.</text:span></text:span></text:p>
      <text:p text:style-name="P9"><text:span text:style-name="T7">Ст. 23 Закону України «Про доступ до публічної інформації» визначає порядок оскарження рішень, дій чи бездіяльності розпорядників інформації:</text:span></text:p>
      <text:p text:style-name="P8"><text:span text:style-name="T3">Запитувач має право оскаржити: </text:span></text:p>
      <text:p text:style-name="P10"><text:span text:style-name="T2">1) відмову в задоволенні запиту на інформацію; </text:span><text:line-break/><text:span text:style-name="T2">2) відстрочку задоволення запиту на інформацію; </text:span><text:line-break/><text:span text:style-name="T2">3) ненадання відповіді на запит на інформацію; </text:span><text:line-break/><text:span text:style-name="T2">4) надання недостовірної або неповної інформації; </text:span><text:line-break/><text:span text:style-name="T2">5) несвоєчасне надання інформації; </text:span><text:line-break/><text:soft-page-break/><text:span text:style-name="T2">6) невиконання розпорядниками обов'язку оприлюднювати інформацію відповідно до статті 15 Закону; </text:span><text:line-break/><text:span text:style-name="T2">7) інші рішення, дії чи бездіяльність розпорядників інформації, що порушили законні права та інтереси запитувача. </text:span></text:p>
      <text:p text:style-name="P10"><text:span text:style-name="Emphasis"><text:span text:style-name="T5"><text:tab/></text:span></text:span><text:span text:style-name="Emphasis"><text:span text:style-name="T14">Оскарження рішень, дій чи бездіяльності розпорядників інформації до суду здійснюється відповідно до Кодексу адміністративного судочинства України</text:span></text:span></text:p>
      <text:p text:style-name="Standard"><text:a xlink:type="simple" xlink:href="mailto:public@kyiv.gp.gov.ua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6:16:05.435000000</dc:date>
    <meta:editing-duration>PT3M48S</meta:editing-duration>
    <meta:editing-cycles>1</meta:editing-cycles>
    <meta:document-statistic meta:table-count="0" meta:image-count="0" meta:object-count="0" meta:page-count="2" meta:paragraph-count="21" meta:word-count="349" meta:character-count="2613" meta:non-whitespace-character-count="2271"/>
  </office:meta>
</office:document-meta>
</file>