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uk" fo:country="UA"/>
    </style:style>
    <style:style style:name="P2" style:parent-style-name="Обычный" style:family="paragraph">
      <style:paragraph-properties fo:text-align="center">
        <style:tab-stops>
          <style:tab-stop style:type="left" style:position="3.25in"/>
        </style:tab-stops>
      </style:paragraph-properties>
      <style:text-properties fo:language="uk" fo:country="UA"/>
    </style:style>
    <style:style style:name="P3" style:parent-style-name="Обычный" style:family="paragraph">
      <style:paragraph-properties fo:margin-left="7.8666in">
        <style:tab-stops/>
      </style:paragraph-properties>
      <style:text-properties fo:language="uk" fo:country="UA"/>
    </style:style>
    <style:style style:name="P4" style:parent-style-name="Обычный" style:family="paragraph">
      <style:paragraph-properties fo:margin-left="7.375in" fo:text-indent="0.4916in">
        <style:tab-stops/>
      </style:paragraph-properties>
      <style:text-properties fo:language="uk" fo:country="UA"/>
    </style:style>
    <style:style style:name="P5" style:parent-style-name="Обычный" style:family="paragraph">
      <style:paragraph-properties fo:margin-left="6.8833in" fo:text-indent="0.4916in">
        <style:tab-stops/>
      </style:paragraph-properties>
    </style:style>
    <style:style style:name="T6" style:parent-style-name="Основнойшрифтабзаца" style:family="text">
      <style:text-properties fo:language="uk" fo:country="UA"/>
    </style:style>
    <style:style style:name="P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Заголовок1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9" style:parent-style-name="Заголовок1" style:family="paragraph">
      <style:paragraph-properties fo:text-align="center" fo:margin-left="0in" fo:text-indent="0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2pt" style:font-size-asian="12pt"/>
    </style:style>
    <style:style style:name="T11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12" style:parent-style-name="Основнойшрифтабзаца" style:family="text">
      <style:text-properties style:font-weight-complex="bold" fo:font-size="12pt" style:font-size-asian="12pt" fo:language="en" fo:country="US"/>
    </style:style>
    <style:style style:name="T13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14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15" style:parent-style-name="Основнойшрифтабзаца" style:family="text">
      <style:text-properties style:font-weight-complex="bold" fo:font-size="12pt" style:font-size-asian="12pt"/>
    </style:style>
    <style:style style:name="T16" style:parent-style-name="Основнойшрифтабзаца" style:family="text">
      <style:text-properties style:font-weight-complex="bold" fo:font-size="12pt" style:font-size-asian="12pt"/>
    </style:style>
    <style:style style:name="T17" style:parent-style-name="Основнойшрифтабзаца" style:family="text">
      <style:text-properties style:font-weight-complex="bold" fo:font-size="12pt" style:font-size-asian="12pt"/>
    </style:style>
    <style:style style:name="T18" style:parent-style-name="Основнойшрифтабзаца" style:family="text">
      <style:text-properties style:font-weight-complex="bold" fo:font-size="12pt" style:font-size-asian="12pt"/>
    </style:style>
    <style:style style:name="T19" style:parent-style-name="Основнойшрифтабзаца" style:family="text">
      <style:text-properties style:font-weight-complex="bold" fo:font-size="12pt" style:font-size-asian="12pt"/>
    </style:style>
    <style:style style:name="P20" style:parent-style-name="Заголовок1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P21" style:parent-style-name="Обычный" style:family="paragraph">
      <style:paragraph-properties fo:text-align="center"/>
      <style:text-properties fo:language="uk" fo:country="UA"/>
    </style:style>
    <style:style style:name="TableColumn23" style:family="table-column">
      <style:table-column-properties style:column-width="0.3597in" style:use-optimal-column-width="false"/>
    </style:style>
    <style:style style:name="TableColumn24" style:family="table-column">
      <style:table-column-properties style:column-width="3.0902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384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4833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3826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3826in" style:use-optimal-column-width="false"/>
    </style:style>
    <style:style style:name="TableColumn39" style:family="table-column">
      <style:table-column-properties style:column-width="0.3673in" style:use-optimal-column-width="false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0.625in" style:use-optimal-column-width="false"/>
    </style:style>
    <style:style style:name="Table22" style:family="table">
      <style:table-properties style:width="11.075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Заголовок2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Заголовок2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3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7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P60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P61" style:parent-style-name="Обычный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63" style:parent-style-name="Основнойшрифтабзаца" style:family="text">
      <style:text-properties fo:language="uk" fo:country="UA"/>
    </style:style>
    <style:style style:name="TableRow64" style:family="table-row">
      <style:table-row-properties style:min-row-height="0.9409in" style:use-optimal-row-height="false" fo:keep-together="always"/>
    </style:style>
    <style:style style:name="P65" style:parent-style-name="Обычный" style:family="paragraph">
      <style:text-properties fo:font-weight="bold" style:font-weight-asian="bold" style:font-weight-complex="bold" fo:language="uk" fo:country="UA"/>
    </style:style>
    <style:style style:name="P66" style:parent-style-name="Обычный" style:family="paragraph">
      <style:text-properties fo:font-weight="bold" style:font-weight-asian="bold" style:font-weight-complex="bold" fo:language="uk" fo:country="UA"/>
    </style:style>
    <style:style style:name="TableCell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TableCell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" style:parent-style-name="Обычный" style:family="paragraph">
      <style:paragraph-properties fo:margin-left="0.0784in" fo:margin-right="0.0784in">
        <style:tab-stops/>
      </style:paragraph-properties>
      <style:text-properties fo:font-weight="bold" style:font-weight-asian="bold" fo:language="uk" fo:country="UA"/>
    </style:style>
    <style:style style:name="P99" style:parent-style-name="Обычный" style:family="paragraph">
      <style:text-properties fo:language="uk" fo:country="U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fo:language="uk" fo:country="U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fo:language="en" fo:country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fo:language="uk" fo:country="U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fo:language="uk" fo:country="UA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fo:language="en" fo:country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fo:language="uk" fo:country="U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fo:language="uk" fo:country="U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fo:language="uk" fo:country="U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fo:language="uk" fo:country="U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fo:language="uk" fo:country="U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fo:language="uk" fo:country="UA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fo:language="uk" fo:country="UA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fo:language="uk" fo:country="U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fo:language="uk" fo:country="UA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fo:language="en" fo:country="U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fo:language="uk" fo:country="UA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fo:language="uk" fo:country="UA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fo:language="en" fo:country="US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fo:language="uk" fo:country="UA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fo:language="en" fo:country="U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fo:language="uk" fo:country="UA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fo:language="uk" fo:country="UA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fo:language="en" fo:country="US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fo:language="en" fo:country="U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fo:language="en" fo:country="U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fo:language="en" fo:country="U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fo:language="uk" fo:country="UA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fo:language="uk" fo:country="UA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fo:language="uk" fo:country="UA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fo:language="en" fo:country="U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fo:language="uk" fo:country="UA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fo:language="uk" fo:country="UA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fo:language="uk" fo:country="UA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fo:language="en" fo:country="U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fo:language="uk" fo:country="UA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fo:language="uk" fo:country="UA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fo:language="en" fo:country="US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fo:language="uk" fo:country="UA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fo:language="en" fo:country="U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fo:language="uk" fo:country="UA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fo:language="uk" fo:country="UA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fo:language="en" fo:country="U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fo:language="en" fo:country="U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fo:language="uk" fo:country="UA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fo:language="en" fo:country="U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fo:language="uk" fo:country="UA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fo:language="uk" fo:country="UA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fo:language="uk" fo:country="UA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fo:language="en" fo:country="U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fo:language="uk" fo:country="UA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fo:language="en" fo:country="US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fo:language="uk" fo:country="UA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fo:language="uk" fo:country="UA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fo:language="en" fo:country="US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fo:language="uk" fo:country="UA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fo:language="en" fo:country="US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fo:language="uk" fo:country="UA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fo:language="uk" fo:country="UA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fo:language="en" fo:country="US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fo:language="en" fo:country="US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fo:language="uk" fo:country="UA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fo:language="en" fo:country="U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fo:language="uk" fo:country="UA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fo:language="uk" fo:country="UA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fo:language="uk" fo:country="UA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fo:language="en" fo:country="US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</style:style>
    <style:style style:name="T260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fo:language="uk" fo:country="UA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fo:language="en" fo:country="U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fo:language="uk" fo:country="UA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fo:language="uk" fo:country="UA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fo:language="en" fo:country="US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fo:language="uk" fo:country="UA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fo:language="uk" fo:country="UA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fo:language="uk" fo:country="UA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fo:language="uk" fo:country="UA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fo:language="en" fo:country="US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fo:language="en" fo:country="US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fo:language="uk" fo:country="UA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fo:language="en" fo:country="US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fo:language="uk" fo:country="UA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fo:language="uk" fo:country="UA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fo:language="uk" fo:country="UA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fo:language="en" fo:country="US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fo:language="uk" fo:country="UA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fo:language="uk" fo:country="UA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fo:language="uk" fo:country="UA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fo:language="en" fo:country="US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fo:language="uk" fo:country="UA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fo:language="uk" fo:country="UA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fo:language="en" fo:country="US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fo:language="uk" fo:country="UA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fo:language="en" fo:country="U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fo:language="uk" fo:country="UA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fo:language="uk" fo:country="UA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fo:language="en" fo:country="US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fo:language="en" fo:country="US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fo:language="uk" fo:country="UA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fo:language="en" fo:country="US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fo:language="uk" fo:country="UA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fo:language="uk" fo:country="UA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fo:language="en" fo:country="US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fo:language="uk" fo:country="UA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</style:style>
    <style:style style:name="T33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fo:font-weight="bold" style:font-weight-asian="bold" style:font-weight-complex="bold" fo:language="uk" fo:country="UA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fo:language="uk" fo:country="UA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fo:language="en" fo:country="US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fo:language="uk" fo:country="UA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fo:language="uk" fo:country="UA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fo:language="en" fo:country="US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fo:language="uk" fo:country="UA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fo:language="en" fo:country="US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fo:language="uk" fo:country="UA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fo:language="uk" fo:country="UA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fo:language="en" fo:country="US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fo:language="en" fo:country="US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fo:language="uk" fo:country="UA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fo:language="en" fo:country="US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fo:language="uk" fo:country="UA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fo:language="uk" fo:country="UA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fo:language="uk" fo:country="UA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fo:language="en" fo:country="US"/>
    </style:style>
    <style:style style:name="P376" style:parent-style-name="Обычный" style:family="paragraph">
      <style:text-properties fo:language="uk" fo:country="UA"/>
    </style:style>
    <style:style style:name="P377" style:parent-style-name="Обычный" style:family="paragraph">
      <style:paragraph-properties fo:text-align="justify"/>
      <style:text-properties fo:language="uk" fo:country="UA"/>
    </style:style>
  </office:automatic-styles>
  <office:body>
    <office:text text:use-soft-page-breaks="true">
      <text:p text:style-name="P1"><text:s text:c="146"/><text:s text:c="146"/><text:s text:c="20"/></text:p>
      <text:p text:style-name="P2"><text:s text:c="146"/>Додаток</text:p>
      <text:p text:style-name="P3"><text:s text:c="10"/>до листа управління праці та соціального</text:p>
      <text:p text:style-name="P4"><text:s text:c="10"/>захисту населення виконкому міськради</text:p>
      <text:p text:style-name="P5"><text:s text:c="15"/><text:span text:style-name="T6"><text:s text:c="7"/></text:span>від 14.04.2004 <text:s/>№1099</text:p>
      <text:p text:style-name="P7">З В І Т</text:p>
      <text:h text:style-name="P8" text:outline-level="1">по атестації робочих місць за умовами праці</text:h>
      <text:h text:style-name="P9" text:outline-level="1"><text:span text:style-name="T10">станом <text:s/>на <text:s/>«</text:span><text:span text:style-name="T11">0</text:span><text:span text:style-name="T12">1</text:span><text:span text:style-name="T13">»</text:span><text:span text:style-name="T14"><text:s/></text:span><text:span text:style-name="T15">березня</text:span><text:span text:style-name="T16"><text:s/></text:span><text:span text:style-name="T17">201</text:span><text:span text:style-name="T18">9</text:span><text:span text:style-name="T19"><text:s text:c="2"/>року</text:span></text:h>
      <text:h text:style-name="P20" text:outline-level="1">по<text:s/>Металургійному<text:s/>району</text:h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№ з\п</text:p>
          </table:table-cell>
          <table:table-cell table:style-name="TableCell45" table:number-rows-spanned="2">
            <text:h text:style-name="Заголовок4" text:outline-level="4">Показники</text:h>
          </table:table-cell>
          <table:table-cell table:style-name="TableCell46" table:number-columns-spanned="4">
            <text:h text:style-name="P47" text:outline-level="2">І квартал</text:h>
          </table:table-cell>
          <table:covered-table-cell/>
          <table:covered-table-cell/>
          <table:covered-table-cell/>
          <table:table-cell table:style-name="TableCell48" table:number-columns-spanned="4">
            <text:h text:style-name="P49" text:outline-level="2">ІІ квартал</text:h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III</text:span><text:span text:style-name="T53"><text:s/>квартал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IV</text:span><text:span text:style-name="T57"><text:s/>квартал</text:span></text:p>
          </table:table-cell>
          <table:covered-table-cell/>
          <table:covered-table-cell/>
          <table:covered-table-cell/>
          <table:table-cell table:style-name="TableCell58" table:number-rows-spanned="2">
            <text:p text:style-name="P59">Всьо</text:p>
            <text:p text:style-name="P60">го<text:s/></text:p>
            <text:p text:style-name="P61"><text:span text:style-name="T62">(з по-чат-ку року</text:span><text:span text:style-name="T63">)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січень</text:p>
          </table:table-cell>
          <table:table-cell table:style-name="TableCell69">
            <text:p text:style-name="P70">лютий</text:p>
          </table:table-cell>
          <table:table-cell table:style-name="TableCell71">
            <text:p text:style-name="P72">березень</text:p>
          </table:table-cell>
          <table:table-cell table:style-name="TableCell73">
            <text:p text:style-name="P74">всього</text:p>
          </table:table-cell>
          <table:table-cell table:style-name="TableCell75">
            <text:p text:style-name="P76">квітень</text:p>
          </table:table-cell>
          <table:table-cell table:style-name="TableCell77">
            <text:p text:style-name="P78">травень</text:p>
          </table:table-cell>
          <table:table-cell table:style-name="TableCell79">
            <text:p text:style-name="P80">червень</text:p>
          </table:table-cell>
          <table:table-cell table:style-name="TableCell81">
            <text:p text:style-name="P82">всього</text:p>
          </table:table-cell>
          <table:table-cell table:style-name="TableCell83">
            <text:p text:style-name="P84">липень</text:p>
          </table:table-cell>
          <table:table-cell table:style-name="TableCell85">
            <text:p text:style-name="P86">серпень</text:p>
          </table:table-cell>
          <table:table-cell table:style-name="TableCell87">
            <text:p text:style-name="P88">вересень</text:p>
          </table:table-cell>
          <table:table-cell table:style-name="TableCell89">
            <text:p text:style-name="P90">всього</text:p>
          </table:table-cell>
          <table:table-cell table:style-name="TableCell91">
            <text:p text:style-name="P92">жовтень</text:p>
          </table:table-cell>
          <table:table-cell table:style-name="TableCell93">
            <text:p text:style-name="P94">листопад</text:p>
          </table:table-cell>
          <table:table-cell table:style-name="TableCell95">
            <text:p text:style-name="P96">грудень</text:p>
          </table:table-cell>
          <table:table-cell table:style-name="TableCell97">
            <text:p text:style-name="P98">всього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Кількість експертів з умов праці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P141"><text:span text:style-name="T142">2</text:span></text:p>
          </table:table-cell>
          <table:table-cell table:style-name="TableCell143">
            <text:p text:style-name="P144">Кількість перевірених підприємств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2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з них, підприємств, де атестація робочих місць за умовами праці не проведена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>Загальна кількість робочих місць на перевірених підприємствах, які підлягають атестації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17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21</text:p>
          </table:table-cell>
        </table:table-row>
        <table:table-row table:style-name="TableRow257">
          <table:table-cell table:style-name="TableCell258">
            <text:p text:style-name="P259"><text:span text:style-name="T260">4</text:span></text:p>
          </table:table-cell>
          <table:table-cell table:style-name="TableCell261">
            <text:p text:style-name="P262">Кількість атестованих робочих місць на перевірених підприємствах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1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21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з них, де атестація робочих місць проведена з порушенням Порядку проведення атестації робочих місць за умовами праці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P338"><text:span text:style-name="T339">5</text:span></text:p>
          </table:table-cell>
          <table:table-cell table:style-name="TableCell340">
            <text:p text:style-name="P341">Кількість виданих довідок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2</text:p>
          </table:table-cell>
        </table:table-row>
      </table:table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4.425in" fo:text-indent="0.4916in">
        <style:tab-stops/>
      </style:paragraph-properties>
      <style:text-properties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weight="bold" style:font-weight-asian="bold" style:font-weight-complex="bold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style:font-weight-complex="bold" fo:language="uk" fo:country="UA" fo:hyphenate="false"/>
    </style:style>
    <style:style style:name="Обычный" style:display-name="Обычный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118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по атестации</dc:title>
    <dc:description/>
    <dc:subject/>
    <meta:initial-creator>Роговская</meta:initial-creator>
    <dc:creator>OVS</dc:creator>
    <meta:creation-date>2019-02-25T11:03:00Z</meta:creation-date>
    <dc:date>2019-02-25T11:03:00Z</dc:date>
    <meta:print-date>2018-12-14T09:3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0" meta:character-count="1542" meta:row-count="10" meta:non-whitespace-character-count="1315"/>
  </office:meta>
</office:document-meta>
</file>