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_1054__1073__1099__1095__1085__1099__1081_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76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267.7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8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7" table:number-rows-spanned="1" table:style-name="ce7">
            <text:p>Витяг з Переліку операторів телекомунікацій, які мають право надавати послуги конфіденційного зв'язку та/або захищеного доступу до мережі Інтернет<text:s/><text:span text:style-name="T1">(станом на 15.07.2021)</text:span></text:p>
          </table:table-cell>
          <table:covered-table-cell table:number-columns-repeated="6"/>
          <table:table-cell table:number-columns-repeated="10" table:style-name="ce2"/>
          <table:table-cell table:number-columns-repeated="16367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№ з/п</text:p>
          </table:table-cell>
          <table:table-cell office:value-type="string" table:style-name="ce4">
            <text:p>Повне найменування юридичної особи або прізвище, ім’я, по батькові фізичної особи-підприємця</text:p>
          </table:table-cell>
          <table:table-cell office:value-type="string" table:style-name="ce4">
            <text:p>Місцезнаходження заявника</text:p>
          </table:table-cell>
          <table:table-cell office:value-type="string" table:style-name="ce4">
            <text:p>Контактні дані (номери телефону, факсу, електронна адреса (e-mail), адреса веб-сайту (URL)</text:p>
          </table:table-cell>
          <table:table-cell office:value-type="string" table:style-name="ce4">
            <text:p>Орієнтовний перелік суб’єктів НСКЗ, яким планується надавати послуги конфіденційного зв’язку та/або послуги захищеного доступу до Інтернет</text:p>
          </table:table-cell>
          <table:table-cell office:value-type="string" table:style-name="ce4">
            <text:p>Вид діяльності з надання послуг конфіденційного зв’язку та/або послуг захищеного доступу до Інтернет</text:p>
          </table:table-cell>
          <table:table-cell office:value-type="string" table:style-name="ce4">
            <text:p>Номер і дата рішення Адміністрації Держспецзв’язку про включення до Переліку операторів НСКЗ</text:p>
          </table:table-cell>
          <table:table-cell table:style-name="ce1"/>
          <table:table-cell table:number-columns-repeated="16376" table:style-name="ce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Державне підприємство «Українські спеціальні системи»</text:p>
          </table:table-cell>
          <table:table-cell office:value-type="string" table:style-name="ce4">
            <text:p>вул. Мельникова, буд. 83-Б, м. Київ, 04119</text:p>
          </table:table-cell>
          <table:table-cell office:value-type="string" table:style-name="ce4">
            <text:p>(044)481-49-53,</text:p>
            <text:p>факс: (044)481-49-50</text:p>
            <text:p>info@uss.gov.ua</text:p>
            <text:p>www.uss.gov.ua</text:p>
          </table:table-cell>
          <table:table-cell office:value-type="string" table:style-name="ce4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4">
            <text:p>Надання послуг телефонного (фіксованого) конфіденційного зв'язку; надання у користування цифрових каналів зв'язку (у т.ч. організація та включення цифрового каналу); надання послуг захищеного доступу до мережі Інтернет; надання послуг спеціального мобільного (стільникового) зв'язку; інші послуги</text:p>
          </table:table-cell>
          <table:table-cell office:value-type="string" table:style-name="ce4">
            <text:p>Наказ Адміністрації Держспецзв’язку № 478 від 09.08.2018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Товариство з обмеженою відповідальністю  «ОРІОН-СІТІ»</text:p>
          </table:table-cell>
          <table:table-cell office:value-type="string" table:style-name="ce4">
            <text:p>вул. Сім’ї Ідзиковських, буд. 39, оф. 1, м. Київ, 03151</text:p>
          </table:table-cell>
          <table:table-cell office:value-type="string" table:style-name="ce4">
            <text:p>(044)238-84-72,</text:p>
            <text:p>support@or.net.ua</text:p>
            <text:p>www.or.net.ua</text:p>
          </table:table-cell>
          <table:table-cell office:value-type="string" table:style-name="ce4">
            <text:p>Державні органи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4">
            <text:p>Послуги конфіденційного передавання даних, послуги надання захищеного доступу до Інтернет, інші послуги</text:p>
          </table:table-cell>
          <table:table-cell office:value-type="string" table:style-name="ce4">
            <text:p>Наказ Адміністрації Держспецзв’язку № 478 від 09.08.2018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Приватне акціонерне товариство «ДАТАГРУП»</text:p>
          </table:table-cell>
          <table:table-cell office:value-type="string" table:style-name="ce4">
            <text:p>вул. Смоленська, буд. 31-33, м. Київ, 03057</text:p>
          </table:table-cell>
          <table:table-cell office:value-type="string" table:style-name="ce4">
            <text:p>(044)538-00-08,</text:p>
            <text:p>факс: (044)364-98-46</text:p>
            <text:p>office@datagroup.ua</text:p>
            <text:p>www.datagroup.ua</text:p>
          </table:table-cell>
          <table:table-cell office:value-type="string" table:style-name="ce4">
            <text:p>Державні установи, підприємства, служби, військові частини</text:p>
          </table:table-cell>
          <table:table-cell office:value-type="string" table:style-name="ce4">
            <text:p>Надання в користування цифрових каналів зв'язку, надання послуг захищеного доступу до Інтернет, інші послуги</text:p>
          </table:table-cell>
          <table:table-cell office:value-type="string" table:style-name="ce4">
            <text:p>Наказ Адміністрації Держспецзв’язку № 275 від 17.05.2019</text:p>
          </table:table-cell>
          <table:table-cell table:number-columns-repeated="16377" table:style-name="ce1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4">
            <text:p>Товариство з обмеженою відповідальністю «ДОЛЯ І КО. ЛТД»</text:p>
          </table:table-cell>
          <table:table-cell office:value-type="string" table:style-name="ce4">
            <text:p>пров. Памви Беринди, буд. 4, м. Київ, 01015</text:p>
          </table:table-cell>
          <table:table-cell office:value-type="string" table:style-name="ce4">
            <text:p>(044) 455-77-77,</text:p>
            <text:p> LT@dolya.kiev.ua</text:p>
            <text:p> www.dolya.kiev.ua</text:p>
          </table:table-cell>
          <table:table-cell office:value-type="string" table:style-name="ce4">
            <text:p>Органи державної влади, органи місцевого самоврядування, державні підприємства, установи, організації, інші юридичні та фізичні особи</text:p>
          </table:table-cell>
          <table:table-cell office:value-type="string" table:style-name="ce4">
            <text:p>Надання в користування цифрових каналів зв'язку, спеціальний мобільний (стільниковий) зв'язок, інші послуги</text:p>
          </table:table-cell>
          <table:table-cell office:value-type="string" table:style-name="ce4">
            <text:p>Наказ Адміністрації Держспецзв’язку № 290 від 28.05.2019</text:p>
          </table:table-cell>
          <table:table-cell table:number-columns-repeated="16377" table:style-name="ce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Товариство з обмеженою відповідальністю «АДАМАНТ»</text:p>
          </table:table-cell>
          <table:table-cell office:value-type="string" table:style-name="ce4">
            <text:p>Харківське шосе, буд. 51-А, м. Київ, 02096</text:p>
          </table:table-cell>
          <table:table-cell office:value-type="string" table:style-name="ce4">
            <text:p>(044)232-92-66,</text:p>
            <text:p>факс: (044)232-92-60</text:p>
            <text:p>info@adamant.ua</text:p>
            <text:p>www.adamant.ua</text:p>
          </table:table-cell>
          <table:table-cell office:value-type="string" table:style-name="ce4">
            <text:p>Органи державної влади та органи місцевого самоврядування, державні установи, підприємства та організації</text:p>
          </table:table-cell>
          <table:table-cell office:value-type="string" table:style-name="ce4">
            <text:p>Надання в користування цифрових каналів зв’язку, надання послуг захищеного доступу до мережі Інтернет</text:p>
          </table:table-cell>
          <table:table-cell office:value-type="string" table:style-name="ce4">
            <text:p>Наказ Адміністрації Держспецзв’язку № 469 від 29.08.2019</text:p>
          </table:table-cell>
          <table:table-cell table:number-columns-repeated="16377" table:style-name="ce1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6">
            <text:p>Акціонерне товариство «Укртелеком»</text:p>
          </table:table-cell>
          <table:table-cell office:value-type="string" table:style-name="ce6">
            <text:p>бул. Т. Шевченка, буд. 18 м. Київ, 01601</text:p>
          </table:table-cell>
          <table:table-cell office:value-type="string" table:style-name="ce6">
            <text:p>(44)2345852, <text:s text:c="4"/>(44)2343957 факс, A.Kalenskyi@ukrtelecom.ua, www.ukrtelecom.ua</text:p>
          </table:table-cell>
          <table:table-cell office:value-type="string" table:style-name="ce6">
            <text:p>Органи державної влади, силові та спеціальні структури, та органи місцевого самоврядування, державні та комунальні служби, підприємства, установи, організації, інші юридичні та фізичні особи</text:p>
          </table:table-cell>
          <table:table-cell office:value-type="string" table:style-name="ce6">
            <text:p>Надання в користування цифрових каналів зв’язку; надання послуг захищеного доступу до мережі Інтернет; технічний нагляд за роботами в телекомунікаційних спорудах, де прокладені кабелі НСКЗ; розробка технічних завдань (технічних умов) на проектування, будівництво абонентських ліній і монтаж кінцевого обладнання у приміщеннях абонентів НСКЗ</text:p>
          </table:table-cell>
          <table:table-cell office:value-type="string" table:style-name="ce6">
            <text:p>Наказ Адміністрації Держспецзв’язку №508 від 24.09.2019 (зі змінами, Наказ Адміністрації Держспецзв’язку №327 від 26.05.2021)</text:p>
          </table:table-cell>
          <table:table-cell table:number-columns-repeated="16377" table:style-name="ce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Товариство з обмеженою відповідальністю</text:p>
            <text:p>«УКРКОМ»</text:p>
          </table:table-cell>
          <table:table-cell office:value-type="string" table:style-name="ce4">
            <text:p>вул. Сім’ї Хохлових, буд. 15, м. Київ, 04119</text:p>
          </table:table-cell>
          <table:table-cell office:value-type="string" table:style-name="ce4">
            <text:p>(044) 205-55-55,</text:p>
            <text:p>факс: (044) 205-55-25</text:p>
            <text:p>office@ukr-com.net</text:p>
            <text:p>www.ukr-com.net</text:p>
          </table:table-cell>
          <table:table-cell office:value-type="string" table:style-name="ce4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4">
            <text:p>Послуги конфіденційного передавання даних, послуги надання захищеного доступу до Інтернет, інші послуги</text:p>
          </table:table-cell>
          <table:table-cell office:value-type="string" table:style-name="ce4">
            <text:p>Наказ Адміністрації Держспецзв’язку №780 від 03.12.2020</text:p>
          </table:table-cell>
          <table:table-cell table:number-columns-repeated="16377" table:style-name="ce1"/>
        </table:table-row>
        <table:table-row table:style-name="ro9">
          <table:table-cell office:value-type="float" office:value="8" table:style-name="ce4">
            <text:p>8</text:p>
          </table:table-cell>
          <table:table-cell office:value-type="string" table:style-name="ce4">
            <text:p>Товариство з обмеженою відповідальністю</text:p>
            <text:p>«ІМК»</text:p>
          </table:table-cell>
          <table:table-cell office:value-type="string" table:style-name="ce4">
            <text:p>просп. Павла Тичини, буд. 2, м. Київ, 02152</text:p>
          </table:table-cell>
          <table:table-cell office:value-type="string" table:style-name="ce4">
            <text:p>(044) 592-87-39</text:p>
            <text:p>факс: (044) 280-31-28</text:p>
            <text:p>ddv@imc.org.ua</text:p>
          </table:table-cell>
          <table:table-cell office:value-type="string" table:style-name="ce4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4">
            <text:p>Послуги захищеного доступу до Інтернет</text:p>
          </table:table-cell>
          <table:table-cell office:value-type="string" table:style-name="ce4">
            <text:p>Наказ Адміністрації Держспецзв’язку №806 від 11.12.2020</text:p>
          </table:table-cell>
          <table:table-cell table:number-columns-repeated="16377" table:style-name="ce1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4">
            <text:p>Товариство з обмеженою відповідальністю «Універсальна Мережева Компанія»</text:p>
          </table:table-cell>
          <table:table-cell office:value-type="string" table:style-name="ce4">
            <text:p>вул. Лаврська, буд. 6, м. Київ, 01010</text:p>
          </table:table-cell>
          <table:table-cell office:value-type="string" table:style-name="ce4">
            <text:p>(044) 599-24-02, <text:s/>contracts@unc.kiev.ua</text:p>
          </table:table-cell>
          <table:table-cell office:value-type="string" table:style-name="ce4">
            <text:p>Органи державної влади, органи місцевого самоврядування, державні та комунальні установи, підприємства, військові частини</text:p>
          </table:table-cell>
          <table:table-cell office:value-type="string" table:style-name="ce4">
            <text:p>Надання в користування цифрових каналів зв'язку та послуги захищеного доступу до мережі Інтернет, інші послуги</text:p>
          </table:table-cell>
          <table:table-cell office:value-type="string" table:style-name="ce4">
            <text:p>Наказ Адміністрації Держспецзв’язку №225 від 13.04.2021</text:p>
          </table:table-cell>
          <table:table-cell table:number-columns-repeated="16377" table:style-name="ce1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4">
            <text:p>Товариство з обмеженою відповідальністю «КОСМОНОВА»</text:p>
          </table:table-cell>
          <table:table-cell office:value-type="string" table:style-name="ce4">
            <text:p>вул. Тропініна, буд. 1, м. Київ, 04107</text:p>
          </table:table-cell>
          <table:table-cell office:value-type="string" table:style-name="ce4">
            <text:p>(044) 359-00-00, (044) 359-00-02 факс, <text:s/>dir@cosmonova.net, www.cosmonova.net</text:p>
          </table:table-cell>
          <table:table-cell office:value-type="string" table:style-name="ce4">
            <text:p>Органи державної влади, органи місцевого самоврядування, державні та комунальні установи, підприємства, організації</text:p>
          </table:table-cell>
          <table:table-cell office:value-type="string" table:style-name="ce4">
            <text:p>Надання в користування цифрових каналів зв'язку та послуги захищеного доступу до мережі Інтернет<text:s/></text:p>
          </table:table-cell>
          <table:table-cell office:value-type="string" table:style-name="ce4">
            <text:p>Наказ Адміністрації Держспецзв’язку №370 від 15.06.2021</text:p>
          </table:table-cell>
          <table:table-cell table:number-columns-repeated="16377" table:style-name="ce1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4">
            <text:p>Спільне українсько-німецьке підприємство у формі товариства з обмеженою відповідальністю «ІНФОКОМ»</text:p>
          </table:table-cell>
          <table:table-cell office:value-type="string" table:style-name="ce4">
            <text:p>вул. Шалетт, буд. 1, м. Київ, 02192</text:p>
          </table:table-cell>
          <table:table-cell office:value-type="string" table:style-name="ce4">
            <text:p>(044) 230-52-00, (044) 230-52-00 факс, infocom@infocom.ua, www.infocom.ua</text:p>
          </table:table-cell>
          <table:table-cell office:value-type="string" table:style-name="ce4">
            <text:p>Органи державної влади, органи місцевого самоврядування, територіальні громади, інші державні та комерційні установи</text:p>
          </table:table-cell>
          <table:table-cell office:value-type="string" table:style-name="ce4">
            <text:p>Надання послуг захищеного доступу до мережі Інтернет<text:s text:c="2"/></text:p>
          </table:table-cell>
          <table:table-cell office:value-type="string" table:style-name="ce4">
            <text:p>Наказ Адміністрації Держспецзв’язку №433 від 14.07.2021</text:p>
          </table:table-cell>
          <table:table-cell table:number-columns-repeated="16377" table:style-name="ce1"/>
        </table:table-row>
        <table:table-row table:style-name="ro10">
          <table:table-cell table:number-columns-repeated="7" table:style-name="ce4"/>
          <table:table-cell table:number-columns-repeated="16377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59842519685039in" fo:margin-left="1.20984251968504in" fo:margin-right="0.2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ofimov</meta:initial-creator>
    <dc:creator>RePack by Diakov</dc:creator>
    <meta:creation-date>2019-05-29T08:52:00Z</meta:creation-date>
    <dc:date>2021-08-17T12:29:34Z</dc:date>
    <meta:print-date>2019-09-25T09:27:42Z</meta:print-date>
    <meta:editing-cycles>8</meta:editing-cycles>
    <meta:editing-duration>PT739S</meta:editing-duration>
  </office:meta>
</office:document-meta>
</file>