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ListParagraph" style:list-style-name="LFO1" style:family="paragraph">
      <style:paragraph-properties fo:text-align="justify" fo:margin-bottom="0in" fo:line-height="100%" fo:margin-left="0in" fo:text-indent="0.2958in">
        <style:tab-stops/>
      </style:paragraph-properties>
    </style:style>
    <style:style style:name="T29" style:parent-style-name="DefaultParagraphFont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Цілі <text:s/>діяльності КП «Кременчук Інвест»:</text:p>
      <text:p text:style-name="P2"/>
      <text:p text:style-name="P3">Підприємство є підприємством комунального сектору економіку, яке<text:s/>створюється з метою задоволення потреб територіальної громади міста Кременчука шляхом залучення національних та іноземних інвестицій в економіку міста, для отримання прибутку у порядку, передбаченому чинним законодавством України. Підприємство створено також для:</text:p>
      <text:list text:style-name="LFO1" text:continue-numbering="true">
        <text:list-item>
          <text:p text:style-name="P4">розвитку міжнародного співробітництва міста;</text:p>
        </text:list-item>
        <text:list-item>
          <text:p text:style-name="P5">пропаганди економічного, промислового та культурного потенціалу міста за кордоном;</text:p>
        </text:list-item>
        <text:list-item>
          <text:p text:style-name="P6">проведення форумів, круглих столів, конференцій та зустрічей з тематики залучення інвестицій у м.Кременчук;</text:p>
        </text:list-item>
        <text:list-item>
          <text:p text:style-name="P7">розробки та впровадження інвестиційних проектів та програм;</text:p>
        </text:list-item>
        <text:list-item>
          <text:p text:style-name="P8">налагодження співпраці з міжнародними <text:s/>інституціями;</text:p>
        </text:list-item>
        <text:list-item>
          <text:p text:style-name="P9">розробка деталізованого «паспорту міста» і подальше його оновлення;</text:p>
        </text:list-item>
        <text:list-item>
          <text:p text:style-name="P10"><text:span text:style-name="T11">створення «листа інвестиційного» у<text:s/></text:span><text:span text:style-name="T12">web</text:span><text:span text:style-name="T13">-</text:span><text:span text:style-name="T14">форматі;</text:span></text:p>
        </text:list-item>
        <text:list-item>
          <text:p text:style-name="P15">поруку іноземних інвесторів та сприяння іноземним інвесторам у реалізації інвестицій;</text:p>
        </text:list-item>
        <text:list-item>
          <text:p text:style-name="P16">розвитку та поглиблення побратимських зв’язків міста, розробки та супроводження проектів співробітництва з містами-побратимами;</text:p>
        </text:list-item>
        <text:list-item>
          <text:p text:style-name="P17">розвитку публічної народної та молодіжної дипломатії;</text:p>
        </text:list-item>
        <text:list-item>
          <text:p text:style-name="P18">візової підтримки керівництва міста, депутатського корпусу та офіційних делегацій;</text:p>
        </text:list-item>
        <text:list-item>
          <text:p text:style-name="P19">впровадження міжнародних молодіжних програм;</text:p>
        </text:list-item>
        <text:list-item>
          <text:p text:style-name="P20">забезпечення протокольних заходів;</text:p>
        </text:list-item>
        <text:list-item>
          <text:p text:style-name="P21">залучення коштів міжнародних та вітчизняних донорських організацій для впровадження програм направлених на вирішення соціально важливих міста;</text:p>
        </text:list-item>
        <text:list-item>
          <text:p text:style-name="P22">розробки, дизайну та виготовлення промоційної та сувенірної продукції про місто;</text:p>
        </text:list-item>
        <text:list-item>
          <text:p text:style-name="P23">рекламно-видавницької та поліграфічної діяльності;</text:p>
        </text:list-item>
        <text:list-item>
          <text:p text:style-name="P24">організація ділових поїздок. сприяння у участі промисловців та підприємств міста в міжнародних ділових форумах, виставках;</text:p>
        </text:list-item>
        <text:list-item>
          <text:p text:style-name="P25">організації міжнародних виставок, ярмарок, форумів, аукціонів, інших заходів;</text:p>
        </text:list-item>
        <text:list-item>
          <text:p text:style-name="P26">організація та втілення наукових. науково-практичних розробок, в тому числі, підготовка методологічних та методичних матеріалів;</text:p>
        </text:list-item>
        <text:list-item>
          <text:p text:style-name="P27">сприяння розширенню туристичної інфраструктури м.Кременчука;</text:p>
        </text:list-item>
        <text:list-item>
          <text:p text:style-name="P28"><text:span text:style-name="T29">здійснення інших видів діяльності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uk" fo:country="UA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ord</dc:creator>
    <meta:creation-date>2018-06-12T12:34:00Z</meta:creation-date>
    <dc:date>2018-06-12T12:34:00Z</dc:date>
    <meta:print-date>2018-06-12T09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964" meta:row-count="13" meta:non-whitespace-character-count="1674"/>
  </office:meta>
</office:document-meta>
</file>