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3.996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1.024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table:style-name="Default"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Вид перевірки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Звернення мешканців будинку №77 по вулиці Смілянській в місті Черкаси</text:p>
          </table:table-cell>
          <table:table-cell office:value-type="date" office:date-value="2020-01-02" calcext:value-type="date">
            <text:p>02.01.20</text:p>
          </table:table-cell>
          <table:table-cell office:value-type="string" calcext:value-type="string">
            <text:p>Об’єкт будівництва по вулиці Смілянська 77, квартира 43 в місті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nline-звернення фізичної особи</text:p>
          </table:table-cell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Звернення фізичної особи</text:p>
          </table:table-cell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Перевірка додержання вимог містобудівного законодавства за адресою: пров. Західний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Необхідність проведення перевірки достовірності даних, наведених у  <text:s/>повідомленні про початок виконання будівельних робіт</text:p>
          </table:table-cell>
          <table:table-cell office:value-type="date" office:date-value="2020-01-14" calcext:value-type="date">
            <text:p>14.01.20</text:p>
          </table:table-cell>
          <table:table-cell office:value-type="string" calcext:value-type="string">
            <text:p>Будівництво підприємства з обслуговування автомобілів по вул. Оборонна, 1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Перевірка виконання вимог припису №52</text:p>
          </table:table-cell>
          <table:table-cell office:value-type="date" office:date-value="2020-01-15" calcext:value-type="date">
            <text:p>15.01.20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Лист Управління державної архітектурно-будівельної інспекції у Черкаській області</text:p>
          </table:table-cell>
          <table:table-cell office:value-type="date" office:date-value="2020-01-17" calcext:value-type="date">
            <text:p>17.01.20</text:p>
          </table:table-cell>
          <table:table-cell office:value-type="string" calcext:value-type="string">
            <text:p>Перевірка додержання вимог містобудівного законодавства за адресою: вул. Благовісна, 72, кв. 23, кв. 2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Перевірка виконання вимог припису №31</text:p>
          </table:table-cell>
          <table:table-cell office:value-type="date" office:date-value="2020-01-20" calcext:value-type="date">
            <text:p>20.01.20</text:p>
          </table:table-cell>
          <table:table-cell office:value-type="string" calcext:value-type="string">
            <text:p>Будівництво житлового будинку по вул. Набережній, 152 (колишня вул. Павла Тичини, 9)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Перевірка виконання вимог припису №28</text:p>
          </table:table-cell>
          <table:table-cell office:value-type="date" office:date-value="2020-01-20" calcext:value-type="date">
            <text:p>20.01.20</text:p>
          </table:table-cell>
          <table:table-cell office:value-type="string" calcext:value-type="string">
            <text:p>Житловий будинок по вул. Максима Кривоноса, 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Перевірка законності проведення будівельних робіт</text:p>
          </table:table-cell>
          <table:table-cell office:value-type="date" office:date-value="2020-01-20" calcext:value-type="date">
            <text:p>20.01.20</text:p>
          </table:table-cell>
          <table:table-cell office:value-type="string" calcext:value-type="string">
            <text:p>Квартира №92 в багатоквартирному житловому будинку №71 по вул. В’ячеслава Чорновола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Перевірка виконання вимог припису №41</text:p>
          </table:table-cell>
          <table:table-cell office:value-type="date" office:date-value="2020-01-23" calcext:value-type="date">
            <text:p>23.01.20</text:p>
          </table:table-cell>
          <table:table-cell office:value-type="string" calcext:value-type="string">
            <text:p>Будівництво садового будинку, гаража та бані на земельній ділянці №56 у садовому кооперативі «Черкаський»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Перевірка виконання вимог приписів №50 та №51, звернення депутата</text:p>
          </table:table-cell>
          <table:table-cell office:value-type="date" office:date-value="2020-01-29" calcext:value-type="date">
            <text:p>29.01.20</text:p>
          </table:table-cell>
          <table:table-cell office:value-type="string" calcext:value-type="string">
            <text:p>Реконструкція квартири №18 під офісні приміщення з влаштуванням окремого входу без зміни геометричних розмірів по вул. Вернигори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вернення фізичної особи, лист Управління державної архітектурно- будівельної інспекції у Черкаській області, лист Департамента архітектури <text:s/>та містобудування Черкаської міської ради, листи Черкаського обласного <text:s/>контактного центру</text:p>
          </table:table-cell>
          <table:table-cell office:value-type="date" office:date-value="2020-01-31" calcext:value-type="date">
            <text:p>31.01.20</text:p>
          </table:table-cell>
          <table:table-cell office:value-type="string" calcext:value-type="string">
            <text:p>Реконструкція приміщення 1-1 та влаштування вентиляційної системи будинку №188, по вул. Хрещатик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еревірка виконання вимог припису №14</text:p>
          </table:table-cell>
          <table:table-cell office:value-type="date" office:date-value="2020-02-04" calcext:value-type="date">
            <text:p>04.02.20</text:p>
          </table:table-cell>
          <table:table-cell office:value-type="string" calcext:value-type="string">
            <text:p>вул. Капітана Подолянчука, 6А у м. Черкаси</text:p>
          </table:table-cell>
          <table:table-cell office:value-type="string" calcext:value-type="string">
            <text:p>позапланов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0:48:40.710000000</meta:creation-date>
    <dc:date>2020-02-06T11:11:36.333000000</dc:date>
    <meta:editing-duration>PT2M25S</meta:editing-duration>
    <meta:editing-cycles>1</meta:editing-cycles>
    <meta:document-statistic meta:table-count="1" meta:cell-count="84" meta:object-count="0"/>
    <meta:generator>LibreOffice/6.4.0.3$Windows_X86_64 LibreOffice_project/b0a288ab3d2d4774cb44b62f04d5d28733ac6df8</meta:generator>
  </office:meta>
</office:document-meta>
</file>