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2.11916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єстр" table:style-name="ta1" table:print-ranges="реєстр.A1:реєстр.F6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№</text:p>
          </table:table-cell>
          <table:table-cell office:value-type="string" table:number-columns-spanned="1" table:number-rows-spanned="2" table:style-name="ce68">
            <text:p>Прізвище, імя по батькові<text:s/></text:p>
          </table:table-cell>
          <table:table-cell office:value-type="string" table:number-columns-spanned="1" table:number-rows-spanned="2" table:style-name="ce71">
            <text:p>№ з/п</text:p>
          </table:table-cell>
          <table:table-cell office:value-type="string" table:number-columns-spanned="1" table:number-rows-spanned="2" table:style-name="ce69">
            <text:p>Номер, серія та дата видачі сертифіката на право здійснення тимчасової адміністрації фінансової установи</text:p>
          </table:table-cell>
          <table:table-cell office:value-type="string" table:number-columns-spanned="1" table:number-rows-spanned="2" table:style-name="ce69">
            <text:p>Прізвище, імя по батькові</text:p>
          </table:table-cell>
          <table:table-cell office:value-type="string" table:number-columns-spanned="1" table:number-rows-spanned="2" table:style-name="ce70">
            <text:p>У фінансових установах якого виду має право здійснювали тимчасову адміністрацію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/>з/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Дрозд Микола Іванович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1 ФК від 11.09.2014</text:p>
          </table:table-cell>
          <table:table-cell office:value-type="string" table:style-name="ce80">
            <text:p>Дрозд Микола Іванович</text:p>
          </table:table-cell>
          <table:table-cell office:value-type="string" table:style-name="ce60">
            <text:p>Фінансових компаній, які надають фінансові послуги з надання коштів у позику, у тому числі на умовах фінансового кредиту за власні кошти, фінансового лізінгу, факторингу, гарантій, поручительств, обміну валют, а також інших кредитних установ та фінансових компаній- управителів фондів фінансування будівництва та фондів операцій з нерухомістю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Гавриш Лариса Анатоліївна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2 ФК від 18.02.2015</text:p>
          </table:table-cell>
          <table:table-cell office:value-type="string" table:style-name="ce81">
            <text:p>Гавриш Лариса Анатоліївна</text:p>
          </table:table-cell>
          <table:table-cell office:value-type="string" table:style-name="ce55">
            <text:p>Управитель ФФБ та ФОН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Михновецький Юрій Васильович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3 ФК від 18.02.2015</text:p>
          </table:table-cell>
          <table:table-cell office:value-type="string" table:style-name="ce81">
            <text:p>Михновецький Юрій Васильович</text:p>
          </table:table-cell>
          <table:table-cell office:value-type="string" table:style-name="ce55">
            <text:p>Управитель ФФБ та ФОН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Лист1_(2)" table:style-name="ta1"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74">
            <text:p>Назва файла</text:p>
          </table:table-cell>
          <table:table-cell office:value-type="string" table:number-columns-spanned="2" table:number-rows-spanned="1" table:style-name="ce74">
            <text:p>Структура елемента</text:p>
          </table:table-cell>
          <table:covered-table-cell/>
          <table:table-cell office:value-type="string" table:number-columns-spanned="1" table:number-rows-spanned="3" table:style-name="ce72">
            <text:p>Тип поля</text:p>
          </table:table-cell>
          <table:table-cell office:value-type="string" table:number-columns-spanned="1" table:number-rows-spanned="3" table:style-name="ce72">
            <text:p>Унікальне</text:p>
          </table:table-cell>
          <table:table-cell office:value-type="string" table:number-columns-spanned="1" table:number-rows-spanned="3" table:style-name="ce72">
            <text:p>Обов'язкове</text:p>
          </table:table-cell>
          <table:table-cell office:value-type="string" table:number-columns-spanned="1" table:number-rows-spanned="3" table:style-name="ce72">
            <text:p>Довжина</text:p>
          </table:table-cell>
          <table:table-cell office:value-type="string" table:number-columns-spanned="4" table:number-rows-spanned="3" table:style-name="ce73">
            <text:p>Приклад <text:s/>XML-файла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2" table:style-name="ce74">
            <text:p>назва</text:p>
          </table:table-cell>
          <table:table-cell office:value-type="string" table:number-columns-spanned="1" table:number-rows-spanned="2" table:style-name="ce74">
            <text:p>значення<text:s/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1" table:number-rows-spanned="11" table:style-name="ce75">
            <text:p>38062828-TADF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№ з/п</text:p>
          </table:table-cell>
          <table:table-cell office:value-type="string" table:style-name="ce9">
            <text:p>Числове</text:p>
          </table:table-cell>
          <table:table-cell office:value-type="string" table:style-name="ce10">
            <text:p>ТАК</text:p>
          </table:table-cell>
          <table:table-cell office:value-type="string" table:style-name="ce10">
            <text:p>ТАК</text:p>
          </table:table-cell>
          <table:table-cell office:value-type="float" office:value="100" table:style-name="ce9">
            <text:p>100</text:p>
          </table:table-cell>
          <table:table-cell office:value-type="string" table:number-columns-spanned="4" table:number-rows-spanned="11" table:style-name="ce76">
            <text:p>&lt;?xml version='1.0' encoding='windows-1251'?&gt;</text:p>
            <text:p>&lt;ROWSET&gt;</text:p>
            <text:p><text:s text:c="9"/>&lt;ROW&gt; <text:s text:c="29"/>&lt;Number&gt;1"&lt;/Number&gt; <text:s text:c="41"/>&lt;Name&gt;Дрозд Микола Іванович&lt;/Name&gt; &lt;Number_Series&gt;1 ФК від 11.09.2014&lt;/Number_Series&gt; <text:s text:c="32"/>&lt;Administration&gt;Фінансових компаній, які надають фінансові послуги з надання коштів у позику, у тому числі на умовах фінансового кредиту за власні кошти, фінансового лізінгу, факторингу, гарантій, поручительств, обміну валют, а також інших кредитних установ та фінансових компаній- управителів фондів фінансування будівництва та фондів операцій з нерухомістю&lt;/Administration&gt; <text:s text:c="23"/>&lt;/ROW&gt;</text:p>
            <text:p><text:s text:c="5"/>&lt;/ROWSET&gt;</text:p>
            <text:p/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Name</text:p>
          </table:table-cell>
          <table:table-cell office:value-type="string" table:style-name="ce12">
            <text:p>Прізвище, імя по батькові</text:p>
          </table:table-cell>
          <table:table-cell office:value-type="string" table:style-name="ce10">
            <text:p>Текстове</text:p>
          </table:table-cell>
          <table:table-cell office:value-type="string" table:style-name="ce10">
            <text:p>ТАК</text:p>
          </table:table-cell>
          <table:table-cell office:value-type="string" table:style-name="ce10">
            <text:p>ТАК</text:p>
          </table:table-cell>
          <table:table-cell office:value-type="float" office:value="100" table:style-name="ce13">
            <text:p>10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Number_Series</text:p>
          </table:table-cell>
          <table:table-cell office:value-type="string" table:style-name="ce14">
            <text:p>Номер, серія та дата видачі сертифіката на право здійснення тимчасової адміністрації фінансової установи</text:p>
          </table:table-cell>
          <table:table-cell office:value-type="string" table:style-name="ce10">
            <text:p>Текстове</text:p>
          </table:table-cell>
          <table:table-cell office:value-type="string" table:style-name="ce10">
            <text:p>ТАК</text:p>
          </table:table-cell>
          <table:table-cell office:value-type="string" table:style-name="ce10">
            <text:p>ТАК</text:p>
          </table:table-cell>
          <table:table-cell office:value-type="float" office:value="100" table:style-name="ce13">
            <text:p>10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8" table:style-name="ce77">
            <text:p>Administration</text:p>
          </table:table-cell>
          <table:table-cell office:value-type="string" table:number-columns-spanned="1" table:number-rows-spanned="8" table:style-name="ce77">
            <text:p>У фінансових установах якого виду має право здійснювали тимчасову адміністрацію</text:p>
          </table:table-cell>
          <table:table-cell office:value-type="string" table:number-columns-spanned="1" table:number-rows-spanned="8" table:style-name="ce78">
            <text:p>Текстове</text:p>
          </table:table-cell>
          <table:table-cell office:value-type="string" table:number-columns-spanned="1" table:number-rows-spanned="8" table:style-name="ce78">
            <text:p>Ні</text:p>
          </table:table-cell>
          <table:table-cell office:value-type="string" table:number-columns-spanned="1" table:number-rows-spanned="8" table:style-name="ce78">
            <text:p>ТАК</text:p>
          </table:table-cell>
          <table:table-cell office:value-type="float" office:value="1252" table:number-columns-spanned="1" table:number-rows-spanned="8" table:style-name="ce79">
            <text:p>1252</text:p>
          </table:table-cell>
          <table:covered-table-cell/>
          <table:covered-table-cell table:number-columns-repeated="3"/>
          <table:table-cell table:number-columns-repeated="16373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</meta:initial-creator>
    <dc:creator>Косюк Олена Сергіївна</dc:creator>
    <meta:creation-date>2015-12-04T13:38:50Z</meta:creation-date>
    <dc:date>2018-11-15T08:46:43Z</dc:date>
    <meta:print-date>2015-12-07T12:28:42Z</meta:print-date>
  </office:meta>
</office:document-meta>
</file>