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end"/>
      <style:text-properties fo:font-weight="normal" style:font-weight-asian="normal" fo:font-size="12pt" style:font-size-asian="12pt" style:font-size-complex="12pt" fo:language="en" fo:country="US"/>
    </style:style>
    <style:style style:name="P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4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15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TableColumn17" style:family="table-column">
      <style:table-column-properties style:column-width="2.3437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562in"/>
    </style:style>
    <style:style style:name="Table16" style:family="table">
      <style:table-properties style:width="6.75in" fo:margin-left="0.0937in" table:align="lef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24" style:parent-style-name="Обычный" style:family="paragraph">
      <style:paragraph-properties fo:text-align="center"/>
      <style:text-properties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Заголовок1" style:family="paragraph">
      <style:paragraph-properties fo:text-align="center"/>
      <style:text-properties fo:font-weight="normal" style:font-weight-asian="norm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52" style:parent-style-name="Обычный" style:family="paragraph">
      <style:text-properties fo:font-size="12pt" style:font-size-asian="12pt" style:font-size-complex="12pt" fo:language="uk" fo:country="UA"/>
    </style:style>
    <style:style style:name="TableColumn54" style:family="table-column">
      <style:table-column-properties style:column-width="4.8048in"/>
    </style:style>
    <style:style style:name="TableColumn55" style:family="table-column">
      <style:table-column-properties style:column-width="1.2798in"/>
    </style:style>
    <style:style style:name="Table53" style:family="table">
      <style:table-properties style:width="6.0847in" fo:margin-left="0.0937in" table:align="left"/>
    </style:style>
    <style:style style:name="TableRow56" style:family="table-row">
      <style:table-row-properties style:min-row-height="0.879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5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62" style:family="table-row">
      <style:table-row-properties style:min-row-height="0.1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69" style:family="table-row">
      <style:table-row-properties style:min-row-height="0.1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18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19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27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weight-complex="bold" fo:font-size="12pt" style:font-size-asian="12pt" style:font-size-complex="12pt" fo:language="uk" fo:country="UA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133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en" fo:country="US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text-properties style:font-weight-complex="bold" fo:font-size="12pt" style:font-size-asian="12pt" style:font-size-complex="12pt" fo:language="uk" fo:country="UA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weight-complex="bold" fo:color="#000000" fo:font-size="12pt" style:font-size-asian="12pt" style:font-size-complex="12pt" fo:language="uk" fo:country="UA"/>
    </style:style>
    <style:style style:name="P142" style:parent-style-name="Обычный" style:family="paragraph">
      <style:text-properties fo:font-size="12pt" style:font-size-asian="12pt" style:font-size-complex="12pt" fo:language="uk" fo:country="UA"/>
    </style:style>
    <style:style style:name="P143" style:parent-style-name="Обычный" style:family="paragraph">
      <style:text-properties fo:font-size="12pt" style:font-size-asian="12pt" style:font-size-complex="12pt" fo:language="uk" fo:country="UA"/>
    </style:style>
    <style:style style:name="P144" style:parent-style-name="Обычный" style:family="paragraph">
      <style:text-properties fo:font-size="12pt" style:font-size-asian="12pt" style:font-size-complex="12pt" fo:language="uk" fo:country="UA"/>
    </style:style>
    <style:style style:name="P145" style:parent-style-name="Обычный" style:family="paragraph">
      <style:text-properties fo:font-size="12pt" style:font-size-asian="12pt" style:font-size-complex="12pt" fo:language="uk" fo:country="UA"/>
    </style:style>
    <style:style style:name="P146" style:parent-style-name="Обычный" style:family="paragraph">
      <style:text-properties fo:font-size="12pt" style:font-size-asian="12pt" style:font-size-complex="12pt" fo:language="uk" fo:country="UA"/>
    </style:style>
    <style:style style:name="P14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4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4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4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5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8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59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60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61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62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63" style:parent-style-name="Обычный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uk" fo:country="UA"/>
    </style:style>
    <style:style style:name="P164" style:parent-style-name="Обычный" style:family="paragraph">
      <style:paragraph-properties fo:text-indent="0.0986in"/>
      <style:text-properties fo:font-size="12pt" style:font-size-asian="12pt" style:font-size-complex="12pt" fo:language="uk" fo:country="UA"/>
    </style:style>
    <style:style style:name="P165" style:parent-style-name="Обычный" style:family="paragraph">
      <style:paragraph-properties fo:text-indent="0.0986in"/>
    </style:style>
    <style:style style:name="T16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7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2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347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3" style:parent-style-name="Обычный" style:family="paragraph">
      <style:paragraph-properties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793in"/>
        </style:tab-stops>
      </style:paragraph-properties>
      <style:text-properties fo:font-size="12pt" style:font-size-asian="12pt" style:font-size-complex="12pt" fo:language="uk" fo:country="UA"/>
    </style:style>
    <style:style style:name="P184" style:parent-style-name="Обычный" style:family="paragraph">
      <style:paragraph-properties fo:text-indent="0.5in">
        <style:tab-stops>
          <style:tab-stop style:type="left" style:position="0.5in"/>
          <style:tab-stop style:type="right" style:position="7.0861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indent="0.0986in"/>
    </style:style>
    <style:style style:name="T18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8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01" style:parent-style-name="Обычный" style:family="paragraph">
      <style:paragraph-properties fo:text-indent="0.0986in"/>
    </style:style>
    <style:style style:name="T20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4" style:parent-style-name="Обычный" style:family="paragraph">
      <style:paragraph-properties fo:text-indent="0.0986in"/>
      <style:text-properties fo:font-size="12pt" style:font-size-asian="12pt" style:font-size-complex="12pt"/>
    </style:style>
    <style:style style:name="P215" style:parent-style-name="Обычный" style:family="paragraph">
      <style:paragraph-properties fo:text-indent="0.5in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225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26" style:parent-style-name="Обычный" style:family="paragraph">
      <style:paragraph-properties fo:text-indent="0.5in"/>
      <style:text-properties fo:font-size="12pt" style:font-size-asian="12pt" style:font-size-complex="12pt" fo:language="uk" fo:country="UA"/>
    </style:style>
    <style:style style:name="P227" style:parent-style-name="Обычный" style:family="paragraph">
      <style:text-properties fo:language="uk" fo:country="UA"/>
    </style:style>
    <style:style style:name="P228" style:parent-style-name="Обычный" style:family="paragraph">
      <style:paragraph-properties>
        <style:tab-stops>
          <style:tab-stop style:type="left" style:position="6.1145in"/>
        </style:tab-stops>
      </style:paragraph-properties>
    </style:style>
    <style:style style:name="T229" style:parent-style-name="Основнойшрифтабзаца" style:family="text">
      <style:text-properties fo:language="uk" fo:country="UA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ВІДОМОСТІ</text:p>
      <text:p text:style-name="Название"><text:span text:style-name="T3">по субсидіям за</text:span><text:span text:style-name="T4"><text:s/></text:span><text:span text:style-name="T5">січень</text:span><text:span text:style-name="T6"><text:s/></text:span><text:span text:style-name="T7">20</text:span><text:span text:style-name="T8">1</text:span><text:span text:style-name="T9">9</text:span><text:span text:style-name="T10"><text:s/></text:span><text:span text:style-name="T11">року</text:span></text:p>
      <text:p text:style-name="P12">по<text:s/>управлінню<text:s/>праці та соціального захисту населення<text:s/></text:p>
      <text:p text:style-name="P13">виконкому Металургійної<text:s/>районної у місті<text:s/>ради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Прийнято заяв</text:p>
          </table:table-cell>
          <table:table-cell table:style-name="TableCell27">
            <text:p text:style-name="P28">Назначено сім’ям</text:p>
          </table:table-cell>
          <table:table-cell table:style-name="TableCell29">
            <text:p text:style-name="P30">На суму</text:p>
            <text:p text:style-name="P31"><text:span text:style-name="T32">(грн.)</text:span></text:p>
          </table:table-cell>
        </table:table-row>
        <table:table-row table:style-name="TableRow33">
          <table:table-cell table:style-name="TableCell34">
            <text:h text:style-name="P35" text:outline-level="1">Субсидії на ЖКП</text:h>
          </table:table-cell>
          <table:table-cell table:style-name="TableCell36">
            <text:p text:style-name="P37">173</text:p>
          </table:table-cell>
          <table:table-cell table:style-name="TableCell38">
            <text:p text:style-name="P39">580</text:p>
          </table:table-cell>
          <table:table-cell table:style-name="TableCell40">
            <text:p text:style-name="P41">430000</text:p>
          </table:table-cell>
        </table:table-row>
        <table:table-row table:style-name="TableRow42">
          <table:table-cell table:style-name="TableCell43">
            <text:p text:style-name="P44">Перерахунки<text:s/></text:p>
            <text:p text:style-name="P45">субсидій</text:p>
          </table:table-cell>
          <table:table-cell table:style-name="TableCell46">
            <text:p text:style-name="P47">20411</text:p>
          </table:table-cell>
          <table:table-cell table:style-name="TableCell48">
            <text:p text:style-name="P49">20411</text:p>
          </table:table-cell>
          <table:table-cell table:style-name="TableCell50">
            <text:p text:style-name="P51">-249000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Кількість сімей, які одержують<text:s/>субсидії в районі (місті)</text:p>
            <text:p text:style-name="P59"><text:s/>у<text:s/>січні<text:s/>місяці 2019<text:s/>року</text:p>
          </table:table-cell>
          <table:table-cell table:style-name="TableCell60">
            <text:p text:style-name="P61">8194</text:p>
          </table:table-cell>
        </table:table-row>
        <table:table-row table:style-name="TableRow62">
          <table:table-cell table:style-name="TableCell63">
            <text:p text:style-name="P64">Сума коштів до перерахування в організації (грн.)<text:s/></text:p>
            <text:p text:style-name="P65">за<text:s/>січень<text:s/>місяць 2019<text:s/>року</text:p>
          </table:table-cell>
          <table:table-cell table:style-name="TableCell66">
            <text:p text:style-name="P67"/>
            <text:p text:style-name="P68">6310602,32</text:p>
          </table:table-cell>
        </table:table-row>
        <table:table-row table:style-name="TableRow69">
          <table:table-cell table:style-name="TableCell70">
            <text:p text:style-name="P71">Всього нараховано коштів на субсидії (грн.)<text:s/></text:p>
            <text:p text:style-name="P72">на 01.02.2019<text:s/>року</text:p>
          </table:table-cell>
          <table:table-cell table:style-name="TableCell73">
            <text:p text:style-name="P74">6310602,32</text:p>
          </table:table-cell>
        </table:table-row>
        <table:table-row table:style-name="TableRow75">
          <table:table-cell table:style-name="TableCell76">
            <text:p text:style-name="P77">З них <text:s/>перераховано в організації (грн.)<text:s/>станом<text:s/>на<text:s/>01.02.2019р.<text:s/></text:p>
            <text:p text:style-name="P78">( по призначеним в поточному році )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(в<text:s/>т.ч. по субвенції (грн.)</text:p>
            <text:p text:style-name="P84"><text:s text:c="2"/>( по призначеним в поточному році )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Всього звернулось сімей в службу субсидій в звітному місяці</text:p>
          </table:table-cell>
          <table:table-cell table:style-name="TableCell90">
            <text:p text:style-name="P91">1907</text:p>
          </table:table-cell>
        </table:table-row>
        <table:table-row table:style-name="TableRow92">
          <table:table-cell table:style-name="TableCell93">
            <text:p text:style-name="Обычный"><text:span text:style-name="T94">Залишок боргу за 201</text:span><text:span text:style-name="T95">2</text:span><text:span text:style-name="T96">р.</text:span>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Обычный"><text:span text:style-name="T101">Залишок боргу за 20</text:span><text:span text:style-name="T102">1</text:span><text:span text:style-name="T103">3</text:span><text:span text:style-name="T104">р.</text:span>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Обычный"><text:span text:style-name="T109">Залишок боргу за 20</text:span><text:span text:style-name="T110">1</text:span><text:span text:style-name="T111">4</text:span><text:span text:style-name="T112">р.</text:span>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Обычный"><text:span text:style-name="T117">Залишок боргу за 201</text:span><text:span text:style-name="T118">5</text:span><text:span text:style-name="T119">р.</text:span></text:p>
          </table:table-cell>
          <table:table-cell table:style-name="TableCell120">
            <text:p text:style-name="P121"><text:span text:style-name="T122">0</text:span></text:p>
          </table:table-cell>
        </table:table-row>
        <table:table-row table:style-name="TableRow123">
          <table:table-cell table:style-name="TableCell124">
            <text:p text:style-name="Обычный"><text:span text:style-name="T125">Залишок боргу за 201</text:span><text:span text:style-name="T126">6</text:span><text:span text:style-name="T127">р.</text:span>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Обычный"><text:span text:style-name="T132">Залишок боргу за 201</text:span><text:span text:style-name="T133">7</text:span><text:span text:style-name="T134">р.</text:span>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Залишок боргу за 2018р.</text:p>
          </table:table-cell>
          <table:table-cell table:style-name="TableCell140">
            <text:p text:style-name="P141">25601,64</text:p>
          </table:table-cell>
        </table:table-row>
      </table:table>
      <text:p text:style-name="P142"><text:line-break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ПЕРЕРАХОВАНО</text:p>
      <text:p text:style-name="P162">в житлово-комунальні підприємства ( організації )</text:p>
      <text:p text:style-name="P163"/>
      <text:p text:style-name="P164">в<text:s/>січні<text:s/>місяці 2019<text:s/>року,</text:p>
      <text:p text:style-name="P165"><text:span text:style-name="T166"><text:s/>станом на<text:s/></text:span><text:span text:style-name="T167">01</text:span><text:span text:style-name="T168">.</text:span><text:span text:style-name="T169">0</text:span><text:span text:style-name="T170">2</text:span><text:span text:style-name="T171">.</text:span><text:span text:style-name="T172">1</text:span><text:span text:style-name="T173">9</text:span><text:span text:style-name="T174"><text:s/></text:span><text:span text:style-name="T175">р.</text:span><text:span text:style-name="T176"><text:s/>по субвенції</text:span><text:span text:style-name="T177"><text:s text:c="4"/></text:span><text:span text:style-name="T178"><text:tab/></text:span><text:span text:style-name="T179">1</text:span><text:span text:style-name="T180">107020,59</text:span><text:span text:style-name="T181">_____грн.</text:span></text:p>
      <text:p text:style-name="P182"/>
      <text:p text:style-name="P183"/>
      <text:p text:style-name="P184"><text:s text:c="2"/><text:tab/></text:p>
      <text:p text:style-name="P185"><text:span text:style-name="T186"><text:tab/></text:span><text:span text:style-name="T187"><text:tab/></text:span><text:span text:style-name="T188"><text:tab/>в т.ч. за 20</text:span><text:span text:style-name="T189">1</text:span><text:span text:style-name="T190">8</text:span><text:span text:style-name="T191"><text:s/></text:span><text:span text:style-name="T192">р</text:span><text:span text:style-name="T193"><text:s/></text:span><text:span text:style-name="T194"><text:s text:c="2"/></text:span><text:span text:style-name="T195">­</text:span><text:span text:style-name="T196"><text:s text:c="3"/></text:span><text:span text:style-name="T197">1107020,59</text:span><text:span text:style-name="T198"><text:s/></text:span><text:span text:style-name="T199">__</text:span><text:span text:style-name="T200">грн.</text:span></text:p>
      <text:p text:style-name="P201"><text:span text:style-name="T202"><text:s text:c="34"/>в т ч за 20</text:span><text:span text:style-name="T203">1</text:span><text:span text:style-name="T204">9<text:s/></text:span><text:span text:style-name="T205">р</text:span><text:span text:style-name="T206"><text:s/></text:span><text:span text:style-name="T207"><text:s text:c="2"/></text:span><text:span text:style-name="T208"><text:s text:c="5"/></text:span><text:span text:style-name="T209">0</text:span><text:span text:style-name="T210">,00<text:s/></text:span><text:span text:style-name="T211"><text:s/></text:span><text:span text:style-name="T212">грн.</text:span><text:span text:style-name="T213">_</text:span></text:p>
      <text:p text:style-name="P214"/>
      <text:p text:style-name="P215"><text:span text:style-name="T216"><draw:custom-shape svg:x="3.51875in" svg:y="0.18819in" svg:width="2.1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7">в<text:s/></text:span><text:span text:style-name="T218">січні</text:span><text:span text:style-name="T219"><text:s/></text:span><text:span text:style-name="T220">місяці 20</text:span><text:span text:style-name="T221">1</text:span><text:span text:style-name="T222">9</text:span><text:span text:style-name="T223"><text:s/>року <text:s/>зі штрафів<text:s/></text:span><text:span text:style-name="T224"><text:tab/></text:span></text:p>
      <text:p text:style-name="P225">в т.ч. за 2018<text:s/>р.<text:s/>_________________<text:s text:c="3"/><text:s/>грн.</text:p>
      <text:p text:style-name="P226">в т. ч за 2019<text:s/>р. _______________ <text:s/><text:s text:c="4"/>грн.</text:p>
      <text:p text:style-name="P227"/>
      <text:p text:style-name="P228"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weight-complex="bold" fo:font-size="12pt" style:font-size-asian="12pt" fo:language="uk" fo:country="UA" fo:hyphenate="false"/>
    </style:style>
    <style:style style:name="Обычный" style:display-name="Обычный" style:family="paragraph">
      <style:text-properties fo:font-size="14pt" style:font-size-asian="14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5937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3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 по субсидіям за   квітень  місяць 2001р</dc:title>
    <dc:subject/>
    <meta:initial-creator>Фисун Светлана Юрьевна</meta:initial-creator>
    <dc:creator>OVS</dc:creator>
    <meta:creation-date>2019-02-25T14:04:00Z</meta:creation-date>
    <dc:date>2019-02-25T14:04:00Z</dc:date>
    <meta:print-date>2018-10-02T1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