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3">
            <text:p>Позначення національного стандарту</text:p>
          </table:table-cell>
          <table:table-cell office:value-type="string" table:style-name="ce3">
            <text:p>Назва національного стандарту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СОУ-05.01.-37-385:2006</text:p>
          </table:table-cell>
          <table:table-cell office:value-type="string" table:style-name="ce5">
            <text:p>Вода рибогосподарських підприємств. Загальні вимоги та норми.</text:p>
          </table:table-cell>
          <table:table-cell table:number-columns-repeated="1638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ДСТУ 2284:2010</text:p>
          </table:table-cell>
          <table:table-cell office:value-type="string" table:style-name="ce5">
            <text:p>Риба жива. Загальні технічні вимоги.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Alex</dc:creator>
    <meta:creation-date>2018-12-11T10:20:34Z</meta:creation-date>
    <dc:date>2019-07-24T09:52:02Z</dc:date>
  </office:meta>
</office:document-meta>
</file>