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95197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ПРИВАТНЕ АКЦІОНЕРНЕ ТОВАРИСТВО "АЙБОКС БАНК"</text:p>
          </table:table-cell>
          <table:table-cell office:value-type="float" office:value="3" table:style-name="ce4">
            <text:p>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" table:style-name="ce4">
            <text:p>3</text:p>
          </table:table-cell>
          <table:table-cell office:value-type="date" office:date-value="2018-07-23T00:00:00" table:style-name="ce6">
            <text:p>23.07.2018</text:p>
          </table:table-cell>
          <table:table-cell office:value-type="string" table:style-name="ce7">
            <text:p>www.iboxbank.online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http://www.altbank.ua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poltavabank.com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industrialbank.ua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www.eximb.com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://bankalliance.ua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universalbank.com.ua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piraeus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s://tascombank.ua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banklviv.com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АКЦІОНЕРНЕ ТОВАРИСТВО "КОМЕРЦІЙНИЙ ІНВЕСТИЦІЙНИЙ БАНК"</text:p>
          </table:table-cell>
          <table:table-cell office:value-type="float" office:value="38" table:style-name="ce4">
            <text:p>3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5" table:style-name="ce4">
            <text:p>35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atcominvestbank.com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6">
            <text:p>31.07.2018</text:p>
          </table:table-cell>
          <table:table-cell office:value-type="string" table:style-name="ce7">
            <text:p>www.btabank.u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capital.com.ua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credit-agricole.ua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АКЦІОНЕРНЕ ТОВАРИСТВО "АЛЬФА-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alfabank.ua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policombank.com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gasbank.com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kredobank.com.ua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ideabank.ua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sky.bank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www.fbank.com.ua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АКЦІОНЕРНЕ ТОВАРИСТВО "МЕГАБАНК"</text:p>
          </table:table-cell>
          <table:table-cell office:value-type="float" office:value="72" table:style-name="ce4">
            <text:p>7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9" table:style-name="ce4">
            <text:p>69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www.megabank.ua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mbank.com.ua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6">
            <text:p>29.03.2018</text:p>
          </table:table-cell>
          <table:table-cell office:value-type="string" table:style-name="ce8">
            <text:p>http://mtb.ua/</text:p>
          </table:table-cell>
          <table:table-cell table:number-columns-repeated="16377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otpbank.com.ua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7">
            <text:p>www.creditdnepr.com.ua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ukrsibbank.com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a-bank.com.ua</text:p>
          </table:table-cell>
          <table:table-cell table:number-columns-repeated="16377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asviobank.ua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www.grant.ua/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ingukraine.com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umb.ua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rivatbank.ua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Акціонерне товариство "Комерційний Індустріальний Банк"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cib.com.ua/uk/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АКЦІОНЕРНЕ ТОВАРИСТВО "КОМЕРЦІЙНИЙ БАНК "ЗЕМЕЛЬНИЙ КАПІТАЛ"</text:p>
          </table:table-cell>
          <table:table-cell office:value-type="float" office:value="118" table:style-name="ce4">
            <text:p>11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9" table:style-name="ce4">
            <text:p>109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www.zemcap.com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radabank.com.ua</text:p>
          </table:table-cell>
          <table:table-cell table:number-columns-repeated="16377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6">
            <text:p>15.07.2021</text:p>
          </table:table-cell>
          <table:table-cell office:value-type="string" table:style-name="ce7">
            <text:p>www.aval.ua</text:p>
          </table:table-cell>
          <table:table-cell table:number-columns-repeated="16377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6">
            <text:p>04.05.2018</text:p>
          </table:table-cell>
          <table:table-cell office:value-type="string" table:style-name="ce7">
            <text:p>www.pravex.com.ua</text:p>
          </table:table-cell>
          <table:table-cell table:number-columns-repeated="16377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Публічне акціонерне товариство "Акціонерний комерційний промислово-інвестиційний банк"</text:p>
          </table:table-cell>
          <table:table-cell office:value-type="float" office:value="126" table:style-name="ce4">
            <text:p>12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6" table:style-name="ce4">
            <text:p>116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b.u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6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nbank.ua</text:p>
          </table:table-cell>
          <table:table-cell table:number-columns-repeated="16377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6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http://citigroup.com/citi/about/countrypresence/ukraine.html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5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6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rocreditbank.com.ua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АКЦІОНЕРНЕ ТОВАРИСТВО "СБЕРБАНК"</text:p>
          </table:table-cell>
          <table:table-cell office:value-type="float" office:value="143" table:style-name="ce4">
            <text:p>143</text:p>
          </table:table-cell>
          <table:table-cell office:value-type="date" office:date-value="2001-10-18T00:00:00" table:style-name="ce6">
            <text:p>18.10.2001</text:p>
          </table:table-cell>
          <table:table-cell office:value-type="float" office:value="133" table:style-name="ce4">
            <text:p>133</text:p>
          </table:table-cell>
          <table:table-cell office:value-type="date" office:date-value="2016-01-05T00:00:00" table:style-name="ce6">
            <text:p>05.01.2016</text:p>
          </table:table-cell>
          <table:table-cell office:value-type="string" table:style-name="ce4">
            <text:p>www.sbrf.com.ua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Публічне акціонерне товариство "Банк "КЛІРИНГОВИЙ ДІМ"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6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clhs.com.ua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6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unexbank.ua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6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ankvostok.com.ua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6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7">
            <text:p>www.tc-bank.com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АКЦІОНЕРНЕ ТОВАРИСТВО "УКРАЇНСЬКИЙ БУДІВЕЛЬНО-ІНВЕСТИЦІЙНИЙ БАНК"</text:p>
          </table:table-cell>
          <table:table-cell office:value-type="float" office:value="175" table:style-name="ce4">
            <text:p>175</text:p>
          </table:table-cell>
          <table:table-cell office:value-type="date" office:date-value="2004-07-22T00:00:00" table:style-name="ce6">
            <text:p>22.07.2004</text:p>
          </table:table-cell>
          <table:table-cell office:value-type="float" office:value="165" table:style-name="ce4">
            <text:p>165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ib.com.ua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6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rr.com.ua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6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isbank.com.ua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АКЦІОНЕРНЕ ТОВАРИСТВО "БАНК ФОРВАРД"</text:p>
          </table:table-cell>
          <table:table-cell office:value-type="float" office:value="188" table:style-name="ce4">
            <text:p>188</text:p>
          </table:table-cell>
          <table:table-cell office:value-type="date" office:date-value="2006-05-19T00:00:00" table:style-name="ce6">
            <text:p>19.05.2006</text:p>
          </table:table-cell>
          <table:table-cell office:value-type="float" office:value="179" table:style-name="ce4">
            <text:p>179</text:p>
          </table:table-cell>
          <table:table-cell office:value-type="date" office:date-value="2014-11-10T00:00:00" table:style-name="ce6">
            <text:p>10.11.2014</text:p>
          </table:table-cell>
          <table:table-cell office:value-type="string" table:style-name="ce7">
            <text:p>www.forward-bank.com</text:p>
          </table:table-cell>
          <table:table-cell table:number-columns-repeated="16377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АКЦІОНЕРНЕ ТОВАРИСТВО "АКЦІОНЕРНИЙ КОМЕРЦІЙНИЙ БАНК "КОНКОРД"</text:p>
          </table:table-cell>
          <table:table-cell office:value-type="float" office:value="193" table:style-name="ce4">
            <text:p>193</text:p>
          </table:table-cell>
          <table:table-cell office:value-type="date" office:date-value="2007-01-18T00:00:00" table:style-name="ce6">
            <text:p>18.01.2007</text:p>
          </table:table-cell>
          <table:table-cell office:value-type="float" office:value="184" table:style-name="ce4">
            <text:p>184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oncord.ua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5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6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europe.com.ua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6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west.ua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6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motor-bank.ua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6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6">
            <text:p>05.02.2019</text:p>
          </table:table-cell>
          <table:table-cell office:value-type="string" table:style-name="ce7">
            <text:p>www.globusbank.com.ua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6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https://www.ap-bank.com/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6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ii-bank.com.ua/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6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accordbank.com.ua/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6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7">
            <text:p>https://europrombank.kiev.ua/</text:p>
          </table:table-cell>
          <table:table-cell table:number-columns-repeated="1637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5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6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s://www.okcibank.com.ua/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6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bank34.ua</text:p>
          </table:table-cell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5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6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https://country.db.com/ukraine/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6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9">
            <text:p>www.seb.ua</text:p>
          </table:table-cell>
          <table:table-cell table:number-columns-repeated="16377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АКЦІОНЕРНЕ ТОВАРИСТВО "БАНК СІЧ"</text:p>
          </table:table-cell>
          <table:table-cell office:value-type="float" office:value="223" table:style-name="ce4">
            <text:p>223</text:p>
          </table:table-cell>
          <table:table-cell office:value-type="date" office:date-value="2011-07-18T00:00:00" table:style-name="ce6">
            <text:p>18.07.2011</text:p>
          </table:table-cell>
          <table:table-cell office:value-type="float" office:value="214" table:style-name="ce4">
            <text:p>214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sichbank.com.ua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АКЦІОНЕРНЕ ТОВАРИСТВО "АЛЬПАРІ БАНК"</text:p>
          </table:table-cell>
          <table:table-cell office:value-type="float" office:value="228" table:style-name="ce4">
            <text:p>228</text:p>
          </table:table-cell>
          <table:table-cell office:value-type="date" office:date-value="2012-11-06T00:00:00" table:style-name="ce6">
            <text:p>06.11.2012</text:p>
          </table:table-cell>
          <table:table-cell office:value-type="float" office:value="219" table:style-name="ce4">
            <text:p>219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bankalpari.com/</text:p>
          </table:table-cell>
          <table:table-cell table:number-columns-repeated="16377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5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6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6">
            <text:p>16.07.2013</text:p>
          </table:table-cell>
          <table:table-cell office:value-type="string" table:style-name="ce7">
            <text:p>https://avgd.ua/</text:p>
          </table:table-cell>
          <table:table-cell table:number-columns-repeated="16377"/>
        </table:table-row>
        <table:table-row table:style-name="ro7">
          <table:table-cell office:value-type="float" office:value="69" table:style-name="ce4">
            <text:p>69</text:p>
          </table:table-cell>
          <table:table-cell office:value-type="string" table:style-name="ce5">
            <text:p>ПУБЛІЧНЕ АКЦІОНЕРНЕ ТОВАРИСТВО "РОЗРАХУНКОВИЙ ЦЕНТР З ОБСЛУГОВУВАННЯ ДОГОВОРІВ НА ФІНАНСОВИХ РИНКАХ"</text:p>
          </table:table-cell>
          <table:table-cell office:value-type="float" office:value="233" table:style-name="ce4">
            <text:p>233</text:p>
          </table:table-cell>
          <table:table-cell office:value-type="date" office:date-value="2013-09-12T00:00:00" table:style-name="ce6">
            <text:p>12.09.2013</text:p>
          </table:table-cell>
          <table:table-cell office:value-type="float" office:value="224" table:style-name="ce4">
            <text:p>224</text:p>
          </table:table-cell>
          <table:table-cell office:value-type="date" office:date-value="2013-09-12T00:00:00" table:style-name="ce6">
            <text:p>12.09.2013</text:p>
          </table:table-cell>
          <table:table-cell office:value-type="string" table:style-name="ce4">
            <text:p>www.settlement.com.ua</text:p>
          </table:table-cell>
          <table:table-cell table:number-columns-repeated="16377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6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6">
            <text:p>26.09.2013</text:p>
          </table:table-cell>
          <table:table-cell office:value-type="string" table:style-name="ce7">
            <text:p>http://bank-portal.com.ua</text:p>
          </table:table-cell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5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6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https://crystalbank.com.ua/ua/</text:p>
          </table:table-cell>
          <table:table-cell table:number-columns-repeated="16377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6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4">
            <text:p>https://rwsbank.com.ua/</text:p>
          </table:table-cell>
          <table:table-cell table:number-columns-repeated="16377"/>
        </table:table-row>
        <table:table-row table:number-rows-repeated="10485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Лук'янчук Олександр Сергійович</meta:initial-creator>
    <dc:creator>Lukianchuk</dc:creator>
    <meta:creation-date>2019-05-27T08:56:46Z</meta:creation-date>
    <dc:date>2021-08-03T07:15:57Z</dc:date>
  </office:meta>
</office:document-meta>
</file>