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333333" style:font-name="Arial" style:font-name-asian="Arial" style:font-name-complex="Arial"/>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style:font-name="Arial" style:font-name-asian="Arial" style:font-name-complex="Arial"/>
    </style:style>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Аркуш1" table:style-name="ta1">
        <table:table-column table:style-name="co1" table:number-columns-repeated="16384" table:default-cell-style-name="ce1"/>
        <table:table-row table:style-name="ro1">
          <table:table-cell office:value-type="string" table:style-name="ce1">
            <text:p>План підготовки проектів регуляторних актів Фонду гарантування вкладів фізичних осіб на 2023 рік</text:p>
          </table:table-cell>
          <table:table-cell table:number-columns-repeated="16383" table:style-name="ce1"/>
        </table:table-row>
        <table:table-row table:style-name="ro1">
          <table:table-cell office:value-type="string" table:style-name="ce1">
            <text:p>№ з/п</text:p>
          </table:table-cell>
          <table:table-cell office:value-type="string" table:style-name="ce1">
            <text:p>Вид і назва проектів регуляторних актів</text:p>
          </table:table-cell>
          <table:table-cell office:value-type="string" table:style-name="ce1">
            <text:p>Цілі прийняття</text:p>
          </table:table-cell>
          <table:table-cell office:value-type="string" table:style-name="ce1">
            <text:p>Строки підготовки</text:p>
          </table:table-cell>
          <table:table-cell office:value-type="string" table:style-name="ce1">
            <text:p>Відповідальні структурні підрозділи</text:p>
          </table:table-cell>
          <table:table-cell table:number-columns-repeated="16379"/>
        </table:table-row>
        <table:table-row table:style-name="ro1">
          <table:table-cell office:value-type="float" office:value="1" table:style-name="ce1">
            <text:p>1</text:p>
          </table:table-cell>
          <table:table-cell office:value-type="string" table:style-name="ce5">
            <text:p>Зміни до Положення про порядок відшкодування Фондом гарантування вкладів фізичних осіб коштів за вкладами, затвердженого рішенням виконавчої дирекції Фонду гарантування вкладів фізичних осіб від 09 серпня 2012 року №14, зареєстрованого в Міністерстві юстиції України 07 вересня 2012 року за №1548/21860</text:p>
          </table:table-cell>
          <table:table-cell office:value-type="string" table:style-name="ce2">
            <text:p>Удосконалення системи виплат гарантованих сум відшкодування</text:p>
          </table:table-cell>
          <table:table-cell office:value-type="string" table:style-name="ce2">
            <text:p>І квартал 2023 року</text:p>
          </table:table-cell>
          <table:table-cell office:value-type="string" table:style-name="ce3">
            <text:p>Управління організації виплат вкладникам та операційної підтримки банків, що виводяться з ринку, Відділ методології та стратегічного планування</text:p>
          </table:table-cell>
          <table:table-cell table:number-columns-repeated="16379"/>
        </table:table-row>
        <table:table-row table:style-name="ro2">
          <table:table-cell office:value-type="float" office:value="2" table:style-name="ce1">
            <text:p>2</text:p>
          </table:table-cell>
          <table:table-cell office:value-type="string" table:style-name="ce5">
            <text:p>Зміни до Правил формування та ведення баз даних про вкладників, затверджених рішенням виконавчої дирекції Фонду гарантування вкладів фізичних осіб від 09 липня 2012 року №3, у редакції рішення виконавчої дирекції Фонду гарантування вкладів фізичних осіб від 25 вересня 2014 року №99, зареєстрованого в Міністерстві юстиції України 23 серпня 2012 року за №1430/21742</text:p>
          </table:table-cell>
          <table:table-cell office:value-type="string" table:style-name="ce2">
            <text:p>Удосконалення процесу формування та ведення бази даних про вкладників у банках</text:p>
          </table:table-cell>
          <table:table-cell office:value-type="string" table:style-name="ce2">
            <text:p>ІІ квартал 2023 року</text:p>
          </table:table-cell>
          <table:table-cell office:value-type="string" table:style-name="ce4">
            <text:p>Управління організації виплат вкладникам та операційної підтримки банків, що виводяться з ринку, Відділ методології та стратегічного планування</text:p>
          </table:table-cell>
          <table:table-cell table:number-columns-repeated="16379"/>
        </table:table-row>
        <table:table-row table:style-name="ro1">
          <table:table-cell office:value-type="float" office:value="3" table:style-name="ce1">
            <text:p>3</text:p>
          </table:table-cell>
          <table:table-cell office:value-type="string" table:style-name="ce5">
            <text:p>Зміни до Положення про порядок проведення перевірок учасників Фонду гарантування вкладів фізичних осіб, затвердженого рішенням виконавчої дирекції Фонду гарантування вкладів фізичних осіб гарантування вкладів фізичних осіб від 09 серпня 2012 року №16, зареєстрованого в Міністерстві юстиції України 04 вересня 2012 року за №1495/21807</text:p>
          </table:table-cell>
          <table:table-cell office:value-type="string" table:style-name="ce2">
            <text:p>Удосконалення порядку здійснення перевірок учасників Фонду гарантування вкладів фізичних осіб</text:p>
          </table:table-cell>
          <table:table-cell office:value-type="string" table:style-name="ce2">
            <text:p>ІІІ квартал 2023 року</text:p>
          </table:table-cell>
          <table:table-cell office:value-type="string" table:style-name="ce5">
            <text:p>Департамент дистанційного та інспекційного моніторингу діяльності банків, Відділ методології та стратегічного планування</text:p>
          </table:table-cell>
          <table:table-cell table:number-columns-repeated="16379"/>
        </table:table-row>
        <table:table-row table:style-name="ro1">
          <table:table-cell office:value-type="float" office:value="4" table:style-name="ce1">
            <text:p>4</text:p>
          </table:table-cell>
          <table:table-cell office:value-type="string" table:style-name="ce5">
            <text:p>Зміни до Правил подання звітності учасниками Фонду гарантування вкладів фізичних осіб, затверджених рішенням виконавчої дирекції Фонду гарантування вкладів фізичних осіб від 18 червня 2020 року №1158, зареєстрованого в Міністерстві юстиції України 31 серпня 2020 року за №831/35114</text:p>
          </table:table-cell>
          <table:table-cell office:value-type="string" table:style-name="ce2">
            <text:p>Удосконалення порядку подання звітності учасниками Фонду гарантування вкладів фізичних осіб</text:p>
          </table:table-cell>
          <table:table-cell office:value-type="string" table:style-name="ce2">
            <text:p>ІІІ квартал 2023 року</text:p>
          </table:table-cell>
          <table:table-cell office:value-type="string" table:style-name="ce5">
            <text:p>Департамент дистанційного та інспекційного моніторингу діяльності банків, Відділ методології та стратегічного планування</text:p>
          </table:table-cell>
          <table:table-cell table:number-columns-repeated="16379"/>
        </table:table-row>
        <table:table-row table:style-name="ro1">
          <table:table-cell office:value-type="float" office:value="5" table:style-name="ce1">
            <text:p>5</text:p>
          </table:table-cell>
          <table:table-cell office:value-type="string" table:style-name="ce5">
            <text:p>Зміни до Методики оцінки фінансової стійкості Фонду гарантування вкладів фізичних осіб, затвердженої рішенням виконавчої дирекції Фонду гарантування вкладів фізичних осіб від 28 лютого 2013 року №13, зареєстрованої в Міністерстві юстиції України 25 березня 2013 року за №482/23014 (зі змінами)</text:p>
          </table:table-cell>
          <table:table-cell office:value-type="string" table:style-name="ce2">
            <text:p>Вдосконалення механізму управління цільовим показником</text:p>
          </table:table-cell>
          <table:table-cell office:value-type="string" table:style-name="ce2">
            <text:p>ІV квартал 2023 року</text:p>
          </table:table-cell>
          <table:table-cell office:value-type="string" table:style-name="ce5">
            <text:p>Фінансовий департамент, Департамент дистанційного та інспекційного моніторингу діяльності банків, Відділ методології та стратегічного планування</text:p>
          </table:table-cell>
          <table:table-cell table:number-columns-repeated="16379"/>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Лук'янчук Олександр Сергійович</meta:initial-creator>
    <dc:creator>Лук'янчук Олександр Сергійович</dc:creator>
    <meta:creation-date>2006-09-16T00:00:00Z</meta:creation-date>
    <dc:date>2023-09-18T09:09:15Z</dc:date>
  </office:meta>
</office:document-meta>
</file>