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333333" style:font-name="Arial" style:font-name-asian="Arial" style:font-name-complex="Arial"/>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Аркуш1" table:style-name="ta1">
        <table:table-column table:style-name="co1" table:number-columns-repeated="16384" table:default-cell-style-name="ce1"/>
        <table:table-row table:style-name="ro1">
          <table:table-cell office:value-type="string" table:style-name="ce1">
            <text:p>План підготовки проектів регуляторних актів Фонду гарантування вкладів фізичних осіб на 2022 рік</text:p>
          </table:table-cell>
          <table:table-cell table:number-columns-repeated="16383" table:style-name="ce1"/>
        </table:table-row>
        <table:table-row table:style-name="ro1">
          <table:table-cell office:value-type="string" table:style-name="ce1">
            <text:p>№ з/п</text:p>
          </table:table-cell>
          <table:table-cell office:value-type="string" table:style-name="ce1">
            <text:p>Вид і назва проектів регуляторних актів</text:p>
          </table:table-cell>
          <table:table-cell office:value-type="string" table:style-name="ce1">
            <text:p>Цілі прийняття</text:p>
          </table:table-cell>
          <table:table-cell office:value-type="string" table:style-name="ce1">
            <text:p>Строки підготовки</text:p>
          </table:table-cell>
          <table:table-cell office:value-type="string" table:style-name="ce1">
            <text:p>Відповідальні структурні підрозділи</text:p>
          </table:table-cell>
          <table:table-cell table:number-columns-repeated="16379"/>
        </table:table-row>
        <table:table-row table:style-name="ro1">
          <table:table-cell office:value-type="float" office:value="1" table:style-name="ce1">
            <text:p>1</text:p>
          </table:table-cell>
          <table:table-cell office:value-type="string" table:style-name="ce2">
            <text:p>Зміни до Правил подання звітності учасниками Фонду гарантування вкладів фізичних осіб, затверджених рішенням виконавчої дирекції Фонду гарантування вкладів фізичних осіб гарантування вкладів фізичних осіб від 18 червня 2020 року № 1158, зареєстрованого в Міністерстві юстиції України 31 серпня 2020 р. за № 831/35114</text:p>
          </table:table-cell>
          <table:table-cell office:value-type="string" table:style-name="ce2">
            <text:p>Удосконалення порядку подання звітності учасниками Фонду гарантування вкладів фізичних осіб</text:p>
          </table:table-cell>
          <table:table-cell office:value-type="string" table:style-name="ce2">
            <text:p>І квартал 2022 року</text:p>
          </table:table-cell>
          <table:table-cell office:value-type="string" table:style-name="ce4">
            <text:p>Департамент дистанційного та інспекційного моніторингу діяльності банків<text:s/></text:p>
            <text:p/>
            <text:p>Відділ методології та стратегічного планування</text:p>
          </table:table-cell>
          <table:table-cell table:number-columns-repeated="16379"/>
        </table:table-row>
        <table:table-row table:style-name="ro2">
          <table:table-cell office:value-type="float" office:value="2" table:style-name="ce1">
            <text:p>2</text:p>
          </table:table-cell>
          <table:table-cell office:value-type="string" table:style-name="ce1">
            <text:p>Зміни до Інструкції про порядок забезпечення доступу до публічної інформації у Фонді гарантування вкладів фізичних осіб, затвердженої рішенням виконавчої дирекції Фонду гарантування вкладів фізичних осіб від 09 липня 2015 року № 131, зареєстрованої в Міністерстві юстиції України 10 вересня 2015 року за № 1093/27538</text:p>
          </table:table-cell>
          <table:table-cell office:value-type="string" table:style-name="ce1">
            <text:p>Удосконалення порядку забезпечення доступу до публічної інформації у Фонді гарантування вкладів фізичних осіб</text:p>
          </table:table-cell>
          <table:table-cell office:value-type="string" table:style-name="ce1">
            <text:p>ІІ квартал 2022 року</text:p>
          </table:table-cell>
          <table:table-cell office:value-type="string" table:style-name="ce3">
            <text:p>Управління з питань інформаційної політики<text:s/></text:p>
            <text:p/>
            <text:p>Відділ методології та стратегічного планування</text:p>
          </table:table-cell>
          <table:table-cell table:number-columns-repeated="16379"/>
        </table:table-row>
        <table:table-row table:style-name="ro1">
          <table:table-cell office:value-type="float" office:value="3" table:style-name="ce1">
            <text:p>3</text:p>
          </table:table-cell>
          <table:table-cell office:value-type="string" table:style-name="ce1">
            <text:p>Зміни до Положення про порядок накладення адміністративно-господарських санкцій Фондом гарантування вкладів фізичних осіб, затвердженого рішенням виконавчої дирекції Фонду гарантування вкладів фізичних осіб від 23 липня 2012 року № 11, зареєстрованого у Міністерстві юстиції України 14 вересня 2012 року за № 1584/21896</text:p>
          </table:table-cell>
          <table:table-cell office:value-type="string" table:style-name="ce1">
            <text:p>Удосконалення порядку накладення адміністративно-господарських санкцій Фондом гарантування вкладів фізичних осіб</text:p>
          </table:table-cell>
          <table:table-cell office:value-type="string" table:style-name="ce1">
            <text:p>ІІІ квартал 2022 року</text:p>
          </table:table-cell>
          <table:table-cell office:value-type="string" table:style-name="ce4">
            <text:p>Департамент дистанційного та інспекційного моніторингу діяльності банків<text:s/></text:p>
            <text:p/>
            <text:p>Відділ методології та стратегічного планування</text:p>
          </table:table-cell>
          <table:table-cell table:number-columns-repeated="16379"/>
        </table:table-row>
        <table:table-row table:style-name="ro1">
          <table:table-cell office:value-type="float" office:value="4" table:style-name="ce1">
            <text:p>4</text:p>
          </table:table-cell>
          <table:table-cell office:value-type="string" table:style-name="ce1">
            <text:p>Зміни до Положення про порядок проведення перевірок учасників Фонду гарантування вкладів фізичних осіб, затвердженого рішенням виконавчої дирекції Фонду гарантування вкладів фізичних осіб від 09 серпня 2012 року № 16, зареєстрованого у Міністерстві юстиції України 04 вересня 2012 року за № 1495/21807</text:p>
          </table:table-cell>
          <table:table-cell office:value-type="string" table:style-name="ce1">
            <text:p>Удосконалення процедури здійснення дистанційних перевірок учасників Фонду гарантування вкладів фізичних осіб</text:p>
          </table:table-cell>
          <table:table-cell office:value-type="string" table:style-name="ce1">
            <text:p>IІІ квартал 2022 року</text:p>
          </table:table-cell>
          <table:table-cell office:value-type="string" table:style-name="ce4">
            <text:p>Департамент дистанційного та інспекційного моніторингу діяльності банків<text:s/></text:p>
            <text:p/>
            <text:p>Відділ методології та стратегічного планування</text:p>
          </table:table-cell>
          <table:table-cell table:number-columns-repeated="16379"/>
        </table:table-row>
        <table:table-row table:style-name="ro1">
          <table:table-cell office:value-type="float" office:value="5" table:style-name="ce1">
            <text:p>5</text:p>
          </table:table-cell>
          <table:table-cell office:value-type="string" table:style-name="ce1">
            <text:p>Зміни до Інструкції про порядок здійснення Фондом гарантування вкладів фізичних осіб захисту прав та охоронюваних законом інтересів вкладників, затвердженої рішенням виконавчої дирекції Фонду гарантування вкладів фізичних осіб від 26 травня 2016 року № 825, зареєстрованої в Міністерстві юстиції України 17 червня 2016 р. за № 874/29004 (у редакції рішення виконавчої дирекції Фонду гарантування вкладів фізичних осіб від 10 жовтня 2019 року № 2605)</text:p>
          </table:table-cell>
          <table:table-cell office:value-type="string" table:style-name="ce1">
            <text:p>Удосконалення порядку здійснення Фондом гарантування вкладів фізичних осіб захисту прав та охоронюваних законом інтересів вкладників</text:p>
          </table:table-cell>
          <table:table-cell office:value-type="string" table:style-name="ce1">
            <text:p>IV квартал 2022 року</text:p>
          </table:table-cell>
          <table:table-cell office:value-type="string" table:style-name="ce4">
            <text:p>Відділ захисту прав вкладників<text:s/></text:p>
            <text:p/>
            <text:p>Відділ методології та стратегічного планування</text:p>
          </table:table-cell>
          <table:table-cell table:number-columns-repeated="16379"/>
        </table:table-row>
        <table:table-row table:style-name="ro1">
          <table:table-cell office:value-type="float" office:value="6" table:style-name="ce1">
            <text:p>6</text:p>
          </table:table-cell>
          <table:table-cell office:value-type="string" table:style-name="ce1">
            <text:p>Зміни до Положення про порядок ведення реєстру учасників Фонду гарантування вкладів фізичних осіб, затвердженого рішенням виконавчої дирекції Фонду гарантування вкладів фізичних осіб від 12 липня 2012 № 7, зареєстрованого в Міністерстві юстиції України 07 вересня 2012 р. за № 1547/21859</text:p>
          </table:table-cell>
          <table:table-cell office:value-type="string" table:style-name="ce1">
            <text:p>Удосконалення порядку ведення реєстру учасників Фонду гарантування вкладів фізичних осіб</text:p>
          </table:table-cell>
          <table:table-cell office:value-type="string" table:style-name="ce1">
            <text:p>ІV квартал 2022 року</text:p>
          </table:table-cell>
          <table:table-cell office:value-type="string" table:style-name="ce4">
            <text:p>Департамент дистанційного та інспекційного моніторингу діяльності банків<text:s/></text:p>
            <text:p/>
            <text:p>Відділ методології та стратегічного планування</text:p>
          </table:table-cell>
          <table:table-cell table:number-columns-repeated="16379"/>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Лук'янчук Олександр Сергійович</meta:initial-creator>
    <dc:creator>Лук'янчук Олександр Сергійович</dc:creator>
    <meta:creation-date>2006-09-16T00:00:00Z</meta:creation-date>
    <dc:date>2022-09-15T07:24:00Z</dc:date>
  </office:meta>
</office:document-meta>
</file>