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План підготовки проектів регуляторних актів Фонду гарантування вкладів фізичних осіб на 2021 рі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№ з/п</text:p>
          </table:table-cell>
          <table:table-cell office:value-type="string" table:style-name="ce1">
            <text:p>Вид і назва проектів регуляторних актів</text:p>
          </table:table-cell>
          <table:table-cell office:value-type="string" table:style-name="ce1">
            <text:p>Цілі прийняття</text:p>
          </table:table-cell>
          <table:table-cell office:value-type="string" table:style-name="ce1">
            <text:p>Строки підготовки</text:p>
          </table:table-cell>
          <table:table-cell office:value-type="string" table:style-name="ce1">
            <text:p>Відповідальні структурні підрозділ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Порядок здійснення перевірки інформації про наявність/відсутність конфлікту інтересів, запобігання конфлікту інтересів працівника Фонду гарантування вкладів фізичних осіб при виконанні ним своїх повноважень щодо виведення неплатоспроможного банку з ринку або ліквідації банку</text:p>
          </table:table-cell>
          <table:table-cell office:value-type="string" table:style-name="ce1">
            <text:p>Унормування порядку визначення наявності/відсутності конфлікту інтересів працівника Фонду гарантування вкладів фізичних осіб (далі - Фонд), якому делегуються повноваження на здійснення тимчасової адміністрації або ліквідації</text:p>
          </table:table-cell>
          <table:table-cell office:value-type="string" table:style-name="ce1">
            <text:p>І квартал</text:p>
          </table:table-cell>
          <table:table-cell office:value-type="string" table:style-name="ce1">
            <text:p>Головний розробник: Управління внутрішнього контролю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Зміни до Положення про особистий прийом громадян у Фонді гарантування вкладів фізичних осіб, затвердженого рішенням виконавчої дирекції Фонду гарантування вкладів фізичних осіб 21.12.2015 № 233, зареєстрованого в Міністерстві юстиції України 06 січня 2016 року за № 20/28150</text:p>
          </table:table-cell>
          <table:table-cell office:value-type="string" table:style-name="ce1">
            <text:p>Удосконалення порядку організації прийому громадян керівництвом Фонду гарантування вкладів фізичних осіб</text:p>
          </table:table-cell>
          <table:table-cell office:value-type="string" table:style-name="ce1">
            <text:p>І квартал</text:p>
          </table:table-cell>
          <table:table-cell office:value-type="string" table:style-name="ce1">
            <text:p>Головний розробник: Управління інформаційної політики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Зміни до Положення про порядок ведення реєстру учасників Фонду гарантування вкладів фізичних осіб, затвердженого рішенням виконавчої дирекції Фонду гарантування вкладів фізичних осіб 12.07.2012 № 7, зареєстрованого в Міністерстві юстиції України 7 вересня 2012 року за № 1547/21859</text:p>
          </table:table-cell>
          <table:table-cell office:value-type="string" table:style-name="ce1">
            <text:p>Удосконалення порядку ведення реєстру учасників Фонду гарантування вкладів фізичних осіб</text:p>
          </table:table-cell>
          <table:table-cell office:value-type="string" table:style-name="ce1">
            <text:p>І квартал</text:p>
          </table:table-cell>
          <table:table-cell office:value-type="string" table:style-name="ce1">
            <text:p>Головний розробник: Департамент дистанційного та інспекційного моніторингу діяльності банків Співвиконавці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Зміни до Правил надання звітності учасниками Фонду гарантування вкладів фізичних осіб, затверджених рішенням виконавчої дирекції від 18.06.2020 №1158, зареєстрованих в Міністерстві юстиції України 31 серпня 2020 року за № 831/35114)</text:p>
          </table:table-cell>
          <table:table-cell office:value-type="string" table:style-name="ce1">
            <text:p>Удосконалення порядку подання банками звітності до Фонду</text:p>
          </table:table-cell>
          <table:table-cell office:value-type="string" table:style-name="ce1">
            <text:p>2 квартал</text:p>
          </table:table-cell>
          <table:table-cell office:value-type="string" table:style-name="ce1">
            <text:p>Головний розробник: Департамент дистанційного та інспекційного моніторингу діяльності банків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Зміни до Правил формування та ведення баз даних про вкладників, затверджених рішенням виконавчої дирекції від 09.07.2012 №3, зареєстрованих в Міністерстві юстиції України 23 серпня 2012 року за № 1430/21742</text:p>
          </table:table-cell>
          <table:table-cell office:value-type="string" table:style-name="ce1">
            <text:p>Приведення у відповідність до вимог законодавства у сфері запобігання та протидії легалізації (відмиванню) доходів, одержаних злочинним шляхом, фінансуванню тероризму та фінансуванню розповсюдження зброї масового знищення</text:p>
          </table:table-cell>
          <table:table-cell office:value-type="string" table:style-name="ce1">
            <text:p>3 квартал</text:p>
          </table:table-cell>
          <table:table-cell office:value-type="string" table:style-name="ce1">
            <text:p>Головний розробник: Управління організації виплат вкладникам та операційної підтримки банків, що виводяться з ринку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Зміни до Положення про порядок проведення перевірок учасників Фонду гарантування вкладів фізичних осіб, затвердженого рішенням виконавчої дирекції від 09 серпня 2012 року № 16, зареєстрованого у Міністерстві юстиції України 04 вересня 2012 року за № 1495/21807</text:p>
          </table:table-cell>
          <table:table-cell office:value-type="string" table:style-name="ce1">
            <text:p>Удосконалення порядку здійснення перевірок</text:p>
          </table:table-cell>
          <table:table-cell office:value-type="string" table:style-name="ce1">
            <text:p>3 квартал</text:p>
          </table:table-cell>
          <table:table-cell office:value-type="string" table:style-name="ce1">
            <text:p>Головний розробник: Департамент дистанційного та інспекційного моніторингу діяльності банків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Зміни до Положення про порядок інформування громадськості про систему гарантування вкладів фізичних осіб, затвердженого рішенням виконавчої дирекції Фонду гарантування вкладів фізичних осіб від 23 липня 2012 року № 10, зареєстрованого в Міністерстві юстиції України 14 серпня 2012 року за № 1370/21682</text:p>
          </table:table-cell>
          <table:table-cell office:value-type="string" table:style-name="ce1">
            <text:p>Удосконалення порядку інформування, консолідації всієї інформації що підлягає оприлюдненню відповідно до законодавства</text:p>
          </table:table-cell>
          <table:table-cell office:value-type="string" table:style-name="ce1">
            <text:p>3 квартал</text:p>
          </table:table-cell>
          <table:table-cell office:value-type="string" table:style-name="ce1">
            <text:p>Головний розробник: Управління зав’язків з громадськістю та міжнародними організаціями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Зміни до Методики оцінки фінансової стійкості Фонду гарантування вкладів фізичних осіб №13, затвердженої рішенням виконавчої дирекції Фонду гарантування вкладів фізичних осіб від 28.02.2013 №13, зареєстрованої в Міністерстві юстиції України 25 березня 2013 року за № 482/23014</text:p>
          </table:table-cell>
          <table:table-cell office:value-type="string" table:style-name="ce1">
            <text:p>Приведення у відповідність до законодавства</text:p>
          </table:table-cell>
          <table:table-cell office:value-type="string" table:style-name="ce1">
            <text:p>4 квартал</text:p>
          </table:table-cell>
          <table:table-cell office:value-type="string" table:style-name="ce1">
            <text:p>Головний розробник: Фінансовий департамент Департамент дистанційного та інспекційного моніторингу діяльності банків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Зміни до Інструкції про порядок здійснення Фондом гарантування вкладів фізичних осіб захисту прав та охоронюваних законом інтересів вкладників, затвердженої рішенням виконавчої дирекції Фонду від 26 травня 2016 року № 825, зареєстрованої в Міністерстві юстиції України 17 червня 2016 року за № 874/29004 (у редакції рішення виконавчої дирекції Фонду гарантування вкладів фізичних осіб від 10 жовтня 2019 року № 2605)</text:p>
          </table:table-cell>
          <table:table-cell office:value-type="string" table:style-name="ce1">
            <text:p>Приведення Положення у відповідність до законодавства</text:p>
          </table:table-cell>
          <table:table-cell office:value-type="string" table:style-name="ce1">
            <text:p>4 квартал</text:p>
          </table:table-cell>
          <table:table-cell office:value-type="string" table:style-name="ce1">
            <text:p>Головний розробник: Відділ захисту прав вкладників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Зміни до Положення про порядок накладення адміністративно-господарських санкцій Фондом гарантування вкладів фізичних осіб, затвердженого рішенням виконавчої дирекції Фонду від 23.07.2012 №11, зареєстрованого в Міністерстві юстиції України 14 вересня 2012 року за № 158/21896</text:p>
          </table:table-cell>
          <table:table-cell office:value-type="string" table:style-name="ce1">
            <text:p>Приведення Положення у відповідність до вимог законодавства</text:p>
          </table:table-cell>
          <table:table-cell office:value-type="string" table:style-name="ce1">
            <text:p>4 квартал</text:p>
          </table:table-cell>
          <table:table-cell office:value-type="string" table:style-name="ce1">
            <text:p>Головний розробник: Департамент дистанційного та інспекційного моніторингу діяльності банків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Порядок проведення Фондом гарантування вкладів фізичних осіб стрес тестування системи гарантування вкладів фізичних осіб</text:p>
          </table:table-cell>
          <table:table-cell office:value-type="string" table:style-name="ce1">
            <text:p>Забезпечення виконання вимог законодавства</text:p>
          </table:table-cell>
          <table:table-cell office:value-type="string" table:style-name="ce1">
            <text:p>4 квартал</text:p>
          </table:table-cell>
          <table:table-cell office:value-type="string" table:style-name="ce1">
            <text:p>Головний виконавець: Департамент дистанційного та інспекційного моніторингу діяльності банків Фінансовий департамент Співвиконавці: Відділ методології та стратегічного планування</text:p>
          </table:table-cell>
          <table:table-cell table:number-columns-repeated="16379"/>
        </table:table-row>
        <table:table-row table:number-rows-repeated="18" table:style-name="ro1">
          <table:table-cell table:number-columns-repeated="5" table:style-name="ce2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7-29T09:43:12Z</dc:date>
  </office:meta>
</office:document-meta>
</file>