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2" style:family="paragraph" style:parent-style-name="Standard" style:master-page-name="Standard">
      <style:paragraph-properties fo:margin-top="0in" fo:margin-bottom="0in" style:contextual-spacing="false" fo:line-height="100%" fo:text-align="center" style:justify-single-word="false" style:page-number="auto"/>
    </style:style>
    <style:style style:name="P3" style:family="paragraph" style:parent-style-name="Standard">
      <style:paragraph-properties fo:margin-top="0in" fo:margin-bottom="0.1043in" style:contextual-spacing="false" fo:line-height="100%" fo:text-align="center" style:justify-single-word="false"/>
    </style:style>
    <style:style style:name="T1" style:family="text">
      <style:text-properties style:font-name="Times New Roman" fo:font-size="28pt" fo:font-weight="bold" style:font-name-asian="Times New Roman1" style:font-size-asian="28pt" style:language-asian="ru" style:country-asian="RU" style:font-weight-asian="bold" style:font-name-complex="Times New Roman1" style:font-size-complex="28pt"/>
    </style:style>
    <style:style style:name="T2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7.5pt" style:font-name-asian="Times New Roman1" style:font-size-asian="7.5pt" style:language-asian="ru" style:country-asian="RU" style:font-name-complex="Times New Roman1" style:font-size-complex="7.5pt"/>
    </style:style>
    <style:style style:name="T4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/>
    </style:style>
    <style:style style:name="T5" style:family="text">
      <style:text-properties style:font-name="Times New Roman" fo:font-size="18pt" fo:language="ru" fo:country="RU" fo:font-weight="bold" style:font-name-asian="Times New Roman1" style:font-size-asian="18pt" style:language-asian="ru" style:country-asian="RU" style:font-weight-asian="bold" style:font-name-complex="Times New Roman1" style:font-size-complex="18pt"/>
    </style:style>
    <style:style style:name="T6" style:family="text">
      <style:text-properties style:font-name="Times New Roman" fo:font-size="18pt" style:font-name-asian="Times New Roman1" style:font-size-asian="18pt" style:language-asian="ru" style:country-asian="RU" style:font-name-complex="Times New Roman1" style:font-size-complex="18pt"/>
    </style:style>
    <style:style style:name="T7" style:family="text">
      <style:text-properties fo:color="#0000ff" loext:opacity="100%" style:font-name="Times New Roman" fo:font-size="18pt" fo:language="ru" fo:country="RU" style:text-underline-style="solid" style:text-underline-width="auto" style:text-underline-color="font-color" style:font-name-asian="Times New Roman1" style:font-size-asian="18pt" style:language-asian="ru" style:country-asian="RU" style:font-name-complex="Times New Roman1" style:font-size-complex="18pt"/>
    </style:style>
    <style:style style:name="T8" style:family="text">
      <style:text-properties fo:color="#0000ff" loext:opacity="100%" style:font-name="Times New Roman" fo:font-size="18pt" style:text-underline-style="solid" style:text-underline-width="auto" style:text-underline-color="font-color" style:font-name-asian="Times New Roman1" style:font-size-asian="18pt" style:language-asian="ru" style:country-asian="RU" style:font-name-complex="Times New Roman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Електронні адреси </text:span></text:p>
      <text:p text:style-name="P1"><text:span text:style-name="T1">Одеської обласної прокуратури </text:span></text:p>
      <text:p text:style-name="P1"><text:span text:style-name="T1">та місцевих прокуратур </text:span></text:p>
      <text:p text:style-name="P1"><text:span text:style-name="T1">для подання запитів </text:span></text:p>
      <text:p text:style-name="P1"><text:span text:style-name="T1">на публічну інформацію </text:span></text:p>
      <text:p text:style-name="P1"><text:span text:style-name="T3"> </text:span></text:p>
      <text:p text:style-name="P1"><text:span text:style-name="T3"> </text:span></text:p>
      <text:p text:style-name="P1"><text:span text:style-name="T4">ОДЕСЬКА ОБЛАСНА</text:span><text:bookmark text:name="_GoBack"/><text:span text:style-name="T4"> ПРОКУРАТУРА</text:span></text:p>
      <text:p text:style-name="P1"><text:a xlink:type="simple" xlink:href="mailto:odesprok.public@ukr.net" text:style-name="Default_20_Style" text:visited-style-name="Default_20_Style"><text:span text:style-name="T7">odesprok.public@ukr.net</text:span></text:a></text:p>
      <text:p text:style-name="P1"><text:span text:style-name="T4"> </text:span></text:p>
      <text:p text:style-name="P1"><text:span text:style-name="T5">МІСЦЕВ</text:span><text:span text:style-name="T4">А</text:span><text:span text:style-name="T5"> ПРОКУРАТУР</text:span><text:span text:style-name="T4">А</text:span><text:span text:style-name="T5"> №1</text:span></text:p>
      <text:p text:style-name="P1"><text:a xlink:type="simple" xlink:href="mailto:publ.info_prokuratura1@od.gp.gov.ua" text:style-name="Default_20_Style" text:visited-style-name="Default_20_Style"><text:span text:style-name="T7">publ</text:span></text:a><text:a xlink:type="simple" xlink:href="mailto:publ.info_prokuratura1@od.gp.gov.ua" text:style-name="Default_20_Style" text:visited-style-name="Default_20_Style"><text:span text:style-name="T8">.</text:span></text:a><text:a xlink:type="simple" xlink:href="mailto:publ.info_prokuratura1@od.gp.gov.ua" text:style-name="Default_20_Style" text:visited-style-name="Default_20_Style"><text:span text:style-name="T7">info</text:span></text:a><text:a xlink:type="simple" xlink:href="mailto:publ.info_prokuratura1@od.gp.gov.ua" text:style-name="Default_20_Style" text:visited-style-name="Default_20_Style"><text:span text:style-name="T8">_</text:span></text:a><text:a xlink:type="simple" xlink:href="mailto:publ.info_prokuratura1@od.gp.gov.ua" text:style-name="Default_20_Style" text:visited-style-name="Default_20_Style"><text:span text:style-name="T7">prokuratura</text:span></text:a><text:a xlink:type="simple" xlink:href="mailto:publ.info_prokuratura1@od.gp.gov.ua" text:style-name="Default_20_Style" text:visited-style-name="Default_20_Style"><text:span text:style-name="T8">1@</text:span></text:a><text:a xlink:type="simple" xlink:href="mailto:publ.info_prokuratura1@od.gp.gov.ua" text:style-name="Default_20_Style" text:visited-style-name="Default_20_Style"><text:span text:style-name="T7">od</text:span></text:a><text:a xlink:type="simple" xlink:href="mailto:publ.info_prokuratura1@od.gp.gov.ua" text:style-name="Default_20_Style" text:visited-style-name="Default_20_Style"><text:span text:style-name="T8">.</text:span></text:a><text:a xlink:type="simple" xlink:href="mailto:publ.info_prokuratura1@od.gp.gov.ua" text:style-name="Default_20_Style" text:visited-style-name="Default_20_Style"><text:span text:style-name="T7">gp</text:span></text:a><text:a xlink:type="simple" xlink:href="mailto:publ.info_prokuratura1@od.gp.gov.ua" text:style-name="Default_20_Style" text:visited-style-name="Default_20_Style"><text:span text:style-name="T8">.</text:span></text:a><text:a xlink:type="simple" xlink:href="mailto:publ.info_prokuratura1@od.gp.gov.ua" text:style-name="Default_20_Style" text:visited-style-name="Default_20_Style"><text:span text:style-name="T7">gov</text:span></text:a><text:a xlink:type="simple" xlink:href="mailto:publ.info_prokuratura1@od.gp.gov.ua" text:style-name="Default_20_Style" text:visited-style-name="Default_20_Style"><text:span text:style-name="T8">.</text:span></text:a><text:a xlink:type="simple" xlink:href="mailto:publ.info_prokuratura1@od.gp.gov.ua" text:style-name="Default_20_Style" text:visited-style-name="Default_20_Style"><text:span text:style-name="T7">ua</text:span></text:a></text:p>
      <text:p text:style-name="P1"><text:span text:style-name="T2"> </text:span></text:p>
      <text:p text:style-name="P1"><text:span text:style-name="T5">МІСЦЕВ</text:span><text:span text:style-name="T4">А</text:span><text:span text:style-name="T5"> ПРОКУРАТУР</text:span><text:span text:style-name="T4">А</text:span><text:span text:style-name="T5"> №2</text:span></text:p>
      <text:p text:style-name="P1"><text:a xlink:type="simple" xlink:href="mailto:publ.info_prokuratura2@od.gp.gov.ua" text:style-name="Default_20_Style" text:visited-style-name="Default_20_Style"><text:span text:style-name="T7">publ</text:span></text:a><text:a xlink:type="simple" xlink:href="mailto:publ.info_prokuratura2@od.gp.gov.ua" text:style-name="Default_20_Style" text:visited-style-name="Default_20_Style"><text:span text:style-name="T8">.</text:span></text:a><text:a xlink:type="simple" xlink:href="mailto:publ.info_prokuratura2@od.gp.gov.ua" text:style-name="Default_20_Style" text:visited-style-name="Default_20_Style"><text:span text:style-name="T7">info</text:span></text:a><text:a xlink:type="simple" xlink:href="mailto:publ.info_prokuratura2@od.gp.gov.ua" text:style-name="Default_20_Style" text:visited-style-name="Default_20_Style"><text:span text:style-name="T8">_</text:span></text:a><text:a xlink:type="simple" xlink:href="mailto:publ.info_prokuratura2@od.gp.gov.ua" text:style-name="Default_20_Style" text:visited-style-name="Default_20_Style"><text:span text:style-name="T7">prokuratura</text:span></text:a><text:a xlink:type="simple" xlink:href="mailto:publ.info_prokuratura2@od.gp.gov.ua" text:style-name="Default_20_Style" text:visited-style-name="Default_20_Style"><text:span text:style-name="T8">2@</text:span></text:a><text:a xlink:type="simple" xlink:href="mailto:publ.info_prokuratura2@od.gp.gov.ua" text:style-name="Default_20_Style" text:visited-style-name="Default_20_Style"><text:span text:style-name="T7">od</text:span></text:a><text:a xlink:type="simple" xlink:href="mailto:publ.info_prokuratura2@od.gp.gov.ua" text:style-name="Default_20_Style" text:visited-style-name="Default_20_Style"><text:span text:style-name="T8">.</text:span></text:a><text:a xlink:type="simple" xlink:href="mailto:publ.info_prokuratura2@od.gp.gov.ua" text:style-name="Default_20_Style" text:visited-style-name="Default_20_Style"><text:span text:style-name="T7">gp</text:span></text:a><text:a xlink:type="simple" xlink:href="mailto:publ.info_prokuratura2@od.gp.gov.ua" text:style-name="Default_20_Style" text:visited-style-name="Default_20_Style"><text:span text:style-name="T8">.</text:span></text:a><text:a xlink:type="simple" xlink:href="mailto:publ.info_prokuratura2@od.gp.gov.ua" text:style-name="Default_20_Style" text:visited-style-name="Default_20_Style"><text:span text:style-name="T7">gov</text:span></text:a><text:a xlink:type="simple" xlink:href="mailto:publ.info_prokuratura2@od.gp.gov.ua" text:style-name="Default_20_Style" text:visited-style-name="Default_20_Style"><text:span text:style-name="T8">.</text:span></text:a><text:a xlink:type="simple" xlink:href="mailto:publ.info_prokuratura2@od.gp.gov.ua" text:style-name="Default_20_Style" text:visited-style-name="Default_20_Style"><text:span text:style-name="T7">ua</text:span></text:a></text:p>
      <text:p text:style-name="P1"><text:span text:style-name="T2"> </text:span></text:p>
      <text:p text:style-name="P1"><text:span text:style-name="T5">МІСЦЕВ</text:span><text:span text:style-name="T4">А</text:span><text:span text:style-name="T5"> ПРОКУРАТУР</text:span><text:span text:style-name="T4">А</text:span><text:span text:style-name="T5"> №3</text:span></text:p>
      <text:p text:style-name="P1"><text:a xlink:type="simple" xlink:href="mailto:publ.info_prokuratura3@od.gp.gov.ua" text:style-name="Default_20_Style" text:visited-style-name="Default_20_Style"><text:span text:style-name="T7">publ</text:span></text:a><text:a xlink:type="simple" xlink:href="mailto:publ.info_prokuratura3@od.gp.gov.ua" text:style-name="Default_20_Style" text:visited-style-name="Default_20_Style"><text:span text:style-name="T8">.</text:span></text:a><text:a xlink:type="simple" xlink:href="mailto:publ.info_prokuratura3@od.gp.gov.ua" text:style-name="Default_20_Style" text:visited-style-name="Default_20_Style"><text:span text:style-name="T7">info</text:span></text:a><text:a xlink:type="simple" xlink:href="mailto:publ.info_prokuratura3@od.gp.gov.ua" text:style-name="Default_20_Style" text:visited-style-name="Default_20_Style"><text:span text:style-name="T8">_</text:span></text:a><text:a xlink:type="simple" xlink:href="mailto:publ.info_prokuratura3@od.gp.gov.ua" text:style-name="Default_20_Style" text:visited-style-name="Default_20_Style"><text:span text:style-name="T7">prokuratura</text:span></text:a><text:a xlink:type="simple" xlink:href="mailto:publ.info_prokuratura3@od.gp.gov.ua" text:style-name="Default_20_Style" text:visited-style-name="Default_20_Style"><text:span text:style-name="T8">3@</text:span></text:a><text:a xlink:type="simple" xlink:href="mailto:publ.info_prokuratura3@od.gp.gov.ua" text:style-name="Default_20_Style" text:visited-style-name="Default_20_Style"><text:span text:style-name="T7">od</text:span></text:a><text:a xlink:type="simple" xlink:href="mailto:publ.info_prokuratura3@od.gp.gov.ua" text:style-name="Default_20_Style" text:visited-style-name="Default_20_Style"><text:span text:style-name="T8">.</text:span></text:a><text:a xlink:type="simple" xlink:href="mailto:publ.info_prokuratura3@od.gp.gov.ua" text:style-name="Default_20_Style" text:visited-style-name="Default_20_Style"><text:span text:style-name="T7">gp</text:span></text:a><text:a xlink:type="simple" xlink:href="mailto:publ.info_prokuratura3@od.gp.gov.ua" text:style-name="Default_20_Style" text:visited-style-name="Default_20_Style"><text:span text:style-name="T8">.</text:span></text:a><text:a xlink:type="simple" xlink:href="mailto:publ.info_prokuratura3@od.gp.gov.ua" text:style-name="Default_20_Style" text:visited-style-name="Default_20_Style"><text:span text:style-name="T7">gov</text:span></text:a><text:a xlink:type="simple" xlink:href="mailto:publ.info_prokuratura3@od.gp.gov.ua" text:style-name="Default_20_Style" text:visited-style-name="Default_20_Style"><text:span text:style-name="T8">.</text:span></text:a><text:a xlink:type="simple" xlink:href="mailto:publ.info_prokuratura3@od.gp.gov.ua" text:style-name="Default_20_Style" text:visited-style-name="Default_20_Style"><text:span text:style-name="T7">ua</text:span></text:a></text:p>
      <text:p text:style-name="P1"><text:span text:style-name="T2"> </text:span></text:p>
      <text:p text:style-name="P1"><text:span text:style-name="T5">МІСЦЕВ</text:span><text:span text:style-name="T4">А</text:span><text:span text:style-name="T5"> ПРОКУРАТУР</text:span><text:span text:style-name="T4">А</text:span><text:span text:style-name="T5"> №4</text:span></text:p>
      <text:p text:style-name="P1"><text:a xlink:type="simple" xlink:href="mailto:publ.info_prokuratura4@od.gp.gov.ua" text:style-name="Default_20_Style" text:visited-style-name="Default_20_Style"><text:span text:style-name="T7">publ</text:span></text:a><text:a xlink:type="simple" xlink:href="mailto:publ.info_prokuratura4@od.gp.gov.ua" text:style-name="Default_20_Style" text:visited-style-name="Default_20_Style"><text:span text:style-name="T8">.</text:span></text:a><text:a xlink:type="simple" xlink:href="mailto:publ.info_prokuratura4@od.gp.gov.ua" text:style-name="Default_20_Style" text:visited-style-name="Default_20_Style"><text:span text:style-name="T7">info</text:span></text:a><text:a xlink:type="simple" xlink:href="mailto:publ.info_prokuratura4@od.gp.gov.ua" text:style-name="Default_20_Style" text:visited-style-name="Default_20_Style"><text:span text:style-name="T8">_</text:span></text:a><text:a xlink:type="simple" xlink:href="mailto:publ.info_prokuratura4@od.gp.gov.ua" text:style-name="Default_20_Style" text:visited-style-name="Default_20_Style"><text:span text:style-name="T7">prokuratura</text:span></text:a><text:a xlink:type="simple" xlink:href="mailto:publ.info_prokuratura4@od.gp.gov.ua" text:style-name="Default_20_Style" text:visited-style-name="Default_20_Style"><text:span text:style-name="T8">4@</text:span></text:a><text:a xlink:type="simple" xlink:href="mailto:publ.info_prokuratura4@od.gp.gov.ua" text:style-name="Default_20_Style" text:visited-style-name="Default_20_Style"><text:span text:style-name="T7">od</text:span></text:a><text:a xlink:type="simple" xlink:href="mailto:publ.info_prokuratura4@od.gp.gov.ua" text:style-name="Default_20_Style" text:visited-style-name="Default_20_Style"><text:span text:style-name="T8">.</text:span></text:a><text:a xlink:type="simple" xlink:href="mailto:publ.info_prokuratura4@od.gp.gov.ua" text:style-name="Default_20_Style" text:visited-style-name="Default_20_Style"><text:span text:style-name="T7">gp</text:span></text:a><text:a xlink:type="simple" xlink:href="mailto:publ.info_prokuratura4@od.gp.gov.ua" text:style-name="Default_20_Style" text:visited-style-name="Default_20_Style"><text:span text:style-name="T8">.</text:span></text:a><text:a xlink:type="simple" xlink:href="mailto:publ.info_prokuratura4@od.gp.gov.ua" text:style-name="Default_20_Style" text:visited-style-name="Default_20_Style"><text:span text:style-name="T7">gov</text:span></text:a><text:a xlink:type="simple" xlink:href="mailto:publ.info_prokuratura4@od.gp.gov.ua" text:style-name="Default_20_Style" text:visited-style-name="Default_20_Style"><text:span text:style-name="T8">.</text:span></text:a><text:a xlink:type="simple" xlink:href="mailto:publ.info_prokuratura4@od.gp.gov.ua" text:style-name="Default_20_Style" text:visited-style-name="Default_20_Style"><text:span text:style-name="T7">ua</text:span></text:a></text:p>
      <text:p text:style-name="P1"><text:span text:style-name="T2"> </text:span></text:p>
      <text:p text:style-name="P1"><text:span text:style-name="T4">ІЗМАЇЛЬСЬКА МІСЦЕВА ПРОКУРАТУРА</text:span></text:p>
      <text:p text:style-name="P1"><text:a xlink:type="simple" xlink:href="mailto:publ.info_Izmail@od.gp.gov.ua" text:style-name="Default_20_Style" text:visited-style-name="Default_20_Style"><text:span text:style-name="T7">publ</text:span></text:a><text:a xlink:type="simple" xlink:href="mailto:publ.info_Izmail@od.gp.gov.ua" text:style-name="Default_20_Style" text:visited-style-name="Default_20_Style"><text:span text:style-name="T8">.</text:span></text:a><text:a xlink:type="simple" xlink:href="mailto:publ.info_Izmail@od.gp.gov.ua" text:style-name="Default_20_Style" text:visited-style-name="Default_20_Style"><text:span text:style-name="T7">info</text:span></text:a><text:a xlink:type="simple" xlink:href="mailto:publ.info_Izmail@od.gp.gov.ua" text:style-name="Default_20_Style" text:visited-style-name="Default_20_Style"><text:span text:style-name="T8">_</text:span></text:a><text:a xlink:type="simple" xlink:href="mailto:publ.info_Izmail@od.gp.gov.ua" text:style-name="Default_20_Style" text:visited-style-name="Default_20_Style"><text:span text:style-name="T7">Izmail</text:span></text:a><text:a xlink:type="simple" xlink:href="mailto:publ.info_Izmail@od.gp.gov.ua" text:style-name="Default_20_Style" text:visited-style-name="Default_20_Style"><text:span text:style-name="T8">@</text:span></text:a><text:a xlink:type="simple" xlink:href="mailto:publ.info_Izmail@od.gp.gov.ua" text:style-name="Default_20_Style" text:visited-style-name="Default_20_Style"><text:span text:style-name="T7">od</text:span></text:a><text:a xlink:type="simple" xlink:href="mailto:publ.info_Izmail@od.gp.gov.ua" text:style-name="Default_20_Style" text:visited-style-name="Default_20_Style"><text:span text:style-name="T8">.</text:span></text:a><text:a xlink:type="simple" xlink:href="mailto:publ.info_Izmail@od.gp.gov.ua" text:style-name="Default_20_Style" text:visited-style-name="Default_20_Style"><text:span text:style-name="T7">gp</text:span></text:a><text:a xlink:type="simple" xlink:href="mailto:publ.info_Izmail@od.gp.gov.ua" text:style-name="Default_20_Style" text:visited-style-name="Default_20_Style"><text:span text:style-name="T8">.</text:span></text:a><text:a xlink:type="simple" xlink:href="mailto:publ.info_Izmail@od.gp.gov.ua" text:style-name="Default_20_Style" text:visited-style-name="Default_20_Style"><text:span text:style-name="T7">gov</text:span></text:a><text:a xlink:type="simple" xlink:href="mailto:publ.info_Izmail@od.gp.gov.ua" text:style-name="Default_20_Style" text:visited-style-name="Default_20_Style"><text:span text:style-name="T8">.</text:span></text:a><text:a xlink:type="simple" xlink:href="mailto:publ.info_Izmail@od.gp.gov.ua" text:style-name="Default_20_Style" text:visited-style-name="Default_20_Style"><text:span text:style-name="T7">ua</text:span></text:a></text:p>
      <text:p text:style-name="P1"><text:span text:style-name="T2"> </text:span></text:p>
      <text:p text:style-name="P1"><text:span text:style-name="T4">ІЛЛІЧІВСЬКА МІСЦЕВА ПРОКУРАТУРА</text:span></text:p>
      <text:p text:style-name="P1"><text:a xlink:type="simple" xlink:href="mailto:publ.info_Illichevsk@od.gp.gov.ua" text:style-name="Default_20_Style" text:visited-style-name="Default_20_Style"><text:span text:style-name="T7">publ</text:span></text:a><text:a xlink:type="simple" xlink:href="mailto:publ.info_Illichevsk@od.gp.gov.ua" text:style-name="Default_20_Style" text:visited-style-name="Default_20_Style"><text:span text:style-name="T8">.</text:span></text:a><text:a xlink:type="simple" xlink:href="mailto:publ.info_Illichevsk@od.gp.gov.ua" text:style-name="Default_20_Style" text:visited-style-name="Default_20_Style"><text:span text:style-name="T7">info</text:span></text:a><text:a xlink:type="simple" xlink:href="mailto:publ.info_Illichevsk@od.gp.gov.ua" text:style-name="Default_20_Style" text:visited-style-name="Default_20_Style"><text:span text:style-name="T8">_</text:span></text:a><text:a xlink:type="simple" xlink:href="mailto:publ.info_Illichevsk@od.gp.gov.ua" text:style-name="Default_20_Style" text:visited-style-name="Default_20_Style"><text:span text:style-name="T7">Illichevsk</text:span></text:a><text:a xlink:type="simple" xlink:href="mailto:publ.info_Illichevsk@od.gp.gov.ua" text:style-name="Default_20_Style" text:visited-style-name="Default_20_Style"><text:span text:style-name="T8">@</text:span></text:a><text:a xlink:type="simple" xlink:href="mailto:publ.info_Illichevsk@od.gp.gov.ua" text:style-name="Default_20_Style" text:visited-style-name="Default_20_Style"><text:span text:style-name="T7">od</text:span></text:a><text:a xlink:type="simple" xlink:href="mailto:publ.info_Illichevsk@od.gp.gov.ua" text:style-name="Default_20_Style" text:visited-style-name="Default_20_Style"><text:span text:style-name="T8">.</text:span></text:a><text:a xlink:type="simple" xlink:href="mailto:publ.info_Illichevsk@od.gp.gov.ua" text:style-name="Default_20_Style" text:visited-style-name="Default_20_Style"><text:span text:style-name="T7">gp</text:span></text:a><text:a xlink:type="simple" xlink:href="mailto:publ.info_Illichevsk@od.gp.gov.ua" text:style-name="Default_20_Style" text:visited-style-name="Default_20_Style"><text:span text:style-name="T8">.</text:span></text:a><text:a xlink:type="simple" xlink:href="mailto:publ.info_Illichevsk@od.gp.gov.ua" text:style-name="Default_20_Style" text:visited-style-name="Default_20_Style"><text:span text:style-name="T7">gov</text:span></text:a><text:a xlink:type="simple" xlink:href="mailto:publ.info_Illichevsk@od.gp.gov.ua" text:style-name="Default_20_Style" text:visited-style-name="Default_20_Style"><text:span text:style-name="T8">.</text:span></text:a><text:a xlink:type="simple" xlink:href="mailto:publ.info_Illichevsk@od.gp.gov.ua" text:style-name="Default_20_Style" text:visited-style-name="Default_20_Style"><text:span text:style-name="T7">ua</text:span></text:a></text:p>
      <text:p text:style-name="P1"><text:span text:style-name="T2"> </text:span></text:p>
      <text:p text:style-name="P1"><text:span text:style-name="T5">БІЛГОРОД-ДНІСТРОВСЬК</text:span><text:span text:style-name="T4">А</text:span><text:span text:style-name="T5"> МІСЦЕВ</text:span><text:span text:style-name="T4">А</text:span><text:span text:style-name="T5"> ПРОКУРАТУР</text:span><text:span text:style-name="T4">А</text:span></text:p>
      <text:p text:style-name="P1"><text:a xlink:type="simple" xlink:href="mailto:publ.info_Bel.Dnistr@od.gp.gov.ua" text:style-name="Default_20_Style" text:visited-style-name="Default_20_Style"><text:span text:style-name="T7">publ</text:span></text:a><text:a xlink:type="simple" xlink:href="mailto:publ.info_Bel.Dnistr@od.gp.gov.ua" text:style-name="Default_20_Style" text:visited-style-name="Default_20_Style"><text:span text:style-name="T8">.</text:span></text:a><text:a xlink:type="simple" xlink:href="mailto:publ.info_Bel.Dnistr@od.gp.gov.ua" text:style-name="Default_20_Style" text:visited-style-name="Default_20_Style"><text:span text:style-name="T7">info</text:span></text:a><text:a xlink:type="simple" xlink:href="mailto:publ.info_Bel.Dnistr@od.gp.gov.ua" text:style-name="Default_20_Style" text:visited-style-name="Default_20_Style"><text:span text:style-name="T8">_</text:span></text:a><text:a xlink:type="simple" xlink:href="mailto:publ.info_Bel.Dnistr@od.gp.gov.ua" text:style-name="Default_20_Style" text:visited-style-name="Default_20_Style"><text:span text:style-name="T7">Bel</text:span></text:a><text:a xlink:type="simple" xlink:href="mailto:publ.info_Bel.Dnistr@od.gp.gov.ua" text:style-name="Default_20_Style" text:visited-style-name="Default_20_Style"><text:span text:style-name="T8">.</text:span></text:a><text:a xlink:type="simple" xlink:href="mailto:publ.info_Bel.Dnistr@od.gp.gov.ua" text:style-name="Default_20_Style" text:visited-style-name="Default_20_Style"><text:span text:style-name="T7">Dnistr</text:span></text:a><text:a xlink:type="simple" xlink:href="mailto:publ.info_Bel.Dnistr@od.gp.gov.ua" text:style-name="Default_20_Style" text:visited-style-name="Default_20_Style"><text:span text:style-name="T8">@</text:span></text:a><text:a xlink:type="simple" xlink:href="mailto:publ.info_Bel.Dnistr@od.gp.gov.ua" text:style-name="Default_20_Style" text:visited-style-name="Default_20_Style"><text:span text:style-name="T7">od</text:span></text:a><text:a xlink:type="simple" xlink:href="mailto:publ.info_Bel.Dnistr@od.gp.gov.ua" text:style-name="Default_20_Style" text:visited-style-name="Default_20_Style"><text:span text:style-name="T8">.</text:span></text:a><text:a xlink:type="simple" xlink:href="mailto:publ.info_Bel.Dnistr@od.gp.gov.ua" text:style-name="Default_20_Style" text:visited-style-name="Default_20_Style"><text:span text:style-name="T7">gp</text:span></text:a><text:a xlink:type="simple" xlink:href="mailto:publ.info_Bel.Dnistr@od.gp.gov.ua" text:style-name="Default_20_Style" text:visited-style-name="Default_20_Style"><text:span text:style-name="T8">.</text:span></text:a><text:a xlink:type="simple" xlink:href="mailto:publ.info_Bel.Dnistr@od.gp.gov.ua" text:style-name="Default_20_Style" text:visited-style-name="Default_20_Style"><text:span text:style-name="T7">gov</text:span></text:a><text:a xlink:type="simple" xlink:href="mailto:publ.info_Bel.Dnistr@od.gp.gov.ua" text:style-name="Default_20_Style" text:visited-style-name="Default_20_Style"><text:span text:style-name="T8">.</text:span></text:a><text:a xlink:type="simple" xlink:href="mailto:publ.info_Bel.Dnistr@od.gp.gov.ua" text:style-name="Default_20_Style" text:visited-style-name="Default_20_Style"><text:span text:style-name="T7">ua</text:span></text:a></text:p>
      <text:p text:style-name="P1"><text:span text:style-name="T2"> </text:span></text:p>
      <text:p text:style-name="P1"><text:span text:style-name="T5">КОМІНТЕРНІВСЬК</text:span><text:span text:style-name="T4">А</text:span><text:span text:style-name="T5"> МІСЦЕВ</text:span><text:span text:style-name="T4">А</text:span><text:span text:style-name="T5"> ПРОКУРАТУР</text:span><text:span text:style-name="T4">А</text:span></text:p>
      <text:p text:style-name="P1"><text:a xlink:type="simple" xlink:href="mailto:publ.info_Kominternovo@od.gp.gov.ua" text:style-name="Default_20_Style" text:visited-style-name="Default_20_Style"><text:span text:style-name="T7">publ</text:span></text:a><text:a xlink:type="simple" xlink:href="mailto:publ.info_Kominternovo@od.gp.gov.ua" text:style-name="Default_20_Style" text:visited-style-name="Default_20_Style"><text:span text:style-name="T8">.</text:span></text:a><text:a xlink:type="simple" xlink:href="mailto:publ.info_Kominternovo@od.gp.gov.ua" text:style-name="Default_20_Style" text:visited-style-name="Default_20_Style"><text:span text:style-name="T7">info</text:span></text:a><text:a xlink:type="simple" xlink:href="mailto:publ.info_Kominternovo@od.gp.gov.ua" text:style-name="Default_20_Style" text:visited-style-name="Default_20_Style"><text:span text:style-name="T8">_</text:span></text:a><text:a xlink:type="simple" xlink:href="mailto:publ.info_Kominternovo@od.gp.gov.ua" text:style-name="Default_20_Style" text:visited-style-name="Default_20_Style"><text:span text:style-name="T7">Kominternovo</text:span></text:a><text:a xlink:type="simple" xlink:href="mailto:publ.info_Kominternovo@od.gp.gov.ua" text:style-name="Default_20_Style" text:visited-style-name="Default_20_Style"><text:span text:style-name="T8">@</text:span></text:a><text:a xlink:type="simple" xlink:href="mailto:publ.info_Kominternovo@od.gp.gov.ua" text:style-name="Default_20_Style" text:visited-style-name="Default_20_Style"><text:span text:style-name="T7">od</text:span></text:a><text:a xlink:type="simple" xlink:href="mailto:publ.info_Kominternovo@od.gp.gov.ua" text:style-name="Default_20_Style" text:visited-style-name="Default_20_Style"><text:span text:style-name="T8">.</text:span></text:a><text:a xlink:type="simple" xlink:href="mailto:publ.info_Kominternovo@od.gp.gov.ua" text:style-name="Default_20_Style" text:visited-style-name="Default_20_Style"><text:span text:style-name="T7">gp</text:span></text:a><text:a xlink:type="simple" xlink:href="mailto:publ.info_Kominternovo@od.gp.gov.ua" text:style-name="Default_20_Style" text:visited-style-name="Default_20_Style"><text:span text:style-name="T8">.</text:span></text:a><text:a xlink:type="simple" xlink:href="mailto:publ.info_Kominternovo@od.gp.gov.ua" text:style-name="Default_20_Style" text:visited-style-name="Default_20_Style"><text:span text:style-name="T7">gov</text:span></text:a><text:a xlink:type="simple" xlink:href="mailto:publ.info_Kominternovo@od.gp.gov.ua" text:style-name="Default_20_Style" text:visited-style-name="Default_20_Style"><text:span text:style-name="T8">.</text:span></text:a><text:a xlink:type="simple" xlink:href="mailto:publ.info_Kominternovo@od.gp.gov.ua" text:style-name="Default_20_Style" text:visited-style-name="Default_20_Style"><text:span text:style-name="T7">ua</text:span></text:a></text:p>
      <text:p text:style-name="P1"><text:span text:style-name="T2"> </text:span></text:p>
      <text:p text:style-name="P1"><text:span text:style-name="T5">КОТОВСЬК</text:span><text:span text:style-name="T4">А </text:span><text:span text:style-name="T5">МІСЦЕВ</text:span><text:span text:style-name="T4">А</text:span><text:span text:style-name="T5"> ПРОКУРАТУР</text:span><text:span text:style-name="T4">А</text:span></text:p>
      <text:p text:style-name="P1"><text:soft-page-break/><text:a xlink:type="simple" xlink:href="mailto:publ.info_Kotovska@od.gp.gov.ua" text:style-name="Default_20_Style" text:visited-style-name="Default_20_Style"><text:span text:style-name="T7">publ</text:span></text:a><text:a xlink:type="simple" xlink:href="mailto:publ.info_Kotovska@od.gp.gov.ua" text:style-name="Default_20_Style" text:visited-style-name="Default_20_Style"><text:span text:style-name="T8">.</text:span></text:a><text:a xlink:type="simple" xlink:href="mailto:publ.info_Kotovska@od.gp.gov.ua" text:style-name="Default_20_Style" text:visited-style-name="Default_20_Style"><text:span text:style-name="T7">info</text:span></text:a><text:a xlink:type="simple" xlink:href="mailto:publ.info_Kotovska@od.gp.gov.ua" text:style-name="Default_20_Style" text:visited-style-name="Default_20_Style"><text:span text:style-name="T8">_</text:span></text:a><text:a xlink:type="simple" xlink:href="mailto:publ.info_Kotovska@od.gp.gov.ua" text:style-name="Default_20_Style" text:visited-style-name="Default_20_Style"><text:span text:style-name="T7">Kotovska</text:span></text:a><text:a xlink:type="simple" xlink:href="mailto:publ.info_Kotovska@od.gp.gov.ua" text:style-name="Default_20_Style" text:visited-style-name="Default_20_Style"><text:span text:style-name="T8">@</text:span></text:a><text:a xlink:type="simple" xlink:href="mailto:publ.info_Kotovska@od.gp.gov.ua" text:style-name="Default_20_Style" text:visited-style-name="Default_20_Style"><text:span text:style-name="T7">od</text:span></text:a><text:a xlink:type="simple" xlink:href="mailto:publ.info_Kotovska@od.gp.gov.ua" text:style-name="Default_20_Style" text:visited-style-name="Default_20_Style"><text:span text:style-name="T8">.</text:span></text:a><text:a xlink:type="simple" xlink:href="mailto:publ.info_Kotovska@od.gp.gov.ua" text:style-name="Default_20_Style" text:visited-style-name="Default_20_Style"><text:span text:style-name="T7">gp</text:span></text:a><text:a xlink:type="simple" xlink:href="mailto:publ.info_Kotovska@od.gp.gov.ua" text:style-name="Default_20_Style" text:visited-style-name="Default_20_Style"><text:span text:style-name="T8">.</text:span></text:a><text:a xlink:type="simple" xlink:href="mailto:publ.info_Kotovska@od.gp.gov.ua" text:style-name="Default_20_Style" text:visited-style-name="Default_20_Style"><text:span text:style-name="T7">gov</text:span></text:a><text:a xlink:type="simple" xlink:href="mailto:publ.info_Kotovska@od.gp.gov.ua" text:style-name="Default_20_Style" text:visited-style-name="Default_20_Style"><text:span text:style-name="T8">.</text:span></text:a><text:a xlink:type="simple" xlink:href="mailto:publ.info_Kotovska@od.gp.gov.ua" text:style-name="Default_20_Style" text:visited-style-name="Default_20_Style"><text:span text:style-name="T7">ua</text:span></text:a></text:p>
      <text:p text:style-name="P1"><text:span text:style-name="T2"> </text:span></text:p>
      <text:p text:style-name="P1"><text:span text:style-name="T5">РОЗДІЛЬНЯНСЬК</text:span><text:span text:style-name="T4">А</text:span><text:span text:style-name="T5"> МІСЦЕВ</text:span><text:span text:style-name="T4">А</text:span><text:span text:style-name="T5"> ПРОКУРАТУР</text:span><text:span text:style-name="T4">А</text:span></text:p>
      <text:p text:style-name="P1"><text:a xlink:type="simple" xlink:href="mailto:publ.info_Rozdilna@od.gp.gov.ua" text:style-name="Default_20_Style" text:visited-style-name="Default_20_Style"><text:span text:style-name="T7">publ</text:span></text:a><text:a xlink:type="simple" xlink:href="mailto:publ.info_Rozdilna@od.gp.gov.ua" text:style-name="Default_20_Style" text:visited-style-name="Default_20_Style"><text:span text:style-name="T8">.</text:span></text:a><text:a xlink:type="simple" xlink:href="mailto:publ.info_Rozdilna@od.gp.gov.ua" text:style-name="Default_20_Style" text:visited-style-name="Default_20_Style"><text:span text:style-name="T7">info</text:span></text:a><text:a xlink:type="simple" xlink:href="mailto:publ.info_Rozdilna@od.gp.gov.ua" text:style-name="Default_20_Style" text:visited-style-name="Default_20_Style"><text:span text:style-name="T8">_</text:span></text:a><text:a xlink:type="simple" xlink:href="mailto:publ.info_Rozdilna@od.gp.gov.ua" text:style-name="Default_20_Style" text:visited-style-name="Default_20_Style"><text:span text:style-name="T7">Rozdilna</text:span></text:a><text:a xlink:type="simple" xlink:href="mailto:publ.info_Rozdilna@od.gp.gov.ua" text:style-name="Default_20_Style" text:visited-style-name="Default_20_Style"><text:span text:style-name="T8">@</text:span></text:a><text:a xlink:type="simple" xlink:href="mailto:publ.info_Rozdilna@od.gp.gov.ua" text:style-name="Default_20_Style" text:visited-style-name="Default_20_Style"><text:span text:style-name="T7">od</text:span></text:a><text:a xlink:type="simple" xlink:href="mailto:publ.info_Rozdilna@od.gp.gov.ua" text:style-name="Default_20_Style" text:visited-style-name="Default_20_Style"><text:span text:style-name="T8">.</text:span></text:a><text:a xlink:type="simple" xlink:href="mailto:publ.info_Rozdilna@od.gp.gov.ua" text:style-name="Default_20_Style" text:visited-style-name="Default_20_Style"><text:span text:style-name="T7">gp</text:span></text:a><text:a xlink:type="simple" xlink:href="mailto:publ.info_Rozdilna@od.gp.gov.ua" text:style-name="Default_20_Style" text:visited-style-name="Default_20_Style"><text:span text:style-name="T8">.</text:span></text:a><text:a xlink:type="simple" xlink:href="mailto:publ.info_Rozdilna@od.gp.gov.ua" text:style-name="Default_20_Style" text:visited-style-name="Default_20_Style"><text:span text:style-name="T7">gov</text:span></text:a><text:a xlink:type="simple" xlink:href="mailto:publ.info_Rozdilna@od.gp.gov.ua" text:style-name="Default_20_Style" text:visited-style-name="Default_20_Style"><text:span text:style-name="T8">.</text:span></text:a><text:a xlink:type="simple" xlink:href="mailto:publ.info_Rozdilna@od.gp.gov.ua" text:style-name="Default_20_Style" text:visited-style-name="Default_20_Style"><text:span text:style-name="T7">ua</text:span></text:a></text:p>
      <text:p text:style-name="P1"><text:span text:style-name="T6"> </text:span></text:p>
      <text:p text:style-name="P3"><text:span text:style-name="T6"> 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  <style:text-properties fo:language="uk" fo:country="U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DPR</meta:initial-creator>
    <dc:creator>ODPR</dc:creator>
    <meta:editing-cycles>1</meta:editing-cycles>
    <meta:creation-date>2021-01-16T07:59:00</meta:creation-date>
    <dc:date>2021-01-16T08:00:00</dc:date>
    <meta:editing-duration>PT1M</meta:editing-duration>
    <meta:generator>LibreOffice/7.0.3.1$Linux_X86_64 LibreOffice_project/00$Build-1</meta:generator>
    <meta:document-statistic meta:table-count="0" meta:image-count="0" meta:object-count="0" meta:page-count="2" meta:paragraph-count="41" meta:word-count="58" meta:character-count="799" meta:non-whitespace-character-count="7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