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17.59479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_про_структур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№ з/п</text:p>
          </table:table-cell>
          <table:table-cell office:value-type="string" table:style-name="ce2">
            <text:p>Назва структурного підрозділу/територіального органу – відокремленого структурного підрозділу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Керівництво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Департамент розвитку меліоративної інфраструктури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Департамент організації використання водних біоресурсів, аквакультури та науков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Управління персоналу та професійного розвитку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Юридичний департамент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Управління фінансів, бухгалтерського обліку та звітності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Управління об҆'єктів державної власності та стратегічного розвитку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Управління організаційної роботи та документообігу<text:s/>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Відділ внутрішнього аудиту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Відділ оперативного реагування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Відділ флоту рибної промисловості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Відділ міжнародного співробітництва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Відділ матеріально-технічного забезпечення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Відділ з питань цифрового розвитку, цифрових трансформацій і цифровізації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Сектор управління інформаційно-комунікаційними системами та кіберзахисту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Сектор продовольчих програм та державних закупівель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Сектор адміністративних послуг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Сектор з питань запобігання корупції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Сетор з організації продовольчої безпеки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Головний спеціаліст з мобілізаційної роботи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Головний спеціаліст з режимно-секретної роботи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Головний спеціаліст з охорони праці та цивільного захисту<text:s/>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Він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Волинській області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Дніпропетровській області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Донецькій області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Житомирській області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Закарпатській області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Запорізькій області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Івано-Фран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м. Києві та Ки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Кіровоградській області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Луга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Льв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Миколаї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Одеській області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Полтавській області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Рівненській області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Сумській області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Тернопільській області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Харк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Херсонській області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Хмельницькій області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Черкаській області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Чернівецькій області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Управління Державного агентства з розвитку меліорації, рибного господарства та продовольчих програм у Чернігівській області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Азовське басейнове управління Державного агентства з розвитку меліорації, рибного господарства та продовольчих програм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Чорноморське басейнове управління Державного агентства з розвитку меліорації, рибного господарства та продовольчих програм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</meta:initial-creator>
    <dc:creator>Пользователь</dc:creator>
    <meta:creation-date>2019-01-18T11:46:32Z</meta:creation-date>
    <dc:date>2024-11-26T10:14:45Z</dc:date>
  </office:meta>
</office:document-meta>
</file>