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7.5947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№ з/п</text:p>
          </table:table-cell>
          <table:table-cell office:value-type="string" table:style-name="ce3">
            <text:p>Назва структурного підрозділу/територіального органу – відокремленого структурного підрозділу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Керівництво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Управління охорони водних біоресурсів, регулювання рибальства та іхтіології<text:s/>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Управління оперативного реагування «Рибоохоронний патруль»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Управління організації рибальства, аквакультури та наукового забезпечення галузі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Управління правов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Управління фінансів, бухгалтерського обліку та звітності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Управління державного нагляду за безпекою мореплавства флоту рибної промисловості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Управління роботи з персоналом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Управління з питань державної власності, економічного розвитку та державних закупівель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Відділ електронного документообігу, контролю та доступу до публічної інформації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Відділ міжнародного співробітництва та європейської інтеграції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Відділ роботи із засобами масової інформації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Відділ матеріально-технічн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Відділ внутрішнього аудиту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Відділ адміністративних послуг та дозвільних документів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Сектор організаційної роботи керівництва агентства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Сектор інформаційних технологій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Сектор режимно-секретної та мобілізаційної роботи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Сектор з питань запобігання корупції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Сектор з охорони праці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Управління Державного агентства рибного господарства у Він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Управління Державного агентства рибного господарства у Волинській області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Управління Державного агентства рибного господарства у Дніпропетровській області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Управління Державного агентства рибного господарства у Донецькій області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Управління Державного агентства рибного господарства у Житомирській області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Управління Державного агентства рибного господарства у Закарпатській області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Управління Державного агентства рибного господарства у Запорізькій області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Управління Державного агентства рибного господарства у Івано-Фран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Управління Державного агентства рибного господарства у м. Києві та Ки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Управління Державного агентства рибного господарства у Кіровоградській області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Управління Державного агентства рибного господарства у Луга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Управління Державного агентства рибного господарства у Льв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Управління Державного агентства рибного господарства у Микола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Управління Державного агентства рибного господарства у Одеській області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Управління Державного агентства рибного господарства у Полта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Управління Державного агентства рибного господарства у Рівне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Управління Державного агентства рибного господарства у Сумській області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Управління Державного агентства рибного господарства у Тернопільській області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Управління Державного агентства рибного господарства у Хар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Управління Державного агентства рибного господарства у Херсонській області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Управління Державного агентства рибного господарства у Хмель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Управління Державного агентства рибного господарства у Черкаській області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Управління Державного агентства рибного господарства у Чернівецькій області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Управління Державного агентства рибного господарства у Черніг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Азовське басейнове управління Державного агентства рибного господарства<text:s/>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Чорноморське басейнове управління Державного агентства рибного господарства<text:s/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</meta:initial-creator>
    <dc:creator>Alex</dc:creator>
    <meta:creation-date>2019-01-18T11:46:32Z</meta:creation-date>
    <dc:date>2019-07-24T06:40:25Z</dc:date>
  </office:meta>
</office:document-meta>
</file>