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8.735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53">
        <table:table-column table:style-name="co1" table:default-cell-style-name="ce9"/>
        <table:table-column table:style-name="co2" table:default-cell-style-name="ce5"/>
        <table:table-column table:style-name="co1" table:number-columns-repeated="16382" table:default-cell-style-name="ce4"/>
        <table:table-row table:style-name="ro1">
          <table:table-cell office:value-type="string" table:style-name="ce13">
            <text:p>Код за ЄДРПОУ</text:p>
          </table:table-cell>
          <table:table-cell office:value-type="string" table:style-name="ce13">
            <text:p>Повне найменування</text:p>
          </table:table-cell>
          <table:table-cell table:number-columns-repeated="16382" table:style-name="ce8"/>
        </table:table-row>
        <table:table-row table:style-name="ro2">
          <table:table-cell office:value-type="float" office:value="34817818" table:style-name="ce2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table:number-columns-repeated="16382"/>
        </table:table-row>
        <table:table-row table:style-name="ro2">
          <table:table-cell office:value-type="float" office:value="42428759" table:style-name="ce2">
            <text:p>42428759</text:p>
          </table:table-cell>
          <table:table-cell office:value-type="string" table:style-name="ce7">
            <text:p>ТОВАРИСТВА З ОБМЕЖЕНОЮ ВІДПОВІДАЛЬНІСТЮ "ФІНАНСОВА КОМПАНІЯ СІСТЕМІНВЕСТ"</text:p>
          </table:table-cell>
          <table:table-cell table:number-columns-repeated="16382"/>
        </table:table-row>
        <table:table-row table:style-name="ro2">
          <table:table-cell office:value-type="float" office:value="41899056" table:style-name="ce2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table:number-columns-repeated="16382"/>
        </table:table-row>
        <table:table-row table:style-name="ro2">
          <table:table-cell office:value-type="float" office:value="33569524" table:style-name="ce2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2">
          <table:table-cell office:value-type="float" office:value="35744238" table:style-name="ce3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table:number-columns-repeated="16382"/>
        </table:table-row>
        <table:table-row table:style-name="ro3">
          <table:table-cell office:value-type="float" office:value="34017001" table:style-name="ce2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2">
          <table:table-cell office:value-type="float" office:value="34263418" table:style-name="ce2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2">
          <table:table-cell office:value-type="float" office:value="37150436" table:style-name="ce2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table:number-columns-repeated="16382"/>
        </table:table-row>
        <table:table-row table:style-name="ro2">
          <table:table-cell office:value-type="float" office:value="34628480" table:style-name="ce10">
            <text:p>34628480</text:p>
          </table:table-cell>
          <table:table-cell office:value-type="string" table:style-name="ce11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2">
          <table:table-cell office:value-type="float" office:value="35000135" table:style-name="ce2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2">
          <table:table-cell office:value-type="float" office:value="37964899" table:style-name="ce2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2">
          <table:table-cell office:value-type="float" office:value="34961984" table:style-name="ce2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2">
          <table:table-cell office:value-type="float" office:value="35145288" table:style-name="ce2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4">
          <table:table-cell office:value-type="float" office:value="32855406" table:style-name="ce2">
            <text:p>32855406</text:p>
          </table:table-cell>
          <table:table-cell office:value-type="string" table:style-name="ce11">
            <text:p>КОМУНАЛЬНЕ <text:s/>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2">
          <table:table-cell office:value-type="float" office:value="32979256" table:style-name="ce2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2">
          <table:table-cell office:value-type="float" office:value="32922168" table:style-name="ce2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2">
          <table:table-cell office:value-type="float" office:value="37905786" table:style-name="ce2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2">
          <table:table-cell office:value-type="float" office:value="35057553" table:style-name="ce2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2">
          <table:table-cell office:value-type="float" office:value="32955460" table:style-name="ce2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2">
          <table:table-cell office:value-type="float" office:value="33193413" table:style-name="ce2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2">
          <table:table-cell office:value-type="float" office:value="34509335" table:style-name="ce2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2">
          <table:table-cell office:value-type="float" office:value="32719099" table:style-name="ce2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2">
          <table:table-cell office:value-type="float" office:value="33052113" table:style-name="ce2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2">
          <table:table-cell office:value-type="float" office:value="20033504" table:style-name="ce2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2">
          <table:table-cell office:value-type="float" office:value="35699107" table:style-name="ce2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2">
          <table:table-cell office:value-type="float" office:value="33109782" table:style-name="ce2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2">
          <table:table-cell office:value-type="float" office:value="35393445" table:style-name="ce2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2">
          <table:table-cell office:value-type="float" office:value="35994921" table:style-name="ce2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2">
          <table:table-cell office:value-type="float" office:value="41154211" table:style-name="ce2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2">
          <table:table-cell office:value-type="float" office:value="32980889" table:style-name="ce2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2">
          <table:table-cell office:value-type="float" office:value="34321338" table:style-name="ce2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2">
          <table:table-cell office:value-type="float" office:value="36085398" table:style-name="ce2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2">
          <table:table-cell office:value-type="float" office:value="33663702" table:style-name="ce2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2">
          <table:table-cell office:value-type="float" office:value="34314336" table:style-name="ce2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table:number-columns-repeated="16382"/>
        </table:table-row>
        <table:table-row table:style-name="ro2">
          <table:table-cell office:value-type="float" office:value="34015774" table:style-name="ce2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"С-ІНВЕСТБУД"</text:p>
          </table:table-cell>
          <table:table-cell table:number-columns-repeated="16382"/>
        </table:table-row>
        <table:table-row table:style-name="ro2">
          <table:table-cell office:value-type="float" office:value="33939607" table:style-name="ce2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2">
          <table:table-cell office:value-type="float" office:value="39295156" table:style-name="ce2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2">
          <table:table-cell office:value-type="float" office:value="34382488" table:style-name="ce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2">
          <table:table-cell office:value-type="float" office:value="39008431" table:style-name="ce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2">
          <table:table-cell office:value-type="float" office:value="38962830" table:style-name="ce1">
            <text:p>38962830</text:p>
          </table:table-cell>
          <table:table-cell office:value-type="string" table:style-name="ce7">
            <text:p>ТОВАРИСТВО З ОБМЕЖЕНОЮ ВІДПОВІДАЛЬНІСТЮ "ФІНАНСОВА КОМПАНІЯ "ДБК"</text:p>
          </table:table-cell>
          <table:table-cell table:number-columns-repeated="16382"/>
        </table:table-row>
        <table:table-row table:style-name="ro2">
          <table:table-cell office:value-type="float" office:value="34462360" table:style-name="ce1">
            <text:p>34462360</text:p>
          </table:table-cell>
          <table:table-cell office:value-type="string" table:style-name="ce7">
            <text:p>ТОВАРИСТВО З ОБМЕЖЕНОЮ ВІДПОВІДАЛЬНІСТЮ "ІНВЕСТИЦІЙНО-ФІНАНСОВА КОМПАНІЯ"</text:p>
          </table:table-cell>
          <table:table-cell table:number-columns-repeated="16382"/>
        </table:table-row>
        <table:table-row table:style-name="ro2">
          <table:table-cell office:value-type="float" office:value="37035717" table:style-name="ce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2">
          <table:table-cell office:value-type="float" office:value="34972320" table:style-name="ce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2">
          <table:table-cell office:value-type="float" office:value="39856537" table:style-name="ce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2">
          <table:table-cell office:value-type="float" office:value="34284354" table:style-name="ce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2">
          <table:table-cell office:value-type="float" office:value="32682420" table:style-name="ce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table:number-columns-repeated="16382"/>
        </table:table-row>
        <table:table-row table:style-name="ro2">
          <table:table-cell office:value-type="float" office:value="23920921" table:style-name="ce1">
            <text:p>23920921</text:p>
          </table:table-cell>
          <table:table-cell office:value-type="string" table:style-name="ce7">
            <text:p>ТОВАРИСТВО З ОБМЕЖЕНОЮ ВІДПОВІДАЛЬНІСТЮ "РЕГІОНАЛЬНА ФІНАНСОВО-БУДІВЕЛЬНА КОМПАНІЯ"</text:p>
          </table:table-cell>
          <table:table-cell table:number-columns-repeated="16382"/>
        </table:table-row>
        <table:table-row table:style-name="ro2">
          <table:table-cell office:value-type="float" office:value="39947629" table:style-name="ce1">
            <text:p>39947629</text:p>
          </table:table-cell>
          <table:table-cell office:value-type="string" table:style-name="ce7">
            <text:p>ТОВАРИСТВО З ОБМЕЖЕНОЮ ВІДПОВІДАЛЬНІСТЮ "ФОНД ФІНАНСУВАННЯ БУДІВНИЦТВА "ПЕРСПЕКТИВА"</text:p>
          </table:table-cell>
          <table:table-cell table:number-columns-repeated="16382"/>
        </table:table-row>
        <table:table-row table:style-name="ro2">
          <table:table-cell office:value-type="float" office:value="40252414" table:style-name="ce6">
            <text:p>40252414</text:p>
          </table:table-cell>
          <table:table-cell office:value-type="string" table:style-name="ce7">
            <text:p>ТОВАРИСТВО З ОБМЕЖЕНОЮ ВІДПОВІДАЛЬНІСТЮ "ФІНАНСОВА КОМПАНІЯ "НЕРУХОМІСТЬ - ІНВЕСТ"</text:p>
          </table:table-cell>
          <table:table-cell table:number-columns-repeated="16382"/>
        </table:table-row>
        <table:table-row table:style-name="ro2">
          <table:table-cell office:value-type="float" office:value="40375894" table:style-name="ce6">
            <text:p>40375894</text:p>
          </table:table-cell>
          <table:table-cell office:value-type="string" table:style-name="ce7">
            <text:p>ТОВАРИСТВО З ОБМЕЖЕНОЮ ВІДПОВІДАЛЬНІСТЮ "МУНІЦИПАЛЬНИЙ ФОНД УПРАВЛІННЯ ТА ФІНАНСУВАННЯ БУДІВНИЦТВА"</text:p>
          </table:table-cell>
          <table:table-cell table:number-columns-repeated="16382"/>
        </table:table-row>
        <table:table-row table:style-name="ro2">
          <table:table-cell office:value-type="float" office:value="41421019" table:style-name="ce6">
            <text:p>41421019</text:p>
          </table:table-cell>
          <table:table-cell office:value-type="string" table:style-name="ce12">
            <text:p>ТОВАРИСТВО З ОБМЕЖЕНОЮ ВІДПОВІДАЛЬНІСТЮ "ФІНАНСОВА КОМПАНІЯ "ЗЛАТ ГРАД-ІНВЕСТ"</text:p>
          </table:table-cell>
          <table:table-cell table:number-columns-repeated="16382"/>
        </table:table-row>
        <table:table-row table:style-name="ro2">
          <table:table-cell office:value-type="float" office:value="42093595" table:style-name="ce6">
            <text:p>42093595</text:p>
          </table:table-cell>
          <table:table-cell office:value-type="string" table:style-name="ce12">
            <text:p>ТОВАРИСТВО З ОБМЕЖЕНОЮ ВІДПОВІДАЛЬНІСТЮ "ФІНАНСОВА КОМПАНІЯ "ГАРАНТ КАПІТАЛ"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6-03-11T09:24:58Z</meta:creation-date>
    <dc:date>2019-07-08T14:57:36Z</dc:date>
    <meta:print-date>2019-04-01T15:04:51Z</meta:print-date>
  </office:meta>
</office:document-meta>
</file>