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19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4">
            <text:p><text:s text:c="33"/>БАНКИ З ТИМЧАСОВОЮ АДМІНСТРАЦІЄЮ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3">
            <text:p>Назва банку</text:p>
          </table:table-cell>
          <table:table-cell office:value-type="string" table:style-name="ce3">
            <text:p>Дата запровадження тимчасої адімінстрації</text:p>
          </table:table-cell>
          <table:table-cell office:value-type="string" table:style-name="ce3">
            <text:p>Дата завершення тимчасої адімінстрації</text:p>
          </table:table-cell>
          <table:table-cell office:value-type="string" table:style-name="ce3">
            <text:p>Уповноважена особа Фонду</text:p>
          </table:table-cell>
          <table:table-cell office:value-type="string" table:style-name="ce3">
            <text:p>Адреса для листування</text:p>
          </table:table-cell>
          <table:table-cell office:value-type="string" table:style-name="ce3">
            <text:p>Контакти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АТ «БАНК ФОРВАРД»</text:p>
          </table:table-cell>
          <table:table-cell office:value-type="date" office:date-value="2023-02-08T00:00:00" table:style-name="ce6">
            <text:p>08.02.2023</text:p>
          </table:table-cell>
          <table:table-cell office:value-type="date" office:date-value="2023-03-07T00:00:00" table:style-name="ce6">
            <text:p>07.03.2023</text:p>
          </table:table-cell>
          <table:table-cell office:value-type="string" table:style-name="ce5">
            <text:p>Павелко Олена Володимирівна</text:p>
          </table:table-cell>
          <table:table-cell office:value-type="string" table:style-name="ce5">
            <text:p>вул. Саксаганського, 105 м. Київ, 01032</text:p>
          </table:table-cell>
          <table:table-cell office:value-type="string" table:style-name="ce5">
            <text:p>0 800 800 881, +38 (044) 300-01-06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</table:table>
      <table:table table:name="Лист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1875in" fo:margin-right="0.2708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1875in" fo:margin-right="0.270833333333333in" fo:margin-bottom="0in"/>
      </style:header-style>
      <style:footer-style>
        <style:header-footer-properties fo:min-height="0.45in" fo:margin-left="0.21875in" fo:margin-right="0.2708333333333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-007</meta:initial-creator>
    <dc:creator>Лук'янчук Олександр Сергійович</dc:creator>
    <meta:creation-date>2016-03-25T14:02:19Z</meta:creation-date>
    <dc:date>2023-02-08T10:54:46Z</dc:date>
    <meta:print-date>2017-07-06T13:44:10Z</meta:print-date>
  </office:meta>
</office:document-meta>
</file>