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26pt" style:font-size-asian="26pt" style:font-size-complex="2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7.83166666666667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7.14375cm"/>
    </style:style>
    <style:style style:name="co8" style:family="table-column">
      <style:table-column-properties fo:break-before="auto" style:column-width="4.89479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63pt" style:use-optimal-row-height="true" fo:break-before="auto"/>
    </style:style>
    <style:style style:name="ro3" style:family="table-row">
      <style:table-row-properties style:row-height="93.7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11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_(2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1" table:style-name="ce9">
            <text:p><text:s text:c="33"/>БАНКИ З ТИМЧАСОВОЮ АДМІНСТРАЦІЄЮ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Назва банку</text:p>
          </table:table-cell>
          <table:table-cell office:value-type="string" table:style-name="ce4">
            <text:p>Дата запровадження тимчасої адімінстрації</text:p>
          </table:table-cell>
          <table:table-cell office:value-type="string" table:style-name="ce4">
            <text:p>Дата завершення тимчасої адімінстрації</text:p>
          </table:table-cell>
          <table:table-cell office:value-type="string" table:style-name="ce5">
            <text:p>Хід виплат</text:p>
          </table:table-cell>
          <table:table-cell office:value-type="string" table:style-name="ce4">
            <text:p>Уповноважена особа Фонду</text:p>
          </table:table-cell>
          <table:table-cell office:value-type="string" table:style-name="ce4">
            <text:p>Адреса для листування</text:p>
          </table:table-cell>
          <table:table-cell office:value-type="string" table:style-name="ce4">
            <text:p>Контакти</text:p>
          </table:table-cell>
          <table:table-cell table:number-columns-repeated="16376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ПАТ «КБ «ФІНАНСОВА ІНІЦІАТИВА»</text:p>
          </table:table-cell>
          <table:table-cell office:value-type="string" table:style-name="ce8">
            <text:p>24 червня 2015</text:p>
          </table:table-cell>
          <table:table-cell office:value-type="string" table:style-name="ce8">
            <text:p>23 жовтня 2015*</text:p>
          </table:table-cell>
          <table:table-cell office:value-type="string" table:style-name="ce7">
            <text:p>З 28 листопада 2016<text:span text:style-name="T2"> здійснюються </text:span>виплати коштів за договорами, строк дії яких закінчився до 20 листопада 2016 року включно<text:span text:style-name="T2"> та за договорами банківського рахунку</text:span></text:p>
          </table:table-cell>
          <table:table-cell office:value-type="string" table:style-name="ce8">
            <text:p>Кашута Дмитро Євгенович</text:p>
          </table:table-cell>
          <table:table-cell office:value-type="string" table:style-name="ce8">
            <text:p>м. Київ , вул. Є. Коновальця, 7/9,03150</text:p>
          </table:table-cell>
          <table:table-cell office:value-type="string" table:style-name="ce8">
            <text:p>(044) 593-60-73<text:s/></text:p>
            <text:p>(044) 593-60-93</text:p>
          </table:table-cell>
          <table:table-cell table:number-columns-repeated="16376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АТ «ВТБ БАНК»</text:p>
          </table:table-cell>
          <table:table-cell office:value-type="string" table:style-name="ce8">
            <text:p>28 листопада 2018</text:p>
          </table:table-cell>
          <table:table-cell office:value-type="string" table:style-name="ce8">
            <text:p>27 грудня 2018 року</text:p>
          </table:table-cell>
          <table:table-cell office:value-type="string" table:style-name="ce8">
            <text:p>Буде повідомлено додатково</text:p>
          </table:table-cell>
          <table:table-cell office:value-type="string" table:style-name="ce8">
            <text:p>Заболотна Юлія Юріївна</text:p>
          </table:table-cell>
          <table:table-cell office:value-type="string" table:style-name="ce8">
            <text:p>м. Київ, б-р Тараса Шевченка, 8/26</text:p>
          </table:table-cell>
          <table:table-cell office:value-type="string" table:style-name="ce8">
            <text:p>0 800 50-77-60<text:s/></text:p>
            <text:p>(044) 499-88-88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number-columns-spanned="7" table:number-rows-spanned="1" table:style-name="ce10">
            <text:p>*З метою збереження активів банку та запобігання їх втрати, керуючись пунктом 2 частини п’ятої статті 12, статтями 35-38 Закону України «Про систему гарантування вкладів фізичних осіб» (далі – Закон) та беручи до уваги ухвалу господарського суду міста Києва від 15.10.2015 у справі № 910/26664/15 за позовом компанії PERUSTA CONSTRUCTIONS LTD до Фонду гарантування вкладів фізичних осіб (далі – Фонд), виконавчою дирекцією Фонду було прийнято рішення № 193 від 23.10.2015 р. щодо делегування повноважень тимчасового адміністратора ПАТ «КБ «Фінансова ініціатива».</text:p>
            <text:p/>
            <text:p>Відповідно до вищезазначеного рішення продовжено визначені Законом повноваження тимчасового адміністратора ПАТ «КБ «Фінансова ініціатива» в частині забезпечення збереження активів банку, запобігання втрати майна та збитків банку, передбачені, зокрема, статтею 38 Закону, провідному професіоналу з питань врегулювання неплатоспроможності банків Відділу запровадження процедури тимчасової адміністрації та ліквідації Департаменту врегулювання неплатоспроможності банків Кашуті Дмитру Євгеновичу.</text:p>
          </table:table-cell>
          <table:covered-table-cell table:number-columns-repeated="6"/>
          <table:table-cell table:number-columns-repeated="16376"/>
        </table:table-row>
        <table:table-row table:number-rows-repeated="1048571" table:style-name="ro6">
          <table:table-cell table:number-columns-repeated="16384"/>
        </table:table-row>
      </table:table>
      <table:table table:name="Лист3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1875in" fo:margin-right="0.2708333333333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1875in" fo:margin-right="0.270833333333333in" fo:margin-bottom="0in"/>
      </style:header-style>
      <style:footer-style>
        <style:header-footer-properties fo:min-height="0.45in" fo:margin-left="0.21875in" fo:margin-right="0.2708333333333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g-007</meta:initial-creator>
    <dc:creator>Lukianchuk</dc:creator>
    <meta:creation-date>2016-03-25T14:02:19Z</meta:creation-date>
    <dc:date>2018-11-28T09:01:43Z</dc:date>
    <meta:print-date>2017-07-06T13:44:10Z</meta:print-date>
  </office:meta>
</office:document-meta>
</file>