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6.11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Times New Roman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" style:family="text">
      <style:text-properties style:font-name="Times New Roman" fo:language="uk" fo:country="UA" style:font-name-asian="Calibri" style:font-size-asian="14pt" style:language-asian="en" style:country-asian="US" style:font-name-complex="Times New Roman" style:font-size-complex="14pt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Аркуш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row table:style-name="ro1">
          <table:table-cell office:value-type="string">
            <text:p>№ п/п</text:p>
          </table:table-cell>
          <table:table-cell table:style-name="ce1" office:value-type="string">
            <text:p>Найменування послуг</text:p>
          </table:table-cell>
          <table:table-cell office:value-type="string">
            <text:p>Години</text:p>
          </table:table-cell>
          <table:table-cell office:value-type="string">
            <text:p>Вартість, грн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1">Усунення аварійних ситуацій </text:span><text:span text:style-name="T1">у внутрішньо будинкових </text:span><text:span text:style-name="T1">системах опалення, гарячого </text:span><text:span text:style-name="T1">та холодного водопостачання </text:span><text:span text:style-name="T1">і водовідведення а також в </text:span><text:span text:style-name="T1">мережах електропостачання:</text:span></text:p>
            <text:p><text:span text:style-name="T2">термінове прочищення </text:span><text:span text:style-name="T2">каналізації;</text:span></text:p>
            <text:p><text:span text:style-name="T2">усунення аварійних </text:span><text:span text:style-name="T2">ушкоджень систем </text:span></text:p>
            <text:p><text:span text:style-name="T1">водопроводу, опалення і </text:span><text:span text:style-name="T1">каналізації;</text:span></text:p>
            <text:p><text:span text:style-name="T2">ліквідація ушкоджень у </text:span><text:span text:style-name="T2">внутрішніх </text:span></text:p>
            <text:p><text:span text:style-name="T1">мережах електропостачання</text:span></text:p>
          </table:table-cell>
          <table:table-cell office:value-type="string">
            <text:p>null</text:p>
          </table:table-cell>
          <table:table-cell office:value-type="string">
            <text:p>безоплатно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Послуги асенізаційної машини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Послуги трактора МТЗ з причепом</text:p>
          </table:table-cell>
          <table:table-cell office:value-type="float" office:value="1">
            <text:p>1</text:p>
          </table:table-cell>
          <table:table-cell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4.09.2019</text:date>, <text:time>09:04:2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00:28.963000000</meta:creation-date>
    <dc:date>2019-09-04T09:04:20.34</dc:date>
    <meta:editing-duration>PT8M52S</meta:editing-duration>
    <meta:editing-cycles>2</meta:editing-cycles>
    <meta:generator>OpenOffice/4.1.5$Win32 OpenOffice.org_project/415m1$Build-9789</meta:generator>
    <dc:creator>Аварийная Служба</dc:creator>
    <meta:document-statistic meta:table-count="1" meta:cell-count="16" meta:object-count="0"/>
  </office:meta>
</office:document-meta>
</file>