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222222" style:font-name="Times New Roman" fo:font-size="14pt" fo:letter-spacing="normal" fo:language="uk" fo:country="UA" fo:font-style="normal" fo:font-weight="normal" officeooo:rsid="00125a49" officeooo:paragraph-rsid="001c6348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officeooo:paragraph-rsid="001c6348"/>
    </style:style>
    <style:style style:name="P3" style:family="paragraph" style:parent-style-name="Обычный_20__28_веб_29_">
      <style:paragraph-properties fo:margin-left="0cm" fo:margin-right="-0.326cm" fo:text-align="justify" style:justify-single-word="false" fo:text-indent="1.249cm" style:auto-text-indent="false"/>
      <style:text-properties officeooo:paragraph-rsid="001c6348"/>
    </style:style>
    <style:style style:name="P4" style:family="paragraph" style:parent-style-name="Обычный_20__28_веб_29_">
      <style:paragraph-properties fo:margin-left="0cm" fo:margin-right="-0.326cm" fo:text-align="justify" style:justify-single-word="false" fo:text-indent="1.249cm" style:auto-text-indent="false"/>
      <style:text-properties fo:color="#222222" fo:font-size="14pt" fo:language="uk" fo:country="UA" officeooo:paragraph-rsid="001c6348" style:font-size-asian="14pt" style:font-size-complex="14pt"/>
    </style:style>
    <style:style style:name="P5" style:family="paragraph" style:parent-style-name="Обычный_20__28_веб_29_">
      <style:paragraph-properties fo:margin-left="0cm" fo:margin-right="-0.326cm" fo:text-indent="1.249cm" style:auto-text-indent="false"/>
      <style:text-properties officeooo:paragraph-rsid="001c6348"/>
    </style:style>
    <style:style style:name="T1" style:family="text">
      <style:text-properties fo:color="#222222" fo:font-size="14pt" fo:language="uk" fo:country="UA" style:font-size-asian="14pt" style:font-size-complex="14pt"/>
    </style:style>
    <style:style style:name="T2" style:family="text">
      <style:text-properties fo:color="#222222" fo:font-size="14pt" fo:language="uk" fo:country="UA" officeooo:rsid="001c6348" style:font-size-asian="14pt" style:font-size-complex="14pt"/>
    </style:style>
    <style:style style:name="T3" style:family="text">
      <style:text-properties fo:color="#222222" fo:font-size="14pt" fo:language="uk" fo:country="UA" officeooo:rsid="001fcb7d" style:font-size-asian="14pt" style:font-size-complex="14pt"/>
    </style:style>
    <style:style style:name="T4" style:family="text">
      <style:text-properties fo:color="#222222" fo:font-size="14pt" fo:language="uk" fo:country="UA" officeooo:rsid="00228586" style:font-size-asian="14pt" style:font-size-complex="14pt"/>
    </style:style>
    <style:style style:name="T5" style:family="text">
      <style:text-properties fo:color="#222222" fo:font-size="14pt" fo:language="uk" fo:country="UA" officeooo:rsid="002432d1" style:font-size-asian="14pt" style:font-size-complex="14pt"/>
    </style:style>
    <style:style style:name="T6" style:family="text">
      <style:text-properties fo:color="#222222" fo:font-size="14pt" fo:language="uk" fo:country="UA" officeooo:rsid="002752b5" style:font-size-asian="14pt" style:font-size-complex="14pt"/>
    </style:style>
    <style:style style:name="T7" style:family="text">
      <style:text-properties fo:color="#222222"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fo:color="#222222" fo:font-size="14pt" fo:language="en" fo:country="US" officeooo:rsid="00228586" style:font-size-asian="14pt" style:font-size-complex="14pt"/>
    </style:style>
    <style:style style:name="T9" style:family="text">
      <style:text-properties fo:color="#222222" fo:font-size="14pt" fo:language="en" fo:country="US" officeooo:rsid="002752b5" style:font-size-asian="14pt" style:font-size-complex="14pt"/>
    </style:style>
    <style:style style:name="T10" style:family="text">
      <style:text-properties fo:color="#222222" style:font-name="Times New Roman" fo:font-size="14pt" fo:language="uk" fo:country="UA" style:font-size-asian="14pt" style:font-name-complex="Times New Roman" style:font-size-complex="14pt"/>
    </style:style>
    <style:style style:name="T11" style:family="text">
      <style:text-properties fo:color="#222222" style:font-name="Times New Roman" fo:font-size="14pt" fo:language="uk" fo:country="UA" officeooo:rsid="001c6348" style:font-size-asian="14pt" style:font-name-complex="Times New Roman" style:font-size-complex="14pt"/>
    </style:style>
    <style:style style:name="T12" style:family="text">
      <style:text-properties fo:color="#222222" style:font-name="Times New Roman" fo:font-size="14pt" fo:language="uk" fo:country="UA" officeooo:rsid="001e251f" style:font-size-asian="14pt" style:font-name-complex="Times New Roman" style:font-size-complex="14pt"/>
    </style:style>
    <style:style style:name="T13" style:family="text">
      <style:text-properties fo:color="#222222" style:font-name="Times New Roman" fo:font-size="14pt" fo:language="uk" fo:country="UA" officeooo:rsid="00228586" style:font-size-asian="14pt" style:font-name-complex="Times New Roman" style:font-size-complex="14pt"/>
    </style:style>
    <style:style style:name="T14" style:family="text">
      <style:text-properties fo:color="#222222" style:font-name="Times New Roman" fo:font-size="14pt" fo:language="uk" fo:country="UA" officeooo:rsid="002432d1" style:font-size-asian="14pt" style:font-name-complex="Times New Roman" style:font-size-complex="14pt"/>
    </style:style>
    <style:style style:name="T15" style:family="text">
      <style:text-properties fo:color="#222222" style:font-name="Times New Roman" fo:font-size="14pt" fo:language="uk" fo:country="UA" officeooo:rsid="002752b5" style:font-size-asian="14pt" style:font-name-complex="Times New Roman" style:font-size-complex="14pt"/>
    </style:style>
    <style:style style:name="T16" style:family="text">
      <style:text-properties fo:color="#222222"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ЗВІТ</text:span></text:span><text:span text:style-name="T7"><text:line-break/></text:span><text:span text:style-name="Strong_20_Emphasis"><text:span text:style-name="T1">про надходження інформаційних запитів відповідно</text:span></text:span></text:p>
      <text:p text:style-name="P2"><text:span text:style-name="Strong_20_Emphasis"><text:span text:style-name="T1">до Закону України „Про доступ до публічної інформації”</text:span></text:span></text:p>
      <text:p text:style-name="P2"><text:span text:style-name="Strong_20_Emphasis"><text:span text:style-name="T1">протягом <text:s/></text:span></text:span><text:span text:style-name="Strong_20_Emphasis"><text:span text:style-name="T6">лютого </text:span></text:span><text:span text:style-name="Strong_20_Emphasis"><text:span text:style-name="T1"><text:s/>201</text:span></text:span><text:span text:style-name="Strong_20_Emphasis"><text:span text:style-name="T4">9</text:span></text:span><text:span text:style-name="Strong_20_Emphasis"><text:span text:style-name="T1"> року</text:span></text:span></text:p>
      <text:p text:style-name="P2"><text:span text:style-name="Strong_20_Emphasis"><text:span text:style-name="T1"/></text:span></text:p>
      <text:p text:style-name="P3"><text:span text:style-name="T1">На адресу </text:span><text:span text:style-name="T10">Головного управління </text:span><text:span text:style-name="T1">Держ</text:span><text:span text:style-name="T10">геокадастру у </text:span><text:span text:style-name="T11">Рівненській</text:span><text:span text:style-name="T10"> області протягом </text:span><text:span text:style-name="T13">січня</text:span><text:span text:style-name="T10"> 201</text:span><text:span text:style-name="T13">9</text:span><text:span text:style-name="T10"> року </text:span><text:span text:style-name="T1">надійш</text:span><text:span text:style-name="T10">ло</text:span><text:span text:style-name="T1"> </text:span><text:span text:style-name="T3">1</text:span><text:span text:style-name="T6">1</text:span><text:span text:style-name="T10"> </text:span><text:span text:style-name="T1">запитів на публічну інформацію</text:span><text:span text:style-name="T10">: </text:span><text:span text:style-name="T1">поштою (</text:span><text:span text:style-name="T6">1</text:span><text:span text:style-name="T1">), </text:span><text:span text:style-name="T10"><text:s/></text:span><text:span text:style-name="T1">електронною </text:span><text:span text:style-name="T10"><text:s/></text:span><text:span text:style-name="T1">поштою (</text:span><text:span text:style-name="T6">3</text:span><text:span text:style-name="T1">), телефоном (0), факсом (</text:span><text:span text:style-name="T10">0</text:span><text:span text:style-name="T1">)</text:span><text:span text:style-name="T10">, персонально (</text:span><text:span text:style-name="T15">7</text:span><text:span text:style-name="T10">)</text:span><text:span text:style-name="T1">.</text:span></text:p>
      <text:p text:style-name="P4">Зокрема, з них:</text:p>
      <text:p text:style-name="P3"><text:span text:style-name="T6">1</text:span><text:span text:style-name="T1"> – надіслано <text:s/></text:span><text:span text:style-name="T2">Рівненською</text:span><text:span text:style-name="T10"> обласною державною адміністрацією</text:span><text:span text:style-name="T1">;</text:span></text:p>
      <text:p text:style-name="P3"><text:span text:style-name="T13">1</text:span><text:span text:style-name="T10"> </text:span><text:span text:style-name="T1">– надіслано <text:s/></text:span><text:span text:style-name="T10">Державною службою України з питань геодезії, картографії та кадастру</text:span><text:span text:style-name="T1">;</text:span></text:p>
      <text:p text:style-name="P3"><text:span text:style-name="T6">0 </text:span><text:span text:style-name="T1">– надіслано </text:span><text:span text:style-name="T5">Районними Державними Адміністраціями </text:span></text:p>
      <text:p text:style-name="P5"><text:span text:style-name="T15">6 </text:span><text:span text:style-name="T10"><text:s/></text:span><text:span text:style-name="T1">– від фізичних осіб;</text:span></text:p>
      <text:p text:style-name="P5"><text:span text:style-name="T15">3</text:span><text:span text:style-name="T10"> </text:span><text:span text:style-name="T1">– від юридичних осіб;</text:span></text:p>
      <text:p text:style-name="P5"><text:span text:style-name="T15">0</text:span><text:span text:style-name="T10"> – від засобів масової інформації.</text:span></text:p>
      <text:p text:style-name="P3"><text:span text:style-name="T1">За запитами, що надійшли на адресу </text:span><text:span text:style-name="T10">Головного управління Держгеокадастру</text:span><text:span text:style-name="T1"> </text:span><text:span text:style-name="T10">у </text:span><text:span text:style-name="T12">Рівненській</text:span><text:span text:style-name="T10"> області</text:span><text:span text:style-name="T1">,</text:span><text:span text:style-name="T16"> </text:span><text:span text:style-name="T1">запитувачам надано вичерпні відповіді та роз’яснення у чітко визначені </text:span><text:span text:style-name="T10">З</text:span><text:span text:style-name="T1">аконом термін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inherit" svg:font-family="inheri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cm" fo:margin-bottom="0.45cm" loext:contextual-spacing="false"/>
      <style:text-properties style:font-name="inherit" fo:font-family="inherit, 'Times New Roman'" style:font-family-generic="roman" fo:font-size="10.5pt" style:font-size-asian="10.5pt" style:font-name-complex="inherit" style:font-family-complex="inherit, 'Times New Roman'" style:font-family-generic-complex="roman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8S</meta:editing-duration>
    <meta:editing-cycles>11</meta:editing-cycles>
    <meta:generator>LibreOffice/5.2.6.2$Windows_x86 LibreOffice_project/a3100ed2409ebf1c212f5048fbe377c281438fdc</meta:generator>
    <dc:date>2019-03-04T14:24:57.463000000</dc:date>
    <meta:document-statistic meta:table-count="0" meta:image-count="0" meta:object-count="0" meta:page-count="1" meta:paragraph-count="12" meta:word-count="108" meta:character-count="827" meta:non-whitespace-character-count="717"/>
    <meta:user-defined meta:name="Info 1"/>
    <meta:user-defined meta:name="Info 2"/>
    <meta:user-defined meta:name="Info 3"/>
    <meta:user-defined meta:name="Info 4"/>
  </office:meta>
</office:document-meta>
</file>