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size-complex="14pt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" style:parent-style-name="Название" style:family="paragraph">
      <style:text-properties style:font-weight-complex="bold" style:font-size-complex="12pt"/>
    </style:style>
    <style:style style:name="P30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3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" style:parent-style-name="Обычный" style:family="paragraph">
      <style:paragraph-properties fo:line-height="50%"/>
    </style:style>
    <style:style style:name="P48" style:parent-style-name="Обычный" style:family="paragraph">
      <style:paragraph-properties fo:text-indent="0.4916in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2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3" style:parent-style-name="Обычный" style:family="paragraph">
      <style:paragraph-properties fo:margin-top="0.0833in" fo:text-indent="0.4916in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6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7" style:parent-style-name="Обычный" style:family="paragraph">
      <style:paragraph-properties fo:margin-top="0.0833in" fo:text-indent="0.4916in"/>
    </style:style>
    <style:style style:name="T58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2" style:parent-style-name="Обычный" style:family="paragraph">
      <style:paragraph-properties fo:text-indent="0.4916in"/>
    </style:style>
    <style:style style:name="T63" style:parent-style-name="Основнойшрифтабзаца" style:family="text">
      <style:text-properties fo:font-weight="bold" style:font-weight-asian="bold" fo:letter-spacing="-0.0027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 fo:letter-spacing="-0.0027in"/>
    </style:style>
    <style:style style:name="P66" style:parent-style-name="Обычный" style:family="paragraph">
      <style:paragraph-properties fo:margin-top="0.0833in" fo:text-indent="0.4916in"/>
    </style:style>
    <style:style style:name="T67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letter-spacing="-0.0055in"/>
    </style:style>
    <style:style style:name="P69" style:parent-style-name="Обычный" style:family="paragraph">
      <style:paragraph-properties fo:margin-top="0.0833in" fo:margin-left="0.4923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 fo:letter-spacing="-0.0069in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indent="0.4916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T75" style:parent-style-name="Основнойшрифтабзаца" style:family="text">
      <style:text-properties fo:font-weight="bold" style:font-weight-asian="bold" fo:letter-spacing="-0.0027in"/>
    </style:style>
    <style:style style:name="P76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text-properties fo:font-weight="bold" style:font-weight-asian="bold" style:font-size-complex="14pt"/>
    </style:style>
    <style:style style:name="P89" style:parent-style-name="Обычный" style:family="paragraph"/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T93" style:parent-style-name="Основнойшрифтабзаца" style:family="text">
      <style:text-properties fo:font-weight="bold" style:font-weight-asian="bold" style:font-size-complex="14pt"/>
    </style:style>
    <style:style style:name="P94" style:parent-style-name="Обычный" style:family="paragraph"/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T96" style:parent-style-name="Основнойшрифтабзаца" style:family="text">
      <style:text-properties fo:font-weight="bold" style:font-weight-asian="bold" style:font-size-complex="14pt"/>
    </style:style>
    <style:style style:name="P97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8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text-properties fo:font-weight="bold" style:font-weight-asian="bold" style:font-size-complex="14pt"/>
    </style:style>
    <style:style style:name="P10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indent="0.4895in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4" style:parent-style-name="Обычный" style:family="paragraph">
      <style:paragraph-properties fo:text-indent="0.4895in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Обычный" style:family="paragraph">
      <style:paragraph-properties fo:text-indent="0.4895in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indent="0.4895in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8" style:parent-style-name="Обычный" style:family="paragraph">
      <style:paragraph-properties fo:text-indent="0.4895in"/>
    </style:style>
    <style:style style:name="T12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text-properties fo:font-weight="bold" style:font-weight-asian="bold" style:font-size-complex="14pt"/>
    </style:style>
    <style:style style:name="P134" style:parent-style-name="Обычный" style:family="paragraph"/>
    <style:style style:name="T135" style:parent-style-name="Основнойшрифтабзаца" style:family="text">
      <style:text-properties fo:font-weight="bold" style:font-weight-asian="bold" style:font-size-complex="14pt"/>
    </style:style>
    <style:style style:name="T136" style:parent-style-name="Основнойшрифтабзаца" style:family="text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8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text-properties fo:font-weight="bold" style:font-weight-asian="bold" style:font-size-complex="14pt"/>
    </style:style>
    <style:style style:name="P140" style:parent-style-name="Обычный" style:family="paragraph">
      <style:text-properties fo:font-weight="bold" style:font-weight-asian="bold" style:font-size-complex="14pt"/>
    </style:style>
    <style:style style:name="P141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4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style:font-size-complex="14pt"/>
    </style:style>
    <style:style style:name="P153" style:parent-style-name="Обычный" style:family="paragraph">
      <style:paragraph-properties fo:margin-left="0.4895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size-complex="14pt"/>
    </style:style>
    <style:style style:name="P15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text-properties fo:font-weight="bold" style:font-weight-asian="bold" style:font-size-complex="14pt"/>
    </style:style>
    <style:style style:name="P159" style:parent-style-name="Обычный" style:family="paragraph">
      <style:text-properties fo:font-weight="bold" style:font-weight-asian="bold" style:font-size-complex="14pt"/>
    </style:style>
    <style:style style:name="P160" style:parent-style-name="Обычный" style:family="paragraph">
      <style:text-properties fo:font-weight="bold" style:font-weight-asian="bold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text-properties fo:font-weight="bold" style:font-weight-asian="bold" fo:letter-spacing="-0.0083in" style:font-size-complex="14pt"/>
    </style:style>
    <style:style style:name="P165" style:parent-style-name="Обычный" style:family="paragraph">
      <style:text-properties fo:font-weight="bold" style:font-weight-asian="bold" style:font-size-complex="14pt"/>
    </style:style>
    <style:style style:name="P166" style:parent-style-name="Обычный" style:family="paragraph"/>
    <style:style style:name="T167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8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9" style:parent-style-name="Основнойшрифтабзаца" style:family="text">
      <style:text-properties fo:font-weight="bold" style:font-weight-asian="bold" style:font-size-complex="14pt"/>
    </style:style>
    <style:style style:name="P17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71" style:parent-style-name="Основнойтекст3" style:family="paragraph">
      <style:paragraph-properties fo:margin-left="0.4895in">
        <style:tab-stops/>
      </style:paragraph-properties>
    </style:style>
    <style:style style:name="P172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73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4" style:parent-style-name="Обычный" style:family="paragraph">
      <style:text-properties fo:font-weight="bold" style:font-weight-asian="bold"/>
    </style:style>
    <style:style style:name="P175" style:parent-style-name="Обычный" style:family="paragraph">
      <style:text-properties fo:font-weight="bold" style:font-weight-asian="bold"/>
    </style:style>
    <style:style style:name="P176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8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80" style:parent-style-name="Обычный" style:family="paragraph">
      <style:text-properties fo:font-weight="bold" style:font-weight-asian="bold" style:font-size-complex="14pt"/>
    </style:style>
    <style:style style:name="P181" style:parent-style-name="Обычный" style:family="paragraph">
      <style:text-properties fo:font-weight="bold" style:font-weight-asian="bold" style:font-size-complex="14pt"/>
    </style:style>
    <style:style style:name="P182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83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4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9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3" style:parent-style-name="Обычный" style:family="paragraph">
      <style:text-properties fo:font-weight="bold" style:font-weight-asian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margin-left="0.4923in">
        <style:tab-stops/>
      </style:paragraph-properties>
    </style:style>
    <style:style style:name="T2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/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 style:font-size-complex="14pt"/>
    </style:style>
    <style:style style:name="T222" style:parent-style-name="Основнойшрифтабзаца" style:family="text">
      <style:text-properties fo:font-weight="bold" style:font-weight-asian="bold" style:font-size-complex="14pt"/>
    </style:style>
    <style:style style:name="T223" style:parent-style-name="Основнойшрифтабзаца" style:family="text">
      <style:text-properties fo:font-weight="bold" style:font-weight-asian="bold" style:font-size-complex="14pt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text-properties fo:font-weight="bold" style:font-weight-asian="bold"/>
    </style:style>
    <style:style style:name="P244" style:parent-style-name="Обычный" style:family="paragraph">
      <style:text-properties fo:font-weight="bold" style:font-weight-asian="bold"/>
    </style:style>
    <style:style style:name="P245" style:parent-style-name="Обычный" style:family="paragraph">
      <style:text-properties fo:font-weight="bold" style:font-weight-asian="bold"/>
    </style:style>
    <style:style style:name="P24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7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Обычный" style:family="paragraph">
      <style:paragraph-properties fo:text-align="start"/>
    </style:style>
    <style:style style:name="T25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6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7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8" style:parent-style-name="Обычный" style:family="paragraph">
      <style:text-properties fo:font-weight="bold" style:font-weight-asian="bold"/>
    </style:style>
    <style:style style:name="P259" style:parent-style-name="Обычный" style:family="paragraph"/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3" style:parent-style-name="Обычный" style:family="paragraph"/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7" style:parent-style-name="Обычный" style:family="paragraph"/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бычный" style:family="paragraph"/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P274" style:parent-style-name="Обычный" style:family="paragraph"/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Основнойтекст3" style:family="paragraph">
      <style:paragraph-properties fo:line-height="50%" fo:text-indent="0.4923in"/>
      <style:text-properties style:font-size-complex="14pt"/>
    </style:style>
    <style:style style:name="P277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0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1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2" style:parent-style-name="Обычный" style:family="paragraph">
      <style:text-properties fo:font-weight="bold" style:font-weight-asian="bold" style:font-size-complex="14pt"/>
    </style:style>
    <style:style style:name="P283" style:parent-style-name="Обычный" style:family="paragraph">
      <style:text-properties fo:font-weight="bold" style:font-weight-asian="bold" style:font-size-complex="14pt"/>
    </style:style>
    <style:style style:name="P284" style:parent-style-name="Обычный" style:family="paragraph">
      <style:text-properties fo:font-weight="bold" style:font-weight-asian="bold" style:font-size-complex="14pt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text-indent="0.4916in"/>
      <style:text-properties style:font-weight-complex="bold"/>
    </style:style>
    <style:style style:name="P287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8" style:parent-style-name="Основнойтекст3" style:family="paragraph">
      <style:paragraph-properties fo:text-indent="0.4916in"/>
      <style:text-properties style:font-weight-complex="bold"/>
    </style:style>
    <style:style style:name="P289" style:parent-style-name="Основнойтекст3" style:family="paragraph">
      <style:paragraph-properties fo:line-height="50%" fo:text-indent="0.4923in"/>
      <style:text-properties style:font-weight-complex="bold"/>
    </style:style>
    <style:style style:name="P290" style:parent-style-name="Основнойтекст3" style:family="paragraph">
      <style:paragraph-properties fo:text-indent="0.4916in"/>
      <style:text-properties style:font-weight-complex="bold"/>
    </style:style>
    <style:style style:name="P291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92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7" style:parent-style-name="Основнойтекст3" style:family="paragraph">
      <style:paragraph-properties fo:margin-left="0.4895in">
        <style:tab-stops/>
      </style:paragraph-properties>
    </style:style>
    <style:style style:name="P308" style:parent-style-name="Основнойтекст3" style:family="paragraph">
      <style:text-properties style:text-underline-type="none"/>
    </style:style>
    <style:style style:name="P309" style:parent-style-name="Основнойтекст3" style:family="paragraph"/>
    <style:style style:name="T310" style:parent-style-name="Основнойшрифтабзаца" style:family="text">
      <style:text-properties style:text-underline-type="none"/>
    </style:style>
    <style:style style:name="P311" style:parent-style-name="Основнойтекст3" style:family="paragraph"/>
    <style:style style:name="T312" style:parent-style-name="Основнойшрифтабзаца" style:family="text">
      <style:text-properties style:text-underline-type="none"/>
    </style:style>
    <style:style style:name="T313" style:parent-style-name="Основнойшрифтабзаца" style:family="text">
      <style:text-properties style:text-underline-type="none"/>
    </style:style>
    <style:style style:name="P314" style:parent-style-name="Основнойтекст3" style:family="paragraph">
      <style:paragraph-properties fo:margin-left="0.4895in">
        <style:tab-stops/>
      </style:paragraph-properties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T317" style:parent-style-name="Основнойшрифтабзаца" style:family="text">
      <style:text-properties style:text-underline-type="none"/>
    </style:style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T320" style:parent-style-name="Основнойшрифтабзаца" style:family="text">
      <style:text-properties fo:font-weight="normal" style:font-weight-asian="normal" style:text-underline-type="none"/>
    </style:style>
    <style:style style:name="T321" style:parent-style-name="Основнойшрифтабзаца" style:family="text">
      <style:text-properties fo:font-weight="normal" style:font-weight-asian="normal" style:text-underline-type="none"/>
    </style:style>
    <style:style style:name="T322" style:parent-style-name="Основнойшрифтабзаца" style:family="text">
      <style:text-properties style:text-underline-type="none"/>
    </style:style>
    <style:style style:name="P323" style:parent-style-name="Основнойтекст3" style:family="paragraph"/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T326" style:parent-style-name="Основнойшрифтабзаца" style:family="text">
      <style:text-properties style:text-underline-type="none"/>
    </style:style>
    <style:style style:name="T327" style:parent-style-name="Основнойшрифтабзаца" style:family="text">
      <style:text-properties style:text-underline-type="none"/>
    </style:style>
    <style:style style:name="T328" style:parent-style-name="Основнойшрифтабзаца" style:family="text">
      <style:text-properties fo:font-weight="normal" style:font-weight-asian="normal" style:text-underline-type="none"/>
    </style:style>
    <style:style style:name="T329" style:parent-style-name="Основнойшрифтабзаца" style:family="text">
      <style:text-properties fo:font-weight="normal" style:font-weight-asian="normal" style:text-underline-type="none"/>
    </style:style>
    <style:style style:name="T330" style:parent-style-name="Основнойшрифтабзаца" style:family="text">
      <style:text-properties style:text-underline-type="none"/>
    </style:style>
    <style:style style:name="P331" style:parent-style-name="Основнойтекст3" style:family="paragraph"/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style:text-underline-type="none"/>
    </style:style>
    <style:style style:name="T335" style:parent-style-name="Основнойшрифтабзаца" style:family="text">
      <style:text-properties style:text-underline-type="none"/>
    </style:style>
    <style:style style:name="T336" style:parent-style-name="Основнойшрифтабзаца" style:family="text">
      <style:text-properties fo:font-weight="normal" style:font-weight-asian="normal" style:text-underline-type="none"/>
    </style:style>
    <style:style style:name="T337" style:parent-style-name="Основнойшрифтабзаца" style:family="text">
      <style:text-properties fo:font-weight="normal" style:font-weight-asian="normal" style:text-underline-type="none"/>
    </style:style>
    <style:style style:name="T338" style:parent-style-name="Основнойшрифтабзаца" style:family="text">
      <style:text-properties style:text-underline-type="none"/>
    </style:style>
    <style:style style:name="P339" style:parent-style-name="Основнойтекст3" style:family="paragraph"/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style:text-underline-type="none"/>
    </style:style>
    <style:style style:name="T343" style:parent-style-name="Основнойшрифтабзаца" style:family="text">
      <style:text-properties style:text-underline-type="none"/>
    </style:style>
    <style:style style:name="T344" style:parent-style-name="Основнойшрифтабзаца" style:family="text">
      <style:text-properties fo:letter-spacing="-0.0013in" style:text-underline-type="none"/>
    </style:style>
    <style:style style:name="T345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46" style:parent-style-name="Основнойшрифтабзаца" style:family="text">
      <style:text-properties fo:letter-spacing="-0.0013in" style:text-underline-type="none"/>
    </style:style>
    <style:style style:name="P347" style:parent-style-name="Основнойтекст3" style:family="paragraph"/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style:text-underline-type="none"/>
    </style:style>
    <style:style style:name="T351" style:parent-style-name="Основнойшрифтабзаца" style:family="text">
      <style:text-properties style:text-underline-type="none"/>
    </style:style>
    <style:style style:name="T352" style:parent-style-name="Основнойшрифтабзаца" style:family="text">
      <style:text-properties fo:font-weight="normal" style:font-weight-asian="normal" style:text-underline-type="none"/>
    </style:style>
    <style:style style:name="T353" style:parent-style-name="Основнойшрифтабзаца" style:family="text">
      <style:text-properties fo:font-weight="normal" style:font-weight-asian="normal" style:text-underline-type="none"/>
    </style:style>
    <style:style style:name="T354" style:parent-style-name="Основнойшрифтабзаца" style:family="text">
      <style:text-properties style:text-underline-type="none"/>
    </style:style>
    <style:style style:name="P355" style:parent-style-name="Основнойтекст3" style:family="paragraph"/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style:text-underline-type="none"/>
    </style:style>
    <style:style style:name="T359" style:parent-style-name="Основнойшрифтабзаца" style:family="text">
      <style:text-properties style:text-underline-type="none"/>
    </style:style>
    <style:style style:name="T360" style:parent-style-name="Основнойшрифтабзаца" style:family="text">
      <style:text-properties fo:font-weight="normal" style:font-weight-asian="normal" style:text-underline-type="none"/>
    </style:style>
    <style:style style:name="T361" style:parent-style-name="Основнойшрифтабзаца" style:family="text">
      <style:text-properties fo:font-weight="normal" style:font-weight-asian="normal" style:text-underline-type="none"/>
    </style:style>
    <style:style style:name="T362" style:parent-style-name="Основнойшрифтабзаца" style:family="text">
      <style:text-properties style:text-underline-type="none"/>
    </style:style>
    <style:style style:name="P363" style:parent-style-name="Основнойтекст3" style:family="paragraph"/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style:text-underline-type="none"/>
    </style:style>
    <style:style style:name="T367" style:parent-style-name="Основнойшрифтабзаца" style:family="text">
      <style:text-properties style:text-underline-type="none"/>
    </style:style>
    <style:style style:name="T368" style:parent-style-name="Основнойшрифтабзаца" style:family="text">
      <style:text-properties fo:font-weight="normal" style:font-weight-asian="normal" style:text-underline-type="none"/>
    </style:style>
    <style:style style:name="T369" style:parent-style-name="Основнойшрифтабзаца" style:family="text">
      <style:text-properties fo:font-weight="normal" style:font-weight-asian="normal" style:text-underline-type="none"/>
    </style:style>
    <style:style style:name="T370" style:parent-style-name="Основнойшрифтабзаца" style:family="text">
      <style:text-properties style:text-underline-type="none"/>
    </style:style>
    <style:style style:name="P371" style:parent-style-name="Основнойтекст3" style:family="paragraph">
      <style:text-properties style:text-underline-type="none"/>
    </style:style>
    <style:style style:name="P372" style:parent-style-name="Основнойтекст3" style:family="paragraph"/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fo:letter-spacing="-0.0041in" style:text-underline-type="none"/>
    </style:style>
    <style:style style:name="P375" style:parent-style-name="Основнойтекст3" style:family="paragraph">
      <style:paragraph-properties fo:margin-left="0.4895in">
        <style:tab-stops/>
      </style:paragraph-properties>
    </style:style>
    <style:style style:name="P376" style:parent-style-name="Основнойтекст3" style:family="paragraph">
      <style:text-properties style:text-underline-type="none"/>
    </style:style>
    <style:style style:name="P377" style:parent-style-name="Основнойтекст3" style:family="paragraph"/>
    <style:style style:name="T378" style:parent-style-name="Основнойшрифтабзаца" style:family="text">
      <style:text-properties style:text-underline-type="none"/>
    </style:style>
    <style:style style:name="P379" style:parent-style-name="Основнойтекст3" style:family="paragraph"/>
    <style:style style:name="T380" style:parent-style-name="Основнойшрифтабзаца" style:family="text">
      <style:text-properties style:text-underline-type="none"/>
    </style:style>
    <style:style style:name="T381" style:parent-style-name="Основнойшрифтабзаца" style:family="text">
      <style:text-properties style:text-underline-type="none"/>
    </style:style>
    <style:style style:name="P382" style:parent-style-name="Основнойтекст3" style:family="paragraph"/>
    <style:style style:name="T383" style:parent-style-name="Основнойшрифтабзаца" style:family="text">
      <style:text-properties style:text-underline-type="none"/>
    </style:style>
    <style:style style:name="T384" style:parent-style-name="Основнойшрифтабзаца" style:family="text">
      <style:text-properties style:text-underline-type="none"/>
    </style:style>
    <style:style style:name="P385" style:parent-style-name="Основнойтекст3" style:family="paragraph">
      <style:paragraph-properties fo:margin-left="0.4895in">
        <style:tab-stops/>
      </style:paragraph-properties>
    </style:style>
    <style:style style:name="P386" style:parent-style-name="Основнойтекст3" style:family="paragraph">
      <style:text-properties style:text-underline-type="none"/>
    </style:style>
    <style:style style:name="P387" style:parent-style-name="Основнойтекст3" style:family="paragraph"/>
    <style:style style:name="T388" style:parent-style-name="Основнойшрифтабзаца" style:family="text">
      <style:text-properties style:text-underline-type="none"/>
    </style:style>
    <style:style style:name="T389" style:parent-style-name="Основнойшрифтабзаца" style:family="text">
      <style:text-properties style:text-underline-type="none"/>
    </style:style>
    <style:style style:name="T390" style:parent-style-name="Основнойшрифтабзаца" style:family="text">
      <style:text-properties style:text-underline-type="none"/>
    </style:style>
    <style:style style:name="P391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92" style:parent-style-name="Основнойтекст3" style:family="paragraph">
      <style:paragraph-properties fo:margin-left="0.4895in">
        <style:tab-stops/>
      </style:paragraph-properties>
    </style:style>
    <style:style style:name="P393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4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95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6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7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8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9" style:parent-style-name="Обычный" style:family="paragraph">
      <style:text-properties fo:font-weight="bold" style:font-weight-asian="bold" style:font-size-complex="14pt"/>
    </style:style>
    <style:style style:name="P410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11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2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3" style:parent-style-name="Обычный" style:family="paragraph">
      <style:paragraph-properties fo:line-height="50%" fo:margin-left="0.4881in">
        <style:tab-stops/>
      </style:paragraph-properties>
    </style:style>
    <style:style style:name="T414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6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7" style:parent-style-name="Основнойшрифтабзаца" style:family="text">
      <style:text-properties fo:font-weight="bold" style:font-weight-asian="bold" style:font-size-complex="14pt"/>
    </style:style>
    <style:style style:name="T418" style:parent-style-name="Основнойшрифтабзаца" style:family="text">
      <style:text-properties fo:font-weight="bold" style:font-weight-asian="bold"/>
    </style:style>
    <style:style style:name="P41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20" style:parent-style-name="Обычный" style:family="paragraph">
      <style:text-properties fo:font-weight="bold" style:font-weight-asian="bold" style:font-size-complex="14pt"/>
    </style:style>
    <style:style style:name="P421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22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24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5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6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7" style:parent-style-name="Обычный" style:family="paragraph"/>
    <style:style style:name="T428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9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30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31" style:parent-style-name="Обычный" style:family="paragraph">
      <style:text-properties fo:font-weight="bold" style:font-weight-asian="bold" style:font-size-complex="14pt"/>
    </style:style>
    <style:style style:name="P43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4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34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5" style:parent-style-name="Обычный" style:family="paragraph">
      <style:text-properties fo:font-weight="bold" style:font-weight-asian="bold" style:font-size-complex="14pt"/>
    </style:style>
    <style:style style:name="P436" style:parent-style-name="Обычный" style:family="paragraph">
      <style:text-properties fo:font-weight="bold" style:font-weight-asian="bold" fo:letter-spacing="-0.0027in" style:font-size-complex="14pt"/>
    </style:style>
    <style:style style:name="P437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0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41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style:font-size-complex="14pt"/>
    </style:style>
    <style:style style:name="P444" style:parent-style-name="Обычный" style:family="paragraph">
      <style:text-properties fo:font-weight="bold" style:font-weight-asian="bold"/>
    </style:style>
    <style:style style:name="P445" style:parent-style-name="Обычный" style:family="paragraph"/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Обычный" style:family="paragraph">
      <style:text-properties fo:font-weight="bold" style:font-weight-asian="bold" style:font-size-complex="14pt"/>
    </style:style>
    <style:style style:name="P448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9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50" style:parent-style-name="Обычный" style:family="paragraph">
      <style:paragraph-properties fo:text-indent="0.4895in"/>
    </style:style>
    <style:style style:name="T451" style:parent-style-name="Основнойшрифтабзаца" style:family="text">
      <style:text-properties fo:font-weight="bold" style:font-weight-asian="bold"/>
    </style:style>
    <style:style style:name="T452" style:parent-style-name="Основнойшрифтабзаца" style:family="text">
      <style:text-properties fo:font-weight="bold" style:font-weight-asian="bold"/>
    </style:style>
    <style:style style:name="P45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54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3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4" style:parent-style-name="Обычный" style:family="paragraph">
      <style:text-properties fo:font-weight="bold" style:font-weight-asian="bold" style:font-size-complex="14pt"/>
    </style:style>
    <style:style style:name="P465" style:parent-style-name="Обычный" style:family="paragraph">
      <style:text-properties fo:font-weight="bold" style:font-weight-asian="bold" style:font-size-complex="14pt"/>
    </style:style>
    <style:style style:name="P466" style:parent-style-name="Обычный" style:family="paragraph">
      <style:text-properties fo:font-weight="bold" style:font-weight-asian="bold" style:font-size-complex="14pt"/>
    </style:style>
    <style:style style:name="P467" style:parent-style-name="Обычный" style:family="paragraph">
      <style:text-properties fo:font-weight="bold" style:font-weight-asian="bold" style:font-size-complex="14pt"/>
    </style:style>
    <style:style style:name="P468" style:parent-style-name="Обычный" style:family="paragraph">
      <style:text-properties fo:font-weight="bold" style:font-weight-asian="bold" style:font-size-complex="14pt"/>
    </style:style>
    <style:style style:name="P469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70" style:parent-style-name="Обычный" style:family="paragraph">
      <style:paragraph-properties fo:text-align="start"/>
    </style:style>
    <style:style style:name="T471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9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8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2" style:parent-style-name="Обычный" style:family="paragraph">
      <style:text-properties fo:font-weight="bold" style:font-weight-asian="bold" style:font-size-complex="14pt"/>
    </style:style>
    <style:style style:name="P483" style:parent-style-name="Обычный" style:family="paragraph">
      <style:text-properties fo:font-weight="bold" style:font-weight-asian="bold" style:font-size-complex="14pt"/>
    </style:style>
    <style:style style:name="P484" style:parent-style-name="Обычный" style:family="paragraph">
      <style:text-properties fo:font-weight="bold" style:font-weight-asian="bold" style:font-size-complex="14pt"/>
    </style:style>
    <style:style style:name="P485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8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7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8" style:parent-style-name="Обычный" style:family="paragraph"/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3" style:parent-style-name="Обычный" style:family="paragraph"/>
    <style:style style:name="T49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7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text-properties fo:font-weight="bold" style:font-weight-asian="bold" style:font-size-complex="14pt"/>
    </style:style>
    <style:style style:name="P501" style:parent-style-name="Обычный" style:family="paragraph">
      <style:text-properties fo:font-weight="bold" style:font-weight-asian="bold" style:font-size-complex="14pt"/>
    </style:style>
    <style:style style:name="P502" style:parent-style-name="Обычный" style:family="paragraph">
      <style:text-properties fo:font-weight="bold" style:font-weight-asian="bold" style:font-size-complex="14pt"/>
    </style:style>
    <style:style style:name="P503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11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12" style:parent-style-name="Обычный" style:family="paragraph">
      <style:text-properties fo:font-weight="bold" style:font-weight-asian="bold"/>
    </style:style>
    <style:style style:name="P513" style:parent-style-name="Обычный" style:family="paragraph"/>
    <style:style style:name="T514" style:parent-style-name="Основнойшрифтабзаца" style:family="text">
      <style:text-properties fo:font-weight="bold" style:font-weight-asian="bold"/>
    </style:style>
    <style:style style:name="P515" style:parent-style-name="Обычный" style:family="paragraph"/>
    <style:style style:name="T516" style:parent-style-name="Основнойшрифтабзаца" style:family="text">
      <style:text-properties fo:font-weight="bold" style:font-weight-asian="bold"/>
    </style:style>
    <style:style style:name="P517" style:parent-style-name="Обычный" style:family="paragraph"/>
    <style:style style:name="T518" style:parent-style-name="Основнойшрифтабзаца" style:family="text">
      <style:text-properties fo:font-weight="bold" style:font-weight-asian="bold"/>
    </style:style>
    <style:style style:name="P519" style:parent-style-name="Заголовок1" style:family="paragraph">
      <style:text-properties fo:font-size="10pt" style:font-size-asian="10pt" style:font-size-complex="10pt"/>
    </style:style>
    <style:style style:name="P520" style:parent-style-name="Заголовок1" style:family="paragraph">
      <style:paragraph-properties fo:text-align="start"/>
      <style:text-properties fo:letter-spacing="-0.0055in"/>
    </style:style>
    <style:style style:name="P521" style:parent-style-name="Обычный" style:family="paragraph">
      <style:text-properties fo:font-size="8pt" style:font-size-asian="8pt" style:font-size-complex="8pt"/>
    </style:style>
    <style:style style:name="P522" style:parent-style-name="Обычный" style:family="paragraph"/>
    <style:style style:name="T52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2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8" style:parent-style-name="Основнойшрифтабзаца" style:family="text">
      <style:text-properties fo:font-weight="bold" style:font-weight-asian="bold" style:font-size-complex="14pt"/>
    </style:style>
    <style:style style:name="T529" style:parent-style-name="Основнойшрифтабзаца" style:family="text">
      <style:text-properties fo:font-weight="bold" style:font-weight-asian="bold" style:font-size-complex="14pt"/>
    </style:style>
    <style:style style:name="P53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31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32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33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34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9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4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1" style:parent-style-name="Обычный" style:family="paragraph">
      <style:text-properties fo:font-weight="bold" style:font-weight-asian="bold" style:font-weight-complex="bold" style:font-style-complex="italic"/>
    </style:style>
    <style:style style:name="P542" style:parent-style-name="Обычный" style:family="paragraph"/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6" style:parent-style-name="Обычный" style:family="paragraph"/>
    <style:style style:name="T54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53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54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55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56" style:parent-style-name="Обычный" style:family="paragraph">
      <style:text-properties fo:font-weight="bold" style:font-weight-asian="bold" style:font-size-complex="14pt"/>
    </style:style>
    <style:style style:name="P557" style:parent-style-name="Обычный" style:family="paragraph">
      <style:text-properties fo:font-weight="bold" style:font-weight-asian="bold" style:font-size-complex="14pt"/>
    </style:style>
    <style:style style:name="P558" style:parent-style-name="Обычный" style:family="paragraph"/>
    <style:style style:name="T559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0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1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2" style:parent-style-name="Основнойшрифтабзаца" style:family="text">
      <style:text-properties fo:font-weight="bold" style:font-weight-asian="bold" style:font-size-complex="14pt"/>
    </style:style>
    <style:style style:name="P563" style:parent-style-name="Обычный" style:family="paragraph">
      <style:text-properties fo:font-weight="bold" style:font-weight-asian="bold" style:font-size-complex="14pt"/>
    </style:style>
    <style:style style:name="P564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65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7" style:parent-style-name="Обычный" style:family="paragraph">
      <style:text-properties fo:font-weight="bold" style:font-weight-asian="bold" style:font-size-complex="14pt"/>
    </style:style>
    <style:style style:name="P568" style:parent-style-name="Обычный" style:family="paragraph"/>
    <style:style style:name="T56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7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71" style:parent-style-name="Основнойшрифтабзаца" style:family="text">
      <style:text-properties fo:font-weight="bold" style:font-weight-asian="bold" style:font-size-complex="14pt"/>
    </style:style>
    <style:style style:name="P572" style:parent-style-name="Обычный" style:family="paragraph">
      <style:text-properties fo:font-weight="bold" style:font-weight-asian="bold" style:font-size-complex="14pt"/>
    </style:style>
    <style:style style:name="P573" style:parent-style-name="Обычный" style:family="paragraph">
      <style:text-properties fo:font-weight="bold" style:font-weight-asian="bold" style:font-size-complex="14pt"/>
    </style:style>
    <style:style style:name="P574" style:parent-style-name="Обычный" style:family="paragraph"/>
    <style:style style:name="T575" style:parent-style-name="Основнойшрифтабзаца" style:family="text">
      <style:text-properties fo:font-weight="bold" style:font-weight-asian="bold" style:font-weight-complex="bold"/>
    </style:style>
    <style:style style:name="P576" style:parent-style-name="Обычный" style:family="paragraph">
      <style:text-properties fo:font-weight="bold" style:font-weight-asian="bold" style:font-size-complex="14pt"/>
    </style:style>
    <style:style style:name="P577" style:parent-style-name="Обычный" style:family="paragraph">
      <style:text-properties fo:font-weight="bold" style:font-weight-asian="bold" style:font-size-complex="14pt"/>
    </style:style>
    <style:style style:name="P578" style:parent-style-name="Обычный" style:family="paragraph"/>
    <style:style style:name="T579" style:parent-style-name="Основнойшрифтабзаца" style:family="text">
      <style:text-properties fo:font-weight="bold" style:font-weight-asian="bold" style:font-size-complex="14pt"/>
    </style:style>
    <style:style style:name="T58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81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2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8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4" style:parent-style-name="Обычный" style:family="paragraph"/>
    <style:style style:name="T585" style:parent-style-name="Основнойшрифтабзаца" style:family="text">
      <style:text-properties fo:font-weight="bold" style:font-weight-asian="bold"/>
    </style:style>
    <style:style style:name="T586" style:parent-style-name="Основнойшрифтабзаца" style:family="text">
      <style:text-properties fo:font-weight="bold" style:font-weight-asian="bold"/>
    </style:style>
    <style:style style:name="T587" style:parent-style-name="Основнойшрифтабзаца" style:family="text">
      <style:text-properties fo:font-weight="bold" style:font-weight-asian="bold"/>
    </style:style>
    <style:style style:name="T588" style:parent-style-name="Основнойшрифтабзаца" style:family="text">
      <style:text-properties fo:font-weight="bold" style:font-weight-asian="bold"/>
    </style:style>
    <style:style style:name="T589" style:parent-style-name="Основнойшрифтабзаца" style:family="text">
      <style:text-properties fo:font-weight="bold" style:font-weight-asian="bold"/>
    </style:style>
    <style:style style:name="P590" style:parent-style-name="Обычный" style:family="paragraph"/>
    <style:style style:name="T591" style:parent-style-name="Основнойшрифтабзаца" style:family="text">
      <style:text-properties fo:font-weight="bold" style:font-weight-asian="bold" style:font-weight-complex="bold"/>
    </style:style>
    <style:style style:name="P592" style:parent-style-name="Обычный" style:family="paragraph"/>
    <style:style style:name="T593" style:parent-style-name="Основнойшрифтабзаца" style:family="text">
      <style:text-properties fo:font-weight="bold" style:font-weight-asian="bold" style:font-weight-complex="bold"/>
    </style:style>
    <style:style style:name="T594" style:parent-style-name="Основнойшрифтабзаца" style:family="text">
      <style:text-properties fo:font-weight="bold" style:font-weight-asian="bold" style:font-weight-complex="bold"/>
    </style:style>
    <style:style style:name="T595" style:parent-style-name="Основнойшрифтабзаца" style:family="text">
      <style:text-properties fo:font-weight="bold" style:font-weight-asian="bold" style:font-weight-complex="bold"/>
    </style:style>
    <style:style style:name="P596" style:parent-style-name="Обычный" style:family="paragraph">
      <style:text-properties fo:font-weight="bold" style:font-weight-asian="bold" style:font-size-complex="14pt"/>
    </style:style>
    <style:style style:name="P597" style:parent-style-name="Обычный" style:family="paragraph">
      <style:text-properties fo:font-weight="bold" style:font-weight-asian="bold" style:font-size-complex="14pt"/>
    </style:style>
    <style:style style:name="P598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fo:text-transform="uppercase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6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17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8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20" style:parent-style-name="Обычный" style:family="paragraph">
      <style:text-properties fo:font-weight="bold" style:font-weight-asian="bold" fo:color="#FF0000" style:font-size-complex="14pt"/>
    </style:style>
    <style:style style:name="P621" style:parent-style-name="Обычный" style:family="paragraph">
      <style:text-properties fo:font-weight="bold" style:font-weight-asian="bold" fo:color="#FF0000" style:font-size-complex="14pt"/>
    </style:style>
    <style:style style:name="P622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23" style:parent-style-name="Обычный" style:family="paragraph">
      <style:text-properties fo:font-weight="bold" style:font-weight-asian="bold" fo:color="#0000FF" style:font-size-complex="14pt"/>
    </style:style>
    <style:style style:name="P624" style:parent-style-name="Обычный" style:family="paragraph">
      <style:text-properties fo:font-weight="bold" style:font-weight-asian="bold" fo:color="#0000FF" style:font-size-complex="14pt"/>
    </style:style>
    <style:style style:name="P625" style:parent-style-name="Обычный" style:family="paragraph">
      <style:text-properties fo:font-weight="bold" style:font-weight-asian="bold" fo:color="#008000" style:font-size-complex="14pt"/>
    </style:style>
    <style:style style:name="P626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27" style:parent-style-name="Обычный" style:family="paragraph">
      <style:text-properties fo:font-weight="bold" style:font-weight-asian="bold" fo:color="#008000" style:font-size-complex="14pt"/>
    </style:style>
    <style:style style:name="P628" style:parent-style-name="Обычный" style:family="paragraph">
      <style:text-properties fo:font-weight="bold" style:font-weight-asian="bold" fo:color="#008000" style:font-size-complex="14pt"/>
    </style:style>
    <style:style style:name="P629" style:parent-style-name="Обычный" style:family="paragraph">
      <style:text-properties fo:font-weight="bold" style:font-weight-asian="bold" style:font-size-complex="14pt"/>
    </style:style>
    <style:style style:name="P630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T633" style:parent-style-name="Основнойшрифтабзаца" style:family="text">
      <style:text-properties fo:font-weight="bold" style:font-weight-asian="bold" style:font-size-complex="14pt"/>
    </style:style>
    <style:style style:name="T634" style:parent-style-name="Основнойшрифтабзаца" style:family="text">
      <style:text-properties fo:font-weight="bold" style:font-weight-asian="bold" style:font-size-complex="14pt"/>
    </style:style>
    <style:style style:name="T635" style:parent-style-name="Основнойшрифтабзаца" style:family="text">
      <style:text-properties fo:font-weight="bold" style:font-weight-asian="bold" style:font-size-complex="14pt"/>
    </style:style>
    <style:style style:name="T636" style:parent-style-name="Основнойшрифтабзаца" style:family="text">
      <style:text-properties fo:font-weight="bold" style:font-weight-asian="bold" style:font-size-complex="14pt"/>
    </style:style>
    <style:style style:name="T637" style:parent-style-name="Основнойшрифтабзаца" style:family="text">
      <style:text-properties fo:font-weight="bold" style:font-weight-asian="bold" style:font-size-complex="14pt"/>
    </style:style>
    <style:style style:name="T638" style:parent-style-name="Основнойшрифтабзаца" style:family="text">
      <style:text-properties fo:font-weight="bold" style:font-weight-asian="bold" style:font-size-complex="14pt"/>
    </style:style>
    <style:style style:name="T639" style:parent-style-name="Основнойшрифтабзаца" style:family="text">
      <style:text-properties fo:font-weight="bold" style:font-weight-asian="bold" style:font-size-complex="14pt"/>
    </style:style>
    <style:style style:name="T640" style:parent-style-name="Основнойшрифтабзаца" style:family="text">
      <style:text-properties fo:font-weight="bold" style:font-weight-asian="bold" style:font-size-complex="14pt"/>
    </style:style>
    <style:style style:name="T641" style:parent-style-name="Основнойшрифтабзаца" style:family="text">
      <style:text-properties fo:font-weight="bold" style:font-weight-asian="bold" style:font-size-complex="14pt"/>
    </style:style>
    <style:style style:name="T642" style:parent-style-name="Основнойшрифтабзаца" style:family="text">
      <style:text-properties fo:font-weight="bold" style:font-weight-asian="bold" style:font-size-complex="14pt"/>
    </style:style>
    <style:style style:name="P643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4"/></text:span><text:span text:style-name="T6"><text:s/></text:span><text:span text:style-name="T7">від "</text:span><text:span text:style-name="T8"><text:s/></text:span><text:span text:style-name="T9"><text:s/>16<text:s/></text:span><text:span text:style-name="T10"><text:s/></text:span><text:span text:style-name="T11">"<text:s/></text:span><text:span text:style-name="T12"><text:s/></text:span><text:span text:style-name="T13"><text:s text:c="2"/></text:span><text:span text:style-name="T14"><text:s/>липня</text:span><text:span text:style-name="T15"><text:s/></text:span><text:span text:style-name="T16"><text:s/></text:span><text:span text:style-name="T17"><text:s text:c="3"/></text:span><text:span text:style-name="T18"><text:s/></text:span><text:span text:style-name="T19">20</text:span><text:span text:style-name="T20">15</text:span><text:span text:style-name="T21"><text:s/>року<text:s/></text:span><text:span text:style-name="T22"><text:s/></text:span><text:span text:style-name="T23">№<text:s/></text:span><text:span text:style-name="T24"><text:s/></text:span><text:span text:style-name="T25">5</text:span><text:span text:style-name="T26">5</text:span><text:span text:style-name="T27">-</text:span><text:span text:style-name="T28">шц</text:span></text:p>
      <text:p text:style-name="P29"/>
      <text:p text:style-name="P30">С Т Р У К Т У Р А</text:p>
      <text:p text:style-name="P31">Генеральної прокуратури України</text:p>
      <text:h text:style-name="P32" text:outline-level="1">(з урахуванням змін,<text:s/>внесених наказами<text:s/>ГПУ…<text:s/>№<text:s/>7-шц<text:s/>від<text:s/>05.02.2019)</text:h>
      <text:p text:style-name="Обычный"/>
      <text:h text:style-name="P33" text:outline-level="1">ГЕНЕРАЛЬНИЙ ПРОКУРОР<text:s text:c="11"/></text:h>
      <text:p text:style-name="P34"/>
      <text:p text:style-name="P35">ПЕРШИЙ ЗАСТУПНИК ГЕНЕРАЛЬНОГО ПРОКУРОРА</text:p>
      <text:p text:style-name="P36"/>
      <text:h text:style-name="P37" text:outline-level="2">ЗАСТУПНИКИ<text:s/>ГЕНЕРАЛЬНОГО ПРОКУРОРА<text:tab/><text:tab/><text:tab/><text:tab/><text:s text:c="7"/>- 3</text:h>
      <text:h text:style-name="P38" text:outline-level="2"/>
      <text:h text:style-name="P39" text:outline-level="2">ЗАСТУПНИК ГЕНЕРАЛЬНОГО ПРОКУРОРА<text:s/>– ГОЛОВНИЙ ВІЙСЬКОВИЙ ПРОКУРОР</text:h>
      <text:h text:style-name="P40" text:outline-level="2"/>
      <text:h text:style-name="P41" text:outline-level="2">ЗАСТУПНИК ГЕНЕРАЛЬНОГО ПРОКУРОРА<text:s/>– КЕРІВНИК СПЕЦІАЛІЗОВАНОЇ АНТИКОРУПЦІЙНОЇ ПРОКУРАТУРИ</text:h>
      <text:h text:style-name="P42" text:outline-level="2"/>
      <text:p text:style-name="Обычный"><text:span text:style-name="T43">департамент</text:span><text:span text:style-name="T44"><text:s/>ЗАБЕЗПЕЧЕННЯ ДІЯЛЬНОСТІ<text:s/></text:span><text:span text:style-name="T45">КЕРІВНИЦТВА</text:span><text:span text:style-name="T46">:<text:s/></text:span></text:p>
      <text:p text:style-name="P47"><text:tab/></text:p>
      <text:p text:style-name="P48"><text:span text:style-name="T49">Управління забезпечення діяльності керівництва</text:span><text:span text:style-name="T50">:</text:span></text:p>
      <text:p text:style-name="P51">- відділ забезпечення діяльності Генерального прокурора;</text:p>
      <text:p text:style-name="P52">- відділ забезпечення діяльності заступників Генерального прокурора;</text:p>
      <text:p text:style-name="P53"><text:span text:style-name="T54">Управління організаційно-контрольної діяльності</text:span>:</text:p>
      <text:p text:style-name="P55">- відділ організації роботи і контролю виконання;</text:p>
      <text:p text:style-name="P56">- відділ організації науково-методичної роботи;</text:p>
      <text:p text:style-name="P57"><text:span text:style-name="T58">Управління аналітичного забезпечення діяльності Генерального прокурора</text:span><text:span text:style-name="T59"><text:s/>та перевірок стану організації прокурорської роботи</text:span><text:span text:style-name="T60">:</text:span></text:p>
      <text:p text:style-name="P61">- відділ аналітичної роботи;</text:p>
      <text:p text:style-name="P62"><text:span text:style-name="T63">- відділ<text:s/></text:span><text:span text:style-name="T64">перевірок стану організації прокурорської роботи</text:span><text:span text:style-name="T65">;</text:span></text:p>
      <text:p text:style-name="P66"><text:span text:style-name="T67">Управління зв’язків і взаємодії з державними органами та установами</text:span><text:span text:style-name="T68">:</text:span></text:p>
      <text:p text:style-name="P69"><text:span text:style-name="T70">- відділ</text:span><text:span text:style-name="T71"><text:s/>взаємодії з Кабінетом Міністрів України та іншими центральними</text:span><text:span text:style-name="T72"><text:s/>органами влади;</text:span></text:p>
      <text:p text:style-name="P73"><text:span text:style-name="T74">- відділ взаєм</text:span><text:span text:style-name="T75">одії <text:s/>з Верховною Радою України;</text:span></text:p>
      <text:p text:style-name="P76">Відділ забезпечення діяльності органів прокурорського самоврядування.</text:p>
      <text:p text:style-name="P77"/>
      <text:p text:style-name="Обычный"><text:span text:style-name="T78">ДЕПАРТАМЕНТ</text:span><text:span text:style-name="T79"><text:s/>КАДРОВО</text:span><text:span text:style-name="T80">Ї РОБОТИ</text:span><text:span text:style-name="T81"><text:s/>та держа</text:span><text:span text:style-name="T82">В</text:span><text:span text:style-name="T83">ної служби</text:span><text:span text:style-name="T84">:</text:span><text:span text:style-name="T85"><text:s/></text:span></text:p>
      <text:p text:style-name="Обычный"><text:tab/></text:p>
      <text:p text:style-name="P86">Управління<text:s/>роботи з кадрами<text:s/>та персоналом державної служби:</text:p>
      <text:p text:style-name="P87"/>
      <text:list text:style-name="LFO1" text:continue-numbering="true">
        <text:list-item>
          <text:p text:style-name="P88">відділ роботи з кадрами;</text:p>
        </text:list-item>
        <text:list-item>
          <text:p text:style-name="P89"><text:span text:style-name="T90">в</text:span><text:span text:style-name="T91">ідділ<text:s/></text:span><text:span text:style-name="T92">роботи з персоналом державної служби</text:span><text:span text:style-name="T93">;</text:span></text:p>
        </text:list-item>
        <text:list-item>
          <text:p text:style-name="P94"><text:span text:style-name="T95">відділ штатів та обліку кадрів</text:span><text:span text:style-name="T96">;</text:span></text:p>
        </text:list-item>
      </text:list>
      <text:p text:style-name="P97"><text:tab/></text:p>
      <text:soft-page-break/>
      <text:p text:style-name="P98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9">відділ організаційної та аналітичної роботи;</text:p>
        </text:list-item>
        <text:list-item>
          <text:p text:style-name="P100">відділ<text:s/>організації діловодства;</text:p>
        </text:list-item>
        <text:list-item>
          <text:p text:style-name="P101">відділ з питань добору та переведення прокурорів;</text:p>
        </text:list-item>
        <text:list-item>
          <text:p text:style-name="P102">відділ підготовки матеріалів щодо дисциплінарної відповідальності та звільнення прокурорів з посад;</text:p>
        </text:list-item>
      </text:list>
      <text:p text:style-name="P103"/>
      <text:p text:style-name="P104">Відділ мобілізаційної роботи.</text:p>
      <text:p text:style-name="P105"/>
      <text:p text:style-name="P106">генеральна інспекція:</text:p>
      <text:p text:style-name="P107"/>
      <text:p text:style-name="P108"><text:span text:style-name="T109">У</text:span><text:span text:style-name="T110">правління</text:span><text:span text:style-name="T111"><text:s/>наглядової діяльності</text:span><text:span text:style-name="T112">:</text:span><text:span text:style-name="T113"><text:s/></text:span></text:p>
      <text:p text:style-name="P114">-<text:span text:style-name="T115"><text:s text:c="3"/></text:span><text:span text:style-name="T116">перший відділ процесуального керівництва</text:span><text:span text:style-name="T117">;</text:span></text:p>
      <text:p text:style-name="P118">-<text:span text:style-name="T119"><text:s text:c="3"/>другий</text:span><text:span text:style-name="T120"><text:s/>відділ процесуального керівництва</text:span><text:span text:style-name="T121">;</text:span></text:p>
      <text:p text:style-name="P122">-<text:span text:style-name="T123"><text:s text:c="3"/></text:span><text:span text:style-name="T124">третій</text:span><text:span text:style-name="T125"><text:s/>відділ процесуального керівництва</text:span><text:span text:style-name="T126">;</text:span></text:p>
      <text:p text:style-name="P127"/>
      <text:p text:style-name="P128"><text:span text:style-name="T129">Управління внутрішньої безпеки</text:span><text:span text:style-name="T130">:<text:s/></text:span></text:p>
      <text:p text:style-name="P131"/>
      <text:list text:style-name="LFO1" text:continue-numbering="true">
        <text:list-item>
          <text:p text:style-name="P132">відділ службових розслідувань;</text:p>
        </text:list-item>
        <text:list-item>
          <text:p text:style-name="P133">відділ запобігання правопорушенням в органах прокуратури;</text:p>
        </text:list-item>
        <text:list-item>
          <text:p text:style-name="P134"><text:span text:style-name="T135">відділ<text:s/></text:span><text:span text:style-name="T136">внутрішнього аудиту;</text:span></text:p>
        </text:list-item>
      </text:list>
      <text:p text:style-name="P137"/>
      <text:p text:style-name="P138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9">відділ інформаційної безпеки та аналітичної діяльності;</text:p>
        </text:list-item>
        <text:list-item>
          <text:p text:style-name="P140">відділ контролю стану<text:s/>технічного<text:s/>захисту інформації;</text:p>
        </text:list-item>
      </text:list>
      <text:p text:style-name="P141"/>
      <text:p text:style-name="P142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43">Відділ документального забезпечення.</text:p>
      <text:p text:style-name="P144"/>
      <text:p text:style-name="Обычный"><text:span text:style-name="T145">ДЕПАРТАМЕНТ</text:span><text:span text:style-name="T146"><text:s/>НАГЛЯДУ<text:s/></text:span><text:span text:style-name="T147">за додержанням законів<text:s/></text:span><text:span text:style-name="T148"><text:s text:c="24"/></text:span><text:span text:style-name="T149">У КРИМІНАЛЬНОМУ ПРОВАДЖЕННІ</text:span><text:span text:style-name="T150"><text:s/>та координації правоохоронної діяльності</text:span><text:span text:style-name="T151">:</text:span><text:span text:style-name="T152"><text:s/></text:span></text:p>
      <text:p text:style-name="P153"><text:span text:style-name="T154"><text:tab/></text:span></text:p>
      <text:p text:style-name="P155">Управління нагляду за додержанням законів<text:s/>Національною поліцією<text:s/>України:</text:p>
      <text:p text:style-name="P156"/>
      <text:list text:style-name="LFO1" text:continue-numbering="true">
        <text:list-item>
          <text:p text:style-name="P157">відділ нагляду за додержанням законів при провадженні оперативно-розшукової діяльності;</text:p>
        </text:list-item>
        <text:list-item>
          <text:p text:style-name="P158">відділ нагляду за додержанням законів при<text:s/>розслідуванні злочинів проти життя;</text:p>
        </text:list-item>
        <text:list-item>
          <text:p text:style-name="P159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60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61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62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63"/>
      <text:list text:style-name="LFO1" text:continue-numbering="true">
        <text:list-item>
          <text:p text:style-name="P164">відділ нагляду за додержанням законів<text:s/>при провадженні оперативно-розшукової діяльності;</text:p>
        </text:list-item>
        <text:list-item>
          <text:p text:style-name="P165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6"><text:span text:style-name="T167">відділ нагляду за додержанням законів<text:s/></text:span><text:span text:style-name="T168">при провадженні<text:s/></text:span><text:span text:style-name="T169">досудового розслідування та підтриманням державного обвинувачення;</text:span></text:p>
        </text:list-item>
      </text:list>
      <text:p text:style-name="P170"/>
      <text:p text:style-name="P171">Управління нагляду за додержанням законів органами<text:s/>Державної<text:s/>фіскальної служби<text:s/>України:</text:p>
      <text:p text:style-name="P172"/>
      <text:list text:style-name="LFO1" text:continue-numbering="true">
        <text:list-item>
          <text:p text:style-name="P173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4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5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6"/>
      <text:p text:style-name="P177">Управління нагляду за додержанням законів органами, які ведуть боротьбу з організованою злочинністю:</text:p>
      <text:p text:style-name="P178"/>
      <text:list text:style-name="LFO1" text:continue-numbering="true">
        <text:list-item>
          <text:p text:style-name="P179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80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81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82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83">- <text:s text:c="2"/>організаційно-методичний відділ.</text:p>
      <text:p text:style-name="P184"/>
      <text:p text:style-name="P185">Відділ організаційно-методичної роботи та координації діяльності правоохоронних органів<text:s/>у сфері протидії злочинності;</text:p>
      <text:p text:style-name="P186"/>
      <text:p text:style-name="P187">Відділ приймання, опрацювання та аналізу оперативної інформації.<text:s/></text:p>
      <text:p text:style-name="P188"/>
      <text:p text:style-name="P189">ГОЛОВНА ВІЙСЬКОВА ПРОКУРАТУРА<text:s/>(на правах Департаменту):</text:p>
      <text:p text:style-name="P190"/>
      <text:p text:style-name="P191">Управління<text:s/>нагляду за додержанням законів,<text:s/>виконання судових рішень у кримінальному провадженні<text:s/>та при проведенні <text:s/>оперативно-розшукової діяльності:</text:p>
      <text:p text:style-name="P192"/>
      <text:list text:style-name="LFO1" text:continue-numbering="true">
        <text:list-item>
          <text:p text:style-name="P193">слідчий відділ;</text:p>
        </text:list-item>
        <text:list-item>
          <text:p text:style-name="P194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5">відділ нагляду за додержанням законів органами, що провадять оперативно-розшукову діяльність;</text:p>
        </text:list-item>
      </text:list>
      <text:p text:style-name="P196"/>
      <text:p text:style-name="P197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8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9">відділ організації представництва інтересів держави в судах та при виконанні судових рішень;</text:p>
        </text:list-item>
      </text:list>
      <text:p text:style-name="P200"/>
      <text:p text:style-name="P201">Управління<text:s/>процесуального керівництва:</text:p>
      <text:p text:style-name="P202"/>
      <text:list text:style-name="LFO1" text:continue-numbering="true">
        <text:list-item>
          <text:p text:style-name="P20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4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5"/>
      <text:p text:style-name="P206"><text:span text:style-name="T207">У</text:span><text:span text:style-name="T208">правління</text:span><text:span text:style-name="T209"><text:s/>з розслідування злочинів проти<text:s/></text:span><text:span text:style-name="T210">основ національної безпеки України,<text:s/></text:span><text:span text:style-name="T211">миру, безпеки людства та міжнародного</text:span><text:span text:style-name="T212"><text:s/>правопорядку:</text:span><text:span text:style-name="T213"><text:s/></text:span></text:p>
      <text:p text:style-name="P214"/>
      <text:p text:style-name="P215"><text:tab/>-<text:s/><text:s text:c="3"/>слідчий відділ;<text:s/></text:p>
      <text:list text:style-name="LFO1" text:continue-numbering="true">
        <text:list-item>
          <text:p text:style-name="P216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7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8"><text:span text:style-name="T219">в</text:span><text:span text:style-name="T220">ідділ нагляду за додержанням законів<text:s/></text:span><text:span text:style-name="T221">та виконання судових<text:s/></text:span><text:span text:style-name="T222"><text:s/></text:span><text:span text:style-name="T223">рішень у кримінальному провадженні</text:span><text:span text:style-name="T224">;</text:span></text:p>
        </text:list-item>
      </text:list>
      <text:p text:style-name="P225"/>
      <text:p text:style-name="P226">Управління забезпечення діяльності військових прокуратур:</text:p>
      <text:p text:style-name="P227"/>
      <text:list text:style-name="LFO1" text:continue-numbering="true">
        <text:list-item>
          <text:p text:style-name="P228">організаційно-методичний відділ;</text:p>
        </text:list-item>
        <text:list-item>
          <text:p text:style-name="P229">секретаріат (на правах відділу);</text:p>
        </text:list-item>
        <text:list-item>
          <text:p text:style-name="P230">відділ<text:s/>роботи з<text:s/>оперативною<text:s/>інформацією;</text:p>
        </text:list-item>
      </text:list>
      <text:p text:style-name="P231"><text:tab/></text:p>
      <text:p text:style-name="P232">Відділ роботи з кадрами;</text:p>
      <text:p text:style-name="P233"/>
      <text:p text:style-name="P234">Режимно-секретна частина (на правах відділу).</text:p>
      <text:p text:style-name="P235"/>
      <text:p text:style-name="P236">СПЕЦІАЛІЗОВАНА АНТИКОРУПЦІЙНА ПРОКУРАТУРА (на правах Департаменту):</text:p>
      <text:p text:style-name="P237"/>
      <text:soft-page-break/>
      <text:p text:style-name="P238">Управління процесуального керівництва, підтримання державного обвинувачення та представництва в суді:</text:p>
      <text:p text:style-name="P239"/>
      <text:list text:style-name="LFO1" text:continue-numbering="true">
        <text:list-item>
          <text:p text:style-name="P240">перший відділ;</text:p>
        </text:list-item>
        <text:list-item>
          <text:p text:style-name="P241">другий відділ;</text:p>
        </text:list-item>
        <text:list-item>
          <text:p text:style-name="P242">третій відділ;</text:p>
        </text:list-item>
        <text:list-item>
          <text:p text:style-name="P243">четвертий відділ;</text:p>
        </text:list-item>
        <text:list-item>
          <text:p text:style-name="P244">п’ятий відділ;</text:p>
        </text:list-item>
        <text:list-item>
          <text:p text:style-name="P245">шостий відділ;</text:p>
        </text:list-item>
      </text:list>
      <text:p text:style-name="P246"/>
      <text:p text:style-name="P247">Аналітично-статистичний відділ;</text:p>
      <text:p text:style-name="P248"/>
      <text:p text:style-name="P249">Відділ документального забезпечення.</text:p>
      <text:p text:style-name="P250"/>
      <text:p text:style-name="P251"><text:span text:style-name="T252">ГОЛОВНЕ СЛІДЧЕ УПРАВЛІННЯ</text:span><text:span text:style-name="T253"><text:s/>(на правах Департаменту)</text:span><text:span text:style-name="T254">:</text:span></text:p>
      <text:p text:style-name="P255"/>
      <text:p text:style-name="P256"/>
      <text:p text:style-name="P257">Управління з розслідування особливо важливих справ:</text:p>
      <text:list text:style-name="LFO1" text:continue-numbering="true">
        <text:list-item>
          <text:p text:style-name="P258">перший відділ<text:s/>з розслідування кримінальних проваджень;</text:p>
        </text:list-item>
        <text:list-item>
          <text:p text:style-name="P259"><text:span text:style-name="T260">другий<text:s/></text:span><text:span text:style-name="T261">відділ з розслідування кримінальних проваджень</text:span><text:span text:style-name="T262">;</text:span></text:p>
        </text:list-item>
        <text:list-item>
          <text:p text:style-name="P263"><text:span text:style-name="T264">третій<text:s/></text:span><text:span text:style-name="T265">відділ з розслідування кримінальних проваджень</text:span><text:span text:style-name="T266">;</text:span></text:p>
        </text:list-item>
        <text:list-item>
          <text:p text:style-name="P267"><text:span text:style-name="T268">четвертий<text:s/></text:span><text:span text:style-name="T269">відділ з розслідування кримінальних проваджень</text:span><text:span text:style-name="T270">;</text:span></text:p>
        </text:list-item>
        <text:list-item>
          <text:p text:style-name="P271"><text:span text:style-name="T272">п’ятий відділ з розслідування кримінальних проваджень</text:span><text:span text:style-name="T273">;</text:span></text:p>
        </text:list-item>
        <text:list-item>
          <text:p text:style-name="P274"><text:span text:style-name="T275">шостий відділ з розслідування кримінальних проваджень.</text:span></text:p>
        </text:list-item>
      </text:list>
      <text:p text:style-name="P276"/>
      <text:p text:style-name="P277">Управління з розслідування злочинів,<text:s/>вчинених<text:s/>працівниками органів, які ведуть боротьбу зі<text:s/>злочинністю:</text:p>
      <text:p text:style-name="P278">- <text:s/>перший слідчий<text:s/>відділ;</text:p>
      <text:p text:style-name="P279">- <text:s/>другий слідчий<text:s/>відділ;</text:p>
      <text:p text:style-name="P280">- <text:s/>третій слідчий<text:s/>відділ.</text:p>
      <text:p text:style-name="P281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2">перший слідчий відділ;</text:p>
        </text:list-item>
        <text:list-item>
          <text:p text:style-name="P283">другий слідчий відділ;</text:p>
        </text:list-item>
        <text:list-item>
          <text:p text:style-name="P284">організаційно-методичний відділ;</text:p>
        </text:list-item>
      </text:list>
      <text:p text:style-name="P285"/>
      <text:p text:style-name="P286">Організаційно-методичний відділ;</text:p>
      <text:p text:style-name="P287"/>
      <text:p text:style-name="P288">Відділ документального забезпечення;</text:p>
      <text:p text:style-name="P289"/>
      <text:p text:style-name="P290">Режимно-секретна частина (на правах відділу).</text:p>
      <text:p text:style-name="P291"/>
      <text:p text:style-name="P292"/>
      <text:p text:style-name="Обычный"><text:span text:style-name="T293">ДЕПАРТАМЕНТ</text:span><text:span text:style-name="T294"><text:s/></text:span><text:span text:style-name="T295">ОРГАНІЗАЦІЇ І<text:s/></text:span><text:span text:style-name="T296">ПРОЦЕСУАЛЬНОГО КЕРІВНИЦТВА<text:s/></text:span><text:span text:style-name="T297">ДОСУДОВИМ РОЗСЛІДУВАННЯМ<text:s/></text:span><text:span text:style-name="T298">КРИМІНАЛЬНИХ</text:span><text:span text:style-name="T299"><text:s/></text:span><text:span text:style-name="T300">ПР</text:span><text:span text:style-name="T301">АВ</text:span><text:span text:style-name="T302">О</text:span><text:span text:style-name="T303">ПОРУШЕНЬ</text:span><text:span text:style-name="T304">, ПІДСЛІДНИХ ДЕРЖАВНОМУ БЮРО РОЗСЛІДУВАНЬ</text:span><text:span text:style-name="T305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6">:</text:span></text:p>
      <text:soft-page-break/>
      <text:p text:style-name="P307">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8">перший відділ процесуального керівництва;</text:p>
        </text:list-item>
        <text:list-item>
          <text:p text:style-name="P309"><text:span text:style-name="T310">другий відділ процесуального керівництва;</text:span></text:p>
        </text:list-item>
        <text:list-item>
          <text:p text:style-name="P311"><text:span text:style-name="T312">третій</text:span><text:span text:style-name="T313"><text:s/>відділ процесуального керівництва;</text:span></text:p>
        </text:list-item>
      </text:list>
      <text:p text:style-name="P314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15"><text:span text:style-name="T316">відділ<text:s/></text:span><text:span text:style-name="T317">організації і<text:s/></text:span><text:span text:style-name="T318">процесуального керівництва</text:span><text:span text:style-name="T319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0">(</text:span><text:span text:style-name="T321">з місцем постійної дислокації у місті Львові)</text:span><text:span text:style-name="T322">;</text:span></text:p>
        </text:list-item>
        <text:list-item>
          <text:p text:style-name="P323"><text:span text:style-name="T324">відділ<text:s/></text:span><text:span text:style-name="T325">організації і<text:s/></text:span><text:span text:style-name="T326">процесуального керівництва</text:span><text:span text:style-name="T327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28">(</text:span><text:span text:style-name="T329">з місцем постійної дислокації у місті Хмельницькому)</text:span><text:span text:style-name="T330">;</text:span></text:p>
        </text:list-item>
        <text:list-item>
          <text:p text:style-name="P331"><text:span text:style-name="T332">відділ<text:s/></text:span><text:span text:style-name="T333">організації і<text:s/></text:span><text:span text:style-name="T334">процесуального керівництва</text:span><text:span text:style-name="T335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36">(</text:span><text:span text:style-name="T337">з місцем постійної дислокації у місті Миколаєві)</text:span><text:span text:style-name="T338">;</text:span></text:p>
        </text:list-item>
        <text:list-item>
          <text:p text:style-name="P339"><text:span text:style-name="T340">відділ<text:s/></text:span><text:span text:style-name="T341">організації і<text:s/></text:span><text:span text:style-name="T342">процесуального керівництва</text:span><text:span text:style-name="T343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44">місті Мелітополі<text:s/></text:span><text:span text:style-name="T345">(з місцем постійної дислокації у місті Мелітополі)</text:span><text:span text:style-name="T346">;</text:span></text:p>
        </text:list-item>
        <text:list-item>
          <text:p text:style-name="P347"><text:span text:style-name="T348">відділ<text:s/></text:span><text:span text:style-name="T349">організації і<text:s/></text:span><text:span text:style-name="T350">процесуального керівництва</text:span><text:span text:style-name="T351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2">(</text:span><text:span text:style-name="T353">з місцем постійної дислокації у місті Полтаві)</text:span><text:span text:style-name="T354">;</text:span></text:p>
        </text:list-item>
        <text:list-item>
          <text:p text:style-name="P355"><text:span text:style-name="T356">відділ<text:s/></text:span><text:span text:style-name="T357">організації і<text:s/></text:span><text:span text:style-name="T358">процесуального керівництва</text:span><text:span text:style-name="T359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60">(</text:span><text:span text:style-name="T361">з місцем постійної дислокації у місті Краматорську)</text:span><text:span text:style-name="T362">;</text:span></text:p>
        </text:list-item>
        <text:list-item>
          <text:p text:style-name="P363"><text:span text:style-name="T364">відділ<text:s/></text:span><text:span text:style-name="T365">організації і<text:s/></text:span><text:span text:style-name="T366">процесуального керівництва</text:span><text:span text:style-name="T367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68">(</text:span><text:span text:style-name="T369">з місцем постійної дислокації у місті Києві)</text:span><text:span text:style-name="T370">;</text:span></text:p>
        </text:list-item>
        <text:list-item>
          <text:p text:style-name="P371">відділ інформаційно-аналітичного супроводження;</text:p>
        </text:list-item>
        <text:list-item>
          <text:p text:style-name="P372"><text:span text:style-name="T373">відділ координації діяльності підрозділів Державного бюро<text:s/></text:span><text:span text:style-name="T374">розслідувань у сфері протидії злочинності та контролю виконання;</text:span></text:p>
        </text:list-item>
      </text:list>
      <text:p text:style-name="P375">Управління<text:s/>організації і<text:s/>процесуального керівництва<text:s/>досудовим розслідуванням, яке здійснюється слідчими<text:s/>Головного слідчого управління<text:s/>Генеральної прокуратури України та інших органів досудового розслідування:<text:s/></text:p>
      <text:list text:style-name="LFO1" text:continue-numbering="true">
        <text:list-item>
          <text:p text:style-name="P376">перший відділ процесуального керівництва;</text:p>
        </text:list-item>
        <text:list-item>
          <text:p text:style-name="P377"><text:span text:style-name="T378">другий відділ процесуального керівництва;</text:span></text:p>
        </text:list-item>
        <text:list-item>
          <text:p text:style-name="P379"><text:span text:style-name="T380">третій</text:span><text:span text:style-name="T381"><text:s/>відділ процесуального керівництва;</text:span></text:p>
        </text:list-item>
        <text:list-item>
          <text:p text:style-name="P382"><text:span text:style-name="T383">четвертий</text:span><text:span text:style-name="T384"><text:s/>відділ процесуального керівництва;</text:span></text:p>
        </text:list-item>
      </text:list>
      <text:p text:style-name="P385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6">перший відділ<text:s/>організації<text:s/>процесуального керівництва;</text:p>
        </text:list-item>
        <text:list-item>
          <text:p text:style-name="P387"><text:span text:style-name="T388">другий відділ<text:s/></text:span><text:span text:style-name="T389">організації<text:s/></text:span><text:span text:style-name="T390">процесуального керівництва;</text:span></text:p>
        </text:list-item>
      </text:list>
      <text:p text:style-name="P391"/>
      <text:p text:style-name="P392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93">Організаційно-методичний відділ;</text:p>
      <text:p text:style-name="P394">Відділ документального забезпечення.</text:p>
      <text:p text:style-name="P395"/>
      <text:p text:style-name="Обычный"><text:span text:style-name="T396">ДЕПАРТАМЕНТ ПІДТРИМАННЯ ОБВИНУВАЧЕННЯ та</text:span><text:span text:style-name="T397"><text:s/></text:span><text:span text:style-name="T398">предста</text:span><text:span text:style-name="T399">в</text:span><text:span text:style-name="T400">ництва</text:span><text:span text:style-name="T401"><text:s/></text:span><text:span text:style-name="T402"><text:s/></text:span><text:span text:style-name="T403">інтересів<text:s/></text:span><text:span text:style-name="T404"><text:s/>держави <text:s/>в судах</text:span><text:span text:style-name="T405">:</text:span></text:p>
      <text:p text:style-name="P406"/>
      <text:p text:style-name="P407">Управління<text:s/>підтримання обвинувачення в суді:</text:p>
      <text:p text:style-name="P408"/>
      <text:list text:style-name="LFO1" text:continue-numbering="true">
        <text:list-item>
          <text:p text:style-name="P409">відділ<text:s/>забезпечення обвинувачення<text:s/>в<text:s/>регіонах;</text:p>
        </text:list-item>
        <text:list-item>
          <text:p text:style-name="P410">відділ<text:s/>забезпечення<text:s/>обвинувачення у<text:s/>Верховному<text:s/>Суді;</text:p>
        </text:list-item>
      </text:list>
      <text:p text:style-name="P411"/>
      <text:p text:style-name="P412">Управління представництва інтересів держави в суді:</text:p>
      <text:p text:style-name="P413"><text:span text:style-name="T414"><text:tab/></text:span></text:p>
      <text:list text:style-name="LFO1" text:continue-numbering="true">
        <text:list-item>
          <text:p text:style-name="P415">відділ<text:s/>організації представництва в регіонах;</text:p>
        </text:list-item>
        <text:list-item>
          <text:p text:style-name="P416"><text:span text:style-name="T417">відділ забезпечення представництва<text:s/></text:span><text:span text:style-name="T418">у Верховному Суді;</text:span></text:p>
        </text:list-item>
        <text:list-item>
          <text:p text:style-name="P419">відділ<text:s/>представництва органів прокуратури в суді;</text:p>
        </text:list-item>
        <text:list-item>
          <text:p text:style-name="P420">відділ<text:s/>представництва при виконанні судових рішень;</text:p>
        </text:list-item>
      </text:list>
      <text:p text:style-name="P421">Відділ організації діяльності у сфері запобігання та протидії корупції;</text:p>
      <text:p text:style-name="P422">Організаційно-методичний відділ.</text:p>
      <text:p text:style-name="P423"/>
      <text:p text:style-name="P424">ДЕПАРТАМЕНТ МІЖНАРОДНО-ПРАВОВОГО СПІВРОБІТНИЦТВА :</text:p>
      <text:p text:style-name="P425"/>
      <text:p text:style-name="P426">Управління правової допомоги та екстрадиції:</text:p>
      <text:list text:style-name="LFO1" text:continue-numbering="true">
        <text:list-item>
          <text:p text:style-name="P427"><text:span text:style-name="T428">відділ правової допомоги</text:span><text:span text:style-name="T429">;</text:span><text:span text:style-name="T430"><text:s/></text:span></text:p>
        </text:list-item>
        <text:list-item>
          <text:p text:style-name="P431">відділ екстрадиції;</text:p>
        </text:list-item>
      </text:list>
      <text:p text:style-name="P432">-<text:s/>відділ організації процесуального керівництва у перейнятих кримінальних провадженнях, спільних слідчих груп;</text:p>
      <text:p text:style-name="P433"/>
      <text:p text:style-name="P434">Управління особливо важливих справ:</text:p>
      <text:list text:style-name="LFO1" text:continue-numbering="true">
        <text:list-item>
          <text:p text:style-name="P435">відділ<text:s/>пріоритетних доручень;</text:p>
        </text:list-item>
        <text:list-item>
          <text:p text:style-name="P436">слідчий відділ;</text:p>
        </text:list-item>
      </text:list>
      <text:p text:style-name="P437">Відділ процесуального керівництва у кримінальних провадженнях;</text:p>
      <text:p text:style-name="P438">Відділ міжнародного співробітництва<text:s/>та<text:s/>європейської інтеграції;</text:p>
      <text:p text:style-name="P439">Відділ організації перекладів.</text:p>
      <text:p text:style-name="P440"/>
      <text:p text:style-name="P441"/>
      <text:p text:style-name="Основнойтекст3"><text:span text:style-name="T442">Управління спеціальних розслідувань</text:span><text:span text:style-name="T443">:</text:span></text:p>
      <text:soft-page-break/>
      <text:list text:style-name="LFO1" text:continue-numbering="true">
        <text:list-item>
          <text:p text:style-name="P444">перший слідчий відділ;</text:p>
        </text:list-item>
        <text:list-item>
          <text:p text:style-name="P445"><text:span text:style-name="T446">другий слідчий відділ;</text:span></text:p>
        </text:list-item>
        <text:list-item>
          <text:p text:style-name="P447">третій слідчий відділ;</text:p>
        </text:list-item>
      </text:list>
      <text:p text:style-name="P448">- <text:s/>відділ<text:s/>криміналістичного супроводження досудового розслідування <text:s/></text:p>
      <text:p text:style-name="P449"><text:s text:c="5"/>та інформаційно-аналітичної роботи;</text:p>
      <text:p text:style-name="P450"><text:span text:style-name="T451">- <text:s text:c="3"/>в</text:span><text:span text:style-name="T452">ідділ документального забезпечення.</text:span></text:p>
      <text:p text:style-name="P453"/>
      <text:p text:style-name="Обычный"><text:span text:style-name="T454">управління</text:span><text:span text:style-name="T455"><text:s/>НАГЛЯДУ ЗА ДОДЕРЖАННЯМ ЗАКОНІВ ПРИ ВИКОНАННІ СУДОВИХ РІШЕНЬ У КРИМІНАЛЬНИХ ПРОВАДЖЕННЯХ ТА ІНШИХ<text:s/></text:span><text:span text:style-name="T456">ЗАХОДІВ<text:s/></text:span><text:span text:style-name="T457"><text:s/></text:span><text:span text:style-name="T458">ПРИМУСОВОГО<text:s/></text:span><text:span text:style-name="T459"><text:s/></text:span><text:span text:style-name="T460">ХАРАКТЕРУ</text:span><text:span text:style-name="T461"><text:s/>у місцях несвободи</text:span><text:span text:style-name="T462">:</text:span></text:p>
      <text:p text:style-name="P463"/>
      <text:list text:style-name="LFO1" text:continue-numbering="true">
        <text:list-item>
          <text:p text:style-name="P464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65">відділ нагляду за додержанням законів при<text:s/>виконанні кримінальних покарань<text:s/>та пробації;</text:p>
        </text:list-item>
        <text:list-item>
          <text:p text:style-name="P466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7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8">організаційно-методичний відділ.</text:p>
        </text:list-item>
      </text:list>
      <text:p text:style-name="P469"/>
      <text:p text:style-name="P470"><text:span text:style-name="T471">УПРАВЛІННЯ</text:span><text:span text:style-name="T472"><text:s/></text:span><text:span text:style-name="T473"><text:s/></text:span><text:span text:style-name="T474">ЮВЕНАЛЬНОЇ ЮСТИЦІЇ</text:span><text:span text:style-name="T475">:</text:span></text:p>
      <text:p text:style-name="P476"/>
      <text:list text:style-name="LFO1" text:continue-numbering="true">
        <text:list-item>
          <text:p text:style-name="P477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8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9"/>
      <text:p text:style-name="P480">УПРАВЛІННЯ З<text:s/>розслідування злочинів, вчинених<text:s text:c="2"/>НА ТИМЧАСОВО <text:s/>ОКУПОВАНих <text:s/>ТЕРИТОРІях:</text:p>
      <text:p text:style-name="P481"/>
      <text:list text:style-name="LFO1" text:continue-numbering="true">
        <text:list-item>
          <text:p text:style-name="P482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83">відділ процесуального керівництва у кримінальних провадженнях слідчих слідчого відділу;</text:p>
        </text:list-item>
        <text:list-item>
          <text:p text:style-name="P484">слідчий відділ.</text:p>
        </text:list-item>
      </text:list>
      <text:p text:style-name="P485"/>
      <text:p text:style-name="P486">УПРАВЛІННЯ ОРГАНІЗАЦІЙНОГО ЗАБЕЗПЕЧЕННЯ ЄДИНОГО РЕЄСТРУ ДОСУДОВИХ РОЗСЛІДУВАНЬ ТА ІНФОРМАЦІЙНО-АНАЛІТИЧНОЇ РОБОТИ:</text:p>
      <text:p text:style-name="P487"/>
      <text:list text:style-name="LFO1" text:continue-numbering="true">
        <text:list-item>
          <text:p text:style-name="P488"><text:span text:style-name="T489">відділ<text:s/></text:span><text:span text:style-name="T490">організаці</text:span><text:span text:style-name="T491">йного забезпечення</text:span><text:span text:style-name="T492"><text:s/>Єдиного реєстру;</text:span></text:p>
        </text:list-item>
        <text:list-item>
          <text:p text:style-name="P493"><text:span text:style-name="T494">відділ<text:s/></text:span><text:span text:style-name="T495">інформаці</text:span><text:span text:style-name="T496">йно-аналітичної роботи;</text:span></text:p>
        </text:list-item>
      </text:list>
      <text:p text:style-name="P497"/>
      <text:p text:style-name="P498">УПРАВЛІННЯ<text:s/><text:s/>ПРАВОВоГО<text:s/><text:s/>ЗАБЕЗПЕЧЕННЯ:</text:p>
      <text:p text:style-name="P499"/>
      <text:list text:style-name="LFO1" text:continue-numbering="true">
        <text:list-item>
          <text:p text:style-name="P500">відділ правового аналізу;</text:p>
        </text:list-item>
        <text:list-item>
          <text:p text:style-name="P501">відділ<text:s/>систематизації та обліку актів законодавства;</text:p>
        </text:list-item>
        <text:list-item>
          <text:p text:style-name="P502">відділ документального забезпечення.</text:p>
        </text:list-item>
      </text:list>
      <text:p text:style-name="P503"/>
      <text:p text:style-name="Обычный"><text:span text:style-name="T504">управління ОРГАНІЗАЦІЇ</text:span><text:span text:style-name="T505"><text:s/></text:span><text:span text:style-name="T506">ПРИЙОМУ ГРОМАДЯН</text:span><text:span text:style-name="T507">,</text:span><text:span text:style-name="T508"><text:s/>РОЗГЛЯДУ ЗВЕРНЕНЬ</text:span><text:span text:style-name="T509"><text:s/>та запитів</text:span><text:span text:style-name="T510">:</text:span></text:p>
      <text:p text:style-name="P511"/>
      <text:list text:style-name="LFO1" text:continue-numbering="true">
        <text:list-item>
          <text:p text:style-name="P512">відділ розгляду депутатських звернень і запитів;</text:p>
        </text:list-item>
        <text:list-item>
          <text:p text:style-name="P513"><text:span text:style-name="T514">відділ розгляду звернень громадян;</text:span></text:p>
        </text:list-item>
        <text:list-item>
          <text:p text:style-name="P515"><text:span text:style-name="T516">відділ розгляду запитів на публічну інформацію;</text:span></text:p>
        </text:list-item>
        <text:list-item>
          <text:p text:style-name="P517"><text:span text:style-name="T518">відділ прийому громадян.</text:span></text:p>
        </text:list-item>
      </text:list>
      <text:h text:style-name="P519" text:outline-level="1"/>
      <text:h text:style-name="P520" text:outline-level="1">УПРАВЛІННЯ<text:s/>ЗАБЕЗПЕЧЕННЯ ОХОРОНИ ДЕРЖАВНОЇ ТАЄМНИЦІ:</text:h>
      <text:p text:style-name="P521"/>
      <text:list text:style-name="LFO1" text:continue-numbering="true">
        <text:list-item>
          <text:p text:style-name="P522"><text:span text:style-name="T523">відділ охорони державної таємниці та допускної роботи;</text:span></text:p>
        </text:list-item>
        <text:list-item>
          <text:p text:style-name="P524"><text:span text:style-name="T525">відділ забезпечення секретного діловодства</text:span><text:span text:style-name="T526">;</text:span></text:p>
        </text:list-item>
        <text:list-item>
          <text:p text:style-name="P527"><text:span text:style-name="T528">відділ забезпечення секретного діловодства Спеціалізованої антикорупційної прокуратури</text:span><text:span text:style-name="T529">;</text:span></text:p>
        </text:list-item>
        <text:list-item>
          <text:p text:style-name="P530"><text:span text:style-name="T531">відділ забезпечення секретного діловодства<text:s/></text:span><text:span text:style-name="T532">Генеральної інспекції.</text:span></text:p>
        </text:list-item>
      </text:list>
      <text:p text:style-name="P533"/>
      <text:p text:style-name="Обычный"><text:span text:style-name="T534">департамент ІНФОРМАЦІЙНИХ ТЕХНОЛОГІЙ, ДОКУМЕНТАльного</text:span><text:span text:style-name="T535"><text:s/>та<text:s/></text:span><text:span text:style-name="T536">МАТЕРІАЛЬНО-ТЕХНІЧНОГО ЗАБЕЗПЕЧЕННЯ</text:span><text:span text:style-name="T537">:</text:span></text:p>
      <text:p text:style-name="P538"/>
      <text:p text:style-name="P539">Управління інформаційних технологій:</text:p>
      <text:p text:style-name="P540"/>
      <text:list text:style-name="LFO1" text:continue-numbering="true">
        <text:list-item>
          <text:p text:style-name="P541">відділ супроводження користувачів;</text:p>
        </text:list-item>
        <text:list-item>
          <text:p text:style-name="P542"><text:span text:style-name="T543">відділ</text:span><text:span text:style-name="T544"><text:s/>адміністрування мереж та технічного захисту інформації</text:span><text:span text:style-name="T545">;</text:span></text:p>
        </text:list-item>
        <text:list-item>
          <text:p text:style-name="P546"><text:span text:style-name="T547">відділ<text:s/></text:span><text:span text:style-name="T548">впровадження<text:s/></text:span><text:span text:style-name="T549">та<text:s/></text:span><text:span text:style-name="T550">супроводження<text:s/></text:span><text:span text:style-name="T551">інформаційних систем</text:span><text:span text:style-name="T552">.</text:span></text:p>
        </text:list-item>
      </text:list>
      <text:p text:style-name="P553"/>
      <text:p text:style-name="P554">Управління<text:s/>документального<text:s/>забезпечення:</text:p>
      <text:p text:style-name="P555"/>
      <text:list text:style-name="LFO1" text:continue-numbering="true">
        <text:list-item>
          <text:p text:style-name="P556">відділ реєстрації вхідних та вихідних документів:</text:p>
        </text:list-item>
        <text:list-item>
          <text:p text:style-name="P557">відділ редагування та виготовлення документів;</text:p>
        </text:list-item>
        <text:list-item>
          <text:p text:style-name="P558"><text:span text:style-name="T559">відділ<text:s/></text:span><text:span text:style-name="T560">організації роботи з документами<text:s/></text:span><text:span text:style-name="T561">керівництва Генеральної</text:span><text:span text:style-name="T562"><text:s/>прокуратури України;</text:span></text:p>
        </text:list-item>
        <text:list-item>
          <text:p text:style-name="P563">відділ опрацювання та зберігання документів.</text:p>
        </text:list-item>
      </text:list>
      <text:p text:style-name="P564"/>
      <text:p text:style-name="P565">Управління матеріально-технічного забезпечення:</text:p>
      <text:p text:style-name="P566"/>
      <text:list text:style-name="LFO1" text:continue-numbering="true">
        <text:list-item>
          <text:p text:style-name="P567">відділ<text:s/>організації закупівель;</text:p>
        </text:list-item>
        <text:list-item>
          <text:p text:style-name="P568"><text:span text:style-name="T569">відділ</text:span><text:span text:style-name="T570"><text:s/></text:span><text:span text:style-name="T571">капітального будівництва та технічного нагляду;</text:span></text:p>
        </text:list-item>
        <text:list-item>
          <text:p text:style-name="P572">відділ<text:s/>управління майном та контролю за його використанням;</text:p>
        </text:list-item>
        <text:list-item>
          <text:p text:style-name="P573">комунально-експлуатаційний відділ;</text:p>
        </text:list-item>
        <text:list-item>
          <text:p text:style-name="P574"><text:span text:style-name="T575">відділ транспортного забезпечення;</text:span></text:p>
        </text:list-item>
        <text:list-item>
          <text:p text:style-name="P576">відділ безпеки дорожнього руху;</text:p>
        </text:list-item>
        <text:list-item>
          <text:p text:style-name="P577">відділ режиму та охорони праці;</text:p>
        </text:list-item>
        <text:list-item>
          <text:p text:style-name="P578"><text:span text:style-name="T579">відділ пожежної безпеки та цивільного захисту</text:span><text:span text:style-name="T580">.</text:span></text:p>
        </text:list-item>
      </text:list>
      <text:p text:style-name="P581"/>
      <text:p text:style-name="P582">ДЕПАРТАМЕНТ<text:s/>ПЛАНОВО-ФІНАНСОВОЇ ДІЯЛЬНОСТІ, <text:s/>БУХГАЛТЕРСЬКОГО ОБЛІКУ, ЗВІТНОСТІ, ВНУТРІШНЬОГО КОНТРОЛЮ ТА АУДИТУ:</text:p>
      <text:p text:style-name="P583"/>
      <text:list text:style-name="LFO1" text:continue-numbering="true">
        <text:list-item>
          <text:p text:style-name="P584"><text:span text:style-name="T585">в</text:span><text:span text:style-name="T586">ідділ<text:s/></text:span><text:span text:style-name="T587">планування</text:span><text:span text:style-name="T588"><text:s/>та</text:span><text:span text:style-name="T589"><text:s/>фінансування;</text:span></text:p>
        </text:list-item>
        <text:list-item>
          <text:p text:style-name="P590"><text:span text:style-name="T591">відділ бухгалтерського обліку;</text:span></text:p>
        </text:list-item>
        <text:list-item>
          <text:p text:style-name="P592"><text:span text:style-name="T593">відділ<text:s/></text:span><text:span text:style-name="T594">розрахунків із заробітної плати</text:span><text:span text:style-name="T595">;</text:span></text:p>
        </text:list-item>
        <text:list-item>
          <text:p text:style-name="P596">відділ консолідованої звітності;</text:p>
        </text:list-item>
        <text:list-item>
          <text:p text:style-name="P597">відділ внутрішнього фінансового контролю та аудиту.</text:p>
        </text:list-item>
      </text:list>
      <text:p text:style-name="P598"/>
      <text:h text:style-name="Заголовок1" text:outline-level="1"/>
      <text:h text:style-name="Заголовок1" text:outline-level="1"><text:span text:style-name="T599">відділ</text:span><text:s/>ЗВ’ЯЗКІВ ІЗ ГРОМАДСЬКІСТЮ ТА ЗАСОБАМИ МАСОВОЇ ІНФОРМАЦІЇ</text:h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Кількість структурних підрозділів ГПУ</text:p>
      <text:p text:style-name="P619">(станом на<text:s/>26.12.2018)</text:p>
      <text:p text:style-name="P620"/>
      <text:p text:style-name="P621">- департаментів<text:s/><text:tab/><text:tab/><text:tab/><text:tab/><text:tab/><text:tab/><text:tab/><text:tab/><text:tab/>-<text:s/><text:s/>10</text:p>
      <text:p text:style-name="P622">- інших структурних підрозділів на правах департаменту<text:tab/>-<text:s/><text:s/>3<text:tab/></text:p>
      <text:p text:style-name="P623"><text:tab/><text:tab/><text:tab/><text:tab/><text:tab/><text:tab/><text:tab/><text:tab/>р а з о м :<text:tab/><text:tab/>- 13</text:p>
      <text:p text:style-name="P624"/>
      <text:p text:style-name="P625">- самостійних управлінь<text:tab/><text:tab/><text:tab/><text:tab/><text:tab/><text:tab/><text:tab/>-<text:s/><text:s/>9</text:p>
      <text:p text:style-name="P626">- управлінь у складі департаментів<text:tab/><text:tab/><text:tab/><text:tab/><text:tab/>-<text:s/>32<text:tab/></text:p>
      <text:p text:style-name="P627"><text:tab/><text:tab/><text:tab/><text:tab/><text:tab/><text:tab/><text:tab/><text:tab/>р а з о м :<text:tab/><text:tab/>-<text:s/>41</text:p>
      <text:p text:style-name="P628"/>
      <text:p text:style-name="P629">- самостійних відділів<text:tab/><text:tab/><text:tab/><text:tab/><text:tab/><text:tab/><text:tab/><text:tab/>- <text:s text:c="2"/><text:s text:c="2"/>1</text:p>
      <text:p text:style-name="P630">- відділів у складі управлінь та департаментів<text:tab/><text:tab/><text:tab/>- 170</text:p>
      <text:p text:style-name="Обычный"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р а з о м :</text:span><text:span text:style-name="T639"><text:tab/></text:span><text:span text:style-name="T640"><text:tab/>- 1</text:span><text:span text:style-name="T641">7</text:span><text:span text:style-name="T642">1</text:span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3-04T07:39:00Z</meta:creation-date>
    <dc:date>2019-03-04T07:39:00Z</dc:date>
    <meta:print-date>2018-12-05T17:23:00Z</meta:print-date>
    <meta:template xlink:href="Normal" xlink:type="simple"/>
    <meta:editing-cycles>2</meta:editing-cycles>
    <meta:editing-duration>PT60S</meta:editing-duration>
    <meta:document-statistic meta:page-count="10" meta:paragraph-count="33" meta:word-count="10824" meta:character-count="16962" meta:row-count="51" meta:non-whitespace-character-count="6171"/>
  </office:meta>
</office:document-meta>
</file>