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6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">
      <style:table-cell-properties fo:background-color="transparent"/>
    </style:style>
    <style:style style:name="ce38" style:family="table-cell" style:parent-style-name="Default" style:data-style-name="N4">
      <style:table-cell-properties fo:background-color="transparent"/>
    </style:style>
    <style:style style:name="ce3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Default" style:data-style-name="N3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Default" style:data-style-name="N36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Default" style:data-style-name="N37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Default" style:data-style-name="N4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Default" style:data-style-name="N2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Default" style:data-style-name="N38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Default" style:data-style-name="N0">
      <style:table-cell-properties fo:background-color="#FFC000"/>
    </style:style>
    <style:style style:name="ce5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Default" style:data-style-name="N3">
      <style:table-cell-properties fo:background-color="transparent"/>
    </style:style>
    <style:style style:name="ce6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Default" style:data-style-name="N3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">
      <style:table-cell-properties style:vertical-align="middle" fo:background-color="#FFC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ackground-color="#FFC000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#FFC00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fo:wrap-option="wrap" fo:background-color="transparent" style:rotation-angle="90" style:repeat-content="false"/>
      <style:paragraph-properties fo:text-align="center"/>
    </style:style>
    <style:style style:name="ce83" style:family="table-cell" style:parent-style-name="Default" style:data-style-name="N30">
      <style:table-cell-properties style:vertical-align="automatic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30">
      <style:table-cell-properties style:vertical-align="automatic" fo:wrap-option="wrap" fo:background-color="transparent" style:rotation-angle="90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Default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21708333333333cm" style:use-optimal-column-width="true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0.740833333333333cm"/>
    </style:style>
    <style:style style:name="co19" style:family="table-column">
      <style:table-column-properties fo:break-before="auto" style:column-width="1.45520833333333cm" style:use-optimal-column-width="true"/>
    </style:style>
    <style:style style:name="co20" style:family="table-column">
      <style:table-column-properties fo:break-before="auto" style:column-width="1.05833333333333cm" style:use-optimal-column-width="true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0.899583333333333cm" style:use-optimal-column-width="true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1.24354166666667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0.79375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1.08479166666667cm"/>
    </style:style>
    <style:style style:name="co29" style:family="table-column">
      <style:table-column-properties fo:break-before="auto" style:column-width="1.190625cm"/>
    </style:style>
    <style:style style:name="co30" style:family="table-column">
      <style:table-column-properties fo:break-before="auto" style:column-width="1.5875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1.508125cm"/>
    </style:style>
    <style:style style:name="co33" style:family="table-column">
      <style:table-column-properties fo:break-before="auto" style:column-width="0.926041666666667cm"/>
    </style:style>
    <style:style style:name="co34" style:family="table-column">
      <style:table-column-properties fo:break-before="auto" style:column-width="0.714375cm"/>
    </style:style>
    <style:style style:name="co35" style:family="table-column">
      <style:table-column-properties fo:break-before="auto" style:column-width="1.27cm"/>
    </style:style>
    <style:style style:name="co36" style:family="table-column">
      <style:table-column-properties fo:break-before="auto" style:column-width="1.13770833333333cm"/>
    </style:style>
    <style:style style:name="co37" style:family="table-column">
      <style:table-column-properties fo:break-before="auto" style:column-width="1.031875cm"/>
    </style:style>
    <style:style style:name="co38" style:family="table-column">
      <style:table-column-properties fo:break-before="auto" style:column-width="0.899583333333333cm"/>
    </style:style>
    <style:style style:name="co39" style:family="table-column">
      <style:table-column-properties fo:break-before="auto" style:column-width="1.32291666666667cm"/>
    </style:style>
    <style:style style:name="co40" style:family="table-column">
      <style:table-column-properties fo:break-before="auto" style:column-width="0.9525cm" style:use-optimal-column-width="true"/>
    </style:style>
    <style:style style:name="co41" style:family="table-column">
      <style:table-column-properties fo:break-before="auto" style:column-width="1.69333333333333cm"/>
    </style:style>
    <style:style style:name="co42" style:family="table-column">
      <style:table-column-properties fo:break-before="auto" style:column-width="1.87854166666667cm"/>
    </style:style>
    <style:style style:name="co43" style:family="table-column">
      <style:table-column-properties fo:break-before="auto" style:column-width="4.39208333333333cm"/>
    </style:style>
    <style:style style:name="co44" style:family="table-column">
      <style:table-column-properties fo:break-before="auto" style:column-width="0.661458333333333cm" style:use-optimal-column-width="true"/>
    </style:style>
    <style:style style:name="co45" style:family="table-column">
      <style:table-column-properties fo:break-before="auto" style:column-width="1.349375cm"/>
    </style:style>
    <style:style style:name="co46" style:family="table-column">
      <style:table-column-properties fo:break-before="auto" style:column-width="1.48166666666667cm"/>
    </style:style>
    <style:style style:name="co47" style:family="table-column">
      <style:table-column-properties fo:break-before="auto" style:column-width="0.978958333333333cm"/>
    </style:style>
    <style:style style:name="co48" style:family="table-column">
      <style:table-column-properties fo:break-before="auto" style:column-width="1.11125cm"/>
    </style:style>
    <style:style style:name="co49" style:family="table-column">
      <style:table-column-properties fo:break-before="auto" style:column-width="2.30187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4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4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4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default-cell-style-name="ce2"/>
        <table:table-column table:style-name="co41" table:number-columns-repeated="5" table:default-cell-style-name="ce35"/>
        <table:table-column table:style-name="co42" table:default-cell-style-name="ce35"/>
        <table:table-column table:style-name="co41" table:number-columns-repeated="5" table:default-cell-style-name="ce35"/>
        <table:table-column table:style-name="co41" table:number-columns-repeated="17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6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"/>
        <table:table-column table:style-name="co32" table:default-cell-style-name="ce2"/>
        <table:table-column table:style-name="co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4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3" table:default-cell-style-name="ce2"/>
        <table:table-column table:style-name="co3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39" table:default-cell-style-name="ce2"/>
        <table:table-column table:style-name="co23" table:default-cell-style-name="ce2"/>
        <table:table-column table:style-name="co40" table:default-cell-style-name="ce2"/>
        <table:table-column table:style-name="co41" table:number-columns-repeated="6" table:default-cell-style-name="ce2"/>
        <table:table-column table:style-name="co42" table:default-cell-style-name="ce2"/>
        <table:table-column table:style-name="co41" table:number-columns-repeated="177" table:default-cell-style-name="ce2"/>
        <table:table-row table:style-name="ro1">
          <table:table-cell office:value-type="string" table:number-columns-spanned="72" table:number-rows-spanned="1" table:style-name="ce96">
            <text:p>Інформація про проведену рибоохорону роботу територіальними органами Держрибагентства за червень 2019 року</text:p>
          </table:table-cell>
          <table:covered-table-cell table:number-columns-repeated="71"/>
          <table:table-cell table:style-name="ce2"/>
          <table:table-cell table:number-columns-repeated="11" table:style-name="ce35"/>
          <table:table-cell table:number-columns-repeated="16300"/>
        </table:table-row>
        <table:table-row table:style-name="ro2">
          <table:table-cell table:number-columns-repeated="35" table:style-name="ce3"/>
          <table:table-cell table:style-name="ce4"/>
          <table:table-cell table:number-columns-repeated="3" table:style-name="ce2"/>
          <table:table-cell table:style-name="ce4"/>
          <table:table-cell table:number-columns-repeated="19" table:style-name="ce2"/>
          <table:table-cell table:style-name="ce4"/>
          <table:table-cell table:number-columns-repeated="13" table:style-name="ce2"/>
          <table:table-cell table:number-columns-repeated="11" table:style-name="ce35"/>
          <table:table-cell table:number-columns-repeated="16300"/>
        </table:table-row>
        <table:table-row table:style-name="ro3">
          <table:table-cell office:value-type="string" table:number-columns-spanned="1" table:number-rows-spanned="3" table:style-name="ce106">
            <text:p>№ п/п</text:p>
          </table:table-cell>
          <table:table-cell office:value-type="string" table:number-columns-spanned="1" table:number-rows-spanned="3" table:style-name="ce106">
            <text:p>Територіальні органи Держрибагентства</text:p>
          </table:table-cell>
          <table:table-cell office:value-type="string" table:number-columns-spanned="1" table:number-rows-spanned="3" table:style-name="ce107">
            <text:p>Кількість інспекторів (фактично)</text:p>
          </table:table-cell>
          <table:table-cell office:value-type="string" table:number-columns-spanned="1" table:number-rows-spanned="3" table:style-name="ce107">
            <text:p>Кількість проведених рейдів</text:p>
          </table:table-cell>
          <table:table-cell office:value-type="string" table:number-columns-spanned="13" table:number-rows-spanned="1" table:style-name="ce108">
            <text:p>Викрито порушень</text:p>
          </table:table-cell>
          <table:covered-table-cell table:number-columns-repeated="12"/>
          <table:table-cell office:value-type="string" table:number-columns-spanned="2" table:number-rows-spanned="1" table:style-name="ce109">
            <text:p>Приписи</text:p>
          </table:table-cell>
          <table:covered-table-cell/>
          <table:table-cell office:value-type="string" table:number-columns-spanned="1" table:number-rows-spanned="3" table:style-name="ce110">
            <text:p>Кількість порушень користувачів водних біоресурсів</text:p>
          </table:table-cell>
          <table:table-cell office:value-type="string" table:number-columns-spanned="7" table:number-rows-spanned="1" table:style-name="ce108">
            <text:p>Накладено штрафів</text:p>
          </table:table-cell>
          <table:covered-table-cell table:number-columns-repeated="6"/>
          <table:table-cell office:value-type="string" table:number-columns-spanned="7" table:number-rows-spanned="1" table:style-name="ce108">
            <text:p>Стягнено штрафів</text:p>
          </table:table-cell>
          <table:covered-table-cell table:number-columns-repeated="6"/>
          <table:table-cell office:value-type="string" table:number-columns-spanned="1" table:number-rows-spanned="3" table:style-name="ce110">
            <text:p>Винесено попереджень за постановами органів рибоохорони</text:p>
          </table:table-cell>
          <table:table-cell office:value-type="string" table:number-columns-spanned="7" table:number-rows-spanned="1" table:style-name="ce114">
            <text:p>Нараховано збитків</text:p>
          </table:table-cell>
          <table:covered-table-cell table:number-columns-repeated="6"/>
          <table:table-cell office:value-type="string" table:number-columns-spanned="7" table:number-rows-spanned="1" table:style-name="ce114">
            <text:p>Сплачено збитків</text:p>
          </table:table-cell>
          <table:covered-table-cell table:number-columns-repeated="6"/>
          <table:table-cell office:value-type="string" table:number-columns-spanned="2" table:number-rows-spanned="2" table:style-name="ce108">
            <text:p>Передано до суду для притягнення до адміністративної відповідальності</text:p>
          </table:table-cell>
          <table:covered-table-cell/>
          <table:table-cell office:value-type="string" table:number-columns-spanned="2" table:number-rows-spanned="2" table:style-name="ce108">
            <text:p>Повернуто на доопрацювання</text:p>
          </table:table-cell>
          <table:covered-table-cell/>
          <table:table-cell office:value-type="string" table:number-columns-spanned="2" table:number-rows-spanned="2" table:style-name="ce108">
            <text:p>Направлено судами для відкриття кримінальних проваджень</text:p>
          </table:table-cell>
          <table:covered-table-cell/>
          <table:table-cell office:value-type="string" table:number-columns-spanned="1" table:number-rows-spanned="3" table:style-name="ce110">
            <text:p>Кількість викритих правопорушень при проведені робіт на землях водного фонду</text:p>
          </table:table-cell>
          <table:table-cell office:value-type="string" table:number-columns-spanned="5" table:number-rows-spanned="1" table:style-name="ce108">
            <text:p>Вилучено водних біоресурсів (кг)</text:p>
          </table:table-cell>
          <table:covered-table-cell table:number-columns-repeated="4"/>
          <table:table-cell office:value-type="string" table:number-columns-spanned="5" table:number-rows-spanned="1" table:style-name="ce108">
            <text:p>Вилучено знарядь лову<text:s/></text:p>
          </table:table-cell>
          <table:covered-table-cell table:number-columns-repeated="4"/>
          <table:table-cell office:value-type="string" table:number-columns-spanned="5" table:number-rows-spanned="1" table:style-name="ce108">
            <text:p>Вилучено знарядь лову за актами безхазяйного майна</text:p>
          </table:table-cell>
          <table:covered-table-cell table:number-columns-repeated="4"/>
          <table:table-cell office:value-type="string" table:number-columns-spanned="1" table:number-rows-spanned="3" table:style-name="ce110">
            <text:p>Затримано транспортних засобів<text:s/></text:p>
          </table:table-cell>
          <table:table-cell table:style-name="ce2"/>
          <table:table-cell table:number-columns-spanned="1" table:number-rows-spanned="3" table:style-name="ce78"/>
          <table:table-cell table:number-columns-spanned="1" table:number-rows-spanned="3" table:style-name="ce78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81"/>
          <table:table-cell table:number-columns-spanned="1" table:number-rows-spanned="3" table:style-name="ce81"/>
          <table:table-cell table:number-columns-spanned="1" table:number-rows-spanned="3" table:style-name="ce83"/>
          <table:table-cell table:number-columns-repeated="4" table:style-name="ce35"/>
          <table:table-cell table:number-columns-repeated="1630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Усього</text:p>
          </table:table-cell>
          <table:table-cell office:value-type="string" table:number-columns-spanned="1" table:number-rows-spanned="2" table:style-name="ce110">
            <text:p>ст. 85, ч. 3 КУпАП</text:p>
          </table:table-cell>
          <table:table-cell office:value-type="string" table:number-columns-spanned="1" table:number-rows-spanned="2" table:style-name="ce110">
            <text:p>ст. 85 ч.4 КУпАП</text:p>
          </table:table-cell>
          <table:table-cell office:value-type="string" table:number-columns-spanned="1" table:number-rows-spanned="2" table:style-name="ce110">
            <text:p>ст. 85, ч. 5 КУпАП</text:p>
          </table:table-cell>
          <table:table-cell office:value-type="string" table:number-columns-spanned="1" table:number-rows-spanned="2" table:style-name="ce110">
            <text:p>ст. 85' КУпАП</text:p>
          </table:table-cell>
          <table:table-cell office:value-type="string" table:number-columns-spanned="1" table:number-rows-spanned="2" table:style-name="ce110">
            <text:p>ст. 88' КУпАП</text:p>
          </table:table-cell>
          <table:table-cell office:value-type="string" table:number-columns-spanned="1" table:number-rows-spanned="2" table:style-name="ce110">
            <text:p>ст. 50 КУпАП</text:p>
          </table:table-cell>
          <table:table-cell office:value-type="string" table:number-columns-spanned="1" table:number-rows-spanned="2" table:style-name="ce110">
            <text:p>ст. 91-2 КУпАП</text:p>
          </table:table-cell>
          <table:table-cell office:value-type="string" table:number-columns-spanned="1" table:number-rows-spanned="2" table:style-name="ce110">
            <text:p>ст. 86-1 КУпАП</text:p>
          </table:table-cell>
          <table:table-cell office:value-type="string" table:number-columns-spanned="1" table:number-rows-spanned="2" table:style-name="ce110">
            <text:p>ст. 90 КУпАП</text:p>
          </table:table-cell>
          <table:table-cell office:value-type="string" table:number-columns-spanned="1" table:number-rows-spanned="2" table:style-name="ce110">
            <text:p>ст. 188-5 КУпАП</text:p>
          </table:table-cell>
          <table:table-cell office:value-type="string" table:number-columns-spanned="1" table:number-rows-spanned="2" table:style-name="ce110">
            <text:p>ст. 164 КУпАП</text:p>
          </table:table-cell>
          <table:table-cell office:value-type="string" table:number-columns-spanned="1" table:number-rows-spanned="2" table:style-name="ce110">
            <text:p>складених актів вилучення безхазяйного майна</text:p>
          </table:table-cell>
          <table:table-cell office:value-type="string" table:number-columns-spanned="1" table:number-rows-spanned="2" table:style-name="ce110">
            <text:p>Видано</text:p>
          </table:table-cell>
          <table:table-cell office:value-type="string" table:number-columns-spanned="1" table:number-rows-spanned="2" table:style-name="ce110">
            <text:p>Виконано</text:p>
          </table:table-cell>
          <table:covered-table-cell/>
          <table:table-cell office:value-type="string" table:number-columns-spanned="1" table:number-rows-spanned="2" table:style-name="ce112">
            <text:p>Усього</text:p>
          </table:table-cell>
          <table:table-cell office:value-type="string" table:number-columns-spanned="2" table:number-rows-spanned="1" table:style-name="ce108">
            <text:p>за постановами судів</text:p>
          </table:table-cell>
          <table:covered-table-cell/>
          <table:table-cell office:value-type="string" table:number-columns-spanned="2" table:number-rows-spanned="1" table:style-name="ce108">
            <text:p>за постановами органів рибоохорони</text:p>
          </table:table-cell>
          <table:covered-table-cell/>
          <table:table-cell office:value-type="string" table:number-columns-spanned="2" table:number-rows-spanned="1" table:style-name="ce108">
            <text:p>у т.ч. по квитанціях</text:p>
          </table:table-cell>
          <table:covered-table-cell/>
          <table:table-cell office:value-type="string" table:number-columns-spanned="1" table:number-rows-spanned="2" table:style-name="ce112">
            <text:p>Усього</text:p>
          </table:table-cell>
          <table:table-cell office:value-type="string" table:number-columns-spanned="2" table:number-rows-spanned="1" table:style-name="ce108">
            <text:p>за постановами судів</text:p>
          </table:table-cell>
          <table:covered-table-cell/>
          <table:table-cell office:value-type="string" table:number-columns-spanned="2" table:number-rows-spanned="1" table:style-name="ce108">
            <text:p>за постановами органів рибоохорони</text:p>
          </table:table-cell>
          <table:covered-table-cell/>
          <table:table-cell office:value-type="string" table:number-columns-spanned="2" table:number-rows-spanned="1" table:style-name="ce108">
            <text:p>у т.ч. по квитанціях</text:p>
          </table:table-cell>
          <table:covered-table-cell/>
          <table:covered-table-cell/>
          <table:table-cell office:value-type="string" table:number-columns-spanned="1" table:number-rows-spanned="2" table:style-name="ce116">
            <text:p>Усього</text:p>
          </table:table-cell>
          <table:table-cell office:value-type="string" table:number-columns-spanned="2" table:number-rows-spanned="1" table:style-name="ce114">
            <text:p>за таксами</text:p>
          </table:table-cell>
          <table:covered-table-cell/>
          <table:table-cell office:value-type="string" table:number-columns-spanned="2" table:number-rows-spanned="1" table:style-name="ce114">
            <text:p>за методикою на користувачів водних біоресусрів</text:p>
          </table:table-cell>
          <table:covered-table-cell/>
          <table:table-cell office:value-type="string" table:number-columns-spanned="2" table:number-rows-spanned="1" table:style-name="ce114">
            <text:p>за методикою на інших субєктів господарювання</text:p>
          </table:table-cell>
          <table:covered-table-cell/>
          <table:table-cell office:value-type="string" table:number-columns-spanned="1" table:number-rows-spanned="2" table:style-name="ce115">
            <text:p>Усього</text:p>
          </table:table-cell>
          <table:table-cell office:value-type="string" table:number-columns-spanned="2" table:number-rows-spanned="1" table:style-name="ce114">
            <text:p>за таксами</text:p>
          </table:table-cell>
          <table:covered-table-cell/>
          <table:table-cell office:value-type="string" table:number-columns-spanned="2" table:number-rows-spanned="1" table:style-name="ce114">
            <text:p>за методикою на користувачів водних біоресусрів</text:p>
          </table:table-cell>
          <table:covered-table-cell/>
          <table:table-cell office:value-type="string" table:number-columns-spanned="2" table:number-rows-spanned="1" table:style-name="ce114">
            <text:p>за методикою на інших субєктів господарюв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Усього</text:p>
          </table:table-cell>
          <table:table-cell office:value-type="string" table:number-columns-spanned="1" table:number-rows-spanned="2" table:style-name="ce110">
            <text:p>у користувачів водних біоресусрів</text:p>
          </table:table-cell>
          <table:table-cell office:value-type="string" table:number-columns-spanned="1" table:number-rows-spanned="2" table:style-name="ce110">
            <text:p>за незаконне придбання чи збут</text:p>
          </table:table-cell>
          <table:table-cell office:value-type="string" table:number-columns-spanned="1" table:number-rows-spanned="2" table:style-name="ce111">
            <text:p>осетрових видів риб</text:p>
          </table:table-cell>
          <table:table-cell office:value-type="string" table:number-columns-spanned="1" table:number-rows-spanned="2" table:style-name="ce110">
            <text:p>за актами вилучення безхазяйного майна</text:p>
          </table:table-cell>
          <table:table-cell office:value-type="string" table:number-columns-spanned="1" table:number-rows-spanned="2" table:style-name="ce112">
            <text:p>Усього</text:p>
          </table:table-cell>
          <table:table-cell office:value-type="string" table:number-columns-spanned="1" table:number-rows-spanned="2" table:style-name="ce113">
            <text:p>сітні знаряддя лову</text:p>
          </table:table-cell>
          <table:table-cell office:value-type="string" table:number-columns-spanned="1" table:number-rows-spanned="2" table:style-name="ce113">
            <text:p>колючі, отруєні, вибухові</text:p>
          </table:table-cell>
          <table:table-cell office:value-type="string" table:number-columns-spanned="1" table:number-rows-spanned="2" table:style-name="ce113">
            <text:p>засоби та знаряддя лову із застосуванням електроструму</text:p>
          </table:table-cell>
          <table:table-cell office:value-type="string" table:number-columns-spanned="1" table:number-rows-spanned="2" table:style-name="ce113">
            <text:p>засоби та знаряддя лову підводних мисливців</text:p>
          </table:table-cell>
          <table:table-cell office:value-type="string" table:number-columns-spanned="1" table:number-rows-spanned="2" table:style-name="ce112">
            <text:p>Усього</text:p>
          </table:table-cell>
          <table:table-cell office:value-type="string" table:number-columns-spanned="1" table:number-rows-spanned="2" table:style-name="ce113">
            <text:p>сітні знаряддя лову</text:p>
          </table:table-cell>
          <table:table-cell office:value-type="string" table:number-columns-spanned="1" table:number-rows-spanned="2" table:style-name="ce113">
            <text:p>колючі, отруєні, вибухові</text:p>
          </table:table-cell>
          <table:table-cell office:value-type="string" table:number-columns-spanned="1" table:number-rows-spanned="2" table:style-name="ce113">
            <text:p>засоби та знаряддя лову із застосуванням електроструму</text:p>
          </table:table-cell>
          <table:table-cell office:value-type="string" table:number-columns-spanned="1" table:number-rows-spanned="2" table:style-name="ce113">
            <text:p>засоби та знаряддя лову підводних мисливців</text:p>
          </table:table-cell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5"/>
          <table:table-cell table:number-columns-repeated="1630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table-cell office:value-type="string" table:style-name="ce5">
            <text:p>кількість</text:p>
          </table:table-cell>
          <table:table-cell office:value-type="string" table:style-name="ce5">
            <text:p>гривень</text:p>
          </table:table-cell>
          <table:covered-table-cell/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table-cell office:value-type="string" table:style-name="ce5">
            <text:p>кількість</text:p>
          </table:table-cell>
          <table:table-cell office:value-type="string" table:style-name="ce5">
            <text:p>гривень</text:p>
          </table:table-cell>
          <table:covered-table-cell/>
          <table:covered-table-cell/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table-cell office:value-type="string" table:style-name="ce5">
            <text:p>справ</text:p>
          </table:table-cell>
          <table:table-cell office:value-type="string" table:style-name="ce6">
            <text:p>гривень</text:p>
          </table:table-cell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covered-table-cell/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table-cell office:value-type="string" table:style-name="ce5">
            <text:p>справ<text:s/></text:p>
          </table:table-cell>
          <table:table-cell office:value-type="string" table:style-name="ce5">
            <text:p>осіб</text:p>
          </table:table-cell>
          <table:table-cell office:value-type="string" table:style-name="ce5">
            <text:p>справ</text:p>
          </table:table-cell>
          <table:table-cell office:value-type="string" table:style-name="ce5">
            <text:p>осіб</text:p>
          </table:table-cell>
          <table:table-cell office:value-type="string" table:style-name="ce5">
            <text:p>справ</text:p>
          </table:table-cell>
          <table:table-cell office:value-type="string" table:style-name="ce5">
            <text:p>осі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5"/>
          <table:table-cell table:number-columns-repeated="1630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Азовський патруль</text:p>
          </table:table-cell>
          <table:table-cell office:value-type="float" office:value="44" table:style-name="ce9">
            <text:p>44</text:p>
          </table:table-cell>
          <table:table-cell office:value-type="float" office:value="22" table:style-name="ce10">
            <text:p>22</text:p>
          </table:table-cell>
          <table:table-cell office:value-type="float" office:value="191" table:style-name="ce10">
            <text:p>191</text:p>
          </table:table-cell>
          <table:table-cell office:value-type="float" office:value="31" table:style-name="ce10">
            <text:p>31</text:p>
          </table:table-cell>
          <table:table-cell office:value-type="float" office:value="62" table:style-name="ce10">
            <text:p>62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6635" table:style-name="ce10">
            <text:p>36 635</text:p>
          </table:table-cell>
          <table:table-cell office:value-type="float" office:value="64" table:style-name="ce10">
            <text:p>64</text:p>
          </table:table-cell>
          <table:table-cell office:value-type="float" office:value="33456" table:style-name="ce10">
            <text:p>33 456</text:p>
          </table:table-cell>
          <table:table-cell office:value-type="float" office:value="41" table:style-name="ce10">
            <text:p>41</text:p>
          </table:table-cell>
          <table:table-cell office:value-type="float" office:value="3179" table:style-name="ce10">
            <text:p>3 1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40" table:style-name="ce10">
            <text:p>3 7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0">
            <text:p>49</text:p>
          </table:table-cell>
          <table:table-cell office:value-type="float" office:value="3740" table:style-name="ce10">
            <text:p>3 7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229" table:style-name="ce11">
            <text:p>128229,00</text:p>
          </table:table-cell>
          <table:table-cell office:value-type="float" office:value="49" table:style-name="ce10">
            <text:p>49</text:p>
          </table:table-cell>
          <table:table-cell office:value-type="float" office:value="128229" table:style-name="ce12">
            <text:p>128 229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4" table:style-name="ce13">
            <text:p>544,00</text:p>
          </table:table-cell>
          <table:table-cell office:value-type="float" office:value="7" table:style-name="ce10">
            <text:p>7</text:p>
          </table:table-cell>
          <table:table-cell office:value-type="float" office:value="544" table:style-name="ce10">
            <text:p>5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" table:style-name="ce10">
            <text:p>110</text:p>
          </table:table-cell>
          <table:table-cell office:value-type="float" office:value="110" table:style-name="ce10">
            <text:p>11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89.2" table:style-name="ce14">
            <text:p>689,20</text:p>
          </table:table-cell>
          <table:table-cell office:value-type="float" office:value="0" table:style-name="ce14">
            <text:p>0,00</text:p>
          </table:table-cell>
          <table:table-cell office:value-type="float" office:value="140.19999999999999" table:style-name="ce13">
            <text:p>140,20</text:p>
          </table:table-cell>
          <table:table-cell office:value-type="float" office:value="15" table:style-name="ce11">
            <text:p>15,00</text:p>
          </table:table-cell>
          <table:table-cell office:value-type="float" office:value="510" table:style-name="ce15">
            <text:p>510,0</text:p>
          </table:table-cell>
          <table:table-cell office:value-type="float" office:value="81" table:style-name="ce10">
            <text:p>81</text:p>
          </table:table-cell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6" table:style-name="ce10">
            <text:p>766</text:p>
          </table:table-cell>
          <table:table-cell office:value-type="float" office:value="766" table:style-name="ce10">
            <text:p>7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2" table:style-name="ce36"/>
          <table:table-cell table:number-columns-repeated="3" table:style-name="ce37"/>
          <table:table-cell table:style-name="ce38"/>
          <table:table-cell table:style-name="ce37"/>
          <table:table-cell table:style-name="ce39"/>
          <table:table-cell table:number-columns-repeated="3" table:style-name="ce35"/>
          <table:table-cell table:number-columns-repeated="16300"/>
        </table:table-row>
        <table:table-row table:style-name="ro6">
          <table:table-cell office:value-type="string" table:style-name="ce7">
            <text:p>2.</text:p>
          </table:table-cell>
          <table:table-cell office:value-type="string" table:style-name="ce8">
            <text:p>Чорноморський патруль</text:p>
          </table:table-cell>
          <table:table-cell office:value-type="float" office:value="54" table:style-name="ce9">
            <text:p>54</text:p>
          </table:table-cell>
          <table:table-cell office:value-type="float" office:value="8" table:style-name="ce10">
            <text:p>8</text:p>
          </table:table-cell>
          <table:table-cell office:value-type="float" office:value="55" table:style-name="ce10">
            <text:p>55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3400" table:style-name="ce10">
            <text:p>3 400</text:p>
          </table:table-cell>
          <table:table-cell office:value-type="float" office:value="3" table:style-name="ce10">
            <text:p>3</text:p>
          </table:table-cell>
          <table:table-cell office:value-type="float" office:value="1190" table:style-name="ce10">
            <text:p>1 190</text:p>
          </table:table-cell>
          <table:table-cell office:value-type="float" office:value="17" table:style-name="ce10">
            <text:p>17</text:p>
          </table:table-cell>
          <table:table-cell office:value-type="float" office:value="2210" table:style-name="ce10">
            <text:p>2 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77" table:style-name="ce10">
            <text:p>3 0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3077" table:style-name="ce10">
            <text:p>3 0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5073.90000000002" table:style-name="ce11">
            <text:p>265073,90</text:p>
          </table:table-cell>
          <table:table-cell office:value-type="float" office:value="15" table:style-name="ce10">
            <text:p>15</text:p>
          </table:table-cell>
          <table:table-cell office:value-type="float" office:value="265073.90000000002" table:style-name="ce13">
            <text:p>265 073,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4.07" table:style-name="ce14">
            <text:p>284,07</text:p>
          </table:table-cell>
          <table:table-cell office:value-type="float" office:value="0" table:style-name="ce14">
            <text:p>0,00</text:p>
          </table:table-cell>
          <table:table-cell office:value-type="float" office:value="2" table:style-name="ce13">
            <text:p>2,00</text:p>
          </table:table-cell>
          <table:table-cell office:value-type="float" office:value="0" table:style-name="ce11">
            <text:p>0,00</text:p>
          </table:table-cell>
          <table:table-cell office:value-type="float" office:value="83.4" table:style-name="ce15">
            <text:p>83,4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2" table:style-name="ce36"/>
          <table:table-cell table:number-columns-repeated="3" table:style-name="ce37"/>
          <table:table-cell table:style-name="ce38"/>
          <table:table-cell table:style-name="ce37"/>
          <table:table-cell table:number-columns-repeated="4" table:style-name="ce35"/>
          <table:table-cell table:number-columns-repeated="16300"/>
        </table:table-row>
        <table:table-row table:style-name="ro6">
          <table:table-cell office:value-type="string" table:style-name="ce7">
            <text:p>3.</text:p>
          </table:table-cell>
          <table:table-cell office:value-type="string" table:style-name="ce8">
            <text:p>Одеський патруль</text:p>
          </table:table-cell>
          <table:table-cell office:value-type="float" office:value="51" table:style-name="ce9">
            <text:p>51</text:p>
          </table:table-cell>
          <table:table-cell office:value-type="float" office:value="16" table:style-name="ce10">
            <text:p>16</text:p>
          </table:table-cell>
          <table:table-cell office:value-type="float" office:value="269" table:style-name="ce10">
            <text:p>269</text:p>
          </table:table-cell>
          <table:table-cell office:value-type="float" office:value="120" table:style-name="ce10">
            <text:p>120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5840" table:style-name="ce10">
            <text:p>25 840</text:p>
          </table:table-cell>
          <table:table-cell office:value-type="float" office:value="35" table:style-name="ce10">
            <text:p>35</text:p>
          </table:table-cell>
          <table:table-cell office:value-type="float" office:value="13923" table:style-name="ce10">
            <text:p>13 923</text:p>
          </table:table-cell>
          <table:table-cell office:value-type="float" office:value="136" table:style-name="ce10">
            <text:p>136</text:p>
          </table:table-cell>
          <table:table-cell office:value-type="float" office:value="11917" table:style-name="ce10">
            <text:p>11 9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08" table:style-name="ce10">
            <text:p>11 4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" table:style-name="ce10">
            <text:p>130</text:p>
          </table:table-cell>
          <table:table-cell office:value-type="float" office:value="11408" table:style-name="ce10">
            <text:p>11 4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305.4" table:style-name="ce11">
            <text:p>165305,40</text:p>
          </table:table-cell>
          <table:table-cell office:value-type="float" office:value="26" table:style-name="ce10">
            <text:p>26</text:p>
          </table:table-cell>
          <table:table-cell office:value-type="float" office:value="126413.4" table:style-name="ce12">
            <text:p>126 413,4</text:p>
          </table:table-cell>
          <table:table-cell office:value-type="float" office:value="2" table:style-name="ce10">
            <text:p>2</text:p>
          </table:table-cell>
          <table:table-cell office:value-type="float" office:value="38892" table:style-name="ce11">
            <text:p>38892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9" table:style-name="ce13">
            <text:p>289,00</text:p>
          </table:table-cell>
          <table:table-cell office:value-type="float" office:value="2" table:style-name="ce10">
            <text:p>2</text:p>
          </table:table-cell>
          <table:table-cell office:value-type="float" office:value="289" table:style-name="ce13">
            <text:p>289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" table:style-name="ce10">
            <text:p>107</text:p>
          </table:table-cell>
          <table:table-cell office:value-type="float" office:value="107" table:style-name="ce10">
            <text:p>1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930.75" table:style-name="ce14">
            <text:p>930,75</text:p>
          </table:table-cell>
          <table:table-cell office:value-type="float" office:value="0" table:style-name="ce14">
            <text:p>0,00</text:p>
          </table:table-cell>
          <table:table-cell office:value-type="float" office:value="507.5" table:style-name="ce13">
            <text:p>507,50</text:p>
          </table:table-cell>
          <table:table-cell office:value-type="float" office:value="0" table:style-name="ce11">
            <text:p>0,00</text:p>
          </table:table-cell>
          <table:table-cell office:value-type="float" office:value="221.2" table:style-name="ce15">
            <text:p>221,2</text:p>
          </table:table-cell>
          <table:table-cell office:value-type="float" office:value="97" table:style-name="ce10">
            <text:p>97</text:p>
          </table:table-cell>
          <table:table-cell office:value-type="float" office:value="84" table:style-name="ce10">
            <text:p>8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" table:style-name="ce10">
            <text:p>115</text:p>
          </table:table-cell>
          <table:table-cell office:value-type="float" office:value="101" table:style-name="ce10">
            <text:p>101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style-name="ce2"/>
          <table:table-cell table:number-columns-repeated="2" table:style-name="ce36"/>
          <table:table-cell table:number-columns-repeated="3" table:style-name="ce37"/>
          <table:table-cell table:style-name="ce38"/>
          <table:table-cell table:style-name="ce37"/>
          <table:table-cell table:number-columns-repeated="4" table:style-name="ce35"/>
          <table:table-cell table:number-columns-repeated="16300"/>
        </table:table-row>
        <table:table-row table:style-name="ro6">
          <table:table-cell office:value-type="string" table:style-name="ce7">
            <text:p>4.</text:p>
          </table:table-cell>
          <table:table-cell office:value-type="string" table:style-name="ce8">
            <text:p>Київський патруль</text:p>
          </table:table-cell>
          <table:table-cell office:value-type="float" office:value="69" table:style-name="ce9">
            <text:p>69</text:p>
          </table:table-cell>
          <table:table-cell office:value-type="float" office:value="11" table:style-name="ce10">
            <text:p>11</text:p>
          </table:table-cell>
          <table:table-cell office:value-type="float" office:value="218" table:style-name="ce10">
            <text:p>218</text:p>
          </table:table-cell>
          <table:table-cell office:value-type="float" office:value="115" table:style-name="ce10">
            <text:p>115</text:p>
          </table:table-cell>
          <table:table-cell office:value-type="float" office:value="44" table:style-name="ce10">
            <text:p>4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40" table:style-name="ce10">
            <text:p>40</text:p>
          </table:table-cell>
          <table:table-cell office:value-type="float" office:value="50813" table:style-name="ce10">
            <text:p>50 813</text:p>
          </table:table-cell>
          <table:table-cell office:value-type="float" office:value="81" table:style-name="ce10">
            <text:p>81</text:p>
          </table:table-cell>
          <table:table-cell office:value-type="float" office:value="34714" table:style-name="ce10">
            <text:p>34 714</text:p>
          </table:table-cell>
          <table:table-cell office:value-type="float" office:value="115" table:style-name="ce10">
            <text:p>115</text:p>
          </table:table-cell>
          <table:table-cell office:value-type="float" office:value="16099" table:style-name="ce10">
            <text:p>16 0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476" table:style-name="ce10">
            <text:p>17 476</text:p>
          </table:table-cell>
          <table:table-cell office:value-type="float" office:value="8" table:style-name="ce10">
            <text:p>8</text:p>
          </table:table-cell>
          <table:table-cell office:value-type="float" office:value="3400" table:style-name="ce10">
            <text:p>3 400</text:p>
          </table:table-cell>
          <table:table-cell office:value-type="float" office:value="94" table:style-name="ce10">
            <text:p>94</text:p>
          </table:table-cell>
          <table:table-cell office:value-type="float" office:value="14076" table:style-name="ce10">
            <text:p>14 0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5070.399999999994" table:style-name="ce11">
            <text:p>75070,40</text:p>
          </table:table-cell>
          <table:table-cell office:value-type="float" office:value="34" table:style-name="ce10">
            <text:p>34</text:p>
          </table:table-cell>
          <table:table-cell office:value-type="float" office:value="62584" table:style-name="ce12">
            <text:p>62 584,0</text:p>
          </table:table-cell>
          <table:table-cell office:value-type="float" office:value="2" table:style-name="ce10">
            <text:p>2</text:p>
          </table:table-cell>
          <table:table-cell office:value-type="float" office:value="12486.4" table:style-name="ce11">
            <text:p>12486,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24.5" table:style-name="ce13">
            <text:p>11 024,50</text:p>
          </table:table-cell>
          <table:table-cell office:value-type="float" office:value="9" table:style-name="ce10">
            <text:p>9</text:p>
          </table:table-cell>
          <table:table-cell office:value-type="float" office:value="11024.5" table:style-name="ce13">
            <text:p>11 024,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14.60000000000002" table:style-name="ce14">
            <text:p>314,60</text:p>
          </table:table-cell>
          <table:table-cell office:value-type="float" office:value="0" table:style-name="ce14">
            <text:p>0,00</text:p>
          </table:table-cell>
          <table:table-cell office:value-type="float" office:value="161.6" table:style-name="ce13">
            <text:p>161,60</text:p>
          </table:table-cell>
          <table:table-cell office:value-type="float" office:value="0" table:style-name="ce11">
            <text:p>0,00</text:p>
          </table:table-cell>
          <table:table-cell office:value-type="float" office:value="55" table:style-name="ce15">
            <text:p>55,0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" table:style-name="ce10">
            <text:p>104</text:p>
          </table:table-cell>
          <table:table-cell office:value-type="float" office:value="104" table:style-name="ce10">
            <text:p>1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style-name="ce2"/>
          <table:table-cell table:number-columns-repeated="2" table:style-name="ce36"/>
          <table:table-cell table:number-columns-repeated="3" table:style-name="ce37"/>
          <table:table-cell table:style-name="ce38"/>
          <table:table-cell table:style-name="ce37"/>
          <table:table-cell table:number-columns-repeated="4" table:style-name="ce35"/>
          <table:table-cell table:number-columns-repeated="16300"/>
        </table:table-row>
        <table:table-row table:style-name="ro6">
          <table:table-cell office:value-type="string" table:style-name="ce7">
            <text:p>5.</text:p>
          </table:table-cell>
          <table:table-cell office:value-type="string" table:style-name="ce8">
            <text:p>Черкаський патруль</text:p>
          </table:table-cell>
          <table:table-cell office:value-type="float" office:value="54" table:style-name="ce9">
            <text:p>54</text:p>
          </table:table-cell>
          <table:table-cell office:value-type="float" office:value="136" table:style-name="ce10">
            <text:p>136</text:p>
          </table:table-cell>
          <table:table-cell office:value-type="float" office:value="277" table:style-name="ce10">
            <text:p>277</text:p>
          </table:table-cell>
          <table:table-cell office:value-type="float" office:value="52" table:style-name="ce10">
            <text:p>52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48" table:style-name="ce10">
            <text:p>1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7102" table:style-name="ce10">
            <text:p>17 102</text:p>
          </table:table-cell>
          <table:table-cell office:value-type="float" office:value="57" table:style-name="ce10">
            <text:p>57</text:p>
          </table:table-cell>
          <table:table-cell office:value-type="float" office:value="12767" table:style-name="ce10">
            <text:p>12 767</text:p>
          </table:table-cell>
          <table:table-cell office:value-type="float" office:value="55" table:style-name="ce10">
            <text:p>55</text:p>
          </table:table-cell>
          <table:table-cell office:value-type="float" office:value="4335" table:style-name="ce10">
            <text:p>4 3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61" table:style-name="ce10">
            <text:p>3 961</text:p>
          </table:table-cell>
          <table:table-cell office:value-type="float" office:value="3" table:style-name="ce10">
            <text:p>3</text:p>
          </table:table-cell>
          <table:table-cell office:value-type="float" office:value="1020" table:style-name="ce10">
            <text:p>1 020</text:p>
          </table:table-cell>
          <table:table-cell office:value-type="float" office:value="42" table:style-name="ce10">
            <text:p>42</text:p>
          </table:table-cell>
          <table:table-cell office:value-type="float" office:value="2941" table:style-name="ce10">
            <text:p>2 9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792.5" table:style-name="ce11">
            <text:p>46792,50</text:p>
          </table:table-cell>
          <table:table-cell office:value-type="float" office:value="28" table:style-name="ce10">
            <text:p>28</text:p>
          </table:table-cell>
          <table:table-cell office:value-type="float" office:value="46792.5" table:style-name="ce12">
            <text:p>46 792,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" table:style-name="ce13">
            <text:p>340,00</text:p>
          </table:table-cell>
          <table:table-cell office:value-type="float" office:value="2" table:style-name="ce10">
            <text:p>2</text:p>
          </table:table-cell>
          <table:table-cell office:value-type="float" office:value="340" table:style-name="ce13">
            <text:p>34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10.6" table:style-name="ce14">
            <text:p>810,60</text:p>
          </table:table-cell>
          <table:table-cell office:value-type="float" office:value="0" table:style-name="ce14">
            <text:p>0,00</text:p>
          </table:table-cell>
          <table:table-cell office:value-type="float" office:value="225.5" table:style-name="ce13">
            <text:p>225,50</text:p>
          </table:table-cell>
          <table:table-cell office:value-type="float" office:value="0" table:style-name="ce11">
            <text:p>0,00</text:p>
          </table:table-cell>
          <table:table-cell office:value-type="float" office:value="354" table:style-name="ce15">
            <text:p>354,0</text:p>
          </table:table-cell>
          <table:table-cell office:value-type="float" office:value="55" table:style-name="ce10">
            <text:p>55</text:p>
          </table:table-cell>
          <table:table-cell office:value-type="float" office:value="44" table:style-name="ce10">
            <text:p>44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81" table:style-name="ce10">
            <text:p>281</text:p>
          </table:table-cell>
          <table:table-cell office:value-type="float" office:value="281" table:style-name="ce10">
            <text:p>2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table:style-name="ce2"/>
          <table:table-cell table:number-columns-repeated="2" table:style-name="ce36"/>
          <table:table-cell table:number-columns-repeated="3" table:style-name="ce37"/>
          <table:table-cell table:style-name="ce38"/>
          <table:table-cell table:style-name="ce37"/>
          <table:table-cell table:number-columns-repeated="4" table:style-name="ce35"/>
          <table:table-cell table:number-columns-repeated="16300"/>
        </table:table-row>
        <table:table-row table:style-name="ro6">
          <table:table-cell office:value-type="string" table:style-name="ce7">
            <text:p>6.</text:p>
          </table:table-cell>
          <table:table-cell office:value-type="string" table:style-name="ce8">
            <text:p>Дніпропетровський патруль</text:p>
          </table:table-cell>
          <table:table-cell office:value-type="float" office:value="37" table:style-name="ce9">
            <text:p>37</text:p>
          </table:table-cell>
          <table:table-cell office:value-type="float" office:value="132" table:style-name="ce10">
            <text:p>132</text:p>
          </table:table-cell>
          <table:table-cell office:value-type="float" office:value="436" table:style-name="ce10">
            <text:p>436</text:p>
          </table:table-cell>
          <table:table-cell office:value-type="float" office:value="296" table:style-name="ce10">
            <text:p>296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1267" table:style-name="ce10">
            <text:p>21 267</text:p>
          </table:table-cell>
          <table:table-cell office:value-type="float" office:value="14" table:style-name="ce10">
            <text:p>14</text:p>
          </table:table-cell>
          <table:table-cell office:value-type="float" office:value="4930" table:style-name="ce10">
            <text:p>4 930</text:p>
          </table:table-cell>
          <table:table-cell office:value-type="float" office:value="275" table:style-name="ce10">
            <text:p>275</text:p>
          </table:table-cell>
          <table:table-cell office:value-type="float" office:value="16337" table:style-name="ce10">
            <text:p>16 3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91" table:style-name="ce10">
            <text:p>17 391</text:p>
          </table:table-cell>
          <table:table-cell office:value-type="float" office:value="9" table:style-name="ce10">
            <text:p>9</text:p>
          </table:table-cell>
          <table:table-cell office:value-type="float" office:value="3230" table:style-name="ce10">
            <text:p>3 230</text:p>
          </table:table-cell>
          <table:table-cell office:value-type="float" office:value="237" table:style-name="ce10">
            <text:p>237</text:p>
          </table:table-cell>
          <table:table-cell office:value-type="float" office:value="14161" table:style-name="ce10">
            <text:p>14 1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37977" table:style-name="ce11">
            <text:p>37977,00</text:p>
          </table:table-cell>
          <table:table-cell office:value-type="float" office:value="15" table:style-name="ce10">
            <text:p>15</text:p>
          </table:table-cell>
          <table:table-cell office:value-type="float" office:value="37977" table:style-name="ce12">
            <text:p>37 977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15" table:style-name="ce13">
            <text:p>18 615,00</text:p>
          </table:table-cell>
          <table:table-cell office:value-type="float" office:value="5" table:style-name="ce10">
            <text:p>5</text:p>
          </table:table-cell>
          <table:table-cell office:value-type="float" office:value="18615" table:style-name="ce13">
            <text:p>18 615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" table:style-name="ce10">
            <text:p>72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97.10000000000002" table:style-name="ce14">
            <text:p>297,10</text:p>
          </table:table-cell>
          <table:table-cell office:value-type="float" office:value="0" table:style-name="ce14">
            <text:p>0,00</text:p>
          </table:table-cell>
          <table:table-cell office:value-type="float" office:value="135.6" table:style-name="ce13">
            <text:p>135,60</text:p>
          </table:table-cell>
          <table:table-cell office:value-type="float" office:value="0" table:style-name="ce11">
            <text:p>0,00</text:p>
          </table:table-cell>
          <table:table-cell office:value-type="float" office:value="86.8" table:style-name="ce15">
            <text:p>86,8</text:p>
          </table:table-cell>
          <table:table-cell office:value-type="float" office:value="62" table:style-name="ce10">
            <text:p>62</text:p>
          </table:table-cell>
          <table:table-cell office:value-type="float" office:value="56" table:style-name="ce10">
            <text:p>5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9" table:style-name="ce10">
            <text:p>69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style-name="ce2"/>
          <table:table-cell table:number-columns-repeated="2" table:style-name="ce36"/>
          <table:table-cell table:number-columns-repeated="3" table:style-name="ce37"/>
          <table:table-cell table:style-name="ce38"/>
          <table:table-cell table:style-name="ce37"/>
          <table:table-cell table:number-columns-repeated="4" table:style-name="ce35"/>
          <table:table-cell table:number-columns-repeated="16300"/>
        </table:table-row>
        <table:table-row table:style-name="ro6">
          <table:table-cell office:value-type="string" table:style-name="ce7">
            <text:p>7.</text:p>
          </table:table-cell>
          <table:table-cell office:value-type="string" table:style-name="ce8">
            <text:p>Запорізький патруль</text:p>
          </table:table-cell>
          <table:table-cell office:value-type="float" office:value="41" table:style-name="ce9">
            <text:p>41</text:p>
          </table:table-cell>
          <table:table-cell office:value-type="float" office:value="198" table:style-name="ce10">
            <text:p>198</text:p>
          </table:table-cell>
          <table:table-cell office:value-type="float" office:value="164" table:style-name="ce10">
            <text:p>164</text:p>
          </table:table-cell>
          <table:table-cell office:value-type="float" office:value="54" table:style-name="ce10">
            <text:p>54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9606" table:style-name="ce10">
            <text:p>49 606</text:p>
          </table:table-cell>
          <table:table-cell office:value-type="float" office:value="101" table:style-name="ce10">
            <text:p>101</text:p>
          </table:table-cell>
          <table:table-cell office:value-type="float" office:value="45220" table:style-name="ce10">
            <text:p>45 220</text:p>
          </table:table-cell>
          <table:table-cell office:value-type="float" office:value="63" table:style-name="ce10">
            <text:p>63</text:p>
          </table:table-cell>
          <table:table-cell office:value-type="float" office:value="4386" table:style-name="ce10">
            <text:p>4 3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64" table:style-name="ce10">
            <text:p>18 564</text:p>
          </table:table-cell>
          <table:table-cell office:value-type="float" office:value="32" table:style-name="ce10">
            <text:p>32</text:p>
          </table:table-cell>
          <table:table-cell office:value-type="float" office:value="13090" table:style-name="ce10">
            <text:p>13 090</text:p>
          </table:table-cell>
          <table:table-cell office:value-type="float" office:value="58" table:style-name="ce10">
            <text:p>58</text:p>
          </table:table-cell>
          <table:table-cell office:value-type="float" office:value="5474" table:style-name="ce10">
            <text:p>5 4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1561" table:style-name="ce11">
            <text:p>51561,00</text:p>
          </table:table-cell>
          <table:table-cell office:value-type="float" office:value="22" table:style-name="ce10">
            <text:p>22</text:p>
          </table:table-cell>
          <table:table-cell office:value-type="float" office:value="51561" table:style-name="ce12">
            <text:p>51 561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81.3700000000008" table:style-name="ce13">
            <text:p>8 381,37</text:p>
          </table:table-cell>
          <table:table-cell office:value-type="float" office:value="5" table:style-name="ce10">
            <text:p>5</text:p>
          </table:table-cell>
          <table:table-cell office:value-type="float" office:value="8381.3700000000008" table:style-name="ce13">
            <text:p>8 381,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" table:style-name="ce10">
            <text:p>90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.29999999999995" table:style-name="ce14">
            <text:p>600,30</text:p>
          </table:table-cell>
          <table:table-cell office:value-type="float" office:value="0" table:style-name="ce14">
            <text:p>0,00</text:p>
          </table:table-cell>
          <table:table-cell office:value-type="float" office:value="366" table:style-name="ce13">
            <text:p>366,00</text:p>
          </table:table-cell>
          <table:table-cell office:value-type="float" office:value="0" table:style-name="ce11">
            <text:p>0,00</text:p>
          </table:table-cell>
          <table:table-cell office:value-type="float" office:value="3.5" table:style-name="ce15">
            <text:p>3,5</text:p>
          </table:table-cell>
          <table:table-cell office:value-type="float" office:value="73" table:style-name="ce10">
            <text:p>73</text:p>
          </table:table-cell>
          <table:table-cell office:value-type="float" office:value="47" table:style-name="ce10">
            <text:p>47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4" table:style-name="ce10">
            <text:p>94</text:p>
          </table:table-cell>
          <table:table-cell office:value-type="float" office:value="94" table:style-name="ce10">
            <text:p>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style-name="ce2"/>
          <table:table-cell table:number-columns-repeated="2" table:style-name="ce36"/>
          <table:table-cell table:number-columns-repeated="3" table:style-name="ce37"/>
          <table:table-cell table:style-name="ce38"/>
          <table:table-cell table:style-name="ce37"/>
          <table:table-cell table:style-name="ce39"/>
          <table:table-cell table:number-columns-repeated="3" table:style-name="ce35"/>
          <table:table-cell table:number-columns-repeated="16300"/>
        </table:table-row>
        <table:table-row table:style-name="ro6">
          <table:table-cell office:value-type="string" table:style-name="ce7">
            <text:p>8.</text:p>
          </table:table-cell>
          <table:table-cell office:value-type="string" table:style-name="ce8">
            <text:p>Херсон патруль</text:p>
          </table:table-cell>
          <table:table-cell office:value-type="float" office:value="42" table:style-name="ce9">
            <text:p>42</text:p>
          </table:table-cell>
          <table:table-cell office:value-type="float" office:value="12" table:style-name="ce17">
            <text:p>12</text:p>
          </table:table-cell>
          <table:table-cell office:value-type="float" office:value="149" table:style-name="ce10">
            <text:p>149</text:p>
          </table:table-cell>
          <table:table-cell office:value-type="float" office:value="6" table:style-name="ce10">
            <text:p>6</text:p>
          </table:table-cell>
          <table:table-cell office:value-type="float" office:value="79" table:style-name="ce10">
            <text:p>7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6113" table:style-name="ce10">
            <text:p>66 113</text:p>
          </table:table-cell>
          <table:table-cell office:value-type="float" office:value="161" table:style-name="ce10">
            <text:p>161</text:p>
          </table:table-cell>
          <table:table-cell office:value-type="float" office:value="66011" table:style-name="ce10">
            <text:p>66 011</text:p>
          </table:table-cell>
          <table:table-cell office:value-type="float" office:value="1" table:style-name="ce10">
            <text:p>1</text:p>
          </table:table-cell>
          <table:table-cell office:value-type="float" office:value="102" table:style-name="ce10">
            <text:p>1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34" table:style-name="ce10">
            <text:p>5 134</text:p>
          </table:table-cell>
          <table:table-cell office:value-type="float" office:value="9" table:style-name="ce10">
            <text:p>9</text:p>
          </table:table-cell>
          <table:table-cell office:value-type="float" office:value="4930" table:style-name="ce10">
            <text:p>4 930</text:p>
          </table:table-cell>
          <table:table-cell office:value-type="float" office:value="2" table:style-name="ce10">
            <text:p>2</text:p>
          </table:table-cell>
          <table:table-cell office:value-type="float" office:value="204" table:style-name="ce10">
            <text:p>2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63" table:style-name="ce11">
            <text:p>38063,00</text:p>
          </table:table-cell>
          <table:table-cell office:value-type="float" office:value="55" table:style-name="ce10">
            <text:p>55</text:p>
          </table:table-cell>
          <table:table-cell office:value-type="float" office:value="38063" table:style-name="ce12">
            <text:p>38 063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60" table:style-name="ce13">
            <text:p>4 760,00</text:p>
          </table:table-cell>
          <table:table-cell office:value-type="float" office:value="10" table:style-name="ce10">
            <text:p>10</text:p>
          </table:table-cell>
          <table:table-cell office:value-type="float" office:value="4760" table:style-name="ce13">
            <text:p>4 76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" table:style-name="ce10">
            <text:p>94</text:p>
          </table:table-cell>
          <table:table-cell office:value-type="float" office:value="94" table:style-name="ce10">
            <text:p>9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4.3" table:style-name="ce14">
            <text:p>364,30</text:p>
          </table:table-cell>
          <table:table-cell office:value-type="float" office:value="0" table:style-name="ce14">
            <text:p>0,00</text:p>
          </table:table-cell>
          <table:table-cell office:value-type="float" office:value="63.5" table:style-name="ce13">
            <text:p>63,50</text:p>
          </table:table-cell>
          <table:table-cell office:value-type="float" office:value="0" table:style-name="ce11">
            <text:p>0,00</text:p>
          </table:table-cell>
          <table:table-cell office:value-type="float" office:value="110.5" table:style-name="ce15">
            <text:p>110,5</text:p>
          </table:table-cell>
          <table:table-cell office:value-type="float" office:value="75" table:style-name="ce10">
            <text:p>75</text:p>
          </table:table-cell>
          <table:table-cell office:value-type="float" office:value="75" table:style-name="ce10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9" table:style-name="ce10">
            <text:p>219</text:p>
          </table:table-cell>
          <table:table-cell office:value-type="float" office:value="219" table:style-name="ce10">
            <text:p>2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style-name="ce2"/>
          <table:table-cell table:number-columns-repeated="2" table:style-name="ce36"/>
          <table:table-cell table:number-columns-repeated="3" table:style-name="ce37"/>
          <table:table-cell table:style-name="ce38"/>
          <table:table-cell table:style-name="ce37"/>
          <table:table-cell table:style-name="ce39"/>
          <table:table-cell table:number-columns-repeated="3" table:style-name="ce35"/>
          <table:table-cell table:number-columns-repeated="16300"/>
        </table:table-row>
        <table:table-row table:style-name="ro6">
          <table:table-cell office:value-type="string" table:style-name="ce7">
            <text:p>9.</text:p>
          </table:table-cell>
          <table:table-cell office:value-type="string" table:style-name="ce8">
            <text:p>Вінницький патруль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241" table:style-name="ce10">
            <text:p>241</text:p>
          </table:table-cell>
          <table:table-cell office:value-type="float" office:value="155" table:style-name="ce10">
            <text:p>155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9393" table:style-name="ce10">
            <text:p>29 393</text:p>
          </table:table-cell>
          <table:table-cell office:value-type="float" office:value="18" table:style-name="ce10">
            <text:p>18</text:p>
          </table:table-cell>
          <table:table-cell office:value-type="float" office:value="6545" table:style-name="ce10">
            <text:p>6 545</text:p>
          </table:table-cell>
          <table:table-cell office:value-type="float" office:value="149" table:style-name="ce10">
            <text:p>149</text:p>
          </table:table-cell>
          <table:table-cell office:value-type="float" office:value="22848" table:style-name="ce10">
            <text:p>22 8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66" table:style-name="ce10">
            <text:p>8 4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0">
            <text:p>56</text:p>
          </table:table-cell>
          <table:table-cell office:value-type="float" office:value="8466" table:style-name="ce10">
            <text:p>8 4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34595" table:style-name="ce11">
            <text:p>34595,00</text:p>
          </table:table-cell>
          <table:table-cell office:value-type="float" office:value="49" table:style-name="ce10">
            <text:p>49</text:p>
          </table:table-cell>
          <table:table-cell office:value-type="float" office:value="34595" table:style-name="ce12">
            <text:p>34 595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0" table:style-name="ce13">
            <text:p>5 100,00</text:p>
          </table:table-cell>
          <table:table-cell office:value-type="float" office:value="2" table:style-name="ce10">
            <text:p>2</text:p>
          </table:table-cell>
          <table:table-cell office:value-type="float" office:value="5100" table:style-name="ce13">
            <text:p>5 1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" table:style-name="ce10">
            <text:p>75</text:p>
          </table:table-cell>
          <table:table-cell office:value-type="float" office:value="75" table:style-name="ce10">
            <text:p>7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9.5" table:style-name="ce14">
            <text:p>89,50</text:p>
          </table:table-cell>
          <table:table-cell office:value-type="float" office:value="0" table:style-name="ce14">
            <text:p>0,00</text:p>
          </table:table-cell>
          <table:table-cell office:value-type="float" office:value="20" table:style-name="ce13">
            <text:p>20,00</text:p>
          </table:table-cell>
          <table:table-cell office:value-type="float" office:value="0" table:style-name="ce11">
            <text:p>0,00</text:p>
          </table:table-cell>
          <table:table-cell office:value-type="float" office:value="16" table:style-name="ce15">
            <text:p>16,0</text:p>
          </table:table-cell>
          <table:table-cell office:value-type="float" office:value="64" table:style-name="ce10">
            <text:p>64</text:p>
          </table:table-cell>
          <table:table-cell office:value-type="float" office:value="63" table:style-name="ce10">
            <text:p>6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2" table:style-name="ce36"/>
          <table:table-cell table:number-columns-repeated="3" table:style-name="ce37"/>
          <table:table-cell table:style-name="ce38"/>
          <table:table-cell table:style-name="ce37"/>
          <table:table-cell table:number-columns-repeated="4" table:style-name="ce35"/>
          <table:table-cell table:number-columns-repeated="16300"/>
        </table:table-row>
        <table:table-row table:style-name="ro6">
          <table:table-cell office:value-type="string" table:style-name="ce7">
            <text:p>10.</text:p>
          </table:table-cell>
          <table:table-cell office:value-type="string" table:style-name="ce8">
            <text:p>Волинь патруль</text:p>
          </table:table-cell>
          <table:table-cell office:value-type="float" office:value="15" table:style-name="ce9">
            <text:p>15</text:p>
          </table:table-cell>
          <table:table-cell office:value-type="float" office:value="26" table:style-name="ce10">
            <text:p>26</text:p>
          </table:table-cell>
          <table:table-cell office:value-type="float" office:value="89" table:style-name="ce10">
            <text:p>89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612" table:style-name="ce10">
            <text:p>17 612</text:p>
          </table:table-cell>
          <table:table-cell office:value-type="float" office:value="42" table:style-name="ce10">
            <text:p>42</text:p>
          </table:table-cell>
          <table:table-cell office:value-type="float" office:value="15623" table:style-name="ce10">
            <text:p>15 623</text:p>
          </table:table-cell>
          <table:table-cell office:value-type="float" office:value="37" table:style-name="ce10">
            <text:p>37</text:p>
          </table:table-cell>
          <table:table-cell office:value-type="float" office:value="1989" table:style-name="ce10">
            <text:p>1 9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87" table:style-name="ce10">
            <text:p>17 187</text:p>
          </table:table-cell>
          <table:table-cell office:value-type="float" office:value="40" table:style-name="ce10">
            <text:p>40</text:p>
          </table:table-cell>
          <table:table-cell office:value-type="float" office:value="13770" table:style-name="ce10">
            <text:p>13 770</text:p>
          </table:table-cell>
          <table:table-cell office:value-type="float" office:value="60" table:style-name="ce10">
            <text:p>60</text:p>
          </table:table-cell>
          <table:table-cell office:value-type="float" office:value="3417" table:style-name="ce10">
            <text:p>3 4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560" table:style-name="ce11">
            <text:p>34560,00</text:p>
          </table:table-cell>
          <table:table-cell office:value-type="float" office:value="10" table:style-name="ce10">
            <text:p>10</text:p>
          </table:table-cell>
          <table:table-cell office:value-type="float" office:value="34560" table:style-name="ce12">
            <text:p>34 56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863" table:style-name="ce13">
            <text:p>23 863,00</text:p>
          </table:table-cell>
          <table:table-cell office:value-type="float" office:value="7" table:style-name="ce10">
            <text:p>7</text:p>
          </table:table-cell>
          <table:table-cell office:value-type="float" office:value="23863" table:style-name="ce13">
            <text:p>23 863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0.85" table:style-name="ce14">
            <text:p>60,85</text:p>
          </table:table-cell>
          <table:table-cell office:value-type="float" office:value="0" table:style-name="ce14">
            <text:p>0,00</text:p>
          </table:table-cell>
          <table:table-cell office:value-type="float" office:value="22.7" table:style-name="ce13">
            <text:p>22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5">
            <text:p>0,0</text:p>
          </table:table-cell>
          <table:table-cell office:value-type="float" office:value="59" table:style-name="ce10">
            <text:p>59</text:p>
          </table:table-cell>
          <table:table-cell office:value-type="float" office:value="58" table:style-name="ce10">
            <text:p>5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table:style-name="ce16"/>
          <table:table-cell table:number-columns-repeated="2" table:style-name="ce36"/>
          <table:table-cell table:number-columns-repeated="3" table:style-name="ce37"/>
          <table:table-cell table:style-name="ce38"/>
          <table:table-cell table:style-name="ce37"/>
          <table:table-cell table:number-columns-repeated="4" table:style-name="ce39"/>
          <table:table-cell table:number-columns-repeated="16300" table:style-name="ce16"/>
        </table:table-row>
        <table:table-row table:style-name="ro6">
          <table:table-cell office:value-type="float" office:value="11.1" table:style-name="ce18">
            <text:p>11,1</text:p>
          </table:table-cell>
          <table:table-cell office:value-type="string" table:style-name="ce19">
            <text:p>Донецький патруль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111" table:style-name="ce22">
            <text:p>111</text:p>
          </table:table-cell>
          <table:table-cell office:value-type="float" office:value="17" table:style-name="ce22">
            <text:p>17</text:p>
          </table:table-cell>
          <table:table-cell office:value-type="float" office:value="58" table:style-name="ce22">
            <text:p>58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6664" table:style-name="ce22">
            <text:p>6 664</text:p>
          </table:table-cell>
          <table:table-cell office:value-type="float" office:value="12" table:style-name="ce22">
            <text:p>12</text:p>
          </table:table-cell>
          <table:table-cell office:value-type="float" office:value="4250" table:style-name="ce22">
            <text:p>4 250</text:p>
          </table:table-cell>
          <table:table-cell office:value-type="float" office:value="17" table:style-name="ce22">
            <text:p>17</text:p>
          </table:table-cell>
          <table:table-cell office:value-type="float" office:value="2414" table:style-name="ce22">
            <text:p>2 4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14" table:style-name="ce22">
            <text:p>2 4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2414" table:style-name="ce22">
            <text:p>2 4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688" table:style-name="ce23">
            <text:p>54688,00</text:p>
          </table:table-cell>
          <table:table-cell office:value-type="float" office:value="34" table:style-name="ce22">
            <text:p>34</text:p>
          </table:table-cell>
          <table:table-cell office:value-type="float" office:value="54688" table:style-name="ce24">
            <text:p>54 688,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90" table:style-name="ce25">
            <text:p>3 090,00</text:p>
          </table:table-cell>
          <table:table-cell office:value-type="float" office:value="1" table:style-name="ce22">
            <text:p>1</text:p>
          </table:table-cell>
          <table:table-cell office:value-type="float" office:value="3090" table:style-name="ce25">
            <text:p>3 09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" table:style-name="ce22">
            <text:p>85</text:p>
          </table:table-cell>
          <table:table-cell office:value-type="float" office:value="85" table:style-name="ce22">
            <text:p>8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0" table:style-name="ce26">
            <text:p>260,00</text:p>
          </table:table-cell>
          <table:table-cell office:value-type="float" office:value="15" table:style-name="ce26">
            <text:p>15,00</text:p>
          </table:table-cell>
          <table:table-cell office:value-type="float" office:value="112" table:style-name="ce25">
            <text:p>112,00</text:p>
          </table:table-cell>
          <table:table-cell office:value-type="float" office:value="0" table:style-name="ce23">
            <text:p>0,00</text:p>
          </table:table-cell>
          <table:table-cell office:value-type="float" office:value="15" table:style-name="ce27">
            <text:p>15,0</text:p>
          </table:table-cell>
          <table:table-cell office:value-type="float" office:value="112" table:style-name="ce22">
            <text:p>112</text:p>
          </table:table-cell>
          <table:table-cell office:value-type="float" office:value="106" table:style-name="ce22">
            <text:p>10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8"/>
          <table:table-cell table:style-name="ce40"/>
          <table:table-cell table:style-name="ce36"/>
          <table:table-cell table:number-columns-repeated="3" table:style-name="ce37"/>
          <table:table-cell table:style-name="ce38"/>
          <table:table-cell table:style-name="ce37"/>
          <table:table-cell table:number-columns-repeated="4" table:style-name="ce41"/>
          <table:table-cell table:number-columns-repeated="16300" table:style-name="ce28"/>
        </table:table-row>
        <table:table-row table:style-name="ro6">
          <table:table-cell office:value-type="string" table:style-name="ce7">
            <text:p>12.</text:p>
          </table:table-cell>
          <table:table-cell office:value-type="string" table:style-name="ce8">
            <text:p>Житомирський патруль</text:p>
          </table:table-cell>
          <table:table-cell office:value-type="float" office:value="15" table:style-name="ce9">
            <text:p>15</text:p>
          </table:table-cell>
          <table:table-cell office:value-type="float" office:value="50" table:style-name="ce10">
            <text:p>50</text:p>
          </table:table-cell>
          <table:table-cell office:value-type="float" office:value="101" table:style-name="ce10">
            <text:p>101</text:p>
          </table:table-cell>
          <table:table-cell office:value-type="float" office:value="27" table:style-name="ce10">
            <text:p>27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6725" table:style-name="ce10">
            <text:p>6 725</text:p>
          </table:table-cell>
          <table:table-cell office:value-type="float" office:value="13" table:style-name="ce10">
            <text:p>13</text:p>
          </table:table-cell>
          <table:table-cell office:value-type="float" office:value="4923" table:style-name="ce10">
            <text:p>4 923</text:p>
          </table:table-cell>
          <table:table-cell office:value-type="float" office:value="27" table:style-name="ce10">
            <text:p>27</text:p>
          </table:table-cell>
          <table:table-cell office:value-type="float" office:value="1802" table:style-name="ce10">
            <text:p>1 8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25" table:style-name="ce10">
            <text:p>6 725</text:p>
          </table:table-cell>
          <table:table-cell office:value-type="float" office:value="13" table:style-name="ce10">
            <text:p>13</text:p>
          </table:table-cell>
          <table:table-cell office:value-type="float" office:value="4923" table:style-name="ce10">
            <text:p>4 923</text:p>
          </table:table-cell>
          <table:table-cell office:value-type="float" office:value="27" table:style-name="ce10">
            <text:p>27</text:p>
          </table:table-cell>
          <table:table-cell office:value-type="float" office:value="1802" table:style-name="ce10">
            <text:p>1 8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5344" table:style-name="ce11">
            <text:p>55344,00</text:p>
          </table:table-cell>
          <table:table-cell office:value-type="float" office:value="13" table:style-name="ce10">
            <text:p>13</text:p>
          </table:table-cell>
          <table:table-cell office:value-type="float" office:value="55344" table:style-name="ce12">
            <text:p>55 344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83" table:style-name="ce13">
            <text:p>11 883,00</text:p>
          </table:table-cell>
          <table:table-cell office:value-type="float" office:value="3" table:style-name="ce10">
            <text:p>3</text:p>
          </table:table-cell>
          <table:table-cell office:value-type="float" office:value="11883" table:style-name="ce13">
            <text:p>11 883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" table:style-name="ce10">
            <text:p>104</text:p>
          </table:table-cell>
          <table:table-cell office:value-type="float" office:value="104" table:style-name="ce10">
            <text:p>1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" table:style-name="ce14">
            <text:p>170,00</text:p>
          </table:table-cell>
          <table:table-cell office:value-type="float" office:value="128" table:style-name="ce14">
            <text:p>128,00</text:p>
          </table:table-cell>
          <table:table-cell office:value-type="float" office:value="3" table:style-name="ce13">
            <text:p>3,00</text:p>
          </table:table-cell>
          <table:table-cell office:value-type="float" office:value="0" table:style-name="ce11">
            <text:p>0,00</text:p>
          </table:table-cell>
          <table:table-cell office:value-type="float" office:value="40" table:style-name="ce15">
            <text:p>40,0</text:p>
          </table:table-cell>
          <table:table-cell office:value-type="float" office:value="92" table:style-name="ce10">
            <text:p>92</text:p>
          </table:table-cell>
          <table:table-cell office:value-type="float" office:value="92" table:style-name="ce10">
            <text:p>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2"/>
          <table:table-cell table:number-columns-repeated="2" table:style-name="ce36"/>
          <table:table-cell table:number-columns-repeated="3" table:style-name="ce37"/>
          <table:table-cell table:style-name="ce38"/>
          <table:table-cell table:style-name="ce37"/>
          <table:table-cell table:number-columns-repeated="4" table:style-name="ce35"/>
          <table:table-cell table:number-columns-repeated="16300"/>
        </table:table-row>
        <table:table-row table:style-name="ro7">
          <table:table-cell office:value-type="string" table:style-name="ce7">
            <text:p>13.</text:p>
          </table:table-cell>
          <table:table-cell office:value-type="string" table:style-name="ce8">
            <text:p>Закарпатський патруль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57" table:style-name="ce10">
            <text:p>57</text:p>
          </table:table-cell>
          <table:table-cell office:value-type="float" office:value="48" table:style-name="ce10">
            <text:p>4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87" table:style-name="ce10">
            <text:p>5 287</text:p>
          </table:table-cell>
          <table:table-cell office:value-type="float" office:value="1" table:style-name="ce10">
            <text:p>1</text:p>
          </table:table-cell>
          <table:table-cell office:value-type="float" office:value="1870" table:style-name="ce10">
            <text:p>1 870</text:p>
          </table:table-cell>
          <table:table-cell office:value-type="float" office:value="50" table:style-name="ce10">
            <text:p>50</text:p>
          </table:table-cell>
          <table:table-cell office:value-type="float" office:value="3417" table:style-name="ce10">
            <text:p>3 4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78" table:style-name="ce10">
            <text:p>3 978</text:p>
          </table:table-cell>
          <table:table-cell office:value-type="float" office:value="1" table:style-name="ce10">
            <text:p>1</text:p>
          </table:table-cell>
          <table:table-cell office:value-type="float" office:value="340" table:style-name="ce10">
            <text:p>340</text:p>
          </table:table-cell>
          <table:table-cell office:value-type="float" office:value="37" table:style-name="ce10">
            <text:p>37</text:p>
          </table:table-cell>
          <table:table-cell office:value-type="float" office:value="3638" table:style-name="ce10">
            <text:p>3 6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" table:style-name="ce11">
            <text:p>660,00</text:p>
          </table:table-cell>
          <table:table-cell office:value-type="float" office:value="2" table:style-name="ce10">
            <text:p>2</text:p>
          </table:table-cell>
          <table:table-cell office:value-type="float" office:value="660" table:style-name="ce12">
            <text:p>66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85" table:style-name="ce14">
            <text:p>0,85</text:p>
          </table:table-cell>
          <table:table-cell office:value-type="float" office:value="0.85" table:style-name="ce14">
            <text:p>0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5">
            <text:p>0,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2" table:style-name="ce36"/>
          <table:table-cell table:number-columns-repeated="3" table:style-name="ce37"/>
          <table:table-cell table:style-name="ce38"/>
          <table:table-cell table:style-name="ce37"/>
          <table:table-cell table:number-columns-repeated="4" table:style-name="ce35"/>
          <table:table-cell table:number-columns-repeated="16300"/>
        </table:table-row>
        <table:table-row table:style-name="ro6">
          <table:table-cell office:value-type="string" table:style-name="ce7">
            <text:p>14.</text:p>
          </table:table-cell>
          <table:table-cell office:value-type="string" table:style-name="ce8">
            <text:p>Кіровоградрибоохорона</text:p>
          </table:table-cell>
          <table:table-cell office:value-type="float" office:value="14" table:style-name="ce9">
            <text:p>14</text:p>
          </table:table-cell>
          <table:table-cell office:value-type="float" office:value="53" table:style-name="ce10">
            <text:p>53</text:p>
          </table:table-cell>
          <table:table-cell office:value-type="float" office:value="64" table:style-name="ce10">
            <text:p>64</text:p>
          </table:table-cell>
          <table:table-cell office:value-type="float" office:value="36" table:style-name="ce10">
            <text:p>36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347" table:style-name="ce10">
            <text:p>8 347</text:p>
          </table:table-cell>
          <table:table-cell office:value-type="float" office:value="18" table:style-name="ce10">
            <text:p>18</text:p>
          </table:table-cell>
          <table:table-cell office:value-type="float" office:value="6630" table:style-name="ce10">
            <text:p>6 630</text:p>
          </table:table-cell>
          <table:table-cell office:value-type="float" office:value="35" table:style-name="ce10">
            <text:p>35</text:p>
          </table:table-cell>
          <table:table-cell office:value-type="float" office:value="1717" table:style-name="ce10">
            <text:p>1 7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0" table:style-name="ce10">
            <text:p>1 5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1530" table:style-name="ce10">
            <text:p>1 5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504" table:style-name="ce11">
            <text:p>3504,00</text:p>
          </table:table-cell>
          <table:table-cell office:value-type="float" office:value="3" table:style-name="ce10">
            <text:p>3</text:p>
          </table:table-cell>
          <table:table-cell office:value-type="float" office:value="3504" table:style-name="ce12">
            <text:p>3 504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57" table:style-name="ce13">
            <text:p>16 657,00</text:p>
          </table:table-cell>
          <table:table-cell office:value-type="float" office:value="1" table:style-name="ce10">
            <text:p>1</text:p>
          </table:table-cell>
          <table:table-cell office:value-type="float" office:value="16657" table:style-name="ce13">
            <text:p>16 657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4">
            <text:p>68,00</text:p>
          </table:table-cell>
          <table:table-cell office:value-type="float" office:value="0" table:style-name="ce14">
            <text:p>0,00</text:p>
          </table:table-cell>
          <table:table-cell office:value-type="float" office:value="10" table:style-name="ce13">
            <text:p>10,00</text:p>
          </table:table-cell>
          <table:table-cell office:value-type="float" office:value="0" table:style-name="ce11">
            <text:p>0,00</text:p>
          </table:table-cell>
          <table:table-cell office:value-type="float" office:value="47" table:style-name="ce15">
            <text:p>47,0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2" table:style-name="ce36"/>
          <table:table-cell table:number-columns-repeated="3" table:style-name="ce37"/>
          <table:table-cell table:style-name="ce38"/>
          <table:table-cell table:style-name="ce37"/>
          <table:table-cell table:number-columns-repeated="4" table:style-name="ce35"/>
          <table:table-cell table:number-columns-repeated="16300"/>
        </table:table-row>
        <table:table-row table:style-name="ro6">
          <table:table-cell office:value-type="string" table:style-name="ce7">
            <text:p>15.</text:p>
          </table:table-cell>
          <table:table-cell office:value-type="string" table:style-name="ce8">
            <text:p>Луганський патруль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10">
            <text:p>21</text:p>
          </table:table-cell>
          <table:table-cell office:value-type="float" office:value="86" table:style-name="ce10">
            <text:p>86</text:p>
          </table:table-cell>
          <table:table-cell office:value-type="float" office:value="64" table:style-name="ce10">
            <text:p>64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34" table:style-name="ce10">
            <text:p>6 834</text:p>
          </table:table-cell>
          <table:table-cell office:value-type="float" office:value="8" table:style-name="ce10">
            <text:p>8</text:p>
          </table:table-cell>
          <table:table-cell office:value-type="float" office:value="3570" table:style-name="ce10">
            <text:p>3 570</text:p>
          </table:table-cell>
          <table:table-cell office:value-type="float" office:value="64" table:style-name="ce10">
            <text:p>64</text:p>
          </table:table-cell>
          <table:table-cell office:value-type="float" office:value="3264" table:style-name="ce10">
            <text:p>3 2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89" table:style-name="ce10">
            <text:p>7 089</text:p>
          </table:table-cell>
          <table:table-cell office:value-type="float" office:value="10" table:style-name="ce10">
            <text:p>10</text:p>
          </table:table-cell>
          <table:table-cell office:value-type="float" office:value="3366" table:style-name="ce10">
            <text:p>3 366</text:p>
          </table:table-cell>
          <table:table-cell office:value-type="float" office:value="70" table:style-name="ce10">
            <text:p>70</text:p>
          </table:table-cell>
          <table:table-cell office:value-type="float" office:value="3723" table:style-name="ce10">
            <text:p>3 7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32" table:style-name="ce11">
            <text:p>3332,00</text:p>
          </table:table-cell>
          <table:table-cell office:value-type="float" office:value="5" table:style-name="ce10">
            <text:p>5</text:p>
          </table:table-cell>
          <table:table-cell office:value-type="float" office:value="3332" table:style-name="ce12">
            <text:p>3 332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.15" table:style-name="ce14">
            <text:p>30,15</text:p>
          </table:table-cell>
          <table:table-cell office:value-type="float" office:value="0" table:style-name="ce14">
            <text:p>0,00</text:p>
          </table:table-cell>
          <table:table-cell office:value-type="float" office:value="1.4" table:style-name="ce13">
            <text:p>1,40</text:p>
          </table:table-cell>
          <table:table-cell office:value-type="float" office:value="0" table:style-name="ce11">
            <text:p>0,00</text:p>
          </table:table-cell>
          <table:table-cell office:value-type="float" office:value="10.8" table:style-name="ce15">
            <text:p>10,8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2" table:style-name="ce36"/>
          <table:table-cell table:number-columns-repeated="3" table:style-name="ce37"/>
          <table:table-cell table:style-name="ce38"/>
          <table:table-cell table:style-name="ce37"/>
          <table:table-cell table:number-columns-repeated="4" table:style-name="ce35"/>
          <table:table-cell table:number-columns-repeated="16300"/>
        </table:table-row>
        <table:table-row table:style-name="ro6">
          <table:table-cell office:value-type="string" table:style-name="ce7">
            <text:p>16.</text:p>
          </table:table-cell>
          <table:table-cell office:value-type="string" table:style-name="ce8">
            <text:p>Львівський патруль</text:p>
          </table:table-cell>
          <table:table-cell office:value-type="float" office:value="15" table:style-name="ce9">
            <text:p>15</text:p>
          </table:table-cell>
          <table:table-cell office:value-type="float" office:value="52" table:style-name="ce10">
            <text:p>52</text:p>
          </table:table-cell>
          <table:table-cell office:value-type="float" office:value="238" table:style-name="ce10">
            <text:p>238</text:p>
          </table:table-cell>
          <table:table-cell office:value-type="float" office:value="161" table:style-name="ce10">
            <text:p>161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27" table:style-name="ce10">
            <text:p>12 427</text:p>
          </table:table-cell>
          <table:table-cell office:value-type="float" office:value="11" table:style-name="ce10">
            <text:p>11</text:p>
          </table:table-cell>
          <table:table-cell office:value-type="float" office:value="3740" table:style-name="ce10">
            <text:p>3 740</text:p>
          </table:table-cell>
          <table:table-cell office:value-type="float" office:value="161" table:style-name="ce10">
            <text:p>161</text:p>
          </table:table-cell>
          <table:table-cell office:value-type="float" office:value="8687" table:style-name="ce10">
            <text:p>8 6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14" table:style-name="ce10">
            <text:p>4 114</text:p>
          </table:table-cell>
          <table:table-cell office:value-type="float" office:value="1" table:style-name="ce10">
            <text:p>1</text:p>
          </table:table-cell>
          <table:table-cell office:value-type="float" office:value="340" table:style-name="ce10">
            <text:p>340</text:p>
          </table:table-cell>
          <table:table-cell office:value-type="float" office:value="57" table:style-name="ce10">
            <text:p>57</text:p>
          </table:table-cell>
          <table:table-cell office:value-type="float" office:value="3774" table:style-name="ce10">
            <text:p>3 7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7435" table:style-name="ce11">
            <text:p>27435,00</text:p>
          </table:table-cell>
          <table:table-cell office:value-type="float" office:value="23" table:style-name="ce10">
            <text:p>23</text:p>
          </table:table-cell>
          <table:table-cell office:value-type="float" office:value="27435" table:style-name="ce12">
            <text:p>27 435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73" table:style-name="ce13">
            <text:p>2 873,00</text:p>
          </table:table-cell>
          <table:table-cell office:value-type="float" office:value="6" table:style-name="ce10">
            <text:p>6</text:p>
          </table:table-cell>
          <table:table-cell office:value-type="float" office:value="2873" table:style-name="ce13">
            <text:p>2 873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.30000000000001" table:style-name="ce14">
            <text:p>155,30</text:p>
          </table:table-cell>
          <table:table-cell office:value-type="float" office:value="0" table:style-name="ce14">
            <text:p>0,00</text:p>
          </table:table-cell>
          <table:table-cell office:value-type="float" office:value="7" table:style-name="ce13">
            <text:p>7,00</text:p>
          </table:table-cell>
          <table:table-cell office:value-type="float" office:value="0" table:style-name="ce11">
            <text:p>0,00</text:p>
          </table:table-cell>
          <table:table-cell office:value-type="float" office:value="145.5" table:style-name="ce15">
            <text:p>145,5</text:p>
          </table:table-cell>
          <table:table-cell office:value-type="float" office:value="82" table:style-name="ce10">
            <text:p>82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string" table:style-name="ce2">
            <text:p><text:s text:c="38"/></text:p>
          </table:table-cell>
          <table:table-cell table:number-columns-repeated="2" table:style-name="ce36"/>
          <table:table-cell table:number-columns-repeated="3" table:style-name="ce37"/>
          <table:table-cell table:style-name="ce38"/>
          <table:table-cell table:style-name="ce37"/>
          <table:table-cell table:number-columns-repeated="4" table:style-name="ce35"/>
          <table:table-cell table:number-columns-repeated="16300"/>
        </table:table-row>
        <table:table-row table:style-name="ro6">
          <table:table-cell office:value-type="string" table:style-name="ce30">
            <text:p>17.</text:p>
          </table:table-cell>
          <table:table-cell office:value-type="string" table:style-name="ce31">
            <text:p>Чернівецький патруль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82" table:style-name="ce10">
            <text:p>82</text:p>
          </table:table-cell>
          <table:table-cell office:value-type="float" office:value="64" table:style-name="ce10">
            <text:p>6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60" table:style-name="ce10">
            <text:p>11 760</text:p>
          </table:table-cell>
          <table:table-cell office:value-type="float" office:value="5" table:style-name="ce10">
            <text:p>5</text:p>
          </table:table-cell>
          <table:table-cell office:value-type="float" office:value="1700" table:style-name="ce10">
            <text:p>1 700</text:p>
          </table:table-cell>
          <table:table-cell office:value-type="float" office:value="64" table:style-name="ce10">
            <text:p>64</text:p>
          </table:table-cell>
          <table:table-cell office:value-type="float" office:value="10060" table:style-name="ce10">
            <text:p>10 0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04" table:style-name="ce10">
            <text:p>5 304</text:p>
          </table:table-cell>
          <table:table-cell office:value-type="float" office:value="5" table:style-name="ce10">
            <text:p>5</text:p>
          </table:table-cell>
          <table:table-cell office:value-type="float" office:value="1700" table:style-name="ce10">
            <text:p>1 700</text:p>
          </table:table-cell>
          <table:table-cell office:value-type="float" office:value="24" table:style-name="ce10">
            <text:p>24</text:p>
          </table:table-cell>
          <table:table-cell office:value-type="float" office:value="3604" table:style-name="ce10">
            <text:p>3 6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8399" table:style-name="ce11">
            <text:p>88399,00</text:p>
          </table:table-cell>
          <table:table-cell office:value-type="float" office:value="2" table:style-name="ce10">
            <text:p>2</text:p>
          </table:table-cell>
          <table:table-cell office:value-type="float" office:value="88399" table:style-name="ce12">
            <text:p>88 399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6" table:style-name="ce13">
            <text:p>8 806,00</text:p>
          </table:table-cell>
          <table:table-cell office:value-type="float" office:value="4" table:style-name="ce10">
            <text:p>4</text:p>
          </table:table-cell>
          <table:table-cell office:value-type="float" office:value="8806" table:style-name="ce13">
            <text:p>8 806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.8" table:style-name="ce14">
            <text:p>113,80</text:p>
          </table:table-cell>
          <table:table-cell office:value-type="float" office:value="0" table:style-name="ce14">
            <text:p>0,00</text:p>
          </table:table-cell>
          <table:table-cell office:value-type="float" office:value="29" table:style-name="ce13">
            <text:p>29,00</text:p>
          </table:table-cell>
          <table:table-cell office:value-type="float" office:value="0" table:style-name="ce11">
            <text:p>0,00</text:p>
          </table:table-cell>
          <table:table-cell office:value-type="float" office:value="22.8" table:style-name="ce15">
            <text:p>22,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2" table:style-name="ce36"/>
          <table:table-cell table:number-columns-repeated="3" table:style-name="ce37"/>
          <table:table-cell table:style-name="ce38"/>
          <table:table-cell table:style-name="ce37"/>
          <table:table-cell table:number-columns-repeated="4" table:style-name="ce35"/>
          <table:table-cell table:number-columns-repeated="16300"/>
        </table:table-row>
        <table:table-row table:style-name="ro6">
          <table:table-cell office:value-type="string" table:style-name="ce7">
            <text:p>18.</text:p>
          </table:table-cell>
          <table:table-cell office:value-type="string" table:style-name="ce8">
            <text:p>Івано-Франківський патруль</text:p>
          </table:table-cell>
          <table:table-cell office:value-type="float" office:value="15" table:style-name="ce9">
            <text:p>15</text:p>
          </table:table-cell>
          <table:table-cell office:value-type="float" office:value="54" table:style-name="ce10">
            <text:p>54</text:p>
          </table:table-cell>
          <table:table-cell office:value-type="float" office:value="68" table:style-name="ce10">
            <text:p>68</text:p>
          </table:table-cell>
          <table:table-cell office:value-type="float" office:value="56" table:style-name="ce10">
            <text:p>5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52" table:style-name="ce10">
            <text:p>4 352</text:p>
          </table:table-cell>
          <table:table-cell office:value-type="float" office:value="2" table:style-name="ce10">
            <text:p>2</text:p>
          </table:table-cell>
          <table:table-cell office:value-type="float" office:value="850" table:style-name="ce10">
            <text:p>850</text:p>
          </table:table-cell>
          <table:table-cell office:value-type="float" office:value="41" table:style-name="ce10">
            <text:p>41</text:p>
          </table:table-cell>
          <table:table-cell office:value-type="float" office:value="3502" table:style-name="ce10">
            <text:p>3 5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96" table:style-name="ce10">
            <text:p>3 196</text:p>
          </table:table-cell>
          <table:table-cell office:value-type="float" office:value="1" table:style-name="ce10">
            <text:p>1</text:p>
          </table:table-cell>
          <table:table-cell office:value-type="float" office:value="340" table:style-name="ce10">
            <text:p>340</text:p>
          </table:table-cell>
          <table:table-cell office:value-type="float" office:value="33" table:style-name="ce10">
            <text:p>33</text:p>
          </table:table-cell>
          <table:table-cell office:value-type="float" office:value="2856" table:style-name="ce10">
            <text:p>2 8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1411" table:style-name="ce11">
            <text:p>1411,00</text:p>
          </table:table-cell>
          <table:table-cell office:value-type="float" office:value="3" table:style-name="ce10">
            <text:p>3</text:p>
          </table:table-cell>
          <table:table-cell office:value-type="float" office:value="1411" table:style-name="ce12">
            <text:p>1 411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80" table:style-name="ce13">
            <text:p>2 380,00</text:p>
          </table:table-cell>
          <table:table-cell office:value-type="float" office:value="2" table:style-name="ce10">
            <text:p>2</text:p>
          </table:table-cell>
          <table:table-cell office:value-type="float" office:value="2380" table:style-name="ce13">
            <text:p>2 38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9.3" table:style-name="ce14">
            <text:p>69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" table:style-name="ce15">
            <text:p>67,0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2" table:style-name="ce36"/>
          <table:table-cell table:number-columns-repeated="3" table:style-name="ce37"/>
          <table:table-cell table:style-name="ce38"/>
          <table:table-cell table:style-name="ce37"/>
          <table:table-cell table:number-columns-repeated="4" table:style-name="ce35"/>
          <table:table-cell table:number-columns-repeated="16300"/>
        </table:table-row>
        <table:table-row table:style-name="ro6">
          <table:table-cell office:value-type="string" table:style-name="ce7">
            <text:p>19.</text:p>
          </table:table-cell>
          <table:table-cell office:value-type="string" table:style-name="ce8">
            <text:p>Хмельницький патруль</text:p>
          </table:table-cell>
          <table:table-cell office:value-type="float" office:value="15" table:style-name="ce9">
            <text:p>15</text:p>
          </table:table-cell>
          <table:table-cell office:value-type="float" office:value="69" table:style-name="ce10">
            <text:p>69</text:p>
          </table:table-cell>
          <table:table-cell office:value-type="float" office:value="63" table:style-name="ce10">
            <text:p>63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45" table:style-name="ce10">
            <text:p>4 845</text:p>
          </table:table-cell>
          <table:table-cell office:value-type="float" office:value="8" table:style-name="ce10">
            <text:p>8</text:p>
          </table:table-cell>
          <table:table-cell office:value-type="float" office:value="3060" table:style-name="ce10">
            <text:p>3 060</text:p>
          </table:table-cell>
          <table:table-cell office:value-type="float" office:value="20" table:style-name="ce10">
            <text:p>20</text:p>
          </table:table-cell>
          <table:table-cell office:value-type="float" office:value="1785" table:style-name="ce10">
            <text:p>1 7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5" table:style-name="ce10">
            <text:p>1 7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1785" table:style-name="ce10">
            <text:p>1 7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34" table:style-name="ce11">
            <text:p>11634,00</text:p>
          </table:table-cell>
          <table:table-cell office:value-type="float" office:value="12" table:style-name="ce10">
            <text:p>12</text:p>
          </table:table-cell>
          <table:table-cell office:value-type="float" office:value="11634" table:style-name="ce12">
            <text:p>11 634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8" table:style-name="ce13">
            <text:p>14 008,00</text:p>
          </table:table-cell>
          <table:table-cell office:value-type="float" office:value="3" table:style-name="ce10">
            <text:p>3</text:p>
          </table:table-cell>
          <table:table-cell office:value-type="float" office:value="14008" table:style-name="ce13">
            <text:p>14 008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44.85" table:style-name="ce14">
            <text:p>144,85</text:p>
          </table:table-cell>
          <table:table-cell office:value-type="float" office:value="0" table:style-name="ce14">
            <text:p>0,00</text:p>
          </table:table-cell>
          <table:table-cell office:value-type="float" office:value="93.5" table:style-name="ce13">
            <text:p>93,50</text:p>
          </table:table-cell>
          <table:table-cell office:value-type="float" office:value="0" table:style-name="ce11">
            <text:p>0,00</text:p>
          </table:table-cell>
          <table:table-cell office:value-type="float" office:value="1.5" table:style-name="ce15">
            <text:p>1,5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2" table:style-name="ce36"/>
          <table:table-cell table:number-columns-repeated="3" table:style-name="ce37"/>
          <table:table-cell table:style-name="ce38"/>
          <table:table-cell table:style-name="ce37"/>
          <table:table-cell table:number-columns-repeated="4" table:style-name="ce35"/>
          <table:table-cell table:number-columns-repeated="16300"/>
        </table:table-row>
        <table:table-row table:style-name="ro6">
          <table:table-cell office:value-type="string" table:style-name="ce7">
            <text:p>20.</text:p>
          </table:table-cell>
          <table:table-cell office:value-type="string" table:style-name="ce8">
            <text:p>Тернопільський патруль</text:p>
          </table:table-cell>
          <table:table-cell office:value-type="float" office:value="8" table:style-name="ce9">
            <text:p>8</text:p>
          </table:table-cell>
          <table:table-cell office:value-type="float" office:value="53" table:style-name="ce10">
            <text:p>53</text:p>
          </table:table-cell>
          <table:table-cell office:value-type="float" office:value="85" table:style-name="ce10">
            <text:p>85</text:p>
          </table:table-cell>
          <table:table-cell office:value-type="float" office:value="54" table:style-name="ce10">
            <text:p>54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87" table:style-name="ce10">
            <text:p>11 687</text:p>
          </table:table-cell>
          <table:table-cell office:value-type="float" office:value="24" table:style-name="ce10">
            <text:p>24</text:p>
          </table:table-cell>
          <table:table-cell office:value-type="float" office:value="8160" table:style-name="ce10">
            <text:p>8 160</text:p>
          </table:table-cell>
          <table:table-cell office:value-type="float" office:value="54" table:style-name="ce10">
            <text:p>54</text:p>
          </table:table-cell>
          <table:table-cell office:value-type="float" office:value="3527" table:style-name="ce10">
            <text:p>3 5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10" table:style-name="ce10">
            <text:p>4 5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" table:style-name="ce10">
            <text:p>62</text:p>
          </table:table-cell>
          <table:table-cell office:value-type="float" office:value="4510" table:style-name="ce10">
            <text:p>4 5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4212" table:style-name="ce11">
            <text:p>14212,00</text:p>
          </table:table-cell>
          <table:table-cell office:value-type="float" office:value="11" table:style-name="ce10">
            <text:p>11</text:p>
          </table:table-cell>
          <table:table-cell office:value-type="float" office:value="14212" table:style-name="ce12">
            <text:p>14 212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58" table:style-name="ce13">
            <text:p>5 558,00</text:p>
          </table:table-cell>
          <table:table-cell office:value-type="float" office:value="1" table:style-name="ce10">
            <text:p>1</text:p>
          </table:table-cell>
          <table:table-cell office:value-type="float" office:value="5558" table:style-name="ce13">
            <text:p>5 558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1" table:style-name="ce14">
            <text:p>151,00</text:p>
          </table:table-cell>
          <table:table-cell office:value-type="float" office:value="0" table:style-name="ce14">
            <text:p>0,00</text:p>
          </table:table-cell>
          <table:table-cell office:value-type="float" office:value="13" table:style-name="ce13">
            <text:p>13,00</text:p>
          </table:table-cell>
          <table:table-cell office:value-type="float" office:value="0" table:style-name="ce11">
            <text:p>0,00</text:p>
          </table:table-cell>
          <table:table-cell office:value-type="float" office:value="66" table:style-name="ce15">
            <text:p>66,0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style-name="ce2"/>
          <table:table-cell table:number-columns-repeated="2" table:style-name="ce36"/>
          <table:table-cell table:number-columns-repeated="3" table:style-name="ce37"/>
          <table:table-cell table:style-name="ce38"/>
          <table:table-cell table:style-name="ce37"/>
          <table:table-cell table:number-columns-repeated="4" table:style-name="ce35"/>
          <table:table-cell table:number-columns-repeated="16300"/>
        </table:table-row>
        <table:table-row table:style-name="ro6">
          <table:table-cell office:value-type="string" table:style-name="ce7">
            <text:p>21.</text:p>
          </table:table-cell>
          <table:table-cell office:value-type="string" table:style-name="ce8">
            <text:p>Миколаївський патруль</text:p>
          </table:table-cell>
          <table:table-cell office:value-type="float" office:value="31" table:style-name="ce9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262" table:style-name="ce10">
            <text:p>262</text:p>
          </table:table-cell>
          <table:table-cell office:value-type="float" office:value="29" table:style-name="ce10">
            <text:p>29</text:p>
          </table:table-cell>
          <table:table-cell office:value-type="float" office:value="159" table:style-name="ce10">
            <text:p>1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896" table:style-name="ce10">
            <text:p>38 896</text:p>
          </table:table-cell>
          <table:table-cell office:value-type="float" office:value="90" table:style-name="ce10">
            <text:p>90</text:p>
          </table:table-cell>
          <table:table-cell office:value-type="float" office:value="36040" table:style-name="ce10">
            <text:p>36 040</text:p>
          </table:table-cell>
          <table:table-cell office:value-type="float" office:value="35" table:style-name="ce10">
            <text:p>35</text:p>
          </table:table-cell>
          <table:table-cell office:value-type="float" office:value="2856" table:style-name="ce10">
            <text:p>2 8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45" table:style-name="ce10">
            <text:p>4 845</text:p>
          </table:table-cell>
          <table:table-cell office:value-type="float" office:value="9" table:style-name="ce10">
            <text:p>9</text:p>
          </table:table-cell>
          <table:table-cell office:value-type="float" office:value="3060" table:style-name="ce10">
            <text:p>3 060</text:p>
          </table:table-cell>
          <table:table-cell office:value-type="float" office:value="18" table:style-name="ce10">
            <text:p>18</text:p>
          </table:table-cell>
          <table:table-cell office:value-type="float" office:value="1785" table:style-name="ce10">
            <text:p>1 7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772.93" table:style-name="ce11">
            <text:p>99772,93</text:p>
          </table:table-cell>
          <table:table-cell office:value-type="float" office:value="81" table:style-name="ce10">
            <text:p>81</text:p>
          </table:table-cell>
          <table:table-cell office:value-type="float" office:value="99772.93" table:style-name="ce12">
            <text:p>99 772,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78" table:style-name="ce13">
            <text:p>2 278,00</text:p>
          </table:table-cell>
          <table:table-cell office:value-type="float" office:value="5" table:style-name="ce10">
            <text:p>5</text:p>
          </table:table-cell>
          <table:table-cell office:value-type="float" office:value="2278" table:style-name="ce13">
            <text:p>2 278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" table:style-name="ce10">
            <text:p>167</text:p>
          </table:table-cell>
          <table:table-cell office:value-type="float" office:value="167" table:style-name="ce10">
            <text:p>167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8.6" table:style-name="ce14">
            <text:p>538,60</text:p>
          </table:table-cell>
          <table:table-cell office:value-type="float" office:value="0" table:style-name="ce14">
            <text:p>0,00</text:p>
          </table:table-cell>
          <table:table-cell office:value-type="float" office:value="165.5" table:style-name="ce13">
            <text:p>165,50</text:p>
          </table:table-cell>
          <table:table-cell office:value-type="float" office:value="0" table:style-name="ce11">
            <text:p>0,00</text:p>
          </table:table-cell>
          <table:table-cell office:value-type="float" office:value="5.7" table:style-name="ce15">
            <text:p>5,7</text:p>
          </table:table-cell>
          <table:table-cell office:value-type="float" office:value="124" table:style-name="ce10">
            <text:p>124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9" table:style-name="ce10">
            <text:p>1 399</text:p>
          </table:table-cell>
          <table:table-cell office:value-type="float" office:value="113" table:style-name="ce10">
            <text:p>11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style-name="ce2"/>
          <table:table-cell table:number-columns-repeated="2" table:style-name="ce36"/>
          <table:table-cell table:number-columns-repeated="3" table:style-name="ce37"/>
          <table:table-cell table:style-name="ce38"/>
          <table:table-cell table:style-name="ce37"/>
          <table:table-cell table:number-columns-repeated="4" table:style-name="ce35"/>
          <table:table-cell table:number-columns-repeated="16300"/>
        </table:table-row>
        <table:table-row table:style-name="ro6">
          <table:table-cell office:value-type="string" table:style-name="ce7">
            <text:p>22.</text:p>
          </table:table-cell>
          <table:table-cell office:value-type="string" table:style-name="ce8">
            <text:p>Полтавський патруль</text:p>
          </table:table-cell>
          <table:table-cell office:value-type="float" office:value="42" table:style-name="ce9">
            <text:p>42</text:p>
          </table:table-cell>
          <table:table-cell office:value-type="float" office:value="64" table:style-name="ce10">
            <text:p>64</text:p>
          </table:table-cell>
          <table:table-cell office:value-type="float" office:value="301" table:style-name="ce10">
            <text:p>301</text:p>
          </table:table-cell>
          <table:table-cell office:value-type="float" office:value="173" table:style-name="ce10">
            <text:p>173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9958" table:style-name="ce10">
            <text:p>19 958</text:p>
          </table:table-cell>
          <table:table-cell office:value-type="float" office:value="30" table:style-name="ce10">
            <text:p>30</text:p>
          </table:table-cell>
          <table:table-cell office:value-type="float" office:value="10710" table:style-name="ce10">
            <text:p>10 710</text:p>
          </table:table-cell>
          <table:table-cell office:value-type="float" office:value="173" table:style-name="ce10">
            <text:p>173</text:p>
          </table:table-cell>
          <table:table-cell office:value-type="float" office:value="9248" table:style-name="ce10">
            <text:p>9 2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34" table:style-name="ce10">
            <text:p>10 234</text:p>
          </table:table-cell>
          <table:table-cell office:value-type="float" office:value="5" table:style-name="ce10">
            <text:p>5</text:p>
          </table:table-cell>
          <table:table-cell office:value-type="float" office:value="1700" table:style-name="ce10">
            <text:p>1 700</text:p>
          </table:table-cell>
          <table:table-cell office:value-type="float" office:value="159" table:style-name="ce10">
            <text:p>159</text:p>
          </table:table-cell>
          <table:table-cell office:value-type="float" office:value="8534" table:style-name="ce10">
            <text:p>8 5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9000" table:style-name="ce11">
            <text:p>189000,00</text:p>
          </table:table-cell>
          <table:table-cell office:value-type="float" office:value="56" table:style-name="ce10">
            <text:p>56</text:p>
          </table:table-cell>
          <table:table-cell office:value-type="float" office:value="189000" table:style-name="ce12">
            <text:p>189 00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" table:style-name="ce13">
            <text:p>680,00</text:p>
          </table:table-cell>
          <table:table-cell office:value-type="float" office:value="9" table:style-name="ce10">
            <text:p>9</text:p>
          </table:table-cell>
          <table:table-cell office:value-type="float" office:value="680" table:style-name="ce13">
            <text:p>68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268.6999999999998" table:style-name="ce14">
            <text:p>2268,70</text:p>
          </table:table-cell>
          <table:table-cell office:value-type="float" office:value="0" table:style-name="ce14">
            <text:p>0,00</text:p>
          </table:table-cell>
          <table:table-cell office:value-type="float" office:value="207.4" table:style-name="ce13">
            <text:p>207,40</text:p>
          </table:table-cell>
          <table:table-cell office:value-type="float" office:value="0" table:style-name="ce11">
            <text:p>0,00</text:p>
          </table:table-cell>
          <table:table-cell office:value-type="float" office:value="1445" table:style-name="ce15">
            <text:p>1445,0</text:p>
          </table:table-cell>
          <table:table-cell office:value-type="float" office:value="73" table:style-name="ce10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" table:style-name="ce10">
            <text:p>128</text:p>
          </table:table-cell>
          <table:table-cell office:value-type="float" office:value="128" table:style-name="ce10">
            <text:p>1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style-name="ce16"/>
          <table:table-cell table:number-columns-repeated="2" table:style-name="ce36"/>
          <table:table-cell table:number-columns-repeated="3" table:style-name="ce37"/>
          <table:table-cell table:style-name="ce38"/>
          <table:table-cell table:style-name="ce37"/>
          <table:table-cell table:number-columns-repeated="4" table:style-name="ce39"/>
          <table:table-cell table:number-columns-repeated="16300" table:style-name="ce16"/>
        </table:table-row>
        <table:table-row table:style-name="ro6">
          <table:table-cell office:value-type="string" table:style-name="ce7">
            <text:p>23.</text:p>
          </table:table-cell>
          <table:table-cell office:value-type="string" table:style-name="ce8">
            <text:p>Рівненський патруль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6" table:style-name="ce10">
            <text:p>86</text:p>
          </table:table-cell>
          <table:table-cell office:value-type="float" office:value="66" table:style-name="ce10">
            <text:p>66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20" table:style-name="ce10">
            <text:p>14 620</text:p>
          </table:table-cell>
          <table:table-cell office:value-type="float" office:value="25" table:style-name="ce10">
            <text:p>25</text:p>
          </table:table-cell>
          <table:table-cell office:value-type="float" office:value="9605" table:style-name="ce10">
            <text:p>9 605</text:p>
          </table:table-cell>
          <table:table-cell office:value-type="float" office:value="65" table:style-name="ce10">
            <text:p>65</text:p>
          </table:table-cell>
          <table:table-cell office:value-type="float" office:value="5015" table:style-name="ce10">
            <text:p>5 0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76" table:style-name="ce10">
            <text:p>8 976</text:p>
          </table:table-cell>
          <table:table-cell office:value-type="float" office:value="11" table:style-name="ce10">
            <text:p>11</text:p>
          </table:table-cell>
          <table:table-cell office:value-type="float" office:value="3825" table:style-name="ce10">
            <text:p>3 825</text:p>
          </table:table-cell>
          <table:table-cell office:value-type="float" office:value="64" table:style-name="ce10">
            <text:p>64</text:p>
          </table:table-cell>
          <table:table-cell office:value-type="float" office:value="5151" table:style-name="ce10">
            <text:p>5 1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05" table:style-name="ce11">
            <text:p>11305,00</text:p>
          </table:table-cell>
          <table:table-cell office:value-type="float" office:value="2" table:style-name="ce10">
            <text:p>2</text:p>
          </table:table-cell>
          <table:table-cell office:value-type="float" office:value="11305" table:style-name="ce12">
            <text:p>11 305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0" table:style-name="ce13">
            <text:p>2 040,00</text:p>
          </table:table-cell>
          <table:table-cell office:value-type="float" office:value="1" table:style-name="ce10">
            <text:p>1</text:p>
          </table:table-cell>
          <table:table-cell office:value-type="float" office:value="2040" table:style-name="ce13">
            <text:p>2 04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.5" table:style-name="ce14">
            <text:p>20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5">
            <text:p>0,0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number-columns-repeated="2" table:style-name="ce36"/>
          <table:table-cell table:number-columns-repeated="3" table:style-name="ce37"/>
          <table:table-cell table:style-name="ce38"/>
          <table:table-cell table:style-name="ce37"/>
          <table:table-cell table:number-columns-repeated="4" table:style-name="ce35"/>
          <table:table-cell table:number-columns-repeated="16300"/>
        </table:table-row>
        <table:table-row table:style-name="ro6">
          <table:table-cell office:value-type="string" table:style-name="ce7">
            <text:p>24.</text:p>
          </table:table-cell>
          <table:table-cell office:value-type="string" table:style-name="ce8">
            <text:p>Сумський патруль</text:p>
          </table:table-cell>
          <table:table-cell office:value-type="float" office:value="13" table:style-name="ce9">
            <text:p>13</text:p>
          </table:table-cell>
          <table:table-cell office:value-type="float" office:value="88" table:style-name="ce10">
            <text:p>88</text:p>
          </table:table-cell>
          <table:table-cell office:value-type="float" office:value="89" table:style-name="ce10">
            <text:p>89</text:p>
          </table:table-cell>
          <table:table-cell office:value-type="float" office:value="6" table:style-name="ce10">
            <text:p>6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66" table:style-name="ce10">
            <text:p>15 266</text:p>
          </table:table-cell>
          <table:table-cell office:value-type="float" office:value="42" table:style-name="ce10">
            <text:p>42</text:p>
          </table:table-cell>
          <table:table-cell office:value-type="float" office:value="14807" table:style-name="ce10">
            <text:p>14 807</text:p>
          </table:table-cell>
          <table:table-cell office:value-type="float" office:value="6" table:style-name="ce10">
            <text:p>6</text:p>
          </table:table-cell>
          <table:table-cell office:value-type="float" office:value="459" table:style-name="ce10">
            <text:p>4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62" table:style-name="ce10">
            <text:p>6 562</text:p>
          </table:table-cell>
          <table:table-cell office:value-type="float" office:value="13" table:style-name="ce10">
            <text:p>13</text:p>
          </table:table-cell>
          <table:table-cell office:value-type="float" office:value="5100" table:style-name="ce10">
            <text:p>5 100</text:p>
          </table:table-cell>
          <table:table-cell office:value-type="float" office:value="13" table:style-name="ce10">
            <text:p>13</text:p>
          </table:table-cell>
          <table:table-cell office:value-type="float" office:value="1462" table:style-name="ce10">
            <text:p>1 4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968" table:style-name="ce11">
            <text:p>37968,00</text:p>
          </table:table-cell>
          <table:table-cell office:value-type="float" office:value="27" table:style-name="ce10">
            <text:p>27</text:p>
          </table:table-cell>
          <table:table-cell office:value-type="float" office:value="37968" table:style-name="ce12">
            <text:p>37 968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30" table:style-name="ce13">
            <text:p>4 930,00</text:p>
          </table:table-cell>
          <table:table-cell office:value-type="float" office:value="4" table:style-name="ce10">
            <text:p>4</text:p>
          </table:table-cell>
          <table:table-cell office:value-type="float" office:value="4930" table:style-name="ce13">
            <text:p>4 93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" table:style-name="ce10">
            <text:p>69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3.5" table:style-name="ce14">
            <text:p>183,50</text:p>
          </table:table-cell>
          <table:table-cell office:value-type="float" office:value="0" table:style-name="ce14">
            <text:p>0,00</text:p>
          </table:table-cell>
          <table:table-cell office:value-type="float" office:value="54.3" table:style-name="ce13">
            <text:p>54,30</text:p>
          </table:table-cell>
          <table:table-cell office:value-type="float" office:value="0" table:style-name="ce11">
            <text:p>0,00</text:p>
          </table:table-cell>
          <table:table-cell office:value-type="float" office:value="9" table:style-name="ce15">
            <text:p>9,0</text:p>
          </table:table-cell>
          <table:table-cell office:value-type="float" office:value="113" table:style-name="ce10">
            <text:p>113</text:p>
          </table:table-cell>
          <table:table-cell office:value-type="float" office:value="112" table:style-name="ce10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2"/>
          <table:table-cell table:number-columns-repeated="2" table:style-name="ce36"/>
          <table:table-cell table:number-columns-repeated="3" table:style-name="ce37"/>
          <table:table-cell table:style-name="ce38"/>
          <table:table-cell table:style-name="ce37"/>
          <table:table-cell table:number-columns-repeated="4" table:style-name="ce35"/>
          <table:table-cell table:number-columns-repeated="16300"/>
        </table:table-row>
        <table:table-row table:style-name="ro6">
          <table:table-cell office:value-type="string" table:style-name="ce30">
            <text:p>25.</text:p>
          </table:table-cell>
          <table:table-cell office:value-type="string" table:style-name="ce31">
            <text:p>Харківський патруль</text:p>
          </table:table-cell>
          <table:table-cell office:value-type="float" office:value="14" table:style-name="ce32">
            <text:p>14</text:p>
          </table:table-cell>
          <table:table-cell office:value-type="float" office:value="28" table:style-name="ce17">
            <text:p>28</text:p>
          </table:table-cell>
          <table:table-cell office:value-type="float" office:value="119" table:style-name="ce10">
            <text:p>119</text:p>
          </table:table-cell>
          <table:table-cell office:value-type="float" office:value="43" table:style-name="ce10">
            <text:p>43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280" table:style-name="ce10">
            <text:p>31 280</text:p>
          </table:table-cell>
          <table:table-cell office:value-type="float" office:value="62" table:style-name="ce10">
            <text:p>62</text:p>
          </table:table-cell>
          <table:table-cell office:value-type="float" office:value="25109" table:style-name="ce10">
            <text:p>25 109</text:p>
          </table:table-cell>
          <table:table-cell office:value-type="float" office:value="43" table:style-name="ce10">
            <text:p>43</text:p>
          </table:table-cell>
          <table:table-cell office:value-type="float" office:value="6171" table:style-name="ce10">
            <text:p>6 1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78" table:style-name="ce10">
            <text:p>19 278</text:p>
          </table:table-cell>
          <table:table-cell office:value-type="float" office:value="41" table:style-name="ce10">
            <text:p>41</text:p>
          </table:table-cell>
          <table:table-cell office:value-type="float" office:value="16150" table:style-name="ce10">
            <text:p>16 150</text:p>
          </table:table-cell>
          <table:table-cell office:value-type="float" office:value="19" table:style-name="ce10">
            <text:p>19</text:p>
          </table:table-cell>
          <table:table-cell office:value-type="float" office:value="3128" table:style-name="ce10">
            <text:p>3 1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461.5" table:style-name="ce11">
            <text:p>72461,50</text:p>
          </table:table-cell>
          <table:table-cell office:value-type="float" office:value="29" table:style-name="ce10">
            <text:p>29</text:p>
          </table:table-cell>
          <table:table-cell office:value-type="float" office:value="72461.5" table:style-name="ce12">
            <text:p>72 461,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91" table:style-name="ce13">
            <text:p>8 391,00</text:p>
          </table:table-cell>
          <table:table-cell office:value-type="float" office:value="6" table:style-name="ce10">
            <text:p>6</text:p>
          </table:table-cell>
          <table:table-cell office:value-type="float" office:value="8391" table:style-name="ce13">
            <text:p>8 391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0">
            <text:p>60</text:p>
          </table:table-cell>
          <table:table-cell office:value-type="float" office:value="60" table:style-name="ce10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3.15" table:style-name="ce14">
            <text:p>203,15</text:p>
          </table:table-cell>
          <table:table-cell office:value-type="float" office:value="0" table:style-name="ce14">
            <text:p>0,00</text:p>
          </table:table-cell>
          <table:table-cell office:value-type="float" office:value="35.5" table:style-name="ce13">
            <text:p>35,50</text:p>
          </table:table-cell>
          <table:table-cell office:value-type="float" office:value="0" table:style-name="ce11">
            <text:p>0,00</text:p>
          </table:table-cell>
          <table:table-cell office:value-type="float" office:value="51" table:style-name="ce15">
            <text:p>51,0</text:p>
          </table:table-cell>
          <table:table-cell office:value-type="float" office:value="82" table:style-name="ce10">
            <text:p>82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table:style-name="ce2"/>
          <table:table-cell table:number-columns-repeated="2" table:style-name="ce36"/>
          <table:table-cell table:number-columns-repeated="3" table:style-name="ce37"/>
          <table:table-cell table:style-name="ce38"/>
          <table:table-cell table:style-name="ce37"/>
          <table:table-cell table:number-columns-repeated="4" table:style-name="ce35"/>
          <table:table-cell table:number-columns-repeated="16300"/>
        </table:table-row>
        <table:table-row table:style-name="ro6">
          <table:table-cell office:value-type="string" table:style-name="ce7">
            <text:p>26.</text:p>
          </table:table-cell>
          <table:table-cell office:value-type="string" table:style-name="ce8">
            <text:p>Чернігівський патруль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148" table:style-name="ce10">
            <text:p>148</text:p>
          </table:table-cell>
          <table:table-cell office:value-type="float" office:value="54" table:style-name="ce10">
            <text:p>54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00" table:style-name="ce10">
            <text:p>16 900</text:p>
          </table:table-cell>
          <table:table-cell office:value-type="float" office:value="33" table:style-name="ce10">
            <text:p>33</text:p>
          </table:table-cell>
          <table:table-cell office:value-type="float" office:value="11840" table:style-name="ce10">
            <text:p>11 840</text:p>
          </table:table-cell>
          <table:table-cell office:value-type="float" office:value="54" table:style-name="ce10">
            <text:p>54</text:p>
          </table:table-cell>
          <table:table-cell office:value-type="float" office:value="5060" table:style-name="ce10">
            <text:p>5 0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60" table:style-name="ce10">
            <text:p>4 560</text:p>
          </table:table-cell>
          <table:table-cell office:value-type="float" office:value="1" table:style-name="ce10">
            <text:p>1</text:p>
          </table:table-cell>
          <table:table-cell office:value-type="float" office:value="510" table:style-name="ce10">
            <text:p>510</text:p>
          </table:table-cell>
          <table:table-cell office:value-type="float" office:value="40" table:style-name="ce10">
            <text:p>40</text:p>
          </table:table-cell>
          <table:table-cell office:value-type="float" office:value="4050" table:style-name="ce10">
            <text:p>4 0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363.5" table:style-name="ce11">
            <text:p>89363,50</text:p>
          </table:table-cell>
          <table:table-cell office:value-type="float" office:value="64" table:style-name="ce10">
            <text:p>64</text:p>
          </table:table-cell>
          <table:table-cell office:value-type="float" office:value="89363.5" table:style-name="ce12">
            <text:p>89 363,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1" table:style-name="ce13">
            <text:p>1 071,00</text:p>
          </table:table-cell>
          <table:table-cell office:value-type="float" office:value="2" table:style-name="ce10">
            <text:p>2</text:p>
          </table:table-cell>
          <table:table-cell office:value-type="float" office:value="1071" table:style-name="ce13">
            <text:p>1 071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" table:style-name="ce10">
            <text:p>76</text:p>
          </table:table-cell>
          <table:table-cell office:value-type="float" office:value="76" table:style-name="ce10">
            <text:p>7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6.3" table:style-name="ce14">
            <text:p>356,30</text:p>
          </table:table-cell>
          <table:table-cell office:value-type="float" office:value="0" table:style-name="ce14">
            <text:p>0,00</text:p>
          </table:table-cell>
          <table:table-cell office:value-type="float" office:value="9" table:style-name="ce13">
            <text:p>9,00</text:p>
          </table:table-cell>
          <table:table-cell office:value-type="float" office:value="0" table:style-name="ce11">
            <text:p>0,00</text:p>
          </table:table-cell>
          <table:table-cell office:value-type="float" office:value="113" table:style-name="ce15">
            <text:p>113,0</text:p>
          </table:table-cell>
          <table:table-cell office:value-type="float" office:value="113" table:style-name="ce10">
            <text:p>113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" table:style-name="ce10">
            <text:p>126</text:p>
          </table:table-cell>
          <table:table-cell office:value-type="float" office:value="126" table:style-name="ce10">
            <text:p>1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2"/>
          <table:table-cell table:number-columns-repeated="2" table:style-name="ce36"/>
          <table:table-cell table:number-columns-repeated="3" table:style-name="ce37"/>
          <table:table-cell table:style-name="ce38"/>
          <table:table-cell table:style-name="ce37"/>
          <table:table-cell table:number-columns-repeated="4" table:style-name="ce35"/>
          <table:table-cell table:number-columns-repeated="16300"/>
        </table:table-row>
        <table:table-row table:style-name="ro6">
          <table:table-cell table:style-name="ce9"/>
          <table:table-cell office:value-type="string" table:style-name="ce8">
            <text:p>Разом за червень</text:p>
          </table:table-cell>
          <table:table-cell office:value-type="float" office:value="685" table:formula="msoxl:=SUM(C6:C31)" table:style-name="ce33">
            <text:p>685</text:p>
          </table:table-cell>
          <table:table-cell office:value-type="float" office:value="1188" table:formula="msoxl:=SUM(D6:D31)" table:style-name="ce33">
            <text:p>1 188</text:p>
          </table:table-cell>
          <table:table-cell office:value-type="float" office:value="4049" table:formula="msoxl:=SUM(E6:E31)" table:style-name="ce33">
            <text:p>4 049</text:p>
          </table:table-cell>
          <table:table-cell office:value-type="float" office:value="1800" table:formula="msoxl:=SUM(F6:F31)" table:style-name="ce33">
            <text:p>1 800</text:p>
          </table:table-cell>
          <table:table-cell office:value-type="float" office:value="1190" table:formula="msoxl:=SUM(G6:G31)" table:style-name="ce33">
            <text:p>1 190</text:p>
          </table:table-cell>
          <table:table-cell office:value-type="float" office:value="10" table:formula="msoxl:=SUM(H6:H31)" table:style-name="ce33">
            <text:p>10</text:p>
          </table:table-cell>
          <table:table-cell office:value-type="float" office:value="51" table:formula="msoxl:=SUM(I6:I31)" table:style-name="ce33">
            <text:p>51</text:p>
          </table:table-cell>
          <table:table-cell office:value-type="float" office:value="222" table:formula="msoxl:=SUM(J6:J31)" table:style-name="ce33">
            <text:p>222</text:p>
          </table:table-cell>
          <table:table-cell office:value-type="float" office:value="0" table:formula="msoxl:=SUM(K6:K31)" table:style-name="ce33">
            <text:p>0</text:p>
          </table:table-cell>
          <table:table-cell office:value-type="float" office:value="11" table:formula="msoxl:=SUM(L6:L31)" table:style-name="ce33">
            <text:p>11</text:p>
          </table:table-cell>
          <table:table-cell office:value-type="float" office:value="26" table:formula="msoxl:=SUM(M6:M31)" table:style-name="ce33">
            <text:p>26</text:p>
          </table:table-cell>
          <table:table-cell office:value-type="float" office:value="12" table:formula="msoxl:=SUM(N6:N31)" table:style-name="ce33">
            <text:p>12</text:p>
          </table:table-cell>
          <table:table-cell office:value-type="float" office:value="9" table:formula="msoxl:=SUM(O6:O31)" table:style-name="ce33">
            <text:p>9</text:p>
          </table:table-cell>
          <table:table-cell office:value-type="float" office:value="0" table:formula="msoxl:=SUM(P6:P31)" table:style-name="ce33">
            <text:p>0</text:p>
          </table:table-cell>
          <table:table-cell office:value-type="float" office:value="718" table:formula="msoxl:=SUM(Q6:Q31)" table:style-name="ce33">
            <text:p>718</text:p>
          </table:table-cell>
          <table:table-cell office:value-type="float" office:value="31" table:formula="msoxl:=SUM(R6:R31)" table:style-name="ce33">
            <text:p>31</text:p>
          </table:table-cell>
          <table:table-cell office:value-type="float" office:value="15" table:formula="msoxl:=SUM(S6:S31)" table:style-name="ce33">
            <text:p>15</text:p>
          </table:table-cell>
          <table:table-cell office:value-type="float" office:value="79" table:formula="msoxl:=SUM(T6:T31)" table:style-name="ce33">
            <text:p>79</text:p>
          </table:table-cell>
          <table:table-cell office:value-type="float" office:value="533629" table:formula="msoxl:=SUM(U6:U31)" table:style-name="ce33">
            <text:p>533 629</text:p>
          </table:table-cell>
          <table:table-cell office:value-type="float" office:value="960" table:formula="msoxl:=SUM(V6:V31)" table:style-name="ce33">
            <text:p>960</text:p>
          </table:table-cell>
          <table:table-cell office:value-type="float" office:value="381243" table:formula="msoxl:=SUM(W6:W31)" table:style-name="ce33">
            <text:p>381 243</text:p>
          </table:table-cell>
          <table:table-cell office:value-type="float" office:value="1798" table:formula="msoxl:=SUM(X6:X31)" table:style-name="ce33">
            <text:p>1 798</text:p>
          </table:table-cell>
          <table:table-cell office:value-type="float" office:value="152386" table:formula="msoxl:=SUM(Y6:Y31)" table:style-name="ce33">
            <text:p>152 386</text:p>
          </table:table-cell>
          <table:table-cell office:value-type="float" office:value="0" table:formula="msoxl:=SUM(Z6:Z31)" table:style-name="ce33">
            <text:p>0</text:p>
          </table:table-cell>
          <table:table-cell office:value-type="float" office:value="0" table:formula="msoxl:=SUM(AA6:AA31)" table:style-name="ce33">
            <text:p>0</text:p>
          </table:table-cell>
          <table:table-cell office:value-type="float" office:value="201504" table:formula="msoxl:=SUM(AB6:AB31)" table:style-name="ce33">
            <text:p>201 504</text:p>
          </table:table-cell>
          <table:table-cell office:value-type="float" office:value="212" table:formula="msoxl:=SUM(AC6:AC31)" table:style-name="ce33">
            <text:p>212</text:p>
          </table:table-cell>
          <table:table-cell office:value-type="float" office:value="80794" table:formula="msoxl:=SUM(AD6:AD31)" table:style-name="ce33">
            <text:p>80 794</text:p>
          </table:table-cell>
          <table:table-cell office:value-type="float" office:value="1448" table:formula="msoxl:=SUM(AE6:AE31)" table:style-name="ce33">
            <text:p>1 448</text:p>
          </table:table-cell>
          <table:table-cell office:value-type="float" office:value="120710" table:formula="msoxl:=SUM(AF6:AF31)" table:style-name="ce33">
            <text:p>120 710</text:p>
          </table:table-cell>
          <table:table-cell office:value-type="float" office:value="0" table:formula="msoxl:=SUM(AG6:AG31)" table:style-name="ce33">
            <text:p>0</text:p>
          </table:table-cell>
          <table:table-cell office:value-type="float" office:value="0" table:formula="msoxl:=SUM(AH6:AH31)" table:style-name="ce33">
            <text:p>0</text:p>
          </table:table-cell>
          <table:table-cell office:value-type="float" office:value="60" table:formula="msoxl:=SUM(AI6:AI31)" table:style-name="ce33">
            <text:p>60</text:p>
          </table:table-cell>
          <table:table-cell office:value-type="float" office:value="1637717.1300000001" table:formula="msoxl:=SUM(AJ6:AJ31)" table:style-name="ce33">
            <text:p>1 637 717</text:p>
          </table:table-cell>
          <table:table-cell office:value-type="float" office:value="670" table:formula="msoxl:=SUM(AK6:AK31)" table:style-name="ce33">
            <text:p>670</text:p>
          </table:table-cell>
          <table:table-cell office:value-type="float" office:value="1586338.73" table:formula="msoxl:=SUM(AL6:AL31)" table:style-name="ce33">
            <text:p>1 586 339</text:p>
          </table:table-cell>
          <table:table-cell office:value-type="float" office:value="4" table:formula="msoxl:=SUM(AM6:AM31)" table:style-name="ce33">
            <text:p>4</text:p>
          </table:table-cell>
          <table:table-cell office:value-type="float" office:value="51378.400000000001" table:formula="msoxl:=SUM(AN6:AN31)" table:style-name="ce33">
            <text:p>51 378</text:p>
          </table:table-cell>
          <table:table-cell office:value-type="float" office:value="0" table:formula="msoxl:=SUM(AO6:AO31)" table:style-name="ce33">
            <text:p>0</text:p>
          </table:table-cell>
          <table:table-cell office:value-type="float" office:value="0" table:formula="msoxl:=SUM(AP6:AP31)" table:style-name="ce33">
            <text:p>0</text:p>
          </table:table-cell>
          <table:table-cell office:value-type="float" office:value="157561.87" table:formula="msoxl:=SUM(AQ6:AQ31)" table:style-name="ce33">
            <text:p>157 562</text:p>
          </table:table-cell>
          <table:table-cell office:value-type="float" office:value="97" table:formula="msoxl:=SUM(AR6:AR31)" table:style-name="ce33">
            <text:p>97</text:p>
          </table:table-cell>
          <table:table-cell office:value-type="float" office:value="157561.87" table:formula="msoxl:=SUM(AS6:AS31)" table:style-name="ce33">
            <text:p>157 562</text:p>
          </table:table-cell>
          <table:table-cell office:value-type="float" office:value="0" table:formula="msoxl:=SUM(AT6:AT31)" table:style-name="ce33">
            <text:p>0</text:p>
          </table:table-cell>
          <table:table-cell office:value-type="float" office:value="0" table:formula="msoxl:=SUM(AU6:AU31)" table:style-name="ce33">
            <text:p>0</text:p>
          </table:table-cell>
          <table:table-cell office:value-type="float" office:value="0" table:formula="msoxl:=SUM(AV6:AV31)" table:style-name="ce33">
            <text:p>0</text:p>
          </table:table-cell>
          <table:table-cell office:value-type="float" office:value="0" table:formula="msoxl:=SUM(AW6:AW31)" table:style-name="ce33">
            <text:p>0</text:p>
          </table:table-cell>
          <table:table-cell office:value-type="float" office:value="1510" table:formula="msoxl:=SUM(AX6:AX31)" table:style-name="ce33">
            <text:p>1 510</text:p>
          </table:table-cell>
          <table:table-cell office:value-type="float" office:value="1509" table:formula="msoxl:=SUM(AY6:AY31)" table:style-name="ce33">
            <text:p>1 509</text:p>
          </table:table-cell>
          <table:table-cell office:value-type="float" office:value="42" table:formula="msoxl:=SUM(AZ6:AZ31)" table:style-name="ce33">
            <text:p>42</text:p>
          </table:table-cell>
          <table:table-cell office:value-type="float" office:value="42" table:formula="msoxl:=SUM(BA6:BA31)" table:style-name="ce33">
            <text:p>42</text:p>
          </table:table-cell>
          <table:table-cell office:value-type="float" office:value="34" table:formula="msoxl:=SUM(BB6:BB31)" table:style-name="ce33">
            <text:p>34</text:p>
          </table:table-cell>
          <table:table-cell office:value-type="float" office:value="38" table:formula="msoxl:=SUM(BC6:BC31)" table:style-name="ce33">
            <text:p>38</text:p>
          </table:table-cell>
          <table:table-cell office:value-type="float" office:value="6" table:formula="msoxl:=SUM(BD6:BD31)" table:style-name="ce33">
            <text:p>6</text:p>
          </table:table-cell>
          <table:table-cell office:value-type="float" office:value="9175.27" table:formula="msoxl:=SUM(BE6:BE31)" table:style-name="ce33">
            <text:p>9 175</text:p>
          </table:table-cell>
          <table:table-cell office:value-type="float" office:value="143.85" table:formula="msoxl:=SUM(BF6:BF31)" table:style-name="ce33">
            <text:p>144</text:p>
          </table:table-cell>
          <table:table-cell office:value-type="float" office:value="2385.2000000000003" table:formula="msoxl:=SUM(BG6:BG31)" table:style-name="ce33">
            <text:p>2 385</text:p>
          </table:table-cell>
          <table:table-cell office:value-type="float" office:value="15" table:formula="msoxl:=SUM(BH6:BH31)" table:style-name="ce33">
            <text:p>15</text:p>
          </table:table-cell>
          <table:table-cell office:value-type="float" office:value="3479.7" table:formula="msoxl:=SUM(BI6:BI31)" table:style-name="ce33">
            <text:p>3 480</text:p>
          </table:table-cell>
          <table:table-cell office:value-type="float" office:value="1531" table:formula="msoxl:=SUM(BJ6:BJ31)" table:style-name="ce33">
            <text:p>1 531</text:p>
          </table:table-cell>
          <table:table-cell office:value-type="float" office:value="1450" table:formula="msoxl:=SUM(BK6:BK31)" table:style-name="ce33">
            <text:p>1 450</text:p>
          </table:table-cell>
          <table:table-cell office:value-type="float" office:value="59" table:formula="msoxl:=SUM(BL6:BL31)" table:style-name="ce33">
            <text:p>59</text:p>
          </table:table-cell>
          <table:table-cell office:value-type="float" office:value="4" table:formula="msoxl:=SUM(BM6:BM31)" table:style-name="ce33">
            <text:p>4</text:p>
          </table:table-cell>
          <table:table-cell office:value-type="float" office:value="4" table:formula="msoxl:=SUM(BN6:BN31)" table:style-name="ce33">
            <text:p>4</text:p>
          </table:table-cell>
          <table:table-cell office:value-type="float" office:value="3698" table:formula="msoxl:=SUM(BO6:BO31)" table:style-name="ce33">
            <text:p>3 698</text:p>
          </table:table-cell>
          <table:table-cell office:value-type="float" office:value="2397" table:formula="msoxl:=SUM(BP6:BP31)" table:style-name="ce33">
            <text:p>2 397</text:p>
          </table:table-cell>
          <table:table-cell office:value-type="float" office:value="19" table:formula="msoxl:=SUM(BQ6:BQ31)" table:style-name="ce33">
            <text:p>19</text:p>
          </table:table-cell>
          <table:table-cell office:value-type="float" office:value="0" table:formula="msoxl:=SUM(BR6:BR31)" table:style-name="ce33">
            <text:p>0</text:p>
          </table:table-cell>
          <table:table-cell office:value-type="float" office:value="1" table:formula="msoxl:=SUM(BS6:BS31)" table:style-name="ce33">
            <text:p>1</text:p>
          </table:table-cell>
          <table:table-cell office:value-type="float" office:value="90" table:formula="msoxl:=SUM(BT6:BT31)" table:style-name="ce33">
            <text:p>90</text:p>
          </table:table-cell>
          <table:table-cell table:style-name="ce34"/>
          <table:table-cell table:style-name="ce42"/>
          <table:table-cell table:style-name="ce36"/>
          <table:table-cell table:number-columns-repeated="3" table:style-name="ce37"/>
          <table:table-cell table:style-name="ce38"/>
          <table:table-cell table:style-name="ce37"/>
          <table:table-cell table:number-columns-repeated="4" table:style-name="ce43"/>
          <table:table-cell table:number-columns-repeated="16300" table:style-name="ce34"/>
        </table:table-row>
        <table:table-row table:number-rows-repeated="2" table:style-name="ro6">
          <table:table-cell table:number-columns-repeated="35"/>
          <table:table-cell table:number-columns-repeated="38" table:style-name="ce2"/>
          <table:table-cell table:number-columns-repeated="16311"/>
        </table:table-row>
        <table:table-row table:number-rows-repeated="1048542" table:style-name="ro6">
          <table:table-cell table:number-columns-repeated="16384"/>
        </table:table-row>
      </table:table>
      <table:table table:name="Лист2" table:style-name="ta1"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4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4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4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default-cell-style-name="ce2"/>
        <table:table-column table:style-name="co41" table:number-columns-repeated="4" table:default-cell-style-name="ce35"/>
        <table:table-column table:style-name="co49" table:default-cell-style-name="ce35"/>
        <table:table-column table:style-name="co41" table:number-columns-repeated="8" table:default-cell-style-name="ce35"/>
        <table:table-column table:style-name="co41" table:number-columns-repeated="170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column table:style-name="co7" table:default-cell-style-name="ce2"/>
        <table:table-column table:style-name="co43" table:default-cell-style-name="ce2"/>
        <table:table-column table:style-name="co3" table:default-cell-style-name="ce2"/>
        <table:table-column table:style-name="co37" table:default-cell-style-name="ce2"/>
        <table:table-column table:style-name="co3" table:default-cell-style-name="ce2"/>
        <table:table-column table:style-name="co3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26" table:default-cell-style-name="ce2"/>
        <table:table-column table:style-name="co33" table:default-cell-style-name="ce2"/>
        <table:table-column table:style-name="co44" table:default-cell-style-name="ce2"/>
        <table:table-column table:style-name="co7" table:default-cell-style-name="ce2"/>
        <table:table-column table:style-name="co37" table:default-cell-style-name="ce2"/>
        <table:table-column table:style-name="co14" table:default-cell-style-name="ce2"/>
        <table:table-column table:style-name="co29" table:default-cell-style-name="ce2"/>
        <table:table-column table:style-name="co17" table:default-cell-style-name="ce2"/>
        <table:table-column table:style-name="co20" table:default-cell-style-name="ce2"/>
        <table:table-column table:style-name="co13" table:default-cell-style-name="ce2"/>
        <table:table-column table:style-name="co9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6" table:default-cell-style-name="ce2"/>
        <table:table-column table:style-name="co34" table:default-cell-style-name="ce2"/>
        <table:table-column table:style-name="co26" table:default-cell-style-name="ce2"/>
        <table:table-column table:style-name="co3" table:default-cell-style-name="ce2"/>
        <table:table-column table:style-name="co27" table:default-cell-style-name="ce2"/>
        <table:table-column table:style-name="co36" table:default-cell-style-name="ce2"/>
        <table:table-column table:style-name="co27" table:default-cell-style-name="ce2"/>
        <table:table-column table:style-name="co3" table:default-cell-style-name="ce2"/>
        <table:table-column table:style-name="co27" table:default-cell-style-name="ce2"/>
        <table:table-column table:style-name="co4" table:default-cell-style-name="ce2"/>
        <table:table-column table:style-name="co13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14" table:default-cell-style-name="ce2"/>
        <table:table-column table:style-name="co18" table:default-cell-style-name="ce2"/>
        <table:table-column table:style-name="co32" table:default-cell-style-name="ce2"/>
        <table:table-column table:style-name="co45" table:default-cell-style-name="ce2"/>
        <table:table-column table:style-name="co35" table:default-cell-style-name="ce2"/>
        <table:table-column table:style-name="co28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6" table:default-cell-style-name="ce2"/>
        <table:table-column table:style-name="co35" table:default-cell-style-name="ce2"/>
        <table:table-column table:style-name="co14" table:default-cell-style-name="ce2"/>
        <table:table-column table:style-name="co47" table:default-cell-style-name="ce2"/>
        <table:table-column table:style-name="co14" table:default-cell-style-name="ce2"/>
        <table:table-column table:style-name="co48" table:default-cell-style-name="ce2"/>
        <table:table-column table:style-name="co4" table:default-cell-style-name="ce2"/>
        <table:table-column table:style-name="co20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2" table:default-cell-style-name="ce2"/>
        <table:table-column table:style-name="co21" table:default-cell-style-name="ce2"/>
        <table:table-column table:style-name="co37" table:default-cell-style-name="ce2"/>
        <table:table-column table:style-name="co34" table:default-cell-style-name="ce2"/>
        <table:table-column table:style-name="co41" table:number-columns-repeated="5" table:default-cell-style-name="ce2"/>
        <table:table-column table:style-name="co49" table:default-cell-style-name="ce2"/>
        <table:table-column table:style-name="co41" table:number-columns-repeated="178" table:default-cell-style-name="ce2"/>
        <table:table-row table:style-name="ro6">
          <table:table-cell office:value-type="string" table:number-columns-spanned="72" table:number-rows-spanned="1" table:style-name="ce96">
            <text:p>Інформація про проведену рибоохорону роботу територіальними органами Держрибагентства за І півріччя 2019 року</text:p>
          </table:table-cell>
          <table:covered-table-cell table:number-columns-repeated="71"/>
          <table:table-cell table:style-name="ce2"/>
          <table:table-cell table:number-columns-repeated="13" table:style-name="ce35"/>
          <table:table-cell table:number-columns-repeated="16298"/>
        </table:table-row>
        <table:table-row table:style-name="ro8">
          <table:table-cell table:number-columns-repeated="35" table:style-name="ce3"/>
          <table:table-cell table:style-name="ce4"/>
          <table:table-cell table:number-columns-repeated="3" table:style-name="ce2"/>
          <table:table-cell table:style-name="ce4"/>
          <table:table-cell table:number-columns-repeated="19" table:style-name="ce2"/>
          <table:table-cell table:style-name="ce4"/>
          <table:table-cell table:number-columns-repeated="13" table:style-name="ce2"/>
          <table:table-cell table:number-columns-repeated="13" table:style-name="ce35"/>
          <table:table-cell table:number-columns-repeated="16298"/>
        </table:table-row>
        <table:table-row table:style-name="ro3">
          <table:table-cell office:value-type="string" table:number-columns-spanned="1" table:number-rows-spanned="3" table:style-name="ce106">
            <text:p>№ п/п</text:p>
          </table:table-cell>
          <table:table-cell office:value-type="string" table:number-columns-spanned="1" table:number-rows-spanned="3" table:style-name="ce106">
            <text:p>Територіальні органи Держрибагентства</text:p>
          </table:table-cell>
          <table:table-cell office:value-type="string" table:number-columns-spanned="1" table:number-rows-spanned="3" table:style-name="ce107">
            <text:p>Кількість інспекторів (фактично)</text:p>
          </table:table-cell>
          <table:table-cell office:value-type="string" table:number-columns-spanned="1" table:number-rows-spanned="3" table:style-name="ce107">
            <text:p>Кількість проведених рейдів</text:p>
          </table:table-cell>
          <table:table-cell office:value-type="string" table:number-columns-spanned="13" table:number-rows-spanned="1" table:style-name="ce108">
            <text:p>Викрито порушень</text:p>
          </table:table-cell>
          <table:covered-table-cell table:number-columns-repeated="12"/>
          <table:table-cell office:value-type="string" table:number-columns-spanned="2" table:number-rows-spanned="1" table:style-name="ce109">
            <text:p>Приписи</text:p>
          </table:table-cell>
          <table:covered-table-cell/>
          <table:table-cell office:value-type="string" table:number-columns-spanned="1" table:number-rows-spanned="3" table:style-name="ce110">
            <text:p>Кількість порушень користувачів водних біоресурсів</text:p>
          </table:table-cell>
          <table:table-cell office:value-type="string" table:number-columns-spanned="7" table:number-rows-spanned="1" table:style-name="ce108">
            <text:p>Накладено штрафів</text:p>
          </table:table-cell>
          <table:covered-table-cell table:number-columns-repeated="6"/>
          <table:table-cell office:value-type="string" table:number-columns-spanned="7" table:number-rows-spanned="1" table:style-name="ce108">
            <text:p>Стягнено штрафів</text:p>
          </table:table-cell>
          <table:covered-table-cell table:number-columns-repeated="6"/>
          <table:table-cell office:value-type="string" table:number-columns-spanned="1" table:number-rows-spanned="3" table:style-name="ce110">
            <text:p>Винесено попереджень за постановами органів рибоохорони</text:p>
          </table:table-cell>
          <table:table-cell office:value-type="string" table:number-columns-spanned="7" table:number-rows-spanned="1" table:style-name="ce114">
            <text:p>Нараховано збитків</text:p>
          </table:table-cell>
          <table:covered-table-cell table:number-columns-repeated="6"/>
          <table:table-cell office:value-type="string" table:number-columns-spanned="7" table:number-rows-spanned="1" table:style-name="ce114">
            <text:p>Сплачено збитків</text:p>
          </table:table-cell>
          <table:covered-table-cell table:number-columns-repeated="6"/>
          <table:table-cell office:value-type="string" table:number-columns-spanned="2" table:number-rows-spanned="2" table:style-name="ce108">
            <text:p>Передано до суду для притягнення до адміністративної відповідальності</text:p>
          </table:table-cell>
          <table:covered-table-cell/>
          <table:table-cell office:value-type="string" table:number-columns-spanned="2" table:number-rows-spanned="2" table:style-name="ce108">
            <text:p>Повернуто на доопрацювання</text:p>
          </table:table-cell>
          <table:covered-table-cell/>
          <table:table-cell office:value-type="string" table:number-columns-spanned="2" table:number-rows-spanned="2" table:style-name="ce108">
            <text:p>Направлено судами для відкриття кримінальних проваджень</text:p>
          </table:table-cell>
          <table:covered-table-cell/>
          <table:table-cell office:value-type="string" table:number-columns-spanned="1" table:number-rows-spanned="3" table:style-name="ce110">
            <text:p>Кількість викритих правопорушень при проведені робіт на землях водного фонду</text:p>
          </table:table-cell>
          <table:table-cell office:value-type="string" table:number-columns-spanned="5" table:number-rows-spanned="1" table:style-name="ce108">
            <text:p>Вилучено водних біоресурсів (кг)</text:p>
          </table:table-cell>
          <table:covered-table-cell table:number-columns-repeated="4"/>
          <table:table-cell office:value-type="string" table:number-columns-spanned="5" table:number-rows-spanned="1" table:style-name="ce108">
            <text:p>Вилучено знарядь лову<text:s/></text:p>
          </table:table-cell>
          <table:covered-table-cell table:number-columns-repeated="4"/>
          <table:table-cell office:value-type="string" table:number-columns-spanned="5" table:number-rows-spanned="1" table:style-name="ce108">
            <text:p>Вилучено знарядь лову за актами безхазяйного майна</text:p>
          </table:table-cell>
          <table:covered-table-cell table:number-columns-repeated="4"/>
          <table:table-cell office:value-type="string" table:number-columns-spanned="1" table:number-rows-spanned="3" table:style-name="ce110">
            <text:p>Затримано транспортних засобів<text:s/></text:p>
          </table:table-cell>
          <table:table-cell table:style-name="ce2"/>
          <table:table-cell table:number-columns-spanned="1" table:number-rows-spanned="3" table:style-name="ce78"/>
          <table:table-cell table:number-columns-spanned="1" table:number-rows-spanned="3" table:style-name="ce78"/>
          <table:table-cell table:number-columns-spanned="1" table:number-rows-spanned="3" table:style-name="ce81"/>
          <table:table-cell table:number-columns-spanned="1" table:number-rows-spanned="3" table:style-name="ce81"/>
          <table:table-cell table:number-columns-spanned="1" table:number-rows-spanned="3" table:style-name="ce81"/>
          <table:table-cell table:number-columns-spanned="1" table:number-rows-spanned="3" table:style-name="ce81"/>
          <table:table-cell table:number-columns-spanned="1" table:number-rows-spanned="3" table:style-name="ce83"/>
          <table:table-cell table:number-columns-repeated="6" table:style-name="ce35"/>
          <table:table-cell table:number-columns-repeated="16298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Усього</text:p>
          </table:table-cell>
          <table:table-cell office:value-type="string" table:number-columns-spanned="1" table:number-rows-spanned="2" table:style-name="ce110">
            <text:p>ст. 85, ч. 3 КУпАП</text:p>
          </table:table-cell>
          <table:table-cell office:value-type="string" table:number-columns-spanned="1" table:number-rows-spanned="2" table:style-name="ce110">
            <text:p>ст. 85 ч.4 КУпАП</text:p>
          </table:table-cell>
          <table:table-cell office:value-type="string" table:number-columns-spanned="1" table:number-rows-spanned="2" table:style-name="ce110">
            <text:p>ст. 85, ч. 5 КУпАП</text:p>
          </table:table-cell>
          <table:table-cell office:value-type="string" table:number-columns-spanned="1" table:number-rows-spanned="2" table:style-name="ce110">
            <text:p>ст. 85' КУпАП</text:p>
          </table:table-cell>
          <table:table-cell office:value-type="string" table:number-columns-spanned="1" table:number-rows-spanned="2" table:style-name="ce110">
            <text:p>ст. 88' КУпАП</text:p>
          </table:table-cell>
          <table:table-cell office:value-type="string" table:number-columns-spanned="1" table:number-rows-spanned="2" table:style-name="ce110">
            <text:p>ст. 50 КУпАП</text:p>
          </table:table-cell>
          <table:table-cell office:value-type="string" table:number-columns-spanned="1" table:number-rows-spanned="2" table:style-name="ce110">
            <text:p>ст. 91-2 КУпАП</text:p>
          </table:table-cell>
          <table:table-cell office:value-type="string" table:number-columns-spanned="1" table:number-rows-spanned="2" table:style-name="ce110">
            <text:p>ст. 86-1 КУпАП</text:p>
          </table:table-cell>
          <table:table-cell office:value-type="string" table:number-columns-spanned="1" table:number-rows-spanned="2" table:style-name="ce110">
            <text:p>ст. 90 КУпАП</text:p>
          </table:table-cell>
          <table:table-cell office:value-type="string" table:number-columns-spanned="1" table:number-rows-spanned="2" table:style-name="ce110">
            <text:p>ст. 188-5 КУпАП</text:p>
          </table:table-cell>
          <table:table-cell office:value-type="string" table:number-columns-spanned="1" table:number-rows-spanned="2" table:style-name="ce110">
            <text:p>ст. 164 КУпАП</text:p>
          </table:table-cell>
          <table:table-cell office:value-type="string" table:number-columns-spanned="1" table:number-rows-spanned="2" table:style-name="ce110">
            <text:p>складених актів вилучення безхазяйного майна</text:p>
          </table:table-cell>
          <table:table-cell office:value-type="string" table:number-columns-spanned="1" table:number-rows-spanned="2" table:style-name="ce110">
            <text:p>Видано</text:p>
          </table:table-cell>
          <table:table-cell office:value-type="string" table:number-columns-spanned="1" table:number-rows-spanned="2" table:style-name="ce110">
            <text:p>Виконано</text:p>
          </table:table-cell>
          <table:covered-table-cell/>
          <table:table-cell office:value-type="string" table:number-columns-spanned="1" table:number-rows-spanned="2" table:style-name="ce112">
            <text:p>Усього</text:p>
          </table:table-cell>
          <table:table-cell office:value-type="string" table:number-columns-spanned="2" table:number-rows-spanned="1" table:style-name="ce108">
            <text:p>за постановами судів</text:p>
          </table:table-cell>
          <table:covered-table-cell/>
          <table:table-cell office:value-type="string" table:number-columns-spanned="2" table:number-rows-spanned="1" table:style-name="ce108">
            <text:p>за постановами органів рибоохорони</text:p>
          </table:table-cell>
          <table:covered-table-cell/>
          <table:table-cell office:value-type="string" table:number-columns-spanned="2" table:number-rows-spanned="1" table:style-name="ce108">
            <text:p>у т.ч. по квитанціях</text:p>
          </table:table-cell>
          <table:covered-table-cell/>
          <table:table-cell office:value-type="string" table:number-columns-spanned="1" table:number-rows-spanned="2" table:style-name="ce112">
            <text:p>Усього</text:p>
          </table:table-cell>
          <table:table-cell office:value-type="string" table:number-columns-spanned="2" table:number-rows-spanned="1" table:style-name="ce108">
            <text:p>за постановами судів</text:p>
          </table:table-cell>
          <table:covered-table-cell/>
          <table:table-cell office:value-type="string" table:number-columns-spanned="2" table:number-rows-spanned="1" table:style-name="ce108">
            <text:p>за постановами органів рибоохорони</text:p>
          </table:table-cell>
          <table:covered-table-cell/>
          <table:table-cell office:value-type="string" table:number-columns-spanned="2" table:number-rows-spanned="1" table:style-name="ce108">
            <text:p>у т.ч. по квитанціях</text:p>
          </table:table-cell>
          <table:covered-table-cell/>
          <table:covered-table-cell/>
          <table:table-cell office:value-type="string" table:number-columns-spanned="1" table:number-rows-spanned="2" table:style-name="ce116">
            <text:p>Усього</text:p>
          </table:table-cell>
          <table:table-cell office:value-type="string" table:number-columns-spanned="2" table:number-rows-spanned="1" table:style-name="ce114">
            <text:p>за таксами</text:p>
          </table:table-cell>
          <table:covered-table-cell/>
          <table:table-cell office:value-type="string" table:number-columns-spanned="2" table:number-rows-spanned="1" table:style-name="ce114">
            <text:p>за методикою на користувачів водних біоресусрів</text:p>
          </table:table-cell>
          <table:covered-table-cell/>
          <table:table-cell office:value-type="string" table:number-columns-spanned="2" table:number-rows-spanned="1" table:style-name="ce114">
            <text:p>за методикою на інших субєктів господарювання</text:p>
          </table:table-cell>
          <table:covered-table-cell/>
          <table:table-cell office:value-type="string" table:number-columns-spanned="1" table:number-rows-spanned="2" table:style-name="ce115">
            <text:p>Усього</text:p>
          </table:table-cell>
          <table:table-cell office:value-type="string" table:number-columns-spanned="2" table:number-rows-spanned="1" table:style-name="ce114">
            <text:p>за таксами</text:p>
          </table:table-cell>
          <table:covered-table-cell/>
          <table:table-cell office:value-type="string" table:number-columns-spanned="2" table:number-rows-spanned="1" table:style-name="ce114">
            <text:p>за методикою на користувачів водних біоресусрів</text:p>
          </table:table-cell>
          <table:covered-table-cell/>
          <table:table-cell office:value-type="string" table:number-columns-spanned="2" table:number-rows-spanned="1" table:style-name="ce114">
            <text:p>за методикою на інших субєктів господарюв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Усього</text:p>
          </table:table-cell>
          <table:table-cell office:value-type="string" table:number-columns-spanned="1" table:number-rows-spanned="2" table:style-name="ce110">
            <text:p>у користувачів водних біоресусрів</text:p>
          </table:table-cell>
          <table:table-cell office:value-type="string" table:number-columns-spanned="1" table:number-rows-spanned="2" table:style-name="ce110">
            <text:p>за незаконне придбання чи збут</text:p>
          </table:table-cell>
          <table:table-cell office:value-type="string" table:number-columns-spanned="1" table:number-rows-spanned="2" table:style-name="ce111">
            <text:p>осетрових видів риб</text:p>
          </table:table-cell>
          <table:table-cell office:value-type="string" table:number-columns-spanned="1" table:number-rows-spanned="2" table:style-name="ce110">
            <text:p>за актами вилучення безхазяйного майна</text:p>
          </table:table-cell>
          <table:table-cell office:value-type="string" table:number-columns-spanned="1" table:number-rows-spanned="2" table:style-name="ce112">
            <text:p>Усього</text:p>
          </table:table-cell>
          <table:table-cell office:value-type="string" table:number-columns-spanned="1" table:number-rows-spanned="2" table:style-name="ce113">
            <text:p>сітні знаряддя лову</text:p>
          </table:table-cell>
          <table:table-cell office:value-type="string" table:number-columns-spanned="1" table:number-rows-spanned="2" table:style-name="ce113">
            <text:p>колючі, отруєні, вибухові</text:p>
          </table:table-cell>
          <table:table-cell office:value-type="string" table:number-columns-spanned="1" table:number-rows-spanned="2" table:style-name="ce113">
            <text:p>засоби та знаряддя лову із застосуванням електроструму</text:p>
          </table:table-cell>
          <table:table-cell office:value-type="string" table:number-columns-spanned="1" table:number-rows-spanned="2" table:style-name="ce113">
            <text:p>засоби та знаряддя лову підводних мисливців</text:p>
          </table:table-cell>
          <table:table-cell office:value-type="string" table:number-columns-spanned="1" table:number-rows-spanned="2" table:style-name="ce112">
            <text:p>Усього</text:p>
          </table:table-cell>
          <table:table-cell office:value-type="string" table:number-columns-spanned="1" table:number-rows-spanned="2" table:style-name="ce113">
            <text:p>сітні знаряддя лову</text:p>
          </table:table-cell>
          <table:table-cell office:value-type="string" table:number-columns-spanned="1" table:number-rows-spanned="2" table:style-name="ce113">
            <text:p>колючі, отруєні, вибухові</text:p>
          </table:table-cell>
          <table:table-cell office:value-type="string" table:number-columns-spanned="1" table:number-rows-spanned="2" table:style-name="ce113">
            <text:p>засоби та знаряддя лову із застосуванням електроструму</text:p>
          </table:table-cell>
          <table:table-cell office:value-type="string" table:number-columns-spanned="1" table:number-rows-spanned="2" table:style-name="ce113">
            <text:p>засоби та знаряддя лову підводних мисливців</text:p>
          </table:table-cell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5"/>
          <table:table-cell table:number-columns-repeated="1629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table-cell office:value-type="string" table:style-name="ce5">
            <text:p>кількість</text:p>
          </table:table-cell>
          <table:table-cell office:value-type="string" table:style-name="ce5">
            <text:p>гривень</text:p>
          </table:table-cell>
          <table:covered-table-cell/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table-cell office:value-type="string" table:style-name="ce5">
            <text:p>кількість</text:p>
          </table:table-cell>
          <table:table-cell office:value-type="string" table:style-name="ce5">
            <text:p>гривень</text:p>
          </table:table-cell>
          <table:covered-table-cell/>
          <table:covered-table-cell/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table-cell office:value-type="string" table:style-name="ce5">
            <text:p>справ</text:p>
          </table:table-cell>
          <table:table-cell office:value-type="string" table:style-name="ce6">
            <text:p>гривень</text:p>
          </table:table-cell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covered-table-cell/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table-cell office:value-type="string" table:style-name="ce5">
            <text:p>справ</text:p>
          </table:table-cell>
          <table:table-cell office:value-type="string" table:style-name="ce5">
            <text:p>гривень</text:p>
          </table:table-cell>
          <table:table-cell office:value-type="string" table:style-name="ce5">
            <text:p>справ<text:s/></text:p>
          </table:table-cell>
          <table:table-cell office:value-type="string" table:style-name="ce5">
            <text:p>осіб</text:p>
          </table:table-cell>
          <table:table-cell office:value-type="string" table:style-name="ce5">
            <text:p>справ</text:p>
          </table:table-cell>
          <table:table-cell office:value-type="string" table:style-name="ce5">
            <text:p>осіб</text:p>
          </table:table-cell>
          <table:table-cell office:value-type="string" table:style-name="ce5">
            <text:p>справ</text:p>
          </table:table-cell>
          <table:table-cell office:value-type="string" table:style-name="ce5">
            <text:p>осі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35"/>
          <table:table-cell table:number-columns-repeated="16298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Азовський патруль</text:p>
          </table:table-cell>
          <table:table-cell office:value-type="float" office:value="44" table:style-name="ce33">
            <text:p>44</text:p>
          </table:table-cell>
          <table:table-cell office:value-type="float" office:value="136" table:formula="msoxl:='D:\Сектор\ЗВІТНІСТЬ\Рибоохорона 4.4-12\[Щомісячна  2019.xls]січень-травень'!D6+'D:\Сектор\ЗВІТНІСТЬ\Рибоохорона 4.4-12\[Щомісячна  2019.xls]червень'!D6" table:style-name="ce10">
            <text:p>136</text:p>
          </table:table-cell>
          <table:table-cell office:value-type="float" office:value="1254" table:formula="msoxl:='D:\Сектор\ЗВІТНІСТЬ\Рибоохорона 4.4-12\[Щомісячна  2019.xls]січень-травень'!E6+'D:\Сектор\ЗВІТНІСТЬ\Рибоохорона 4.4-12\[Щомісячна  2019.xls]червень'!E6" table:style-name="ce10">
            <text:p>1 254</text:p>
          </table:table-cell>
          <table:table-cell office:value-type="float" office:value="258" table:formula="msoxl:='D:\Сектор\ЗВІТНІСТЬ\Рибоохорона 4.4-12\[Щомісячна  2019.xls]січень-травень'!F6+'D:\Сектор\ЗВІТНІСТЬ\Рибоохорона 4.4-12\[Щомісячна  2019.xls]червень'!F6" table:style-name="ce10">
            <text:p>258</text:p>
          </table:table-cell>
          <table:table-cell office:value-type="float" office:value="564" table:formula="msoxl:='D:\Сектор\ЗВІТНІСТЬ\Рибоохорона 4.4-12\[Щомісячна  2019.xls]січень-травень'!G6+'D:\Сектор\ЗВІТНІСТЬ\Рибоохорона 4.4-12\[Щомісячна  2019.xls]червень'!G6" table:style-name="ce10">
            <text:p>564</text:p>
          </table:table-cell>
          <table:table-cell office:value-type="float" office:value="3" table:formula="msoxl:='D:\Сектор\ЗВІТНІСТЬ\Рибоохорона 4.4-12\[Щомісячна  2019.xls]січень-травень'!H6+'D:\Сектор\ЗВІТНІСТЬ\Рибоохорона 4.4-12\[Щомісячна  2019.xls]червень'!H6" table:style-name="ce10">
            <text:p>3</text:p>
          </table:table-cell>
          <table:table-cell office:value-type="float" office:value="40" table:formula="msoxl:='D:\Сектор\ЗВІТНІСТЬ\Рибоохорона 4.4-12\[Щомісячна  2019.xls]січень-травень'!I6+'D:\Сектор\ЗВІТНІСТЬ\Рибоохорона 4.4-12\[Щомісячна  2019.xls]червень'!I6" table:style-name="ce10">
            <text:p>40</text:p>
          </table:table-cell>
          <table:table-cell office:value-type="float" office:value="80" table:formula="msoxl:='D:\Сектор\ЗВІТНІСТЬ\Рибоохорона 4.4-12\[Щомісячна  2019.xls]січень-травень'!J6+'D:\Сектор\ЗВІТНІСТЬ\Рибоохорона 4.4-12\[Щомісячна  2019.xls]червень'!J6" table:style-name="ce10">
            <text:p>80</text:p>
          </table:table-cell>
          <table:table-cell office:value-type="float" office:value="0" table:formula="msoxl:='D:\Сектор\ЗВІТНІСТЬ\Рибоохорона 4.4-12\[Щомісячна  2019.xls]січень-травень'!K6+'D:\Сектор\ЗВІТНІСТЬ\Рибоохорона 4.4-12\[Щомісячна  2019.xls]червень'!K6" table:style-name="ce10">
            <text:p>0</text:p>
          </table:table-cell>
          <table:table-cell office:value-type="float" office:value="60" table:formula="msoxl:='D:\Сектор\ЗВІТНІСТЬ\Рибоохорона 4.4-12\[Щомісячна  2019.xls]січень-травень'!L6+'D:\Сектор\ЗВІТНІСТЬ\Рибоохорона 4.4-12\[Щомісячна  2019.xls]червень'!L6" table:style-name="ce10">
            <text:p>60</text:p>
          </table:table-cell>
          <table:table-cell office:value-type="float" office:value="0" table:formula="msoxl:='D:\Сектор\ЗВІТНІСТЬ\Рибоохорона 4.4-12\[Щомісячна  2019.xls]січень-травень'!M6+'D:\Сектор\ЗВІТНІСТЬ\Рибоохорона 4.4-12\[Щомісячна  2019.xls]червень'!M6" table:style-name="ce10">
            <text:p>0</text:p>
          </table:table-cell>
          <table:table-cell office:value-type="float" office:value="29" table:formula="msoxl:='D:\Сектор\ЗВІТНІСТЬ\Рибоохорона 4.4-12\[Щомісячна  2019.xls]січень-травень'!N6+'D:\Сектор\ЗВІТНІСТЬ\Рибоохорона 4.4-12\[Щомісячна  2019.xls]червень'!N6" table:style-name="ce10">
            <text:p>29</text:p>
          </table:table-cell>
          <table:table-cell office:value-type="float" office:value="3" table:formula="msoxl:='D:\Сектор\ЗВІТНІСТЬ\Рибоохорона 4.4-12\[Щомісячна  2019.xls]січень-травень'!O6+'D:\Сектор\ЗВІТНІСТЬ\Рибоохорона 4.4-12\[Щомісячна  2019.xls]червень'!O6" table:style-name="ce10">
            <text:p>3</text:p>
          </table:table-cell>
          <table:table-cell office:value-type="float" office:value="0" table:formula="msoxl:='D:\Сектор\ЗВІТНІСТЬ\Рибоохорона 4.4-12\[Щомісячна  2019.xls]січень-травень'!P6+'D:\Сектор\ЗВІТНІСТЬ\Рибоохорона 4.4-12\[Щомісячна  2019.xls]червень'!P6" table:style-name="ce10">
            <text:p>0</text:p>
          </table:table-cell>
          <table:table-cell office:value-type="float" office:value="217" table:formula="msoxl:='D:\Сектор\ЗВІТНІСТЬ\Рибоохорона 4.4-12\[Щомісячна  2019.xls]січень-травень'!Q6+'D:\Сектор\ЗВІТНІСТЬ\Рибоохорона 4.4-12\[Щомісячна  2019.xls]червень'!Q6" table:style-name="ce10">
            <text:p>217</text:p>
          </table:table-cell>
          <table:table-cell office:value-type="float" office:value="4" table:formula="msoxl:='D:\Сектор\ЗВІТНІСТЬ\Рибоохорона 4.4-12\[Щомісячна  2019.xls]січень-травень'!R6+'D:\Сектор\ЗВІТНІСТЬ\Рибоохорона 4.4-12\[Щомісячна  2019.xls]червень'!R6" table:style-name="ce10">
            <text:p>4</text:p>
          </table:table-cell>
          <table:table-cell office:value-type="float" office:value="0" table:formula="msoxl:='D:\Сектор\ЗВІТНІСТЬ\Рибоохорона 4.4-12\[Щомісячна  2019.xls]січень-травень'!S6+'D:\Сектор\ЗВІТНІСТЬ\Рибоохорона 4.4-12\[Щомісячна  2019.xls]червень'!S6" table:style-name="ce10">
            <text:p>0</text:p>
          </table:table-cell>
          <table:table-cell office:value-type="float" office:value="29" table:formula="msoxl:='D:\Сектор\ЗВІТНІСТЬ\Рибоохорона 4.4-12\[Щомісячна  2019.xls]січень-травень'!T6+'D:\Сектор\ЗВІТНІСТЬ\Рибоохорона 4.4-12\[Щомісячна  2019.xls]червень'!T6" table:style-name="ce10">
            <text:p>29</text:p>
          </table:table-cell>
          <table:table-cell office:value-type="float" office:value="126971" table:formula="msoxl:='D:\Сектор\ЗВІТНІСТЬ\Рибоохорона 4.4-12\[Щомісячна  2019.xls]січень-травень'!U6+'D:\Сектор\ЗВІТНІСТЬ\Рибоохорона 4.4-12\[Щомісячна  2019.xls]червень'!U6" table:style-name="ce10">
            <text:p>126 971</text:p>
          </table:table-cell>
          <table:table-cell office:value-type="float" office:value="186" table:formula="msoxl:='D:\Сектор\ЗВІТНІСТЬ\Рибоохорона 4.4-12\[Щомісячна  2019.xls]січень-травень'!V6+'D:\Сектор\ЗВІТНІСТЬ\Рибоохорона 4.4-12\[Щомісячна  2019.xls]червень'!V6" table:style-name="ce10">
            <text:p>186</text:p>
          </table:table-cell>
          <table:table-cell office:value-type="float" office:value="103547" table:formula="msoxl:='D:\Сектор\ЗВІТНІСТЬ\Рибоохорона 4.4-12\[Щомісячна  2019.xls]січень-травень'!W6+'D:\Сектор\ЗВІТНІСТЬ\Рибоохорона 4.4-12\[Щомісячна  2019.xls]червень'!W6" table:style-name="ce10">
            <text:p>103 547</text:p>
          </table:table-cell>
          <table:table-cell office:value-type="float" office:value="320" table:formula="msoxl:='D:\Сектор\ЗВІТНІСТЬ\Рибоохорона 4.4-12\[Щомісячна  2019.xls]січень-травень'!X6+'D:\Сектор\ЗВІТНІСТЬ\Рибоохорона 4.4-12\[Щомісячна  2019.xls]червень'!X6" table:style-name="ce10">
            <text:p>320</text:p>
          </table:table-cell>
          <table:table-cell office:value-type="float" office:value="23424" table:formula="msoxl:='D:\Сектор\ЗВІТНІСТЬ\Рибоохорона 4.4-12\[Щомісячна  2019.xls]січень-травень'!Y6+'D:\Сектор\ЗВІТНІСТЬ\Рибоохорона 4.4-12\[Щомісячна  2019.xls]червень'!Y6" table:style-name="ce10">
            <text:p>23 424</text:p>
          </table:table-cell>
          <table:table-cell office:value-type="float" office:value="0" table:formula="msoxl:='D:\Сектор\ЗВІТНІСТЬ\Рибоохорона 4.4-12\[Щомісячна  2019.xls]січень-травень'!Z6+'D:\Сектор\ЗВІТНІСТЬ\Рибоохорона 4.4-12\[Щомісячна  2019.xls]червень'!Z6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A6+'D:\Сектор\ЗВІТНІСТЬ\Рибоохорона 4.4-12\[Щомісячна  2019.xls]червень'!AA6" table:style-name="ce10">
            <text:p>0</text:p>
          </table:table-cell>
          <table:table-cell office:value-type="float" office:value="33010" table:formula="msoxl:='D:\Сектор\ЗВІТНІСТЬ\Рибоохорона 4.4-12\[Щомісячна  2019.xls]січень-травень'!AB6+'D:\Сектор\ЗВІТНІСТЬ\Рибоохорона 4.4-12\[Щомісячна  2019.xls]червень'!AB6" table:style-name="ce10">
            <text:p>33 010</text:p>
          </table:table-cell>
          <table:table-cell office:value-type="float" office:value="17" table:formula="msoxl:='D:\Сектор\ЗВІТНІСТЬ\Рибоохорона 4.4-12\[Щомісячна  2019.xls]січень-травень'!AC6+'D:\Сектор\ЗВІТНІСТЬ\Рибоохорона 4.4-12\[Щомісячна  2019.xls]червень'!AC6" table:style-name="ce10">
            <text:p>17</text:p>
          </table:table-cell>
          <table:table-cell office:value-type="float" office:value="10302" table:formula="msoxl:='D:\Сектор\ЗВІТНІСТЬ\Рибоохорона 4.4-12\[Щомісячна  2019.xls]січень-травень'!AD6+'D:\Сектор\ЗВІТНІСТЬ\Рибоохорона 4.4-12\[Щомісячна  2019.xls]червень'!AD6" table:style-name="ce10">
            <text:p>10 302</text:p>
          </table:table-cell>
          <table:table-cell office:value-type="float" office:value="317" table:formula="msoxl:='D:\Сектор\ЗВІТНІСТЬ\Рибоохорона 4.4-12\[Щомісячна  2019.xls]січень-травень'!AE6+'D:\Сектор\ЗВІТНІСТЬ\Рибоохорона 4.4-12\[Щомісячна  2019.xls]червень'!AE6" table:style-name="ce10">
            <text:p>317</text:p>
          </table:table-cell>
          <table:table-cell office:value-type="float" office:value="22708" table:formula="msoxl:='D:\Сектор\ЗВІТНІСТЬ\Рибоохорона 4.4-12\[Щомісячна  2019.xls]січень-травень'!AF6+'D:\Сектор\ЗВІТНІСТЬ\Рибоохорона 4.4-12\[Щомісячна  2019.xls]червень'!AF6" table:style-name="ce10">
            <text:p>22 708</text:p>
          </table:table-cell>
          <table:table-cell office:value-type="float" office:value="0" table:formula="msoxl:='D:\Сектор\ЗВІТНІСТЬ\Рибоохорона 4.4-12\[Щомісячна  2019.xls]січень-травень'!AG6+'D:\Сектор\ЗВІТНІСТЬ\Рибоохорона 4.4-12\[Щомісячна  2019.xls]червень'!AG6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H6+'D:\Сектор\ЗВІТНІСТЬ\Рибоохорона 4.4-12\[Щомісячна  2019.xls]червень'!AH6" table:style-name="ce10">
            <text:p>0</text:p>
          </table:table-cell>
          <table:table-cell office:value-type="float" office:value="1" table:formula="msoxl:='D:\Сектор\ЗВІТНІСТЬ\Рибоохорона 4.4-12\[Щомісячна  2019.xls]січень-травень'!AI6+'D:\Сектор\ЗВІТНІСТЬ\Рибоохорона 4.4-12\[Щомісячна  2019.xls]червень'!AI6" table:style-name="ce10">
            <text:p>1</text:p>
          </table:table-cell>
          <table:table-cell office:value-type="float" office:value="9617912.8000000007" table:formula="msoxl:='D:\Сектор\ЗВІТНІСТЬ\Рибоохорона 4.4-12\[Щомісячна  2019.xls]січень-травень'!AJ6+'D:\Сектор\ЗВІТНІСТЬ\Рибоохорона 4.4-12\[Щомісячна  2019.xls]червень'!AJ6" table:style-name="ce12">
            <text:p>9 617 912,8</text:p>
          </table:table-cell>
          <table:table-cell office:value-type="float" office:value="379" table:formula="msoxl:='D:\Сектор\ЗВІТНІСТЬ\Рибоохорона 4.4-12\[Щомісячна  2019.xls]січень-травень'!AK6+'D:\Сектор\ЗВІТНІСТЬ\Рибоохорона 4.4-12\[Щомісячна  2019.xls]червень'!AK6" table:style-name="ce10">
            <text:p>379</text:p>
          </table:table-cell>
          <table:table-cell office:value-type="float" office:value="2307041.7000000002" table:formula="msoxl:='D:\Сектор\ЗВІТНІСТЬ\Рибоохорона 4.4-12\[Щомісячна  2019.xls]січень-травень'!AL6+'D:\Сектор\ЗВІТНІСТЬ\Рибоохорона 4.4-12\[Щомісячна  2019.xls]червень'!AL6" table:style-name="ce12">
            <text:p>2 307 041,7</text:p>
          </table:table-cell>
          <table:table-cell office:value-type="float" office:value="6" table:formula="msoxl:='D:\Сектор\ЗВІТНІСТЬ\Рибоохорона 4.4-12\[Щомісячна  2019.xls]січень-травень'!AM6+'D:\Сектор\ЗВІТНІСТЬ\Рибоохорона 4.4-12\[Щомісячна  2019.xls]червень'!AM6" table:style-name="ce10">
            <text:p>6</text:p>
          </table:table-cell>
          <table:table-cell office:value-type="float" office:value="7310870.5999999996" table:formula="msoxl:='D:\Сектор\ЗВІТНІСТЬ\Рибоохорона 4.4-12\[Щомісячна  2019.xls]січень-травень'!AN6+'D:\Сектор\ЗВІТНІСТЬ\Рибоохорона 4.4-12\[Щомісячна  2019.xls]червень'!AN6" table:style-name="ce12">
            <text:p>7 310 870,6</text:p>
          </table:table-cell>
          <table:table-cell office:value-type="float" office:value="0" table:formula="msoxl:='D:\Сектор\ЗВІТНІСТЬ\Рибоохорона 4.4-12\[Щомісячна  2019.xls]січень-травень'!AO6+'D:\Сектор\ЗВІТНІСТЬ\Рибоохорона 4.4-12\[Щомісячна  2019.xls]червень'!AO6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P6+'D:\Сектор\ЗВІТНІСТЬ\Рибоохорона 4.4-12\[Щомісячна  2019.xls]червень'!AP6" table:style-name="ce10">
            <text:p>0</text:p>
          </table:table-cell>
          <table:table-cell office:value-type="float" office:value="55234" table:formula="msoxl:='D:\Сектор\ЗВІТНІСТЬ\Рибоохорона 4.4-12\[Щомісячна  2019.xls]січень-травень'!AQ6+'D:\Сектор\ЗВІТНІСТЬ\Рибоохорона 4.4-12\[Щомісячна  2019.xls]червень'!AQ6" table:style-name="ce10">
            <text:p>55 234</text:p>
          </table:table-cell>
          <table:table-cell office:value-type="float" office:value="57" table:formula="msoxl:='D:\Сектор\ЗВІТНІСТЬ\Рибоохорона 4.4-12\[Щомісячна  2019.xls]січень-травень'!AR6+'D:\Сектор\ЗВІТНІСТЬ\Рибоохорона 4.4-12\[Щомісячна  2019.xls]червень'!AR6" table:style-name="ce10">
            <text:p>57</text:p>
          </table:table-cell>
          <table:table-cell office:value-type="float" office:value="55234" table:formula="msoxl:='D:\Сектор\ЗВІТНІСТЬ\Рибоохорона 4.4-12\[Щомісячна  2019.xls]січень-травень'!AS6+'D:\Сектор\ЗВІТНІСТЬ\Рибоохорона 4.4-12\[Щомісячна  2019.xls]червень'!AS6" table:style-name="ce10">
            <text:p>55 234</text:p>
          </table:table-cell>
          <table:table-cell office:value-type="float" office:value="0" table:formula="msoxl:='D:\Сектор\ЗВІТНІСТЬ\Рибоохорона 4.4-12\[Щомісячна  2019.xls]січень-травень'!AT6+'D:\Сектор\ЗВІТНІСТЬ\Рибоохорона 4.4-12\[Щомісячна  2019.xls]червень'!AT6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U6+'D:\Сектор\ЗВІТНІСТЬ\Рибоохорона 4.4-12\[Щомісячна  2019.xls]червень'!AU6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V6+'D:\Сектор\ЗВІТНІСТЬ\Рибоохорона 4.4-12\[Щомісячна  2019.xls]червень'!AV6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W6+'D:\Сектор\ЗВІТНІСТЬ\Рибоохорона 4.4-12\[Щомісячна  2019.xls]червень'!AW6" table:style-name="ce10">
            <text:p>0</text:p>
          </table:table-cell>
          <table:table-cell office:value-type="float" office:value="687" table:formula="msoxl:='D:\Сектор\ЗВІТНІСТЬ\Рибоохорона 4.4-12\[Щомісячна  2019.xls]січень-травень'!AX6+'D:\Сектор\ЗВІТНІСТЬ\Рибоохорона 4.4-12\[Щомісячна  2019.xls]червень'!AX6" table:style-name="ce10">
            <text:p>687</text:p>
          </table:table-cell>
          <table:table-cell office:value-type="float" office:value="687" table:formula="msoxl:='D:\Сектор\ЗВІТНІСТЬ\Рибоохорона 4.4-12\[Щомісячна  2019.xls]січень-травень'!AY6+'D:\Сектор\ЗВІТНІСТЬ\Рибоохорона 4.4-12\[Щомісячна  2019.xls]червень'!AY6" table:style-name="ce10">
            <text:p>687</text:p>
          </table:table-cell>
          <table:table-cell office:value-type="float" office:value="5" table:formula="msoxl:='D:\Сектор\ЗВІТНІСТЬ\Рибоохорона 4.4-12\[Щомісячна  2019.xls]січень-травень'!AZ6+'D:\Сектор\ЗВІТНІСТЬ\Рибоохорона 4.4-12\[Щомісячна  2019.xls]червень'!AZ6" table:style-name="ce10">
            <text:p>5</text:p>
          </table:table-cell>
          <table:table-cell office:value-type="float" office:value="5" table:formula="msoxl:='D:\Сектор\ЗВІТНІСТЬ\Рибоохорона 4.4-12\[Щомісячна  2019.xls]січень-травень'!BA6+'D:\Сектор\ЗВІТНІСТЬ\Рибоохорона 4.4-12\[Щомісячна  2019.xls]червень'!BA6" table:style-name="ce10">
            <text:p>5</text:p>
          </table:table-cell>
          <table:table-cell office:value-type="float" office:value="29" table:formula="msoxl:='D:\Сектор\ЗВІТНІСТЬ\Рибоохорона 4.4-12\[Щомісячна  2019.xls]січень-травень'!BB6+'D:\Сектор\ЗВІТНІСТЬ\Рибоохорона 4.4-12\[Щомісячна  2019.xls]червень'!BB6" table:style-name="ce10">
            <text:p>29</text:p>
          </table:table-cell>
          <table:table-cell office:value-type="float" office:value="29" table:formula="msoxl:='D:\Сектор\ЗВІТНІСТЬ\Рибоохорона 4.4-12\[Щомісячна  2019.xls]січень-травень'!BC6+'D:\Сектор\ЗВІТНІСТЬ\Рибоохорона 4.4-12\[Щомісячна  2019.xls]червень'!BC6" table:style-name="ce10">
            <text:p>29</text:p>
          </table:table-cell>
          <table:table-cell office:value-type="float" office:value="0" table:formula="msoxl:='D:\Сектор\ЗВІТНІСТЬ\Рибоохорона 4.4-12\[Щомісячна  2019.xls]січень-травень'!BD6+'D:\Сектор\ЗВІТНІСТЬ\Рибоохорона 4.4-12\[Щомісячна  2019.xls]червень'!BD6" table:style-name="ce10">
            <text:p>0</text:p>
          </table:table-cell>
          <table:table-cell office:value-type="float" office:value="52604.299999999996" table:formula="msoxl:='D:\Сектор\ЗВІТНІСТЬ\Рибоохорона 4.4-12\[Щомісячна  2019.xls]січень-травень'!BE6+'D:\Сектор\ЗВІТНІСТЬ\Рибоохорона 4.4-12\[Щомісячна  2019.xls]червень'!BE6" table:style-name="ce12">
            <text:p>52 604,3</text:p>
          </table:table-cell>
          <table:table-cell office:value-type="float" office:value="47909.4" table:formula="msoxl:='D:\Сектор\ЗВІТНІСТЬ\Рибоохорона 4.4-12\[Щомісячна  2019.xls]січень-травень'!BF6+'D:\Сектор\ЗВІТНІСТЬ\Рибоохорона 4.4-12\[Щомісячна  2019.xls]червень'!BF6" table:style-name="ce12">
            <text:p>47 909,4</text:p>
          </table:table-cell>
          <table:table-cell office:value-type="float" office:value="1201.2" table:formula="msoxl:='D:\Сектор\ЗВІТНІСТЬ\Рибоохорона 4.4-12\[Щомісячна  2019.xls]січень-травень'!BG6+'D:\Сектор\ЗВІТНІСТЬ\Рибоохорона 4.4-12\[Щомісячна  2019.xls]червень'!BG6" table:style-name="ce10">
            <text:p>1 201</text:p>
          </table:table-cell>
          <table:table-cell office:value-type="float" office:value="288.2" table:formula="msoxl:='D:\Сектор\ЗВІТНІСТЬ\Рибоохорона 4.4-12\[Щомісячна  2019.xls]січень-травень'!BH6+'D:\Сектор\ЗВІТНІСТЬ\Рибоохорона 4.4-12\[Щомісячна  2019.xls]червень'!BH6" table:style-name="ce12">
            <text:p>288,2</text:p>
          </table:table-cell>
          <table:table-cell office:value-type="float" office:value="2735" table:formula="msoxl:='D:\Сектор\ЗВІТНІСТЬ\Рибоохорона 4.4-12\[Щомісячна  2019.xls]січень-травень'!BI6+'D:\Сектор\ЗВІТНІСТЬ\Рибоохорона 4.4-12\[Щомісячна  2019.xls]червень'!BI6" table:style-name="ce10">
            <text:p>2 735</text:p>
          </table:table-cell>
          <table:table-cell office:value-type="float" office:value="788" table:formula="msoxl:='D:\Сектор\ЗВІТНІСТЬ\Рибоохорона 4.4-12\[Щомісячна  2019.xls]січень-травень'!BJ6+'D:\Сектор\ЗВІТНІСТЬ\Рибоохорона 4.4-12\[Щомісячна  2019.xls]червень'!BJ6" table:style-name="ce10">
            <text:p>788</text:p>
          </table:table-cell>
          <table:table-cell office:value-type="float" office:value="782" table:formula="msoxl:='D:\Сектор\ЗВІТНІСТЬ\Рибоохорона 4.4-12\[Щомісячна  2019.xls]січень-травень'!BK6+'D:\Сектор\ЗВІТНІСТЬ\Рибоохорона 4.4-12\[Щомісячна  2019.xls]червень'!BK6" table:style-name="ce10">
            <text:p>782</text:p>
          </table:table-cell>
          <table:table-cell office:value-type="float" office:value="6" table:formula="msoxl:='D:\Сектор\ЗВІТНІСТЬ\Рибоохорона 4.4-12\[Щомісячна  2019.xls]січень-травень'!BL6+'D:\Сектор\ЗВІТНІСТЬ\Рибоохорона 4.4-12\[Щомісячна  2019.xls]червень'!BL6" table:style-name="ce10">
            <text:p>6</text:p>
          </table:table-cell>
          <table:table-cell office:value-type="float" office:value="0" table:formula="msoxl:='D:\Сектор\ЗВІТНІСТЬ\Рибоохорона 4.4-12\[Щомісячна  2019.xls]січень-травень'!BM6+'D:\Сектор\ЗВІТНІСТЬ\Рибоохорона 4.4-12\[Щомісячна  2019.xls]червень'!BM6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N6+'D:\Сектор\ЗВІТНІСТЬ\Рибоохорона 4.4-12\[Щомісячна  2019.xls]червень'!BN6" table:style-name="ce10">
            <text:p>0</text:p>
          </table:table-cell>
          <table:table-cell office:value-type="float" office:value="4282" table:formula="msoxl:='D:\Сектор\ЗВІТНІСТЬ\Рибоохорона 4.4-12\[Щомісячна  2019.xls]січень-травень'!BO6+'D:\Сектор\ЗВІТНІСТЬ\Рибоохорона 4.4-12\[Щомісячна  2019.xls]червень'!BO6" table:style-name="ce10">
            <text:p>4 282</text:p>
          </table:table-cell>
          <table:table-cell office:value-type="float" office:value="4162" table:formula="msoxl:='D:\Сектор\ЗВІТНІСТЬ\Рибоохорона 4.4-12\[Щомісячна  2019.xls]січень-травень'!BP6+'D:\Сектор\ЗВІТНІСТЬ\Рибоохорона 4.4-12\[Щомісячна  2019.xls]червень'!BP6" table:style-name="ce10">
            <text:p>4 162</text:p>
          </table:table-cell>
          <table:table-cell office:value-type="float" office:value="120" table:formula="msoxl:='D:\Сектор\ЗВІТНІСТЬ\Рибоохорона 4.4-12\[Щомісячна  2019.xls]січень-травень'!BQ6+'D:\Сектор\ЗВІТНІСТЬ\Рибоохорона 4.4-12\[Щомісячна  2019.xls]червень'!BQ6" table:style-name="ce10">
            <text:p>120</text:p>
          </table:table-cell>
          <table:table-cell office:value-type="float" office:value="0" table:formula="msoxl:='D:\Сектор\ЗВІТНІСТЬ\Рибоохорона 4.4-12\[Щомісячна  2019.xls]січень-травень'!BR6+'D:\Сектор\ЗВІТНІСТЬ\Рибоохорона 4.4-12\[Щомісячна  2019.xls]червень'!BR6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S6+'D:\Сектор\ЗВІТНІСТЬ\Рибоохорона 4.4-12\[Щомісячна  2019.xls]червень'!BS6" table:style-name="ce10">
            <text:p>0</text:p>
          </table:table-cell>
          <table:table-cell office:value-type="float" office:value="7" table:formula="msoxl:='D:\Сектор\ЗВІТНІСТЬ\Рибоохорона 4.4-12\[Щомісячна  2019.xls]січень-травень'!BT6+'D:\Сектор\ЗВІТНІСТЬ\Рибоохорона 4.4-12\[Щомісячна  2019.xls]червень'!BT6" table:style-name="ce10">
            <text:p>7</text:p>
          </table:table-cell>
          <table:table-cell table:style-name="ce60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61"/>
          <table:table-cell table:number-columns-repeated="6" table:style-name="ce35"/>
          <table:table-cell table:number-columns-repeated="1629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Чорноморський патруль</text:p>
          </table:table-cell>
          <table:table-cell office:value-type="float" office:value="54" table:style-name="ce9">
            <text:p>54</text:p>
          </table:table-cell>
          <table:table-cell office:value-type="float" office:value="28" table:formula="msoxl:='D:\Сектор\ЗВІТНІСТЬ\Рибоохорона 4.4-12\[Щомісячна  2019.xls]січень-травень'!D7+'D:\Сектор\ЗВІТНІСТЬ\Рибоохорона 4.4-12\[Щомісячна  2019.xls]червень'!D7" table:style-name="ce10">
            <text:p>28</text:p>
          </table:table-cell>
          <table:table-cell office:value-type="float" office:value="379" table:formula="msoxl:='D:\Сектор\ЗВІТНІСТЬ\Рибоохорона 4.4-12\[Щомісячна  2019.xls]січень-травень'!E7+'D:\Сектор\ЗВІТНІСТЬ\Рибоохорона 4.4-12\[Щомісячна  2019.xls]червень'!E7" table:style-name="ce10">
            <text:p>379</text:p>
          </table:table-cell>
          <table:table-cell office:value-type="float" office:value="142" table:formula="msoxl:='D:\Сектор\ЗВІТНІСТЬ\Рибоохорона 4.4-12\[Щомісячна  2019.xls]січень-травень'!F7+'D:\Сектор\ЗВІТНІСТЬ\Рибоохорона 4.4-12\[Щомісячна  2019.xls]червень'!F7" table:style-name="ce10">
            <text:p>142</text:p>
          </table:table-cell>
          <table:table-cell office:value-type="float" office:value="86" table:formula="msoxl:='D:\Сектор\ЗВІТНІСТЬ\Рибоохорона 4.4-12\[Щомісячна  2019.xls]січень-травень'!G7+'D:\Сектор\ЗВІТНІСТЬ\Рибоохорона 4.4-12\[Щомісячна  2019.xls]червень'!G7" table:style-name="ce10">
            <text:p>86</text:p>
          </table:table-cell>
          <table:table-cell office:value-type="float" office:value="0" table:formula="msoxl:='D:\Сектор\ЗВІТНІСТЬ\Рибоохорона 4.4-12\[Щомісячна  2019.xls]січень-травень'!H7+'D:\Сектор\ЗВІТНІСТЬ\Рибоохорона 4.4-12\[Щомісячна  2019.xls]червень'!H7" table:style-name="ce10">
            <text:p>0</text:p>
          </table:table-cell>
          <table:table-cell office:value-type="float" office:value="1" table:formula="msoxl:='D:\Сектор\ЗВІТНІСТЬ\Рибоохорона 4.4-12\[Щомісячна  2019.xls]січень-травень'!I7+'D:\Сектор\ЗВІТНІСТЬ\Рибоохорона 4.4-12\[Щомісячна  2019.xls]червень'!I7" table:style-name="ce10">
            <text:p>1</text:p>
          </table:table-cell>
          <table:table-cell office:value-type="float" office:value="30" table:formula="msoxl:='D:\Сектор\ЗВІТНІСТЬ\Рибоохорона 4.4-12\[Щомісячна  2019.xls]січень-травень'!J7+'D:\Сектор\ЗВІТНІСТЬ\Рибоохорона 4.4-12\[Щомісячна  2019.xls]червень'!J7" table:style-name="ce10">
            <text:p>30</text:p>
          </table:table-cell>
          <table:table-cell office:value-type="float" office:value="0" table:formula="msoxl:='D:\Сектор\ЗВІТНІСТЬ\Рибоохорона 4.4-12\[Щомісячна  2019.xls]січень-травень'!K7+'D:\Сектор\ЗВІТНІСТЬ\Рибоохорона 4.4-12\[Щомісячна  2019.xls]червень'!K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L7+'D:\Сектор\ЗВІТНІСТЬ\Рибоохорона 4.4-12\[Щомісячна  2019.xls]червень'!L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M7+'D:\Сектор\ЗВІТНІСТЬ\Рибоохорона 4.4-12\[Щомісячна  2019.xls]червень'!M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N7+'D:\Сектор\ЗВІТНІСТЬ\Рибоохорона 4.4-12\[Щомісячна  2019.xls]червень'!N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O7+'D:\Сектор\ЗВІТНІСТЬ\Рибоохорона 4.4-12\[Щомісячна  2019.xls]червень'!O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P7+'D:\Сектор\ЗВІТНІСТЬ\Рибоохорона 4.4-12\[Щомісячна  2019.xls]червень'!P7" table:style-name="ce10">
            <text:p>0</text:p>
          </table:table-cell>
          <table:table-cell office:value-type="float" office:value="120" table:formula="msoxl:='D:\Сектор\ЗВІТНІСТЬ\Рибоохорона 4.4-12\[Щомісячна  2019.xls]січень-травень'!Q7+'D:\Сектор\ЗВІТНІСТЬ\Рибоохорона 4.4-12\[Щомісячна  2019.xls]червень'!Q7" table:style-name="ce10">
            <text:p>120</text:p>
          </table:table-cell>
          <table:table-cell office:value-type="float" office:value="0" table:formula="msoxl:='D:\Сектор\ЗВІТНІСТЬ\Рибоохорона 4.4-12\[Щомісячна  2019.xls]січень-травень'!R7+'D:\Сектор\ЗВІТНІСТЬ\Рибоохорона 4.4-12\[Щомісячна  2019.xls]червень'!R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S7+'D:\Сектор\ЗВІТНІСТЬ\Рибоохорона 4.4-12\[Щомісячна  2019.xls]червень'!S7" table:style-name="ce10">
            <text:p>0</text:p>
          </table:table-cell>
          <table:table-cell office:value-type="float" office:value="37" table:formula="msoxl:='D:\Сектор\ЗВІТНІСТЬ\Рибоохорона 4.4-12\[Щомісячна  2019.xls]січень-травень'!T7+'D:\Сектор\ЗВІТНІСТЬ\Рибоохорона 4.4-12\[Щомісячна  2019.xls]червень'!T7" table:style-name="ce10">
            <text:p>37</text:p>
          </table:table-cell>
          <table:table-cell office:value-type="float" office:value="38029" table:formula="msoxl:='D:\Сектор\ЗВІТНІСТЬ\Рибоохорона 4.4-12\[Щомісячна  2019.xls]січень-травень'!U7+'D:\Сектор\ЗВІТНІСТЬ\Рибоохорона 4.4-12\[Щомісячна  2019.xls]червень'!U7" table:style-name="ce10">
            <text:p>38 029</text:p>
          </table:table-cell>
          <table:table-cell office:value-type="float" office:value="65" table:formula="msoxl:='D:\Сектор\ЗВІТНІСТЬ\Рибоохорона 4.4-12\[Щомісячна  2019.xls]січень-травень'!V7+'D:\Сектор\ЗВІТНІСТЬ\Рибоохорона 4.4-12\[Щомісячна  2019.xls]червень'!V7" table:style-name="ce10">
            <text:p>65</text:p>
          </table:table-cell>
          <table:table-cell office:value-type="float" office:value="23800" table:formula="msoxl:='D:\Сектор\ЗВІТНІСТЬ\Рибоохорона 4.4-12\[Щомісячна  2019.xls]січень-травень'!W7+'D:\Сектор\ЗВІТНІСТЬ\Рибоохорона 4.4-12\[Щомісячна  2019.xls]червень'!W7" table:style-name="ce10">
            <text:p>23 800</text:p>
          </table:table-cell>
          <table:table-cell office:value-type="float" office:value="142" table:formula="msoxl:='D:\Сектор\ЗВІТНІСТЬ\Рибоохорона 4.4-12\[Щомісячна  2019.xls]січень-травень'!X7+'D:\Сектор\ЗВІТНІСТЬ\Рибоохорона 4.4-12\[Щомісячна  2019.xls]червень'!X7" table:style-name="ce10">
            <text:p>142</text:p>
          </table:table-cell>
          <table:table-cell office:value-type="float" office:value="14229" table:formula="msoxl:='D:\Сектор\ЗВІТНІСТЬ\Рибоохорона 4.4-12\[Щомісячна  2019.xls]січень-травень'!Y7+'D:\Сектор\ЗВІТНІСТЬ\Рибоохорона 4.4-12\[Щомісячна  2019.xls]червень'!Y7" table:style-name="ce10">
            <text:p>14 229</text:p>
          </table:table-cell>
          <table:table-cell office:value-type="float" office:value="0" table:formula="msoxl:='D:\Сектор\ЗВІТНІСТЬ\Рибоохорона 4.4-12\[Щомісячна  2019.xls]січень-травень'!Z7+'D:\Сектор\ЗВІТНІСТЬ\Рибоохорона 4.4-12\[Щомісячна  2019.xls]червень'!Z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A7+'D:\Сектор\ЗВІТНІСТЬ\Рибоохорона 4.4-12\[Щомісячна  2019.xls]червень'!AA7" table:style-name="ce10">
            <text:p>0</text:p>
          </table:table-cell>
          <table:table-cell office:value-type="float" office:value="13821" table:formula="msoxl:='D:\Сектор\ЗВІТНІСТЬ\Рибоохорона 4.4-12\[Щомісячна  2019.xls]січень-травень'!AB7+'D:\Сектор\ЗВІТНІСТЬ\Рибоохорона 4.4-12\[Щомісячна  2019.xls]червень'!AB7" table:style-name="ce10">
            <text:p>13 821</text:p>
          </table:table-cell>
          <table:table-cell office:value-type="float" office:value="5" table:formula="msoxl:='D:\Сектор\ЗВІТНІСТЬ\Рибоохорона 4.4-12\[Щомісячна  2019.xls]січень-травень'!AC7+'D:\Сектор\ЗВІТНІСТЬ\Рибоохорона 4.4-12\[Щомісячна  2019.xls]червень'!AC7" table:style-name="ce10">
            <text:p>5</text:p>
          </table:table-cell>
          <table:table-cell office:value-type="float" office:value="1700" table:formula="msoxl:='D:\Сектор\ЗВІТНІСТЬ\Рибоохорона 4.4-12\[Щомісячна  2019.xls]січень-травень'!AD7+'D:\Сектор\ЗВІТНІСТЬ\Рибоохорона 4.4-12\[Щомісячна  2019.xls]червень'!AD7" table:style-name="ce10">
            <text:p>1 700</text:p>
          </table:table-cell>
          <table:table-cell office:value-type="float" office:value="129" table:formula="msoxl:='D:\Сектор\ЗВІТНІСТЬ\Рибоохорона 4.4-12\[Щомісячна  2019.xls]січень-травень'!AE7+'D:\Сектор\ЗВІТНІСТЬ\Рибоохорона 4.4-12\[Щомісячна  2019.xls]червень'!AE7" table:style-name="ce10">
            <text:p>129</text:p>
          </table:table-cell>
          <table:table-cell office:value-type="float" office:value="12121" table:formula="msoxl:='D:\Сектор\ЗВІТНІСТЬ\Рибоохорона 4.4-12\[Щомісячна  2019.xls]січень-травень'!AF7+'D:\Сектор\ЗВІТНІСТЬ\Рибоохорона 4.4-12\[Щомісячна  2019.xls]червень'!AF7" table:style-name="ce10">
            <text:p>12 121</text:p>
          </table:table-cell>
          <table:table-cell office:value-type="float" office:value="0" table:formula="msoxl:='D:\Сектор\ЗВІТНІСТЬ\Рибоохорона 4.4-12\[Щомісячна  2019.xls]січень-травень'!AG7+'D:\Сектор\ЗВІТНІСТЬ\Рибоохорона 4.4-12\[Щомісячна  2019.xls]червень'!AG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H7+'D:\Сектор\ЗВІТНІСТЬ\Рибоохорона 4.4-12\[Щомісячна  2019.xls]червень'!AH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I7+'D:\Сектор\ЗВІТНІСТЬ\Рибоохорона 4.4-12\[Щомісячна  2019.xls]червень'!AI7" table:style-name="ce10">
            <text:p>0</text:p>
          </table:table-cell>
          <table:table-cell office:value-type="float" office:value="758685.87" table:formula="msoxl:='D:\Сектор\ЗВІТНІСТЬ\Рибоохорона 4.4-12\[Щомісячна  2019.xls]січень-травень'!AJ7+'D:\Сектор\ЗВІТНІСТЬ\Рибоохорона 4.4-12\[Щомісячна  2019.xls]червень'!AJ7" table:style-name="ce13">
            <text:p>758 685,87</text:p>
          </table:table-cell>
          <table:table-cell office:value-type="float" office:value="64" table:formula="msoxl:='D:\Сектор\ЗВІТНІСТЬ\Рибоохорона 4.4-12\[Щомісячна  2019.xls]січень-травень'!AK7+'D:\Сектор\ЗВІТНІСТЬ\Рибоохорона 4.4-12\[Щомісячна  2019.xls]червень'!AK7" table:style-name="ce10">
            <text:p>64</text:p>
          </table:table-cell>
          <table:table-cell office:value-type="float" office:value="607244.97" table:formula="msoxl:='D:\Сектор\ЗВІТНІСТЬ\Рибоохорона 4.4-12\[Щомісячна  2019.xls]січень-травень'!AL7+'D:\Сектор\ЗВІТНІСТЬ\Рибоохорона 4.4-12\[Щомісячна  2019.xls]червень'!AL7" table:style-name="ce13">
            <text:p>607 244,97</text:p>
          </table:table-cell>
          <table:table-cell office:value-type="float" office:value="2" table:formula="msoxl:='D:\Сектор\ЗВІТНІСТЬ\Рибоохорона 4.4-12\[Щомісячна  2019.xls]січень-травень'!AM7+'D:\Сектор\ЗВІТНІСТЬ\Рибоохорона 4.4-12\[Щомісячна  2019.xls]червень'!AM7" table:style-name="ce10">
            <text:p>2</text:p>
          </table:table-cell>
          <table:table-cell office:value-type="float" office:value="151440.9" table:formula="msoxl:='D:\Сектор\ЗВІТНІСТЬ\Рибоохорона 4.4-12\[Щомісячна  2019.xls]січень-травень'!AN7+'D:\Сектор\ЗВІТНІСТЬ\Рибоохорона 4.4-12\[Щомісячна  2019.xls]червень'!AN7" table:style-name="ce12">
            <text:p>151 440,9</text:p>
          </table:table-cell>
          <table:table-cell office:value-type="float" office:value="0" table:formula="msoxl:='D:\Сектор\ЗВІТНІСТЬ\Рибоохорона 4.4-12\[Щомісячна  2019.xls]січень-травень'!AO7+'D:\Сектор\ЗВІТНІСТЬ\Рибоохорона 4.4-12\[Щомісячна  2019.xls]червень'!AO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P7+'D:\Сектор\ЗВІТНІСТЬ\Рибоохорона 4.4-12\[Щомісячна  2019.xls]червень'!AP7" table:style-name="ce10">
            <text:p>0</text:p>
          </table:table-cell>
          <table:table-cell office:value-type="float" office:value="251.4" table:formula="msoxl:='D:\Сектор\ЗВІТНІСТЬ\Рибоохорона 4.4-12\[Щомісячна  2019.xls]січень-травень'!AQ7+'D:\Сектор\ЗВІТНІСТЬ\Рибоохорона 4.4-12\[Щомісячна  2019.xls]червень'!AQ7" table:style-name="ce12">
            <text:p>251,4</text:p>
          </table:table-cell>
          <table:table-cell office:value-type="float" office:value="0" table:formula="msoxl:='D:\Сектор\ЗВІТНІСТЬ\Рибоохорона 4.4-12\[Щомісячна  2019.xls]січень-травень'!AR7+'D:\Сектор\ЗВІТНІСТЬ\Рибоохорона 4.4-12\[Щомісячна  2019.xls]червень'!AR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S7+'D:\Сектор\ЗВІТНІСТЬ\Рибоохорона 4.4-12\[Щомісячна  2019.xls]червень'!AS7" table:style-name="ce10">
            <text:p>0</text:p>
          </table:table-cell>
          <table:table-cell office:value-type="float" office:value="1" table:formula="msoxl:='D:\Сектор\ЗВІТНІСТЬ\Рибоохорона 4.4-12\[Щомісячна  2019.xls]січень-травень'!AT7+'D:\Сектор\ЗВІТНІСТЬ\Рибоохорона 4.4-12\[Щомісячна  2019.xls]червень'!AT7" table:style-name="ce10">
            <text:p>1</text:p>
          </table:table-cell>
          <table:table-cell office:value-type="float" office:value="251.4" table:formula="msoxl:='D:\Сектор\ЗВІТНІСТЬ\Рибоохорона 4.4-12\[Щомісячна  2019.xls]січень-травень'!AU7+'D:\Сектор\ЗВІТНІСТЬ\Рибоохорона 4.4-12\[Щомісячна  2019.xls]червень'!AU7" table:style-name="ce12">
            <text:p>251,4</text:p>
          </table:table-cell>
          <table:table-cell office:value-type="float" office:value="0" table:formula="msoxl:='D:\Сектор\ЗВІТНІСТЬ\Рибоохорона 4.4-12\[Щомісячна  2019.xls]січень-травень'!AV7+'D:\Сектор\ЗВІТНІСТЬ\Рибоохорона 4.4-12\[Щомісячна  2019.xls]червень'!AV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W7+'D:\Сектор\ЗВІТНІСТЬ\Рибоохорона 4.4-12\[Щомісячна  2019.xls]червень'!AW7" table:style-name="ce10">
            <text:p>0</text:p>
          </table:table-cell>
          <table:table-cell office:value-type="float" office:value="117" table:formula="msoxl:='D:\Сектор\ЗВІТНІСТЬ\Рибоохорона 4.4-12\[Щомісячна  2019.xls]січень-травень'!AX7+'D:\Сектор\ЗВІТНІСТЬ\Рибоохорона 4.4-12\[Щомісячна  2019.xls]червень'!AX7" table:style-name="ce10">
            <text:p>117</text:p>
          </table:table-cell>
          <table:table-cell office:value-type="float" office:value="121" table:formula="msoxl:='D:\Сектор\ЗВІТНІСТЬ\Рибоохорона 4.4-12\[Щомісячна  2019.xls]січень-травень'!AY7+'D:\Сектор\ЗВІТНІСТЬ\Рибоохорона 4.4-12\[Щомісячна  2019.xls]червень'!AY7" table:style-name="ce10">
            <text:p>121</text:p>
          </table:table-cell>
          <table:table-cell office:value-type="float" office:value="0" table:formula="msoxl:='D:\Сектор\ЗВІТНІСТЬ\Рибоохорона 4.4-12\[Щомісячна  2019.xls]січень-травень'!AZ7+'D:\Сектор\ЗВІТНІСТЬ\Рибоохорона 4.4-12\[Щомісячна  2019.xls]червень'!AZ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A7+'D:\Сектор\ЗВІТНІСТЬ\Рибоохорона 4.4-12\[Щомісячна  2019.xls]червень'!BA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B7+'D:\Сектор\ЗВІТНІСТЬ\Рибоохорона 4.4-12\[Щомісячна  2019.xls]червень'!BB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C7+'D:\Сектор\ЗВІТНІСТЬ\Рибоохорона 4.4-12\[Щомісячна  2019.xls]червень'!BC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D7+'D:\Сектор\ЗВІТНІСТЬ\Рибоохорона 4.4-12\[Щомісячна  2019.xls]червень'!BD7" table:style-name="ce10">
            <text:p>0</text:p>
          </table:table-cell>
          <table:table-cell office:value-type="float" office:value="1515.9359999999999" table:formula="msoxl:='D:\Сектор\ЗВІТНІСТЬ\Рибоохорона 4.4-12\[Щомісячна  2019.xls]січень-травень'!BE7+'D:\Сектор\ЗВІТНІСТЬ\Рибоохорона 4.4-12\[Щомісячна  2019.xls]червень'!BE7" table:style-name="ce44">
            <text:p>1 515,936</text:p>
          </table:table-cell>
          <table:table-cell office:value-type="float" office:value="463" table:formula="msoxl:='D:\Сектор\ЗВІТНІСТЬ\Рибоохорона 4.4-12\[Щомісячна  2019.xls]січень-травень'!BF7+'D:\Сектор\ЗВІТНІСТЬ\Рибоохорона 4.4-12\[Щомісячна  2019.xls]червень'!BF7" table:style-name="ce10">
            <text:p>463</text:p>
          </table:table-cell>
          <table:table-cell office:value-type="float" office:value="174.35" table:formula="msoxl:='D:\Сектор\ЗВІТНІСТЬ\Рибоохорона 4.4-12\[Щомісячна  2019.xls]січень-травень'!BG7+'D:\Сектор\ЗВІТНІСТЬ\Рибоохорона 4.4-12\[Щомісячна  2019.xls]червень'!BG7" table:style-name="ce13">
            <text:p>174,35</text:p>
          </table:table-cell>
          <table:table-cell office:value-type="float" office:value="0" table:formula="msoxl:='D:\Сектор\ЗВІТНІСТЬ\Рибоохорона 4.4-12\[Щомісячна  2019.xls]січень-травень'!BH7+'D:\Сектор\ЗВІТНІСТЬ\Рибоохорона 4.4-12\[Щомісячна  2019.xls]червень'!BH7" table:style-name="ce10">
            <text:p>0</text:p>
          </table:table-cell>
          <table:table-cell office:value-type="float" office:value="379.5" table:formula="msoxl:='D:\Сектор\ЗВІТНІСТЬ\Рибоохорона 4.4-12\[Щомісячна  2019.xls]січень-травень'!BI7+'D:\Сектор\ЗВІТНІСТЬ\Рибоохорона 4.4-12\[Щомісячна  2019.xls]червень'!BI7" table:style-name="ce12">
            <text:p>379,5</text:p>
          </table:table-cell>
          <table:table-cell office:value-type="float" office:value="72" table:formula="msoxl:='D:\Сектор\ЗВІТНІСТЬ\Рибоохорона 4.4-12\[Щомісячна  2019.xls]січень-травень'!BJ7+'D:\Сектор\ЗВІТНІСТЬ\Рибоохорона 4.4-12\[Щомісячна  2019.xls]червень'!BJ7" table:style-name="ce10">
            <text:p>72</text:p>
          </table:table-cell>
          <table:table-cell office:value-type="float" office:value="70" table:formula="msoxl:='D:\Сектор\ЗВІТНІСТЬ\Рибоохорона 4.4-12\[Щомісячна  2019.xls]січень-травень'!BK7+'D:\Сектор\ЗВІТНІСТЬ\Рибоохорона 4.4-12\[Щомісячна  2019.xls]червень'!BK7" table:style-name="ce10">
            <text:p>70</text:p>
          </table:table-cell>
          <table:table-cell office:value-type="float" office:value="2" table:formula="msoxl:='D:\Сектор\ЗВІТНІСТЬ\Рибоохорона 4.4-12\[Щомісячна  2019.xls]січень-травень'!BL7+'D:\Сектор\ЗВІТНІСТЬ\Рибоохорона 4.4-12\[Щомісячна  2019.xls]червень'!BL7" table:style-name="ce10">
            <text:p>2</text:p>
          </table:table-cell>
          <table:table-cell office:value-type="float" office:value="0" table:formula="msoxl:='D:\Сектор\ЗВІТНІСТЬ\Рибоохорона 4.4-12\[Щомісячна  2019.xls]січень-травень'!BM7+'D:\Сектор\ЗВІТНІСТЬ\Рибоохорона 4.4-12\[Щомісячна  2019.xls]червень'!BM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N7+'D:\Сектор\ЗВІТНІСТЬ\Рибоохорона 4.4-12\[Щомісячна  2019.xls]червень'!BN7" table:style-name="ce10">
            <text:p>0</text:p>
          </table:table-cell>
          <table:table-cell office:value-type="float" office:value="209" table:formula="msoxl:='D:\Сектор\ЗВІТНІСТЬ\Рибоохорона 4.4-12\[Щомісячна  2019.xls]січень-травень'!BO7+'D:\Сектор\ЗВІТНІСТЬ\Рибоохорона 4.4-12\[Щомісячна  2019.xls]червень'!BO7" table:style-name="ce10">
            <text:p>209</text:p>
          </table:table-cell>
          <table:table-cell office:value-type="float" office:value="209" table:formula="msoxl:='D:\Сектор\ЗВІТНІСТЬ\Рибоохорона 4.4-12\[Щомісячна  2019.xls]січень-травень'!BP7+'D:\Сектор\ЗВІТНІСТЬ\Рибоохорона 4.4-12\[Щомісячна  2019.xls]червень'!BP7" table:style-name="ce10">
            <text:p>209</text:p>
          </table:table-cell>
          <table:table-cell office:value-type="float" office:value="0" table:formula="msoxl:='D:\Сектор\ЗВІТНІСТЬ\Рибоохорона 4.4-12\[Щомісячна  2019.xls]січень-травень'!BQ7+'D:\Сектор\ЗВІТНІСТЬ\Рибоохорона 4.4-12\[Щомісячна  2019.xls]червень'!BQ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R7+'D:\Сектор\ЗВІТНІСТЬ\Рибоохорона 4.4-12\[Щомісячна  2019.xls]червень'!BR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S7+'D:\Сектор\ЗВІТНІСТЬ\Рибоохорона 4.4-12\[Щомісячна  2019.xls]червень'!BS7" table:style-name="ce10">
            <text:p>0</text:p>
          </table:table-cell>
          <table:table-cell office:value-type="float" office:value="1" table:formula="msoxl:='D:\Сектор\ЗВІТНІСТЬ\Рибоохорона 4.4-12\[Щомісячна  2019.xls]січень-травень'!BT7+'D:\Сектор\ЗВІТНІСТЬ\Рибоохорона 4.4-12\[Щомісячна  2019.xls]червень'!BT7" table:style-name="ce10">
            <text:p>1</text:p>
          </table:table-cell>
          <table:table-cell table:style-name="ce2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61"/>
          <table:table-cell table:number-columns-repeated="6" table:style-name="ce35"/>
          <table:table-cell table:number-columns-repeated="16298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8">
            <text:p>Одеський патруль</text:p>
          </table:table-cell>
          <table:table-cell office:value-type="float" office:value="51" table:style-name="ce9">
            <text:p>51</text:p>
          </table:table-cell>
          <table:table-cell office:value-type="float" office:value="103" table:formula="msoxl:='D:\Сектор\ЗВІТНІСТЬ\Рибоохорона 4.4-12\[Щомісячна  2019.xls]січень-травень'!D8+'D:\Сектор\ЗВІТНІСТЬ\Рибоохорона 4.4-12\[Щомісячна  2019.xls]червень'!D8" table:style-name="ce10">
            <text:p>103</text:p>
          </table:table-cell>
          <table:table-cell office:value-type="float" office:value="1663" table:formula="msoxl:='D:\Сектор\ЗВІТНІСТЬ\Рибоохорона 4.4-12\[Щомісячна  2019.xls]січень-травень'!E8+'D:\Сектор\ЗВІТНІСТЬ\Рибоохорона 4.4-12\[Щомісячна  2019.xls]червень'!E8" table:style-name="ce10">
            <text:p>1 663</text:p>
          </table:table-cell>
          <table:table-cell office:value-type="float" office:value="854" table:formula="msoxl:='D:\Сектор\ЗВІТНІСТЬ\Рибоохорона 4.4-12\[Щомісячна  2019.xls]січень-травень'!F8+'D:\Сектор\ЗВІТНІСТЬ\Рибоохорона 4.4-12\[Щомісячна  2019.xls]червень'!F8" table:style-name="ce10">
            <text:p>854</text:p>
          </table:table-cell>
          <table:table-cell office:value-type="float" office:value="379" table:formula="msoxl:='D:\Сектор\ЗВІТНІСТЬ\Рибоохорона 4.4-12\[Щомісячна  2019.xls]січень-травень'!G8+'D:\Сектор\ЗВІТНІСТЬ\Рибоохорона 4.4-12\[Щомісячна  2019.xls]червень'!G8" table:style-name="ce10">
            <text:p>379</text:p>
          </table:table-cell>
          <table:table-cell office:value-type="float" office:value="8" table:formula="msoxl:='D:\Сектор\ЗВІТНІСТЬ\Рибоохорона 4.4-12\[Щомісячна  2019.xls]січень-травень'!H8+'D:\Сектор\ЗВІТНІСТЬ\Рибоохорона 4.4-12\[Щомісячна  2019.xls]червень'!H8" table:style-name="ce10">
            <text:p>8</text:p>
          </table:table-cell>
          <table:table-cell office:value-type="float" office:value="29" table:formula="msoxl:='D:\Сектор\ЗВІТНІСТЬ\Рибоохорона 4.4-12\[Щомісячна  2019.xls]січень-травень'!I8+'D:\Сектор\ЗВІТНІСТЬ\Рибоохорона 4.4-12\[Щомісячна  2019.xls]червень'!I8" table:style-name="ce10">
            <text:p>29</text:p>
          </table:table-cell>
          <table:table-cell office:value-type="float" office:value="254" table:formula="msoxl:='D:\Сектор\ЗВІТНІСТЬ\Рибоохорона 4.4-12\[Щомісячна  2019.xls]січень-травень'!J8+'D:\Сектор\ЗВІТНІСТЬ\Рибоохорона 4.4-12\[Щомісячна  2019.xls]червень'!J8" table:style-name="ce10">
            <text:p>254</text:p>
          </table:table-cell>
          <table:table-cell office:value-type="float" office:value="0" table:formula="msoxl:='D:\Сектор\ЗВІТНІСТЬ\Рибоохорона 4.4-12\[Щомісячна  2019.xls]січень-травень'!K8+'D:\Сектор\ЗВІТНІСТЬ\Рибоохорона 4.4-12\[Щомісячна  2019.xls]червень'!K8" table:style-name="ce10">
            <text:p>0</text:p>
          </table:table-cell>
          <table:table-cell office:value-type="float" office:value="1" table:formula="msoxl:='D:\Сектор\ЗВІТНІСТЬ\Рибоохорона 4.4-12\[Щомісячна  2019.xls]січень-травень'!L8+'D:\Сектор\ЗВІТНІСТЬ\Рибоохорона 4.4-12\[Щомісячна  2019.xls]червень'!L8" table:style-name="ce10">
            <text:p>1</text:p>
          </table:table-cell>
          <table:table-cell office:value-type="float" office:value="64" table:formula="msoxl:='D:\Сектор\ЗВІТНІСТЬ\Рибоохорона 4.4-12\[Щомісячна  2019.xls]січень-травень'!M8+'D:\Сектор\ЗВІТНІСТЬ\Рибоохорона 4.4-12\[Щомісячна  2019.xls]червень'!M8" table:style-name="ce10">
            <text:p>64</text:p>
          </table:table-cell>
          <table:table-cell office:value-type="float" office:value="0" table:formula="msoxl:='D:\Сектор\ЗВІТНІСТЬ\Рибоохорона 4.4-12\[Щомісячна  2019.xls]січень-травень'!N8+'D:\Сектор\ЗВІТНІСТЬ\Рибоохорона 4.4-12\[Щомісячна  2019.xls]червень'!N8" table:style-name="ce10">
            <text:p>0</text:p>
          </table:table-cell>
          <table:table-cell office:value-type="float" office:value="4" table:formula="msoxl:='D:\Сектор\ЗВІТНІСТЬ\Рибоохорона 4.4-12\[Щомісячна  2019.xls]січень-травень'!O8+'D:\Сектор\ЗВІТНІСТЬ\Рибоохорона 4.4-12\[Щомісячна  2019.xls]червень'!O8" table:style-name="ce10">
            <text:p>4</text:p>
          </table:table-cell>
          <table:table-cell office:value-type="float" office:value="0" table:formula="msoxl:='D:\Сектор\ЗВІТНІСТЬ\Рибоохорона 4.4-12\[Щомісячна  2019.xls]січень-травень'!P8+'D:\Сектор\ЗВІТНІСТЬ\Рибоохорона 4.4-12\[Щомісячна  2019.xls]червень'!P8" table:style-name="ce10">
            <text:p>0</text:p>
          </table:table-cell>
          <table:table-cell office:value-type="float" office:value="70" table:formula="msoxl:='D:\Сектор\ЗВІТНІСТЬ\Рибоохорона 4.4-12\[Щомісячна  2019.xls]січень-травень'!Q8+'D:\Сектор\ЗВІТНІСТЬ\Рибоохорона 4.4-12\[Щомісячна  2019.xls]червень'!Q8" table:style-name="ce10">
            <text:p>70</text:p>
          </table:table-cell>
          <table:table-cell office:value-type="float" office:value="6" table:formula="msoxl:='D:\Сектор\ЗВІТНІСТЬ\Рибоохорона 4.4-12\[Щомісячна  2019.xls]січень-травень'!R8+'D:\Сектор\ЗВІТНІСТЬ\Рибоохорона 4.4-12\[Щомісячна  2019.xls]червень'!R8" table:style-name="ce10">
            <text:p>6</text:p>
          </table:table-cell>
          <table:table-cell office:value-type="float" office:value="4" table:formula="msoxl:='D:\Сектор\ЗВІТНІСТЬ\Рибоохорона 4.4-12\[Щомісячна  2019.xls]січень-травень'!S8+'D:\Сектор\ЗВІТНІСТЬ\Рибоохорона 4.4-12\[Щомісячна  2019.xls]червень'!S8" table:style-name="ce10">
            <text:p>4</text:p>
          </table:table-cell>
          <table:table-cell office:value-type="float" office:value="32" table:formula="msoxl:='D:\Сектор\ЗВІТНІСТЬ\Рибоохорона 4.4-12\[Щомісячна  2019.xls]січень-травень'!T8+'D:\Сектор\ЗВІТНІСТЬ\Рибоохорона 4.4-12\[Щомісячна  2019.xls]червень'!T8" table:style-name="ce10">
            <text:p>32</text:p>
          </table:table-cell>
          <table:table-cell office:value-type="float" office:value="272731" table:formula="msoxl:='D:\Сектор\ЗВІТНІСТЬ\Рибоохорона 4.4-12\[Щомісячна  2019.xls]січень-травень'!U8+'D:\Сектор\ЗВІТНІСТЬ\Рибоохорона 4.4-12\[Щомісячна  2019.xls]червень'!U8" table:style-name="ce10">
            <text:p>272 731</text:p>
          </table:table-cell>
          <table:table-cell office:value-type="float" office:value="486" table:formula="msoxl:='D:\Сектор\ЗВІТНІСТЬ\Рибоохорона 4.4-12\[Щомісячна  2019.xls]січень-травень'!V8+'D:\Сектор\ЗВІТНІСТЬ\Рибоохорона 4.4-12\[Щомісячна  2019.xls]червень'!V8" table:style-name="ce10">
            <text:p>486</text:p>
          </table:table-cell>
          <table:table-cell office:value-type="float" office:value="198696" table:formula="msoxl:='D:\Сектор\ЗВІТНІСТЬ\Рибоохорона 4.4-12\[Щомісячна  2019.xls]січень-травень'!W8+'D:\Сектор\ЗВІТНІСТЬ\Рибоохорона 4.4-12\[Щомісячна  2019.xls]червень'!W8" table:style-name="ce10">
            <text:p>198 696</text:p>
          </table:table-cell>
          <table:table-cell office:value-type="float" office:value="922" table:formula="msoxl:='D:\Сектор\ЗВІТНІСТЬ\Рибоохорона 4.4-12\[Щомісячна  2019.xls]січень-травень'!X8+'D:\Сектор\ЗВІТНІСТЬ\Рибоохорона 4.4-12\[Щомісячна  2019.xls]червень'!X8" table:style-name="ce10">
            <text:p>922</text:p>
          </table:table-cell>
          <table:table-cell office:value-type="float" office:value="74035" table:formula="msoxl:='D:\Сектор\ЗВІТНІСТЬ\Рибоохорона 4.4-12\[Щомісячна  2019.xls]січень-травень'!Y8+'D:\Сектор\ЗВІТНІСТЬ\Рибоохорона 4.4-12\[Щомісячна  2019.xls]червень'!Y8" table:style-name="ce10">
            <text:p>74 035</text:p>
          </table:table-cell>
          <table:table-cell office:value-type="float" office:value="0" table:formula="msoxl:='D:\Сектор\ЗВІТНІСТЬ\Рибоохорона 4.4-12\[Щомісячна  2019.xls]січень-травень'!Z8+'D:\Сектор\ЗВІТНІСТЬ\Рибоохорона 4.4-12\[Щомісячна  2019.xls]червень'!Z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A8+'D:\Сектор\ЗВІТНІСТЬ\Рибоохорона 4.4-12\[Щомісячна  2019.xls]червень'!AA8" table:style-name="ce10">
            <text:p>0</text:p>
          </table:table-cell>
          <table:table-cell office:value-type="float" office:value="98293" table:formula="msoxl:='D:\Сектор\ЗВІТНІСТЬ\Рибоохорона 4.4-12\[Щомісячна  2019.xls]січень-травень'!AB8+'D:\Сектор\ЗВІТНІСТЬ\Рибоохорона 4.4-12\[Щомісячна  2019.xls]червень'!AB8" table:style-name="ce10">
            <text:p>98 293</text:p>
          </table:table-cell>
          <table:table-cell office:value-type="float" office:value="80" table:formula="msoxl:='D:\Сектор\ЗВІТНІСТЬ\Рибоохорона 4.4-12\[Щомісячна  2019.xls]січень-травень'!AC8+'D:\Сектор\ЗВІТНІСТЬ\Рибоохорона 4.4-12\[Щомісячна  2019.xls]червень'!AC8" table:style-name="ce10">
            <text:p>80</text:p>
          </table:table-cell>
          <table:table-cell office:value-type="float" office:value="29716" table:formula="msoxl:='D:\Сектор\ЗВІТНІСТЬ\Рибоохорона 4.4-12\[Щомісячна  2019.xls]січень-травень'!AD8+'D:\Сектор\ЗВІТНІСТЬ\Рибоохорона 4.4-12\[Щомісячна  2019.xls]червень'!AD8" table:style-name="ce10">
            <text:p>29 716</text:p>
          </table:table-cell>
          <table:table-cell office:value-type="float" office:value="825" table:formula="msoxl:='D:\Сектор\ЗВІТНІСТЬ\Рибоохорона 4.4-12\[Щомісячна  2019.xls]січень-травень'!AE8+'D:\Сектор\ЗВІТНІСТЬ\Рибоохорона 4.4-12\[Щомісячна  2019.xls]червень'!AE8" table:style-name="ce10">
            <text:p>825</text:p>
          </table:table-cell>
          <table:table-cell office:value-type="float" office:value="68577" table:formula="msoxl:='D:\Сектор\ЗВІТНІСТЬ\Рибоохорона 4.4-12\[Щомісячна  2019.xls]січень-травень'!AF8+'D:\Сектор\ЗВІТНІСТЬ\Рибоохорона 4.4-12\[Щомісячна  2019.xls]червень'!AF8" table:style-name="ce10">
            <text:p>68 577</text:p>
          </table:table-cell>
          <table:table-cell office:value-type="float" office:value="0" table:formula="msoxl:='D:\Сектор\ЗВІТНІСТЬ\Рибоохорона 4.4-12\[Щомісячна  2019.xls]січень-травень'!AG8+'D:\Сектор\ЗВІТНІСТЬ\Рибоохорона 4.4-12\[Щомісячна  2019.xls]червень'!AG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H8+'D:\Сектор\ЗВІТНІСТЬ\Рибоохорона 4.4-12\[Щомісячна  2019.xls]червень'!AH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I8+'D:\Сектор\ЗВІТНІСТЬ\Рибоохорона 4.4-12\[Щомісячна  2019.xls]червень'!AI8" table:style-name="ce10">
            <text:p>0</text:p>
          </table:table-cell>
          <table:table-cell office:value-type="float" office:value="865152.51" table:formula="msoxl:='D:\Сектор\ЗВІТНІСТЬ\Рибоохорона 4.4-12\[Щомісячна  2019.xls]січень-травень'!AJ8+'D:\Сектор\ЗВІТНІСТЬ\Рибоохорона 4.4-12\[Щомісячна  2019.xls]червень'!AJ8" table:style-name="ce13">
            <text:p>865 152,51</text:p>
          </table:table-cell>
          <table:table-cell office:value-type="float" office:value="146" table:formula="msoxl:='D:\Сектор\ЗВІТНІСТЬ\Рибоохорона 4.4-12\[Щомісячна  2019.xls]січень-травень'!AK8+'D:\Сектор\ЗВІТНІСТЬ\Рибоохорона 4.4-12\[Щомісячна  2019.xls]червень'!AK8" table:style-name="ce10">
            <text:p>146</text:p>
          </table:table-cell>
          <table:table-cell office:value-type="float" office:value="388990.9" table:formula="msoxl:='D:\Сектор\ЗВІТНІСТЬ\Рибоохорона 4.4-12\[Щомісячна  2019.xls]січень-травень'!AL8+'D:\Сектор\ЗВІТНІСТЬ\Рибоохорона 4.4-12\[Щомісячна  2019.xls]червень'!AL8" table:style-name="ce12">
            <text:p>388 990,9</text:p>
          </table:table-cell>
          <table:table-cell office:value-type="float" office:value="3" table:formula="msoxl:='D:\Сектор\ЗВІТНІСТЬ\Рибоохорона 4.4-12\[Щомісячна  2019.xls]січень-травень'!AM8+'D:\Сектор\ЗВІТНІСТЬ\Рибоохорона 4.4-12\[Щомісячна  2019.xls]червень'!AM8" table:style-name="ce10">
            <text:p>3</text:p>
          </table:table-cell>
          <table:table-cell office:value-type="float" office:value="476161.61" table:formula="msoxl:='D:\Сектор\ЗВІТНІСТЬ\Рибоохорона 4.4-12\[Щомісячна  2019.xls]січень-травень'!AN8+'D:\Сектор\ЗВІТНІСТЬ\Рибоохорона 4.4-12\[Щомісячна  2019.xls]червень'!AN8" table:style-name="ce13">
            <text:p>476 161,61</text:p>
          </table:table-cell>
          <table:table-cell office:value-type="float" office:value="0" table:formula="msoxl:='D:\Сектор\ЗВІТНІСТЬ\Рибоохорона 4.4-12\[Щомісячна  2019.xls]січень-травень'!AO8+'D:\Сектор\ЗВІТНІСТЬ\Рибоохорона 4.4-12\[Щомісячна  2019.xls]червень'!AO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P8+'D:\Сектор\ЗВІТНІСТЬ\Рибоохорона 4.4-12\[Щомісячна  2019.xls]червень'!AP8" table:style-name="ce10">
            <text:p>0</text:p>
          </table:table-cell>
          <table:table-cell office:value-type="float" office:value="8143" table:formula="msoxl:='D:\Сектор\ЗВІТНІСТЬ\Рибоохорона 4.4-12\[Щомісячна  2019.xls]січень-травень'!AQ8+'D:\Сектор\ЗВІТНІСТЬ\Рибоохорона 4.4-12\[Щомісячна  2019.xls]червень'!AQ8" table:style-name="ce10">
            <text:p>8 143</text:p>
          </table:table-cell>
          <table:table-cell office:value-type="float" office:value="8" table:formula="msoxl:='D:\Сектор\ЗВІТНІСТЬ\Рибоохорона 4.4-12\[Щомісячна  2019.xls]січень-травень'!AR8+'D:\Сектор\ЗВІТНІСТЬ\Рибоохорона 4.4-12\[Щомісячна  2019.xls]червень'!AR8" table:style-name="ce10">
            <text:p>8</text:p>
          </table:table-cell>
          <table:table-cell office:value-type="float" office:value="8143" table:formula="msoxl:='D:\Сектор\ЗВІТНІСТЬ\Рибоохорона 4.4-12\[Щомісячна  2019.xls]січень-травень'!AS8+'D:\Сектор\ЗВІТНІСТЬ\Рибоохорона 4.4-12\[Щомісячна  2019.xls]червень'!AS8" table:style-name="ce10">
            <text:p>8 143</text:p>
          </table:table-cell>
          <table:table-cell office:value-type="float" office:value="0" table:formula="msoxl:='D:\Сектор\ЗВІТНІСТЬ\Рибоохорона 4.4-12\[Щомісячна  2019.xls]січень-травень'!AT8+'D:\Сектор\ЗВІТНІСТЬ\Рибоохорона 4.4-12\[Щомісячна  2019.xls]червень'!AT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U8+'D:\Сектор\ЗВІТНІСТЬ\Рибоохорона 4.4-12\[Щомісячна  2019.xls]червень'!AU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V8+'D:\Сектор\ЗВІТНІСТЬ\Рибоохорона 4.4-12\[Щомісячна  2019.xls]червень'!AV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W8+'D:\Сектор\ЗВІТНІСТЬ\Рибоохорона 4.4-12\[Щомісячна  2019.xls]червень'!AW8" table:style-name="ce10">
            <text:p>0</text:p>
          </table:table-cell>
          <table:table-cell office:value-type="float" office:value="668" table:formula="msoxl:='D:\Сектор\ЗВІТНІСТЬ\Рибоохорона 4.4-12\[Щомісячна  2019.xls]січень-травень'!AX8+'D:\Сектор\ЗВІТНІСТЬ\Рибоохорона 4.4-12\[Щомісячна  2019.xls]червень'!AX8" table:style-name="ce10">
            <text:p>668</text:p>
          </table:table-cell>
          <table:table-cell office:value-type="float" office:value="668" table:formula="msoxl:='D:\Сектор\ЗВІТНІСТЬ\Рибоохорона 4.4-12\[Щомісячна  2019.xls]січень-травень'!AY8+'D:\Сектор\ЗВІТНІСТЬ\Рибоохорона 4.4-12\[Щомісячна  2019.xls]червень'!AY8" table:style-name="ce10">
            <text:p>668</text:p>
          </table:table-cell>
          <table:table-cell office:value-type="float" office:value="0" table:formula="msoxl:='D:\Сектор\ЗВІТНІСТЬ\Рибоохорона 4.4-12\[Щомісячна  2019.xls]січень-травень'!AZ8+'D:\Сектор\ЗВІТНІСТЬ\Рибоохорона 4.4-12\[Щомісячна  2019.xls]червень'!AZ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A8+'D:\Сектор\ЗВІТНІСТЬ\Рибоохорона 4.4-12\[Щомісячна  2019.xls]червень'!BA8" table:style-name="ce10">
            <text:p>0</text:p>
          </table:table-cell>
          <table:table-cell office:value-type="float" office:value="18" table:formula="msoxl:='D:\Сектор\ЗВІТНІСТЬ\Рибоохорона 4.4-12\[Щомісячна  2019.xls]січень-травень'!BB8+'D:\Сектор\ЗВІТНІСТЬ\Рибоохорона 4.4-12\[Щомісячна  2019.xls]червень'!BB8" table:style-name="ce10">
            <text:p>18</text:p>
          </table:table-cell>
          <table:table-cell office:value-type="float" office:value="18" table:formula="msoxl:='D:\Сектор\ЗВІТНІСТЬ\Рибоохорона 4.4-12\[Щомісячна  2019.xls]січень-травень'!BC8+'D:\Сектор\ЗВІТНІСТЬ\Рибоохорона 4.4-12\[Щомісячна  2019.xls]червень'!BC8" table:style-name="ce10">
            <text:p>18</text:p>
          </table:table-cell>
          <table:table-cell office:value-type="float" office:value="25" table:formula="msoxl:='D:\Сектор\ЗВІТНІСТЬ\Рибоохорона 4.4-12\[Щомісячна  2019.xls]січень-травень'!BD8+'D:\Сектор\ЗВІТНІСТЬ\Рибоохорона 4.4-12\[Щомісячна  2019.xls]червень'!BD8" table:style-name="ce10">
            <text:p>25</text:p>
          </table:table-cell>
          <table:table-cell office:value-type="float" office:value="6048.4759999999997" table:formula="msoxl:='D:\Сектор\ЗВІТНІСТЬ\Рибоохорона 4.4-12\[Щомісячна  2019.xls]січень-травень'!BE8+'D:\Сектор\ЗВІТНІСТЬ\Рибоохорона 4.4-12\[Щомісячна  2019.xls]червень'!BE8" table:style-name="ce44">
            <text:p>6 048,476</text:p>
          </table:table-cell>
          <table:table-cell office:value-type="float" office:value="160" table:formula="msoxl:='D:\Сектор\ЗВІТНІСТЬ\Рибоохорона 4.4-12\[Щомісячна  2019.xls]січень-травень'!BF8+'D:\Сектор\ЗВІТНІСТЬ\Рибоохорона 4.4-12\[Щомісячна  2019.xls]червень'!BF8" table:style-name="ce10">
            <text:p>160</text:p>
          </table:table-cell>
          <table:table-cell office:value-type="float" office:value="3683.4" table:formula="msoxl:='D:\Сектор\ЗВІТНІСТЬ\Рибоохорона 4.4-12\[Щомісячна  2019.xls]січень-травень'!BG8+'D:\Сектор\ЗВІТНІСТЬ\Рибоохорона 4.4-12\[Щомісячна  2019.xls]червень'!BG8" table:style-name="ce12">
            <text:p>3 683,4</text:p>
          </table:table-cell>
          <table:table-cell office:value-type="float" office:value="44.2" table:formula="msoxl:='D:\Сектор\ЗВІТНІСТЬ\Рибоохорона 4.4-12\[Щомісячна  2019.xls]січень-травень'!BH8+'D:\Сектор\ЗВІТНІСТЬ\Рибоохорона 4.4-12\[Щомісячна  2019.xls]червень'!BH8" table:style-name="ce12">
            <text:p>44,2</text:p>
          </table:table-cell>
          <table:table-cell office:value-type="float" office:value="1117.2" table:formula="msoxl:='D:\Сектор\ЗВІТНІСТЬ\Рибоохорона 4.4-12\[Щомісячна  2019.xls]січень-травень'!BI8+'D:\Сектор\ЗВІТНІСТЬ\Рибоохорона 4.4-12\[Щомісячна  2019.xls]червень'!BI8" table:style-name="ce12">
            <text:p>1 117,2</text:p>
          </table:table-cell>
          <table:table-cell office:value-type="float" office:value="675" table:formula="msoxl:='D:\Сектор\ЗВІТНІСТЬ\Рибоохорона 4.4-12\[Щомісячна  2019.xls]січень-травень'!BJ8+'D:\Сектор\ЗВІТНІСТЬ\Рибоохорона 4.4-12\[Щомісячна  2019.xls]червень'!BJ8" table:style-name="ce10">
            <text:p>675</text:p>
          </table:table-cell>
          <table:table-cell office:value-type="float" office:value="482" table:formula="msoxl:='D:\Сектор\ЗВІТНІСТЬ\Рибоохорона 4.4-12\[Щомісячна  2019.xls]січень-травень'!BK8+'D:\Сектор\ЗВІТНІСТЬ\Рибоохорона 4.4-12\[Щомісячна  2019.xls]червень'!BK8" table:style-name="ce10">
            <text:p>482</text:p>
          </table:table-cell>
          <table:table-cell office:value-type="float" office:value="182" table:formula="msoxl:='D:\Сектор\ЗВІТНІСТЬ\Рибоохорона 4.4-12\[Щомісячна  2019.xls]січень-травень'!BL8+'D:\Сектор\ЗВІТНІСТЬ\Рибоохорона 4.4-12\[Щомісячна  2019.xls]червень'!BL8" table:style-name="ce10">
            <text:p>182</text:p>
          </table:table-cell>
          <table:table-cell office:value-type="float" office:value="3" table:formula="msoxl:='D:\Сектор\ЗВІТНІСТЬ\Рибоохорона 4.4-12\[Щомісячна  2019.xls]січень-травень'!BM8+'D:\Сектор\ЗВІТНІСТЬ\Рибоохорона 4.4-12\[Щомісячна  2019.xls]червень'!BM8" table:style-name="ce10">
            <text:p>3</text:p>
          </table:table-cell>
          <table:table-cell office:value-type="float" office:value="0" table:formula="msoxl:='D:\Сектор\ЗВІТНІСТЬ\Рибоохорона 4.4-12\[Щомісячна  2019.xls]січень-травень'!BN8+'D:\Сектор\ЗВІТНІСТЬ\Рибоохорона 4.4-12\[Щомісячна  2019.xls]червень'!BN8" table:style-name="ce10">
            <text:p>0</text:p>
          </table:table-cell>
          <table:table-cell office:value-type="float" office:value="404" table:formula="msoxl:='D:\Сектор\ЗВІТНІСТЬ\Рибоохорона 4.4-12\[Щомісячна  2019.xls]січень-травень'!BO8+'D:\Сектор\ЗВІТНІСТЬ\Рибоохорона 4.4-12\[Щомісячна  2019.xls]червень'!BO8" table:style-name="ce10">
            <text:p>404</text:p>
          </table:table-cell>
          <table:table-cell office:value-type="float" office:value="390" table:formula="msoxl:='D:\Сектор\ЗВІТНІСТЬ\Рибоохорона 4.4-12\[Щомісячна  2019.xls]січень-травень'!BP8+'D:\Сектор\ЗВІТНІСТЬ\Рибоохорона 4.4-12\[Щомісячна  2019.xls]червень'!BP8" table:style-name="ce10">
            <text:p>390</text:p>
          </table:table-cell>
          <table:table-cell office:value-type="float" office:value="14" table:formula="msoxl:='D:\Сектор\ЗВІТНІСТЬ\Рибоохорона 4.4-12\[Щомісячна  2019.xls]січень-травень'!BQ8+'D:\Сектор\ЗВІТНІСТЬ\Рибоохорона 4.4-12\[Щомісячна  2019.xls]червень'!BQ8" table:style-name="ce10">
            <text:p>14</text:p>
          </table:table-cell>
          <table:table-cell office:value-type="float" office:value="0" table:formula="msoxl:='D:\Сектор\ЗВІТНІСТЬ\Рибоохорона 4.4-12\[Щомісячна  2019.xls]січень-травень'!BR8+'D:\Сектор\ЗВІТНІСТЬ\Рибоохорона 4.4-12\[Щомісячна  2019.xls]червень'!BR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S8+'D:\Сектор\ЗВІТНІСТЬ\Рибоохорона 4.4-12\[Щомісячна  2019.xls]червень'!BS8" table:style-name="ce10">
            <text:p>0</text:p>
          </table:table-cell>
          <table:table-cell office:value-type="float" office:value="23" table:formula="msoxl:='D:\Сектор\ЗВІТНІСТЬ\Рибоохорона 4.4-12\[Щомісячна  2019.xls]січень-травень'!BT8+'D:\Сектор\ЗВІТНІСТЬ\Рибоохорона 4.4-12\[Щомісячна  2019.xls]червень'!BT8" table:style-name="ce10">
            <text:p>23</text:p>
          </table:table-cell>
          <table:table-cell table:style-name="ce2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61"/>
          <table:table-cell table:number-columns-repeated="6" table:style-name="ce35"/>
          <table:table-cell table:number-columns-repeated="16298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Київський патруль</text:p>
          </table:table-cell>
          <table:table-cell office:value-type="float" office:value="69" table:style-name="ce9">
            <text:p>69</text:p>
          </table:table-cell>
          <table:table-cell office:value-type="float" office:value="75" table:formula="msoxl:='D:\Сектор\ЗВІТНІСТЬ\Рибоохорона 4.4-12\[Щомісячна  2019.xls]січень-травень'!D9+'D:\Сектор\ЗВІТНІСТЬ\Рибоохорона 4.4-12\[Щомісячна  2019.xls]червень'!D9" table:style-name="ce10">
            <text:p>75</text:p>
          </table:table-cell>
          <table:table-cell office:value-type="float" office:value="1259" table:formula="msoxl:='D:\Сектор\ЗВІТНІСТЬ\Рибоохорона 4.4-12\[Щомісячна  2019.xls]січень-травень'!E9+'D:\Сектор\ЗВІТНІСТЬ\Рибоохорона 4.4-12\[Щомісячна  2019.xls]червень'!E9" table:style-name="ce10">
            <text:p>1 259</text:p>
          </table:table-cell>
          <table:table-cell office:value-type="float" office:value="580" table:formula="msoxl:='D:\Сектор\ЗВІТНІСТЬ\Рибоохорона 4.4-12\[Щомісячна  2019.xls]січень-травень'!F9+'D:\Сектор\ЗВІТНІСТЬ\Рибоохорона 4.4-12\[Щомісячна  2019.xls]червень'!F9" table:style-name="ce10">
            <text:p>580</text:p>
          </table:table-cell>
          <table:table-cell office:value-type="float" office:value="338" table:formula="msoxl:='D:\Сектор\ЗВІТНІСТЬ\Рибоохорона 4.4-12\[Щомісячна  2019.xls]січень-травень'!G9+'D:\Сектор\ЗВІТНІСТЬ\Рибоохорона 4.4-12\[Щомісячна  2019.xls]червень'!G9" table:style-name="ce10">
            <text:p>338</text:p>
          </table:table-cell>
          <table:table-cell office:value-type="float" office:value="1" table:formula="msoxl:='D:\Сектор\ЗВІТНІСТЬ\Рибоохорона 4.4-12\[Щомісячна  2019.xls]січень-травень'!H9+'D:\Сектор\ЗВІТНІСТЬ\Рибоохорона 4.4-12\[Щомісячна  2019.xls]червень'!H9" table:style-name="ce10">
            <text:p>1</text:p>
          </table:table-cell>
          <table:table-cell office:value-type="float" office:value="34" table:formula="msoxl:='D:\Сектор\ЗВІТНІСТЬ\Рибоохорона 4.4-12\[Щомісячна  2019.xls]січень-травень'!I9+'D:\Сектор\ЗВІТНІСТЬ\Рибоохорона 4.4-12\[Щомісячна  2019.xls]червень'!I9" table:style-name="ce10">
            <text:p>34</text:p>
          </table:table-cell>
          <table:table-cell office:value-type="float" office:value="69" table:formula="msoxl:='D:\Сектор\ЗВІТНІСТЬ\Рибоохорона 4.4-12\[Щомісячна  2019.xls]січень-травень'!J9+'D:\Сектор\ЗВІТНІСТЬ\Рибоохорона 4.4-12\[Щомісячна  2019.xls]червень'!J9" table:style-name="ce10">
            <text:p>69</text:p>
          </table:table-cell>
          <table:table-cell office:value-type="float" office:value="0" table:formula="msoxl:='D:\Сектор\ЗВІТНІСТЬ\Рибоохорона 4.4-12\[Щомісячна  2019.xls]січень-травень'!K9+'D:\Сектор\ЗВІТНІСТЬ\Рибоохорона 4.4-12\[Щомісячна  2019.xls]червень'!K9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L9+'D:\Сектор\ЗВІТНІСТЬ\Рибоохорона 4.4-12\[Щомісячна  2019.xls]червень'!L9" table:style-name="ce10">
            <text:p>0</text:p>
          </table:table-cell>
          <table:table-cell office:value-type="float" office:value="4" table:formula="msoxl:='D:\Сектор\ЗВІТНІСТЬ\Рибоохорона 4.4-12\[Щомісячна  2019.xls]січень-травень'!M9+'D:\Сектор\ЗВІТНІСТЬ\Рибоохорона 4.4-12\[Щомісячна  2019.xls]червень'!M9" table:style-name="ce10">
            <text:p>4</text:p>
          </table:table-cell>
          <table:table-cell office:value-type="float" office:value="3" table:formula="msoxl:='D:\Сектор\ЗВІТНІСТЬ\Рибоохорона 4.4-12\[Щомісячна  2019.xls]січень-травень'!N9+'D:\Сектор\ЗВІТНІСТЬ\Рибоохорона 4.4-12\[Щомісячна  2019.xls]червень'!N9" table:style-name="ce10">
            <text:p>3</text:p>
          </table:table-cell>
          <table:table-cell office:value-type="float" office:value="12" table:formula="msoxl:='D:\Сектор\ЗВІТНІСТЬ\Рибоохорона 4.4-12\[Щомісячна  2019.xls]січень-травень'!O9+'D:\Сектор\ЗВІТНІСТЬ\Рибоохорона 4.4-12\[Щомісячна  2019.xls]червень'!O9" table:style-name="ce10">
            <text:p>12</text:p>
          </table:table-cell>
          <table:table-cell office:value-type="float" office:value="0" table:formula="msoxl:='D:\Сектор\ЗВІТНІСТЬ\Рибоохорона 4.4-12\[Щомісячна  2019.xls]січень-травень'!P9+'D:\Сектор\ЗВІТНІСТЬ\Рибоохорона 4.4-12\[Щомісячна  2019.xls]червень'!P9" table:style-name="ce10">
            <text:p>0</text:p>
          </table:table-cell>
          <table:table-cell office:value-type="float" office:value="218" table:formula="msoxl:='D:\Сектор\ЗВІТНІСТЬ\Рибоохорона 4.4-12\[Щомісячна  2019.xls]січень-травень'!Q9+'D:\Сектор\ЗВІТНІСТЬ\Рибоохорона 4.4-12\[Щомісячна  2019.xls]червень'!Q9" table:style-name="ce10">
            <text:p>218</text:p>
          </table:table-cell>
          <table:table-cell office:value-type="float" office:value="32" table:formula="msoxl:='D:\Сектор\ЗВІТНІСТЬ\Рибоохорона 4.4-12\[Щомісячна  2019.xls]січень-травень'!R9+'D:\Сектор\ЗВІТНІСТЬ\Рибоохорона 4.4-12\[Щомісячна  2019.xls]червень'!R9" table:style-name="ce10">
            <text:p>32</text:p>
          </table:table-cell>
          <table:table-cell office:value-type="float" office:value="16" table:formula="msoxl:='D:\Сектор\ЗВІТНІСТЬ\Рибоохорона 4.4-12\[Щомісячна  2019.xls]січень-травень'!S9+'D:\Сектор\ЗВІТНІСТЬ\Рибоохорона 4.4-12\[Щомісячна  2019.xls]червень'!S9" table:style-name="ce10">
            <text:p>16</text:p>
          </table:table-cell>
          <table:table-cell office:value-type="float" office:value="77" table:formula="msoxl:='D:\Сектор\ЗВІТНІСТЬ\Рибоохорона 4.4-12\[Щомісячна  2019.xls]січень-травень'!T9+'D:\Сектор\ЗВІТНІСТЬ\Рибоохорона 4.4-12\[Щомісячна  2019.xls]червень'!T9" table:style-name="ce10">
            <text:p>77</text:p>
          </table:table-cell>
          <table:table-cell office:value-type="float" office:value="219419" table:formula="msoxl:='D:\Сектор\ЗВІТНІСТЬ\Рибоохорона 4.4-12\[Щомісячна  2019.xls]січень-травень'!U9+'D:\Сектор\ЗВІТНІСТЬ\Рибоохорона 4.4-12\[Щомісячна  2019.xls]червень'!U9" table:style-name="ce10">
            <text:p>219 419</text:p>
          </table:table-cell>
          <table:table-cell office:value-type="float" office:value="343" table:formula="msoxl:='D:\Сектор\ЗВІТНІСТЬ\Рибоохорона 4.4-12\[Щомісячна  2019.xls]січень-травень'!V9+'D:\Сектор\ЗВІТНІСТЬ\Рибоохорона 4.4-12\[Щомісячна  2019.xls]червень'!V9" table:style-name="ce10">
            <text:p>343</text:p>
          </table:table-cell>
          <table:table-cell office:value-type="float" office:value="137258" table:formula="msoxl:='D:\Сектор\ЗВІТНІСТЬ\Рибоохорона 4.4-12\[Щомісячна  2019.xls]січень-травень'!W9+'D:\Сектор\ЗВІТНІСТЬ\Рибоохорона 4.4-12\[Щомісячна  2019.xls]червень'!W9" table:style-name="ce10">
            <text:p>137 258</text:p>
          </table:table-cell>
          <table:table-cell office:value-type="float" office:value="571" table:formula="msoxl:='D:\Сектор\ЗВІТНІСТЬ\Рибоохорона 4.4-12\[Щомісячна  2019.xls]січень-травень'!X9+'D:\Сектор\ЗВІТНІСТЬ\Рибоохорона 4.4-12\[Щомісячна  2019.xls]червень'!X9" table:style-name="ce10">
            <text:p>571</text:p>
          </table:table-cell>
          <table:table-cell office:value-type="float" office:value="82161" table:formula="msoxl:='D:\Сектор\ЗВІТНІСТЬ\Рибоохорона 4.4-12\[Щомісячна  2019.xls]січень-травень'!Y9+'D:\Сектор\ЗВІТНІСТЬ\Рибоохорона 4.4-12\[Щомісячна  2019.xls]червень'!Y9" table:style-name="ce10">
            <text:p>82 161</text:p>
          </table:table-cell>
          <table:table-cell office:value-type="float" office:value="0" table:formula="msoxl:='D:\Сектор\ЗВІТНІСТЬ\Рибоохорона 4.4-12\[Щомісячна  2019.xls]січень-травень'!Z9+'D:\Сектор\ЗВІТНІСТЬ\Рибоохорона 4.4-12\[Щомісячна  2019.xls]червень'!Z9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A9+'D:\Сектор\ЗВІТНІСТЬ\Рибоохорона 4.4-12\[Щомісячна  2019.xls]червень'!AA9" table:style-name="ce10">
            <text:p>0</text:p>
          </table:table-cell>
          <table:table-cell office:value-type="float" office:value="113526" table:formula="msoxl:='D:\Сектор\ЗВІТНІСТЬ\Рибоохорона 4.4-12\[Щомісячна  2019.xls]січень-травень'!AB9+'D:\Сектор\ЗВІТНІСТЬ\Рибоохорона 4.4-12\[Щомісячна  2019.xls]червень'!AB9" table:style-name="ce10">
            <text:p>113 526</text:p>
          </table:table-cell>
          <table:table-cell office:value-type="float" office:value="84" table:formula="msoxl:='D:\Сектор\ЗВІТНІСТЬ\Рибоохорона 4.4-12\[Щомісячна  2019.xls]січень-травень'!AC9+'D:\Сектор\ЗВІТНІСТЬ\Рибоохорона 4.4-12\[Щомісячна  2019.xls]червень'!AC9" table:style-name="ce10">
            <text:p>84</text:p>
          </table:table-cell>
          <table:table-cell office:value-type="float" office:value="35037" table:formula="msoxl:='D:\Сектор\ЗВІТНІСТЬ\Рибоохорона 4.4-12\[Щомісячна  2019.xls]січень-травень'!AD9+'D:\Сектор\ЗВІТНІСТЬ\Рибоохорона 4.4-12\[Щомісячна  2019.xls]червень'!AD9" table:style-name="ce10">
            <text:p>35 037</text:p>
          </table:table-cell>
          <table:table-cell office:value-type="float" office:value="477" table:formula="msoxl:='D:\Сектор\ЗВІТНІСТЬ\Рибоохорона 4.4-12\[Щомісячна  2019.xls]січень-травень'!AE9+'D:\Сектор\ЗВІТНІСТЬ\Рибоохорона 4.4-12\[Щомісячна  2019.xls]червень'!AE9" table:style-name="ce10">
            <text:p>477</text:p>
          </table:table-cell>
          <table:table-cell office:value-type="float" office:value="78489" table:formula="msoxl:='D:\Сектор\ЗВІТНІСТЬ\Рибоохорона 4.4-12\[Щомісячна  2019.xls]січень-травень'!AF9+'D:\Сектор\ЗВІТНІСТЬ\Рибоохорона 4.4-12\[Щомісячна  2019.xls]червень'!AF9" table:style-name="ce10">
            <text:p>78 489</text:p>
          </table:table-cell>
          <table:table-cell office:value-type="float" office:value="0" table:formula="msoxl:='D:\Сектор\ЗВІТНІСТЬ\Рибоохорона 4.4-12\[Щомісячна  2019.xls]січень-травень'!AG9+'D:\Сектор\ЗВІТНІСТЬ\Рибоохорона 4.4-12\[Щомісячна  2019.xls]червень'!AG9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H9+'D:\Сектор\ЗВІТНІСТЬ\Рибоохорона 4.4-12\[Щомісячна  2019.xls]червень'!AH9" table:style-name="ce10">
            <text:p>0</text:p>
          </table:table-cell>
          <table:table-cell office:value-type="float" office:value="25" table:formula="msoxl:='D:\Сектор\ЗВІТНІСТЬ\Рибоохорона 4.4-12\[Щомісячна  2019.xls]січень-травень'!AI9+'D:\Сектор\ЗВІТНІСТЬ\Рибоохорона 4.4-12\[Щомісячна  2019.xls]червень'!AI9" table:style-name="ce10">
            <text:p>25</text:p>
          </table:table-cell>
          <table:table-cell office:value-type="float" office:value="361613.14" table:formula="msoxl:='D:\Сектор\ЗВІТНІСТЬ\Рибоохорона 4.4-12\[Щомісячна  2019.xls]січень-травень'!AJ9+'D:\Сектор\ЗВІТНІСТЬ\Рибоохорона 4.4-12\[Щомісячна  2019.xls]червень'!AJ9" table:style-name="ce13">
            <text:p>361 613,14</text:p>
          </table:table-cell>
          <table:table-cell office:value-type="float" office:value="236" table:formula="msoxl:='D:\Сектор\ЗВІТНІСТЬ\Рибоохорона 4.4-12\[Щомісячна  2019.xls]січень-травень'!AK9+'D:\Сектор\ЗВІТНІСТЬ\Рибоохорона 4.4-12\[Щомісячна  2019.xls]червень'!AK9" table:style-name="ce10">
            <text:p>236</text:p>
          </table:table-cell>
          <table:table-cell office:value-type="float" office:value="325792.5" table:formula="msoxl:='D:\Сектор\ЗВІТНІСТЬ\Рибоохорона 4.4-12\[Щомісячна  2019.xls]січень-травень'!AL9+'D:\Сектор\ЗВІТНІСТЬ\Рибоохорона 4.4-12\[Щомісячна  2019.xls]червень'!AL9" table:style-name="ce12">
            <text:p>325 792,5</text:p>
          </table:table-cell>
          <table:table-cell office:value-type="float" office:value="7" table:formula="msoxl:='D:\Сектор\ЗВІТНІСТЬ\Рибоохорона 4.4-12\[Щомісячна  2019.xls]січень-травень'!AM9+'D:\Сектор\ЗВІТНІСТЬ\Рибоохорона 4.4-12\[Щомісячна  2019.xls]червень'!AM9" table:style-name="ce10">
            <text:p>7</text:p>
          </table:table-cell>
          <table:table-cell office:value-type="float" office:value="35820.639999999999" table:formula="msoxl:='D:\Сектор\ЗВІТНІСТЬ\Рибоохорона 4.4-12\[Щомісячна  2019.xls]січень-травень'!AN9+'D:\Сектор\ЗВІТНІСТЬ\Рибоохорона 4.4-12\[Щомісячна  2019.xls]червень'!AN9" table:style-name="ce13">
            <text:p>35 820,64</text:p>
          </table:table-cell>
          <table:table-cell office:value-type="float" office:value="0" table:formula="msoxl:='D:\Сектор\ЗВІТНІСТЬ\Рибоохорона 4.4-12\[Щомісячна  2019.xls]січень-травень'!AO9+'D:\Сектор\ЗВІТНІСТЬ\Рибоохорона 4.4-12\[Щомісячна  2019.xls]червень'!AO9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P9+'D:\Сектор\ЗВІТНІСТЬ\Рибоохорона 4.4-12\[Щомісячна  2019.xls]червень'!AP9" table:style-name="ce10">
            <text:p>0</text:p>
          </table:table-cell>
          <table:table-cell office:value-type="float" office:value="78354.149999999994" table:formula="msoxl:='D:\Сектор\ЗВІТНІСТЬ\Рибоохорона 4.4-12\[Щомісячна  2019.xls]січень-травень'!AQ9+'D:\Сектор\ЗВІТНІСТЬ\Рибоохорона 4.4-12\[Щомісячна  2019.xls]червень'!AQ9" table:style-name="ce13">
            <text:p>78 354,15</text:p>
          </table:table-cell>
          <table:table-cell office:value-type="float" office:value="73" table:formula="msoxl:='D:\Сектор\ЗВІТНІСТЬ\Рибоохорона 4.4-12\[Щомісячна  2019.xls]січень-травень'!AR9+'D:\Сектор\ЗВІТНІСТЬ\Рибоохорона 4.4-12\[Щомісячна  2019.xls]червень'!AR9" table:style-name="ce10">
            <text:p>73</text:p>
          </table:table-cell>
          <table:table-cell office:value-type="float" office:value="65791.209999999992" table:formula="msoxl:='D:\Сектор\ЗВІТНІСТЬ\Рибоохорона 4.4-12\[Щомісячна  2019.xls]січень-травень'!AS9+'D:\Сектор\ЗВІТНІСТЬ\Рибоохорона 4.4-12\[Щомісячна  2019.xls]червень'!AS9" table:style-name="ce13">
            <text:p>65 791,21</text:p>
          </table:table-cell>
          <table:table-cell office:value-type="float" office:value="4" table:formula="msoxl:='D:\Сектор\ЗВІТНІСТЬ\Рибоохорона 4.4-12\[Щомісячна  2019.xls]січень-травень'!AT9+'D:\Сектор\ЗВІТНІСТЬ\Рибоохорона 4.4-12\[Щомісячна  2019.xls]червень'!AT9" table:style-name="ce10">
            <text:p>4</text:p>
          </table:table-cell>
          <table:table-cell office:value-type="float" office:value="12562.94" table:formula="msoxl:='D:\Сектор\ЗВІТНІСТЬ\Рибоохорона 4.4-12\[Щомісячна  2019.xls]січень-травень'!AU9+'D:\Сектор\ЗВІТНІСТЬ\Рибоохорона 4.4-12\[Щомісячна  2019.xls]червень'!AU9" table:style-name="ce13">
            <text:p>12 562,94</text:p>
          </table:table-cell>
          <table:table-cell office:value-type="float" office:value="0" table:formula="msoxl:='D:\Сектор\ЗВІТНІСТЬ\Рибоохорона 4.4-12\[Щомісячна  2019.xls]січень-травень'!AV9+'D:\Сектор\ЗВІТНІСТЬ\Рибоохорона 4.4-12\[Щомісячна  2019.xls]червень'!AV9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W9+'D:\Сектор\ЗВІТНІСТЬ\Рибоохорона 4.4-12\[Щомісячна  2019.xls]червень'!AW9" table:style-name="ce10">
            <text:p>0</text:p>
          </table:table-cell>
          <table:table-cell office:value-type="float" office:value="444" table:formula="msoxl:='D:\Сектор\ЗВІТНІСТЬ\Рибоохорона 4.4-12\[Щомісячна  2019.xls]січень-травень'!AX9+'D:\Сектор\ЗВІТНІСТЬ\Рибоохорона 4.4-12\[Щомісячна  2019.xls]червень'!AX9" table:style-name="ce10">
            <text:p>444</text:p>
          </table:table-cell>
          <table:table-cell office:value-type="float" office:value="444" table:formula="msoxl:='D:\Сектор\ЗВІТНІСТЬ\Рибоохорона 4.4-12\[Щомісячна  2019.xls]січень-травень'!AY9+'D:\Сектор\ЗВІТНІСТЬ\Рибоохорона 4.4-12\[Щомісячна  2019.xls]червень'!AY9" table:style-name="ce10">
            <text:p>444</text:p>
          </table:table-cell>
          <table:table-cell office:value-type="float" office:value="30" table:formula="msoxl:='D:\Сектор\ЗВІТНІСТЬ\Рибоохорона 4.4-12\[Щомісячна  2019.xls]січень-травень'!AZ9+'D:\Сектор\ЗВІТНІСТЬ\Рибоохорона 4.4-12\[Щомісячна  2019.xls]червень'!AZ9" table:style-name="ce10">
            <text:p>30</text:p>
          </table:table-cell>
          <table:table-cell office:value-type="float" office:value="30" table:formula="msoxl:='D:\Сектор\ЗВІТНІСТЬ\Рибоохорона 4.4-12\[Щомісячна  2019.xls]січень-травень'!BA9+'D:\Сектор\ЗВІТНІСТЬ\Рибоохорона 4.4-12\[Щомісячна  2019.xls]червень'!BA9" table:style-name="ce10">
            <text:p>30</text:p>
          </table:table-cell>
          <table:table-cell office:value-type="float" office:value="8" table:formula="msoxl:='D:\Сектор\ЗВІТНІСТЬ\Рибоохорона 4.4-12\[Щомісячна  2019.xls]січень-травень'!BB9+'D:\Сектор\ЗВІТНІСТЬ\Рибоохорона 4.4-12\[Щомісячна  2019.xls]червень'!BB9" table:style-name="ce10">
            <text:p>8</text:p>
          </table:table-cell>
          <table:table-cell office:value-type="float" office:value="8" table:formula="msoxl:='D:\Сектор\ЗВІТНІСТЬ\Рибоохорона 4.4-12\[Щомісячна  2019.xls]січень-травень'!BC9+'D:\Сектор\ЗВІТНІСТЬ\Рибоохорона 4.4-12\[Щомісячна  2019.xls]червень'!BC9" table:style-name="ce10">
            <text:p>8</text:p>
          </table:table-cell>
          <table:table-cell office:value-type="float" office:value="3" table:formula="msoxl:='D:\Сектор\ЗВІТНІСТЬ\Рибоохорона 4.4-12\[Щомісячна  2019.xls]січень-травень'!BD9+'D:\Сектор\ЗВІТНІСТЬ\Рибоохорона 4.4-12\[Щомісячна  2019.xls]червень'!BD9" table:style-name="ce10">
            <text:p>3</text:p>
          </table:table-cell>
          <table:table-cell office:value-type="float" office:value="2712.145" table:formula="msoxl:='D:\Сектор\ЗВІТНІСТЬ\Рибоохорона 4.4-12\[Щомісячна  2019.xls]січень-травень'!BE9+'D:\Сектор\ЗВІТНІСТЬ\Рибоохорона 4.4-12\[Щомісячна  2019.xls]червень'!BE9" table:style-name="ce13">
            <text:p>2 712,15</text:p>
          </table:table-cell>
          <table:table-cell office:value-type="float" office:value="0" table:formula="msoxl:='D:\Сектор\ЗВІТНІСТЬ\Рибоохорона 4.4-12\[Щомісячна  2019.xls]січень-травень'!BF9+'D:\Сектор\ЗВІТНІСТЬ\Рибоохорона 4.4-12\[Щомісячна  2019.xls]червень'!BF9" table:style-name="ce10">
            <text:p>0</text:p>
          </table:table-cell>
          <table:table-cell office:value-type="float" office:value="1130.615" table:formula="msoxl:='D:\Сектор\ЗВІТНІСТЬ\Рибоохорона 4.4-12\[Щомісячна  2019.xls]січень-травень'!BG9+'D:\Сектор\ЗВІТНІСТЬ\Рибоохорона 4.4-12\[Щомісячна  2019.xls]червень'!BG9" table:style-name="ce44">
            <text:p>1 130,615</text:p>
          </table:table-cell>
          <table:table-cell office:value-type="float" office:value="0" table:formula="msoxl:='D:\Сектор\ЗВІТНІСТЬ\Рибоохорона 4.4-12\[Щомісячна  2019.xls]січень-травень'!BH9+'D:\Сектор\ЗВІТНІСТЬ\Рибоохорона 4.4-12\[Щомісячна  2019.xls]червень'!BH9" table:style-name="ce10">
            <text:p>0</text:p>
          </table:table-cell>
          <table:table-cell office:value-type="float" office:value="606" table:formula="msoxl:='D:\Сектор\ЗВІТНІСТЬ\Рибоохорона 4.4-12\[Щомісячна  2019.xls]січень-травень'!BI9+'D:\Сектор\ЗВІТНІСТЬ\Рибоохорона 4.4-12\[Щомісячна  2019.xls]червень'!BI9" table:style-name="ce10">
            <text:p>606</text:p>
          </table:table-cell>
          <table:table-cell office:value-type="float" office:value="578" table:formula="msoxl:='D:\Сектор\ЗВІТНІСТЬ\Рибоохорона 4.4-12\[Щомісячна  2019.xls]січень-травень'!BJ9+'D:\Сектор\ЗВІТНІСТЬ\Рибоохорона 4.4-12\[Щомісячна  2019.xls]червень'!BJ9" table:style-name="ce10">
            <text:p>578</text:p>
          </table:table-cell>
          <table:table-cell office:value-type="float" office:value="559" table:formula="msoxl:='D:\Сектор\ЗВІТНІСТЬ\Рибоохорона 4.4-12\[Щомісячна  2019.xls]січень-травень'!BK9+'D:\Сектор\ЗВІТНІСТЬ\Рибоохорона 4.4-12\[Щомісячна  2019.xls]червень'!BK9" table:style-name="ce10">
            <text:p>559</text:p>
          </table:table-cell>
          <table:table-cell office:value-type="float" office:value="17" table:formula="msoxl:='D:\Сектор\ЗВІТНІСТЬ\Рибоохорона 4.4-12\[Щомісячна  2019.xls]січень-травень'!BL9+'D:\Сектор\ЗВІТНІСТЬ\Рибоохорона 4.4-12\[Щомісячна  2019.xls]червень'!BL9" table:style-name="ce10">
            <text:p>17</text:p>
          </table:table-cell>
          <table:table-cell office:value-type="float" office:value="0" table:formula="msoxl:='D:\Сектор\ЗВІТНІСТЬ\Рибоохорона 4.4-12\[Щомісячна  2019.xls]січень-травень'!BM9+'D:\Сектор\ЗВІТНІСТЬ\Рибоохорона 4.4-12\[Щомісячна  2019.xls]червень'!BM9" table:style-name="ce10">
            <text:p>0</text:p>
          </table:table-cell>
          <table:table-cell office:value-type="float" office:value="2" table:formula="msoxl:='D:\Сектор\ЗВІТНІСТЬ\Рибоохорона 4.4-12\[Щомісячна  2019.xls]січень-травень'!BN9+'D:\Сектор\ЗВІТНІСТЬ\Рибоохорона 4.4-12\[Щомісячна  2019.xls]червень'!BN9" table:style-name="ce10">
            <text:p>2</text:p>
          </table:table-cell>
          <table:table-cell office:value-type="float" office:value="684" table:formula="msoxl:='D:\Сектор\ЗВІТНІСТЬ\Рибоохорона 4.4-12\[Щомісячна  2019.xls]січень-травень'!BO9+'D:\Сектор\ЗВІТНІСТЬ\Рибоохорона 4.4-12\[Щомісячна  2019.xls]червень'!BO9" table:style-name="ce10">
            <text:p>684</text:p>
          </table:table-cell>
          <table:table-cell office:value-type="float" office:value="666" table:formula="msoxl:='D:\Сектор\ЗВІТНІСТЬ\Рибоохорона 4.4-12\[Щомісячна  2019.xls]січень-травень'!BP9+'D:\Сектор\ЗВІТНІСТЬ\Рибоохорона 4.4-12\[Щомісячна  2019.xls]червень'!BP9" table:style-name="ce10">
            <text:p>666</text:p>
          </table:table-cell>
          <table:table-cell office:value-type="float" office:value="0" table:formula="msoxl:='D:\Сектор\ЗВІТНІСТЬ\Рибоохорона 4.4-12\[Щомісячна  2019.xls]січень-травень'!BQ9+'D:\Сектор\ЗВІТНІСТЬ\Рибоохорона 4.4-12\[Щомісячна  2019.xls]червень'!BQ9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R9+'D:\Сектор\ЗВІТНІСТЬ\Рибоохорона 4.4-12\[Щомісячна  2019.xls]червень'!BR9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S9+'D:\Сектор\ЗВІТНІСТЬ\Рибоохорона 4.4-12\[Щомісячна  2019.xls]червень'!BS9" table:style-name="ce10">
            <text:p>0</text:p>
          </table:table-cell>
          <table:table-cell office:value-type="float" office:value="70" table:formula="msoxl:='D:\Сектор\ЗВІТНІСТЬ\Рибоохорона 4.4-12\[Щомісячна  2019.xls]січень-травень'!BT9+'D:\Сектор\ЗВІТНІСТЬ\Рибоохорона 4.4-12\[Щомісячна  2019.xls]червень'!BT9" table:style-name="ce10">
            <text:p>70</text:p>
          </table:table-cell>
          <table:table-cell table:style-name="ce2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61"/>
          <table:table-cell table:number-columns-repeated="6" table:style-name="ce35"/>
          <table:table-cell table:number-columns-repeated="16298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8">
            <text:p>Черкаський патруль</text:p>
          </table:table-cell>
          <table:table-cell office:value-type="float" office:value="54" table:style-name="ce9">
            <text:p>54</text:p>
          </table:table-cell>
          <table:table-cell office:value-type="float" office:value="974" table:formula="msoxl:='D:\Сектор\ЗВІТНІСТЬ\Рибоохорона 4.4-12\[Щомісячна  2019.xls]січень-травень'!D10+'D:\Сектор\ЗВІТНІСТЬ\Рибоохорона 4.4-12\[Щомісячна  2019.xls]червень'!D10" table:style-name="ce10">
            <text:p>974</text:p>
          </table:table-cell>
          <table:table-cell office:value-type="float" office:value="2701" table:formula="msoxl:='D:\Сектор\ЗВІТНІСТЬ\Рибоохорона 4.4-12\[Щомісячна  2019.xls]січень-травень'!E10+'D:\Сектор\ЗВІТНІСТЬ\Рибоохорона 4.4-12\[Щомісячна  2019.xls]червень'!E10" table:style-name="ce10">
            <text:p>2 701</text:p>
          </table:table-cell>
          <table:table-cell office:value-type="float" office:value="1085" table:formula="msoxl:='D:\Сектор\ЗВІТНІСТЬ\Рибоохорона 4.4-12\[Щомісячна  2019.xls]січень-травень'!F10+'D:\Сектор\ЗВІТНІСТЬ\Рибоохорона 4.4-12\[Щомісячна  2019.xls]червень'!F10" table:style-name="ce10">
            <text:p>1 085</text:p>
          </table:table-cell>
          <table:table-cell office:value-type="float" office:value="556" table:formula="msoxl:='D:\Сектор\ЗВІТНІСТЬ\Рибоохорона 4.4-12\[Щомісячна  2019.xls]січень-травень'!G10+'D:\Сектор\ЗВІТНІСТЬ\Рибоохорона 4.4-12\[Щомісячна  2019.xls]червень'!G10" table:style-name="ce10">
            <text:p>556</text:p>
          </table:table-cell>
          <table:table-cell office:value-type="float" office:value="1" table:formula="msoxl:='D:\Сектор\ЗВІТНІСТЬ\Рибоохорона 4.4-12\[Щомісячна  2019.xls]січень-травень'!H10+'D:\Сектор\ЗВІТНІСТЬ\Рибоохорона 4.4-12\[Щомісячна  2019.xls]червень'!H10" table:style-name="ce10">
            <text:p>1</text:p>
          </table:table-cell>
          <table:table-cell office:value-type="float" office:value="6" table:formula="msoxl:='D:\Сектор\ЗВІТНІСТЬ\Рибоохорона 4.4-12\[Щомісячна  2019.xls]січень-травень'!I10+'D:\Сектор\ЗВІТНІСТЬ\Рибоохорона 4.4-12\[Щомісячна  2019.xls]червень'!I10" table:style-name="ce10">
            <text:p>6</text:p>
          </table:table-cell>
          <table:table-cell office:value-type="float" office:value="97" table:formula="msoxl:='D:\Сектор\ЗВІТНІСТЬ\Рибоохорона 4.4-12\[Щомісячна  2019.xls]січень-травень'!J10+'D:\Сектор\ЗВІТНІСТЬ\Рибоохорона 4.4-12\[Щомісячна  2019.xls]червень'!J10" table:style-name="ce10">
            <text:p>97</text:p>
          </table:table-cell>
          <table:table-cell office:value-type="float" office:value="0" table:formula="msoxl:='D:\Сектор\ЗВІТНІСТЬ\Рибоохорона 4.4-12\[Щомісячна  2019.xls]січень-травень'!K10+'D:\Сектор\ЗВІТНІСТЬ\Рибоохорона 4.4-12\[Щомісячна  2019.xls]червень'!K10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L10+'D:\Сектор\ЗВІТНІСТЬ\Рибоохорона 4.4-12\[Щомісячна  2019.xls]червень'!L10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M10+'D:\Сектор\ЗВІТНІСТЬ\Рибоохорона 4.4-12\[Щомісячна  2019.xls]червень'!M10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N10+'D:\Сектор\ЗВІТНІСТЬ\Рибоохорона 4.4-12\[Щомісячна  2019.xls]червень'!N10" table:style-name="ce10">
            <text:p>0</text:p>
          </table:table-cell>
          <table:table-cell office:value-type="float" office:value="14" table:formula="msoxl:='D:\Сектор\ЗВІТНІСТЬ\Рибоохорона 4.4-12\[Щомісячна  2019.xls]січень-травень'!O10+'D:\Сектор\ЗВІТНІСТЬ\Рибоохорона 4.4-12\[Щомісячна  2019.xls]червень'!O10" table:style-name="ce10">
            <text:p>14</text:p>
          </table:table-cell>
          <table:table-cell office:value-type="float" office:value="1" table:formula="msoxl:='D:\Сектор\ЗВІТНІСТЬ\Рибоохорона 4.4-12\[Щомісячна  2019.xls]січень-травень'!P10+'D:\Сектор\ЗВІТНІСТЬ\Рибоохорона 4.4-12\[Щомісячна  2019.xls]червень'!P10" table:style-name="ce10">
            <text:p>1</text:p>
          </table:table-cell>
          <table:table-cell office:value-type="float" office:value="941" table:formula="msoxl:='D:\Сектор\ЗВІТНІСТЬ\Рибоохорона 4.4-12\[Щомісячна  2019.xls]січень-травень'!Q10+'D:\Сектор\ЗВІТНІСТЬ\Рибоохорона 4.4-12\[Щомісячна  2019.xls]червень'!Q10" table:style-name="ce10">
            <text:p>941</text:p>
          </table:table-cell>
          <table:table-cell office:value-type="float" office:value="0" table:formula="msoxl:='D:\Сектор\ЗВІТНІСТЬ\Рибоохорона 4.4-12\[Щомісячна  2019.xls]січень-травень'!R10+'D:\Сектор\ЗВІТНІСТЬ\Рибоохорона 4.4-12\[Щомісячна  2019.xls]червень'!R10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S10+'D:\Сектор\ЗВІТНІСТЬ\Рибоохорона 4.4-12\[Щомісячна  2019.xls]червень'!S10" table:style-name="ce10">
            <text:p>0</text:p>
          </table:table-cell>
          <table:table-cell office:value-type="float" office:value="39" table:formula="msoxl:='D:\Сектор\ЗВІТНІСТЬ\Рибоохорона 4.4-12\[Щомісячна  2019.xls]січень-травень'!T10+'D:\Сектор\ЗВІТНІСТЬ\Рибоохорона 4.4-12\[Щомісячна  2019.xls]червень'!T10" table:style-name="ce10">
            <text:p>39</text:p>
          </table:table-cell>
          <table:table-cell office:value-type="float" office:value="131053" table:formula="msoxl:='D:\Сектор\ЗВІТНІСТЬ\Рибоохорона 4.4-12\[Щомісячна  2019.xls]січень-травень'!U10+'D:\Сектор\ЗВІТНІСТЬ\Рибоохорона 4.4-12\[Щомісячна  2019.xls]червень'!U10" table:style-name="ce10">
            <text:p>131 053</text:p>
          </table:table-cell>
          <table:table-cell office:value-type="float" office:value="209" table:formula="msoxl:='D:\Сектор\ЗВІТНІСТЬ\Рибоохорона 4.4-12\[Щомісячна  2019.xls]січень-травень'!V10+'D:\Сектор\ЗВІТНІСТЬ\Рибоохорона 4.4-12\[Щомісячна  2019.xls]червень'!V10" table:style-name="ce10">
            <text:p>209</text:p>
          </table:table-cell>
          <table:table-cell office:value-type="float" office:value="59908" table:formula="msoxl:='D:\Сектор\ЗВІТНІСТЬ\Рибоохорона 4.4-12\[Щомісячна  2019.xls]січень-травень'!W10+'D:\Сектор\ЗВІТНІСТЬ\Рибоохорона 4.4-12\[Щомісячна  2019.xls]червень'!W10" table:style-name="ce10">
            <text:p>59 908</text:p>
          </table:table-cell>
          <table:table-cell office:value-type="float" office:value="1099" table:formula="msoxl:='D:\Сектор\ЗВІТНІСТЬ\Рибоохорона 4.4-12\[Щомісячна  2019.xls]січень-травень'!X10+'D:\Сектор\ЗВІТНІСТЬ\Рибоохорона 4.4-12\[Щомісячна  2019.xls]червень'!X10" table:style-name="ce10">
            <text:p>1 099</text:p>
          </table:table-cell>
          <table:table-cell office:value-type="float" office:value="71145" table:formula="msoxl:='D:\Сектор\ЗВІТНІСТЬ\Рибоохорона 4.4-12\[Щомісячна  2019.xls]січень-травень'!Y10+'D:\Сектор\ЗВІТНІСТЬ\Рибоохорона 4.4-12\[Щомісячна  2019.xls]червень'!Y10" table:style-name="ce10">
            <text:p>71 145</text:p>
          </table:table-cell>
          <table:table-cell office:value-type="float" office:value="0" table:formula="msoxl:='D:\Сектор\ЗВІТНІСТЬ\Рибоохорона 4.4-12\[Щомісячна  2019.xls]січень-травень'!Z10+'D:\Сектор\ЗВІТНІСТЬ\Рибоохорона 4.4-12\[Щомісячна  2019.xls]червень'!Z10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A10+'D:\Сектор\ЗВІТНІСТЬ\Рибоохорона 4.4-12\[Щомісячна  2019.xls]червень'!AA10" table:style-name="ce10">
            <text:p>0</text:p>
          </table:table-cell>
          <table:table-cell office:value-type="float" office:value="106590" table:formula="msoxl:='D:\Сектор\ЗВІТНІСТЬ\Рибоохорона 4.4-12\[Щомісячна  2019.xls]січень-травень'!AB10+'D:\Сектор\ЗВІТНІСТЬ\Рибоохорона 4.4-12\[Щомісячна  2019.xls]червень'!AB10" table:style-name="ce10">
            <text:p>106 590</text:p>
          </table:table-cell>
          <table:table-cell office:value-type="float" office:value="133" table:formula="msoxl:='D:\Сектор\ЗВІТНІСТЬ\Рибоохорона 4.4-12\[Щомісячна  2019.xls]січень-травень'!AC10+'D:\Сектор\ЗВІТНІСТЬ\Рибоохорона 4.4-12\[Щомісячна  2019.xls]червень'!AC10" table:style-name="ce10">
            <text:p>133</text:p>
          </table:table-cell>
          <table:table-cell office:value-type="float" office:value="38335" table:formula="msoxl:='D:\Сектор\ЗВІТНІСТЬ\Рибоохорона 4.4-12\[Щомісячна  2019.xls]січень-травень'!AD10+'D:\Сектор\ЗВІТНІСТЬ\Рибоохорона 4.4-12\[Щомісячна  2019.xls]червень'!AD10" table:style-name="ce10">
            <text:p>38 335</text:p>
          </table:table-cell>
          <table:table-cell office:value-type="float" office:value="1066" table:formula="msoxl:='D:\Сектор\ЗВІТНІСТЬ\Рибоохорона 4.4-12\[Щомісячна  2019.xls]січень-травень'!AE10+'D:\Сектор\ЗВІТНІСТЬ\Рибоохорона 4.4-12\[Щомісячна  2019.xls]червень'!AE10" table:style-name="ce10">
            <text:p>1 066</text:p>
          </table:table-cell>
          <table:table-cell office:value-type="float" office:value="68255" table:formula="msoxl:='D:\Сектор\ЗВІТНІСТЬ\Рибоохорона 4.4-12\[Щомісячна  2019.xls]січень-травень'!AF10+'D:\Сектор\ЗВІТНІСТЬ\Рибоохорона 4.4-12\[Щомісячна  2019.xls]червень'!AF10" table:style-name="ce10">
            <text:p>68 255</text:p>
          </table:table-cell>
          <table:table-cell office:value-type="float" office:value="0" table:formula="msoxl:='D:\Сектор\ЗВІТНІСТЬ\Рибоохорона 4.4-12\[Щомісячна  2019.xls]січень-травень'!AG10+'D:\Сектор\ЗВІТНІСТЬ\Рибоохорона 4.4-12\[Щомісячна  2019.xls]червень'!AG10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H10+'D:\Сектор\ЗВІТНІСТЬ\Рибоохорона 4.4-12\[Щомісячна  2019.xls]червень'!AH10" table:style-name="ce10">
            <text:p>0</text:p>
          </table:table-cell>
          <table:table-cell office:value-type="float" office:value="1" table:formula="msoxl:='D:\Сектор\ЗВІТНІСТЬ\Рибоохорона 4.4-12\[Щомісячна  2019.xls]січень-травень'!AI10+'D:\Сектор\ЗВІТНІСТЬ\Рибоохорона 4.4-12\[Щомісячна  2019.xls]червень'!AI10" table:style-name="ce10">
            <text:p>1</text:p>
          </table:table-cell>
          <table:table-cell office:value-type="float" office:value="1765127.69" table:formula="msoxl:='D:\Сектор\ЗВІТНІСТЬ\Рибоохорона 4.4-12\[Щомісячна  2019.xls]січень-травень'!AJ10+'D:\Сектор\ЗВІТНІСТЬ\Рибоохорона 4.4-12\[Щомісячна  2019.xls]червень'!AJ10" table:style-name="ce13">
            <text:p>1 765 127,69</text:p>
          </table:table-cell>
          <table:table-cell office:value-type="float" office:value="400" table:formula="msoxl:='D:\Сектор\ЗВІТНІСТЬ\Рибоохорона 4.4-12\[Щомісячна  2019.xls]січень-травень'!AK10+'D:\Сектор\ЗВІТНІСТЬ\Рибоохорона 4.4-12\[Щомісячна  2019.xls]червень'!AK10" table:style-name="ce10">
            <text:p>400</text:p>
          </table:table-cell>
          <table:table-cell office:value-type="float" office:value="1524909.5" table:formula="msoxl:='D:\Сектор\ЗВІТНІСТЬ\Рибоохорона 4.4-12\[Щомісячна  2019.xls]січень-травень'!AL10+'D:\Сектор\ЗВІТНІСТЬ\Рибоохорона 4.4-12\[Щомісячна  2019.xls]червень'!AL10" table:style-name="ce13">
            <text:p>1 524 909,50</text:p>
          </table:table-cell>
          <table:table-cell office:value-type="float" office:value="4" table:formula="msoxl:='D:\Сектор\ЗВІТНІСТЬ\Рибоохорона 4.4-12\[Щомісячна  2019.xls]січень-травень'!AM10+'D:\Сектор\ЗВІТНІСТЬ\Рибоохорона 4.4-12\[Щомісячна  2019.xls]червень'!AM10" table:style-name="ce10">
            <text:p>4</text:p>
          </table:table-cell>
          <table:table-cell office:value-type="float" office:value="240218.19" table:formula="msoxl:='D:\Сектор\ЗВІТНІСТЬ\Рибоохорона 4.4-12\[Щомісячна  2019.xls]січень-травень'!AN10+'D:\Сектор\ЗВІТНІСТЬ\Рибоохорона 4.4-12\[Щомісячна  2019.xls]червень'!AN10" table:style-name="ce13">
            <text:p>240 218,19</text:p>
          </table:table-cell>
          <table:table-cell office:value-type="float" office:value="0" table:formula="msoxl:='D:\Сектор\ЗВІТНІСТЬ\Рибоохорона 4.4-12\[Щомісячна  2019.xls]січень-травень'!AO10+'D:\Сектор\ЗВІТНІСТЬ\Рибоохорона 4.4-12\[Щомісячна  2019.xls]червень'!AO10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P10+'D:\Сектор\ЗВІТНІСТЬ\Рибоохорона 4.4-12\[Щомісячна  2019.xls]червень'!AP10" table:style-name="ce10">
            <text:p>0</text:p>
          </table:table-cell>
          <table:table-cell office:value-type="float" office:value="134862.51999999999" table:formula="msoxl:='D:\Сектор\ЗВІТНІСТЬ\Рибоохорона 4.4-12\[Щомісячна  2019.xls]січень-травень'!AQ10+'D:\Сектор\ЗВІТНІСТЬ\Рибоохорона 4.4-12\[Щомісячна  2019.xls]червень'!AQ10" table:style-name="ce13">
            <text:p>134 862,52</text:p>
          </table:table-cell>
          <table:table-cell office:value-type="float" office:value="65" table:formula="msoxl:='D:\Сектор\ЗВІТНІСТЬ\Рибоохорона 4.4-12\[Щомісячна  2019.xls]січень-травень'!AR10+'D:\Сектор\ЗВІТНІСТЬ\Рибоохорона 4.4-12\[Щомісячна  2019.xls]червень'!AR10" table:style-name="ce10">
            <text:p>65</text:p>
          </table:table-cell>
          <table:table-cell office:value-type="float" office:value="129866.5" table:formula="msoxl:='D:\Сектор\ЗВІТНІСТЬ\Рибоохорона 4.4-12\[Щомісячна  2019.xls]січень-травень'!AS10+'D:\Сектор\ЗВІТНІСТЬ\Рибоохорона 4.4-12\[Щомісячна  2019.xls]червень'!AS10" table:style-name="ce12">
            <text:p>129 866,5</text:p>
          </table:table-cell>
          <table:table-cell office:value-type="float" office:value="1" table:formula="msoxl:='D:\Сектор\ЗВІТНІСТЬ\Рибоохорона 4.4-12\[Щомісячна  2019.xls]січень-травень'!AT10+'D:\Сектор\ЗВІТНІСТЬ\Рибоохорона 4.4-12\[Щомісячна  2019.xls]червень'!AT10" table:style-name="ce10">
            <text:p>1</text:p>
          </table:table-cell>
          <table:table-cell office:value-type="float" office:value="4996.0200000000004" table:formula="msoxl:='D:\Сектор\ЗВІТНІСТЬ\Рибоохорона 4.4-12\[Щомісячна  2019.xls]січень-травень'!AU10+'D:\Сектор\ЗВІТНІСТЬ\Рибоохорона 4.4-12\[Щомісячна  2019.xls]червень'!AU10" table:style-name="ce13">
            <text:p>4 996,02</text:p>
          </table:table-cell>
          <table:table-cell office:value-type="float" office:value="0" table:formula="msoxl:='D:\Сектор\ЗВІТНІСТЬ\Рибоохорона 4.4-12\[Щомісячна  2019.xls]січень-травень'!AV10+'D:\Сектор\ЗВІТНІСТЬ\Рибоохорона 4.4-12\[Щомісячна  2019.xls]червень'!AV10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W10+'D:\Сектор\ЗВІТНІСТЬ\Рибоохорона 4.4-12\[Щомісячна  2019.xls]червень'!AW10" table:style-name="ce10">
            <text:p>0</text:p>
          </table:table-cell>
          <table:table-cell office:value-type="float" office:value="612" table:formula="msoxl:='D:\Сектор\ЗВІТНІСТЬ\Рибоохорона 4.4-12\[Щомісячна  2019.xls]січень-травень'!AX10+'D:\Сектор\ЗВІТНІСТЬ\Рибоохорона 4.4-12\[Щомісячна  2019.xls]червень'!AX10" table:style-name="ce10">
            <text:p>612</text:p>
          </table:table-cell>
          <table:table-cell office:value-type="float" office:value="612" table:formula="msoxl:='D:\Сектор\ЗВІТНІСТЬ\Рибоохорона 4.4-12\[Щомісячна  2019.xls]січень-травень'!AY10+'D:\Сектор\ЗВІТНІСТЬ\Рибоохорона 4.4-12\[Щомісячна  2019.xls]червень'!AY10" table:style-name="ce10">
            <text:p>612</text:p>
          </table:table-cell>
          <table:table-cell office:value-type="float" office:value="0" table:formula="msoxl:='D:\Сектор\ЗВІТНІСТЬ\Рибоохорона 4.4-12\[Щомісячна  2019.xls]січень-травень'!AZ10+'D:\Сектор\ЗВІТНІСТЬ\Рибоохорона 4.4-12\[Щомісячна  2019.xls]червень'!AZ10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A10+'D:\Сектор\ЗВІТНІСТЬ\Рибоохорона 4.4-12\[Щомісячна  2019.xls]червень'!BA10" table:style-name="ce10">
            <text:p>0</text:p>
          </table:table-cell>
          <table:table-cell office:value-type="float" office:value="38" table:formula="msoxl:='D:\Сектор\ЗВІТНІСТЬ\Рибоохорона 4.4-12\[Щомісячна  2019.xls]січень-травень'!BB10+'D:\Сектор\ЗВІТНІСТЬ\Рибоохорона 4.4-12\[Щомісячна  2019.xls]червень'!BB10" table:style-name="ce10">
            <text:p>38</text:p>
          </table:table-cell>
          <table:table-cell office:value-type="float" office:value="49" table:formula="msoxl:='D:\Сектор\ЗВІТНІСТЬ\Рибоохорона 4.4-12\[Щомісячна  2019.xls]січень-травень'!BC10+'D:\Сектор\ЗВІТНІСТЬ\Рибоохорона 4.4-12\[Щомісячна  2019.xls]червень'!BC10" table:style-name="ce10">
            <text:p>49</text:p>
          </table:table-cell>
          <table:table-cell office:value-type="float" office:value="0" table:formula="msoxl:='D:\Сектор\ЗВІТНІСТЬ\Рибоохорона 4.4-12\[Щомісячна  2019.xls]січень-травень'!BD10+'D:\Сектор\ЗВІТНІСТЬ\Рибоохорона 4.4-12\[Щомісячна  2019.xls]червень'!BD10" table:style-name="ce10">
            <text:p>0</text:p>
          </table:table-cell>
          <table:table-cell office:value-type="float" office:value="10772.5" table:formula="msoxl:='D:\Сектор\ЗВІТНІСТЬ\Рибоохорона 4.4-12\[Щомісячна  2019.xls]січень-травень'!BE10+'D:\Сектор\ЗВІТНІСТЬ\Рибоохорона 4.4-12\[Щомісячна  2019.xls]червень'!BE10" table:style-name="ce12">
            <text:p>10 772,5</text:p>
          </table:table-cell>
          <table:table-cell office:value-type="float" office:value="57" table:formula="msoxl:='D:\Сектор\ЗВІТНІСТЬ\Рибоохорона 4.4-12\[Щомісячна  2019.xls]січень-травень'!BF10+'D:\Сектор\ЗВІТНІСТЬ\Рибоохорона 4.4-12\[Щомісячна  2019.xls]червень'!BF10" table:style-name="ce10">
            <text:p>57</text:p>
          </table:table-cell>
          <table:table-cell office:value-type="float" office:value="1628.43" table:formula="msoxl:='D:\Сектор\ЗВІТНІСТЬ\Рибоохорона 4.4-12\[Щомісячна  2019.xls]січень-травень'!BG10+'D:\Сектор\ЗВІТНІСТЬ\Рибоохорона 4.4-12\[Щомісячна  2019.xls]червень'!BG10" table:style-name="ce13">
            <text:p>1 628,43</text:p>
          </table:table-cell>
          <table:table-cell office:value-type="float" office:value="0" table:formula="msoxl:='D:\Сектор\ЗВІТНІСТЬ\Рибоохорона 4.4-12\[Щомісячна  2019.xls]січень-травень'!BH10+'D:\Сектор\ЗВІТНІСТЬ\Рибоохорона 4.4-12\[Щомісячна  2019.xls]червень'!BH10" table:style-name="ce10">
            <text:p>0</text:p>
          </table:table-cell>
          <table:table-cell office:value-type="float" office:value="4912.7" table:formula="msoxl:='D:\Сектор\ЗВІТНІСТЬ\Рибоохорона 4.4-12\[Щомісячна  2019.xls]січень-травень'!BI10+'D:\Сектор\ЗВІТНІСТЬ\Рибоохорона 4.4-12\[Щомісячна  2019.xls]червень'!BI10" table:style-name="ce12">
            <text:p>4 912,7</text:p>
          </table:table-cell>
          <table:table-cell office:value-type="float" office:value="443" table:formula="msoxl:='D:\Сектор\ЗВІТНІСТЬ\Рибоохорона 4.4-12\[Щомісячна  2019.xls]січень-травень'!BJ10+'D:\Сектор\ЗВІТНІСТЬ\Рибоохорона 4.4-12\[Щомісячна  2019.xls]червень'!BJ10" table:style-name="ce10">
            <text:p>443</text:p>
          </table:table-cell>
          <table:table-cell office:value-type="float" office:value="364" table:formula="msoxl:='D:\Сектор\ЗВІТНІСТЬ\Рибоохорона 4.4-12\[Щомісячна  2019.xls]січень-травень'!BK10+'D:\Сектор\ЗВІТНІСТЬ\Рибоохорона 4.4-12\[Щомісячна  2019.xls]червень'!BK10" table:style-name="ce10">
            <text:p>364</text:p>
          </table:table-cell>
          <table:table-cell office:value-type="float" office:value="76" table:formula="msoxl:='D:\Сектор\ЗВІТНІСТЬ\Рибоохорона 4.4-12\[Щомісячна  2019.xls]січень-травень'!BL10+'D:\Сектор\ЗВІТНІСТЬ\Рибоохорона 4.4-12\[Щомісячна  2019.xls]червень'!BL10" table:style-name="ce10">
            <text:p>76</text:p>
          </table:table-cell>
          <table:table-cell office:value-type="float" office:value="0" table:formula="msoxl:='D:\Сектор\ЗВІТНІСТЬ\Рибоохорона 4.4-12\[Щомісячна  2019.xls]січень-травень'!BM10+'D:\Сектор\ЗВІТНІСТЬ\Рибоохорона 4.4-12\[Щомісячна  2019.xls]червень'!BM10" table:style-name="ce10">
            <text:p>0</text:p>
          </table:table-cell>
          <table:table-cell office:value-type="float" office:value="3" table:formula="msoxl:='D:\Сектор\ЗВІТНІСТЬ\Рибоохорона 4.4-12\[Щомісячна  2019.xls]січень-травень'!BN10+'D:\Сектор\ЗВІТНІСТЬ\Рибоохорона 4.4-12\[Щомісячна  2019.xls]червень'!BN10" table:style-name="ce10">
            <text:p>3</text:p>
          </table:table-cell>
          <table:table-cell office:value-type="float" office:value="1546" table:formula="msoxl:='D:\Сектор\ЗВІТНІСТЬ\Рибоохорона 4.4-12\[Щомісячна  2019.xls]січень-травень'!BO10+'D:\Сектор\ЗВІТНІСТЬ\Рибоохорона 4.4-12\[Щомісячна  2019.xls]червень'!BO10" table:style-name="ce10">
            <text:p>1 546</text:p>
          </table:table-cell>
          <table:table-cell office:value-type="float" office:value="1518" table:formula="msoxl:='D:\Сектор\ЗВІТНІСТЬ\Рибоохорона 4.4-12\[Щомісячна  2019.xls]січень-травень'!BP10+'D:\Сектор\ЗВІТНІСТЬ\Рибоохорона 4.4-12\[Щомісячна  2019.xls]червень'!BP10" table:style-name="ce10">
            <text:p>1 518</text:p>
          </table:table-cell>
          <table:table-cell office:value-type="float" office:value="28" table:formula="msoxl:='D:\Сектор\ЗВІТНІСТЬ\Рибоохорона 4.4-12\[Щомісячна  2019.xls]січень-травень'!BQ10+'D:\Сектор\ЗВІТНІСТЬ\Рибоохорона 4.4-12\[Щомісячна  2019.xls]червень'!BQ10" table:style-name="ce10">
            <text:p>28</text:p>
          </table:table-cell>
          <table:table-cell office:value-type="float" office:value="0" table:formula="msoxl:='D:\Сектор\ЗВІТНІСТЬ\Рибоохорона 4.4-12\[Щомісячна  2019.xls]січень-травень'!BR10+'D:\Сектор\ЗВІТНІСТЬ\Рибоохорона 4.4-12\[Щомісячна  2019.xls]червень'!BR10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S10+'D:\Сектор\ЗВІТНІСТЬ\Рибоохорона 4.4-12\[Щомісячна  2019.xls]червень'!BS10" table:style-name="ce10">
            <text:p>0</text:p>
          </table:table-cell>
          <table:table-cell office:value-type="float" office:value="69" table:formula="msoxl:='D:\Сектор\ЗВІТНІСТЬ\Рибоохорона 4.4-12\[Щомісячна  2019.xls]січень-травень'!BT10+'D:\Сектор\ЗВІТНІСТЬ\Рибоохорона 4.4-12\[Щомісячна  2019.xls]червень'!BT10" table:style-name="ce10">
            <text:p>69</text:p>
          </table:table-cell>
          <table:table-cell table:style-name="ce2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61"/>
          <table:table-cell table:number-columns-repeated="6" table:style-name="ce35"/>
          <table:table-cell table:number-columns-repeated="1629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8">
            <text:p>Дніпропетровський патруль</text:p>
          </table:table-cell>
          <table:table-cell office:value-type="float" office:value="37" table:style-name="ce9">
            <text:p>37</text:p>
          </table:table-cell>
          <table:table-cell office:value-type="float" office:value="814" table:style-name="ce10">
            <text:p>814</text:p>
          </table:table-cell>
          <table:table-cell office:value-type="float" office:value="2239" table:style-name="ce10">
            <text:p>2 239</text:p>
          </table:table-cell>
          <table:table-cell office:value-type="float" office:value="1370" table:style-name="ce10">
            <text:p>1 370</text:p>
          </table:table-cell>
          <table:table-cell office:value-type="float" office:value="420" table:style-name="ce10">
            <text:p>42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10" table:style-name="ce10">
            <text:p>1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27" table:style-name="ce10">
            <text:p>32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2" table:style-name="ce10">
            <text:p>42</text:p>
          </table:table-cell>
          <table:table-cell office:value-type="float" office:value="108192" table:style-name="ce10">
            <text:p>108 192</text:p>
          </table:table-cell>
          <table:table-cell office:value-type="float" office:value="70" table:style-name="ce10">
            <text:p>70</text:p>
          </table:table-cell>
          <table:table-cell office:value-type="float" office:value="26507" table:style-name="ce10">
            <text:p>26 507</text:p>
          </table:table-cell>
          <table:table-cell office:value-type="float" office:value="1254" table:style-name="ce10">
            <text:p>1 254</text:p>
          </table:table-cell>
          <table:table-cell office:value-type="float" office:value="81685" table:style-name="ce10">
            <text:p>81 6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021" table:style-name="ce10">
            <text:p>75 021</text:p>
          </table:table-cell>
          <table:table-cell office:value-type="float" office:value="41" table:style-name="ce10">
            <text:p>41</text:p>
          </table:table-cell>
          <table:table-cell office:value-type="float" office:value="15130" table:style-name="ce10">
            <text:p>15 130</text:p>
          </table:table-cell>
          <table:table-cell office:value-type="float" office:value="922" table:style-name="ce10">
            <text:p>922</text:p>
          </table:table-cell>
          <table:table-cell office:value-type="float" office:value="59891" table:style-name="ce10">
            <text:p>59 8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" table:style-name="ce10">
            <text:p>116</text:p>
          </table:table-cell>
          <table:table-cell office:value-type="float" office:value="477911.5" table:style-name="ce11">
            <text:p>477911,50</text:p>
          </table:table-cell>
          <table:table-cell office:value-type="float" office:value="136" table:style-name="ce10">
            <text:p>136</text:p>
          </table:table-cell>
          <table:table-cell office:value-type="float" office:value="477911.5" table:style-name="ce12">
            <text:p>477 911,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860.5" table:style-name="ce13">
            <text:p>96 860,50</text:p>
          </table:table-cell>
          <table:table-cell office:value-type="float" office:value="26" table:style-name="ce10">
            <text:p>26</text:p>
          </table:table-cell>
          <table:table-cell office:value-type="float" office:value="96860.5" table:style-name="ce13">
            <text:p>96 860,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9" table:style-name="ce10">
            <text:p>499</text:p>
          </table:table-cell>
          <table:table-cell office:value-type="float" office:value="499" table:style-name="ce10">
            <text:p>4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4952.1000000000004" table:style-name="ce14">
            <text:p>4952,10</text:p>
          </table:table-cell>
          <table:table-cell office:value-type="float" office:value="0" table:style-name="ce13">
            <text:p>0,00</text:p>
          </table:table-cell>
          <table:table-cell office:value-type="float" office:value="1980" table:style-name="ce13">
            <text:p>1 980,00</text:p>
          </table:table-cell>
          <table:table-cell office:value-type="float" office:value="12.5" table:style-name="ce11">
            <text:p>12,50</text:p>
          </table:table-cell>
          <table:table-cell office:value-type="float" office:value="1557" table:style-name="ce15">
            <text:p>1557,0</text:p>
          </table:table-cell>
          <table:table-cell office:value-type="float" office:value="486" table:style-name="ce10">
            <text:p>486</text:p>
          </table:table-cell>
          <table:table-cell office:value-type="float" office:value="431" table:style-name="ce10">
            <text:p>431</text:p>
          </table:table-cell>
          <table:table-cell office:value-type="float" office:value="47" table:style-name="ce10">
            <text:p>47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654" table:style-name="ce10">
            <text:p>654</text:p>
          </table:table-cell>
          <table:table-cell office:value-type="float" office:value="654" table:style-name="ce10">
            <text:p>6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table:style-name="ce2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61"/>
          <table:table-cell table:number-columns-repeated="6" table:style-name="ce35"/>
          <table:table-cell table:number-columns-repeated="16298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8">
            <text:p>Запорізький патруль</text:p>
          </table:table-cell>
          <table:table-cell office:value-type="float" office:value="41" table:style-name="ce9">
            <text:p>41</text:p>
          </table:table-cell>
          <table:table-cell office:value-type="float" office:value="1114" table:formula="msoxl:='D:\Сектор\ЗВІТНІСТЬ\Рибоохорона 4.4-12\[Щомісячна  2019.xls]січень-травень'!D12+'D:\Сектор\ЗВІТНІСТЬ\Рибоохорона 4.4-12\[Щомісячна  2019.xls]червень'!D12" table:style-name="ce10">
            <text:p>1 114</text:p>
          </table:table-cell>
          <table:table-cell office:value-type="float" office:value="1208" table:formula="msoxl:='D:\Сектор\ЗВІТНІСТЬ\Рибоохорона 4.4-12\[Щомісячна  2019.xls]січень-травень'!E12+'D:\Сектор\ЗВІТНІСТЬ\Рибоохорона 4.4-12\[Щомісячна  2019.xls]червень'!E12" table:style-name="ce10">
            <text:p>1 208</text:p>
          </table:table-cell>
          <table:table-cell office:value-type="float" office:value="477" table:formula="msoxl:='D:\Сектор\ЗВІТНІСТЬ\Рибоохорона 4.4-12\[Щомісячна  2019.xls]січень-травень'!F12+'D:\Сектор\ЗВІТНІСТЬ\Рибоохорона 4.4-12\[Щомісячна  2019.xls]червень'!F12" table:style-name="ce10">
            <text:p>477</text:p>
          </table:table-cell>
          <table:table-cell office:value-type="float" office:value="558" table:formula="msoxl:='D:\Сектор\ЗВІТНІСТЬ\Рибоохорона 4.4-12\[Щомісячна  2019.xls]січень-травень'!G12+'D:\Сектор\ЗВІТНІСТЬ\Рибоохорона 4.4-12\[Щомісячна  2019.xls]червень'!G12" table:style-name="ce10">
            <text:p>558</text:p>
          </table:table-cell>
          <table:table-cell office:value-type="float" office:value="0" table:formula="msoxl:='D:\Сектор\ЗВІТНІСТЬ\Рибоохорона 4.4-12\[Щомісячна  2019.xls]січень-травень'!H12+'D:\Сектор\ЗВІТНІСТЬ\Рибоохорона 4.4-12\[Щомісячна  2019.xls]червень'!H12" table:style-name="ce10">
            <text:p>0</text:p>
          </table:table-cell>
          <table:table-cell office:value-type="float" office:value="10" table:formula="msoxl:='D:\Сектор\ЗВІТНІСТЬ\Рибоохорона 4.4-12\[Щомісячна  2019.xls]січень-травень'!I12+'D:\Сектор\ЗВІТНІСТЬ\Рибоохорона 4.4-12\[Щомісячна  2019.xls]червень'!I12" table:style-name="ce10">
            <text:p>10</text:p>
          </table:table-cell>
          <table:table-cell office:value-type="float" office:value="97" table:formula="msoxl:='D:\Сектор\ЗВІТНІСТЬ\Рибоохорона 4.4-12\[Щомісячна  2019.xls]січень-травень'!J12+'D:\Сектор\ЗВІТНІСТЬ\Рибоохорона 4.4-12\[Щомісячна  2019.xls]червень'!J12" table:style-name="ce10">
            <text:p>97</text:p>
          </table:table-cell>
          <table:table-cell office:value-type="float" office:value="0" table:formula="msoxl:='D:\Сектор\ЗВІТНІСТЬ\Рибоохорона 4.4-12\[Щомісячна  2019.xls]січень-травень'!K12+'D:\Сектор\ЗВІТНІСТЬ\Рибоохорона 4.4-12\[Щомісячна  2019.xls]червень'!K12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L12+'D:\Сектор\ЗВІТНІСТЬ\Рибоохорона 4.4-12\[Щомісячна  2019.xls]червень'!L12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M12+'D:\Сектор\ЗВІТНІСТЬ\Рибоохорона 4.4-12\[Щомісячна  2019.xls]червень'!M12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N12+'D:\Сектор\ЗВІТНІСТЬ\Рибоохорона 4.4-12\[Щомісячна  2019.xls]червень'!N12" table:style-name="ce10">
            <text:p>0</text:p>
          </table:table-cell>
          <table:table-cell office:value-type="float" office:value="16" table:formula="msoxl:='D:\Сектор\ЗВІТНІСТЬ\Рибоохорона 4.4-12\[Щомісячна  2019.xls]січень-травень'!O12+'D:\Сектор\ЗВІТНІСТЬ\Рибоохорона 4.4-12\[Щомісячна  2019.xls]червень'!O12" table:style-name="ce10">
            <text:p>16</text:p>
          </table:table-cell>
          <table:table-cell office:value-type="float" office:value="0" table:formula="msoxl:='D:\Сектор\ЗВІТНІСТЬ\Рибоохорона 4.4-12\[Щомісячна  2019.xls]січень-травень'!P12+'D:\Сектор\ЗВІТНІСТЬ\Рибоохорона 4.4-12\[Щомісячна  2019.xls]червень'!P12" table:style-name="ce10">
            <text:p>0</text:p>
          </table:table-cell>
          <table:table-cell office:value-type="float" office:value="50" table:formula="msoxl:='D:\Сектор\ЗВІТНІСТЬ\Рибоохорона 4.4-12\[Щомісячна  2019.xls]січень-травень'!Q12+'D:\Сектор\ЗВІТНІСТЬ\Рибоохорона 4.4-12\[Щомісячна  2019.xls]червень'!Q12" table:style-name="ce10">
            <text:p>50</text:p>
          </table:table-cell>
          <table:table-cell office:value-type="float" office:value="0" table:formula="msoxl:='D:\Сектор\ЗВІТНІСТЬ\Рибоохорона 4.4-12\[Щомісячна  2019.xls]січень-травень'!R12+'D:\Сектор\ЗВІТНІСТЬ\Рибоохорона 4.4-12\[Щомісячна  2019.xls]червень'!R12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S12+'D:\Сектор\ЗВІТНІСТЬ\Рибоохорона 4.4-12\[Щомісячна  2019.xls]червень'!S12" table:style-name="ce10">
            <text:p>0</text:p>
          </table:table-cell>
          <table:table-cell office:value-type="float" office:value="9" table:formula="msoxl:='D:\Сектор\ЗВІТНІСТЬ\Рибоохорона 4.4-12\[Щомісячна  2019.xls]січень-травень'!T12+'D:\Сектор\ЗВІТНІСТЬ\Рибоохорона 4.4-12\[Щомісячна  2019.xls]червень'!T12" table:style-name="ce10">
            <text:p>9</text:p>
          </table:table-cell>
          <table:table-cell office:value-type="float" office:value="211191" table:formula="msoxl:='D:\Сектор\ЗВІТНІСТЬ\Рибоохорона 4.4-12\[Щомісячна  2019.xls]січень-травень'!U12+'D:\Сектор\ЗВІТНІСТЬ\Рибоохорона 4.4-12\[Щомісячна  2019.xls]червень'!U12" table:style-name="ce10">
            <text:p>211 191</text:p>
          </table:table-cell>
          <table:table-cell office:value-type="float" office:value="408" table:formula="msoxl:='D:\Сектор\ЗВІТНІСТЬ\Рибоохорона 4.4-12\[Щомісячна  2019.xls]січень-травень'!V12+'D:\Сектор\ЗВІТНІСТЬ\Рибоохорона 4.4-12\[Щомісячна  2019.xls]червень'!V12" table:style-name="ce10">
            <text:p>408</text:p>
          </table:table-cell>
          <table:table-cell office:value-type="float" office:value="171989" table:formula="msoxl:='D:\Сектор\ЗВІТНІСТЬ\Рибоохорона 4.4-12\[Щомісячна  2019.xls]січень-травень'!W12+'D:\Сектор\ЗВІТНІСТЬ\Рибоохорона 4.4-12\[Щомісячна  2019.xls]червень'!W12" table:style-name="ce10">
            <text:p>171 989</text:p>
          </table:table-cell>
          <table:table-cell office:value-type="float" office:value="482" table:formula="msoxl:='D:\Сектор\ЗВІТНІСТЬ\Рибоохорона 4.4-12\[Щомісячна  2019.xls]січень-травень'!X12+'D:\Сектор\ЗВІТНІСТЬ\Рибоохорона 4.4-12\[Щомісячна  2019.xls]червень'!X12" table:style-name="ce10">
            <text:p>482</text:p>
          </table:table-cell>
          <table:table-cell office:value-type="float" office:value="39202" table:formula="msoxl:='D:\Сектор\ЗВІТНІСТЬ\Рибоохорона 4.4-12\[Щомісячна  2019.xls]січень-травень'!Y12+'D:\Сектор\ЗВІТНІСТЬ\Рибоохорона 4.4-12\[Щомісячна  2019.xls]червень'!Y12" table:style-name="ce10">
            <text:p>39 202</text:p>
          </table:table-cell>
          <table:table-cell office:value-type="float" office:value="0" table:formula="msoxl:='D:\Сектор\ЗВІТНІСТЬ\Рибоохорона 4.4-12\[Щомісячна  2019.xls]січень-травень'!Z12+'D:\Сектор\ЗВІТНІСТЬ\Рибоохорона 4.4-12\[Щомісячна  2019.xls]червень'!Z12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A12+'D:\Сектор\ЗВІТНІСТЬ\Рибоохорона 4.4-12\[Щомісячна  2019.xls]червень'!AA12" table:style-name="ce10">
            <text:p>0</text:p>
          </table:table-cell>
          <table:table-cell office:value-type="float" office:value="83555" table:formula="msoxl:='D:\Сектор\ЗВІТНІСТЬ\Рибоохорона 4.4-12\[Щомісячна  2019.xls]січень-травень'!AB12+'D:\Сектор\ЗВІТНІСТЬ\Рибоохорона 4.4-12\[Щомісячна  2019.xls]червень'!AB12" table:style-name="ce10">
            <text:p>83 555</text:p>
          </table:table-cell>
          <table:table-cell office:value-type="float" office:value="107" table:formula="msoxl:='D:\Сектор\ЗВІТНІСТЬ\Рибоохорона 4.4-12\[Щомісячна  2019.xls]січень-травень'!AC12+'D:\Сектор\ЗВІТНІСТЬ\Рибоохорона 4.4-12\[Щомісячна  2019.xls]червень'!AC12" table:style-name="ce10">
            <text:p>107</text:p>
          </table:table-cell>
          <table:table-cell office:value-type="float" office:value="41650" table:formula="msoxl:='D:\Сектор\ЗВІТНІСТЬ\Рибоохорона 4.4-12\[Щомісячна  2019.xls]січень-травень'!AD12+'D:\Сектор\ЗВІТНІСТЬ\Рибоохорона 4.4-12\[Щомісячна  2019.xls]червень'!AD12" table:style-name="ce10">
            <text:p>41 650</text:p>
          </table:table-cell>
          <table:table-cell office:value-type="float" office:value="417" table:formula="msoxl:='D:\Сектор\ЗВІТНІСТЬ\Рибоохорона 4.4-12\[Щомісячна  2019.xls]січень-травень'!AE12+'D:\Сектор\ЗВІТНІСТЬ\Рибоохорона 4.4-12\[Щомісячна  2019.xls]червень'!AE12" table:style-name="ce10">
            <text:p>417</text:p>
          </table:table-cell>
          <table:table-cell office:value-type="float" office:value="41905" table:formula="msoxl:='D:\Сектор\ЗВІТНІСТЬ\Рибоохорона 4.4-12\[Щомісячна  2019.xls]січень-травень'!AF12+'D:\Сектор\ЗВІТНІСТЬ\Рибоохорона 4.4-12\[Щомісячна  2019.xls]червень'!AF12" table:style-name="ce10">
            <text:p>41 905</text:p>
          </table:table-cell>
          <table:table-cell office:value-type="float" office:value="0" table:formula="msoxl:='D:\Сектор\ЗВІТНІСТЬ\Рибоохорона 4.4-12\[Щомісячна  2019.xls]січень-травень'!AG12+'D:\Сектор\ЗВІТНІСТЬ\Рибоохорона 4.4-12\[Щомісячна  2019.xls]червень'!AG12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H12+'D:\Сектор\ЗВІТНІСТЬ\Рибоохорона 4.4-12\[Щомісячна  2019.xls]червень'!AH12" table:style-name="ce10">
            <text:p>0</text:p>
          </table:table-cell>
          <table:table-cell office:value-type="float" office:value="12" table:formula="msoxl:='D:\Сектор\ЗВІТНІСТЬ\Рибоохорона 4.4-12\[Щомісячна  2019.xls]січень-травень'!AI12+'D:\Сектор\ЗВІТНІСТЬ\Рибоохорона 4.4-12\[Щомісячна  2019.xls]червень'!AI12" table:style-name="ce10">
            <text:p>12</text:p>
          </table:table-cell>
          <table:table-cell office:value-type="float" office:value="572674" table:formula="msoxl:='D:\Сектор\ЗВІТНІСТЬ\Рибоохорона 4.4-12\[Щомісячна  2019.xls]січень-травень'!AJ12+'D:\Сектор\ЗВІТНІСТЬ\Рибоохорона 4.4-12\[Щомісячна  2019.xls]червень'!AJ12" table:style-name="ce10">
            <text:p>572 674</text:p>
          </table:table-cell>
          <table:table-cell office:value-type="float" office:value="206" table:formula="msoxl:='D:\Сектор\ЗВІТНІСТЬ\Рибоохорона 4.4-12\[Щомісячна  2019.xls]січень-травень'!AK12+'D:\Сектор\ЗВІТНІСТЬ\Рибоохорона 4.4-12\[Щомісячна  2019.xls]червень'!AK12" table:style-name="ce10">
            <text:p>206</text:p>
          </table:table-cell>
          <table:table-cell office:value-type="float" office:value="572674" table:formula="msoxl:='D:\Сектор\ЗВІТНІСТЬ\Рибоохорона 4.4-12\[Щомісячна  2019.xls]січень-травень'!AL12+'D:\Сектор\ЗВІТНІСТЬ\Рибоохорона 4.4-12\[Щомісячна  2019.xls]червень'!AL12" table:style-name="ce10">
            <text:p>572 674</text:p>
          </table:table-cell>
          <table:table-cell office:value-type="float" office:value="0" table:formula="msoxl:='D:\Сектор\ЗВІТНІСТЬ\Рибоохорона 4.4-12\[Щомісячна  2019.xls]січень-травень'!AM12+'D:\Сектор\ЗВІТНІСТЬ\Рибоохорона 4.4-12\[Щомісячна  2019.xls]червень'!AM12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N12+'D:\Сектор\ЗВІТНІСТЬ\Рибоохорона 4.4-12\[Щомісячна  2019.xls]червень'!AN12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O12+'D:\Сектор\ЗВІТНІСТЬ\Рибоохорона 4.4-12\[Щомісячна  2019.xls]червень'!AO12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P12+'D:\Сектор\ЗВІТНІСТЬ\Рибоохорона 4.4-12\[Щомісячна  2019.xls]червень'!AP12" table:style-name="ce10">
            <text:p>0</text:p>
          </table:table-cell>
          <table:table-cell office:value-type="float" office:value="72390.03" table:formula="msoxl:='D:\Сектор\ЗВІТНІСТЬ\Рибоохорона 4.4-12\[Щомісячна  2019.xls]січень-травень'!AQ12+'D:\Сектор\ЗВІТНІСТЬ\Рибоохорона 4.4-12\[Щомісячна  2019.xls]червень'!AQ12" table:style-name="ce13">
            <text:p>72 390,03</text:p>
          </table:table-cell>
          <table:table-cell office:value-type="float" office:value="27" table:formula="msoxl:='D:\Сектор\ЗВІТНІСТЬ\Рибоохорона 4.4-12\[Щомісячна  2019.xls]січень-травень'!AR12+'D:\Сектор\ЗВІТНІСТЬ\Рибоохорона 4.4-12\[Щомісячна  2019.xls]червень'!AR12" table:style-name="ce10">
            <text:p>27</text:p>
          </table:table-cell>
          <table:table-cell office:value-type="float" office:value="72390.03" table:formula="msoxl:='D:\Сектор\ЗВІТНІСТЬ\Рибоохорона 4.4-12\[Щомісячна  2019.xls]січень-травень'!AS12+'D:\Сектор\ЗВІТНІСТЬ\Рибоохорона 4.4-12\[Щомісячна  2019.xls]червень'!AS12" table:style-name="ce13">
            <text:p>72 390,03</text:p>
          </table:table-cell>
          <table:table-cell office:value-type="float" office:value="0" table:formula="msoxl:='D:\Сектор\ЗВІТНІСТЬ\Рибоохорона 4.4-12\[Щомісячна  2019.xls]січень-травень'!AT12+'D:\Сектор\ЗВІТНІСТЬ\Рибоохорона 4.4-12\[Щомісячна  2019.xls]червень'!AT12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U12+'D:\Сектор\ЗВІТНІСТЬ\Рибоохорона 4.4-12\[Щомісячна  2019.xls]червень'!AU12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V12+'D:\Сектор\ЗВІТНІСТЬ\Рибоохорона 4.4-12\[Щомісячна  2019.xls]червень'!AV12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W12+'D:\Сектор\ЗВІТНІСТЬ\Рибоохорона 4.4-12\[Щомісячна  2019.xls]червень'!AW12" table:style-name="ce10">
            <text:p>0</text:p>
          </table:table-cell>
          <table:table-cell office:value-type="float" office:value="639" table:formula="msoxl:='D:\Сектор\ЗВІТНІСТЬ\Рибоохорона 4.4-12\[Щомісячна  2019.xls]січень-травень'!AX12+'D:\Сектор\ЗВІТНІСТЬ\Рибоохорона 4.4-12\[Щомісячна  2019.xls]червень'!AX12" table:style-name="ce10">
            <text:p>639</text:p>
          </table:table-cell>
          <table:table-cell office:value-type="float" office:value="639" table:formula="msoxl:='D:\Сектор\ЗВІТНІСТЬ\Рибоохорона 4.4-12\[Щомісячна  2019.xls]січень-травень'!AY12+'D:\Сектор\ЗВІТНІСТЬ\Рибоохорона 4.4-12\[Щомісячна  2019.xls]червень'!AY12" table:style-name="ce10">
            <text:p>639</text:p>
          </table:table-cell>
          <table:table-cell office:value-type="float" office:value="10" table:formula="msoxl:='D:\Сектор\ЗВІТНІСТЬ\Рибоохорона 4.4-12\[Щомісячна  2019.xls]січень-травень'!AZ12+'D:\Сектор\ЗВІТНІСТЬ\Рибоохорона 4.4-12\[Щомісячна  2019.xls]червень'!AZ12" table:style-name="ce10">
            <text:p>10</text:p>
          </table:table-cell>
          <table:table-cell office:value-type="float" office:value="10" table:formula="msoxl:='D:\Сектор\ЗВІТНІСТЬ\Рибоохорона 4.4-12\[Щомісячна  2019.xls]січень-травень'!BA12+'D:\Сектор\ЗВІТНІСТЬ\Рибоохорона 4.4-12\[Щомісячна  2019.xls]червень'!BA12" table:style-name="ce10">
            <text:p>10</text:p>
          </table:table-cell>
          <table:table-cell office:value-type="float" office:value="0" table:formula="msoxl:='D:\Сектор\ЗВІТНІСТЬ\Рибоохорона 4.4-12\[Щомісячна  2019.xls]січень-травень'!BB12+'D:\Сектор\ЗВІТНІСТЬ\Рибоохорона 4.4-12\[Щомісячна  2019.xls]червень'!BB12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C12+'D:\Сектор\ЗВІТНІСТЬ\Рибоохорона 4.4-12\[Щомісячна  2019.xls]червень'!BC12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D12+'D:\Сектор\ЗВІТНІСТЬ\Рибоохорона 4.4-12\[Щомісячна  2019.xls]червень'!BD12" table:style-name="ce10">
            <text:p>0</text:p>
          </table:table-cell>
          <table:table-cell office:value-type="float" office:value="5655.1" table:formula="msoxl:='D:\Сектор\ЗВІТНІСТЬ\Рибоохорона 4.4-12\[Щомісячна  2019.xls]січень-травень'!BE12+'D:\Сектор\ЗВІТНІСТЬ\Рибоохорона 4.4-12\[Щомісячна  2019.xls]червень'!BE12" table:style-name="ce12">
            <text:p>5 655,1</text:p>
          </table:table-cell>
          <table:table-cell office:value-type="float" office:value="0" table:formula="msoxl:='D:\Сектор\ЗВІТНІСТЬ\Рибоохорона 4.4-12\[Щомісячна  2019.xls]січень-травень'!BF12+'D:\Сектор\ЗВІТНІСТЬ\Рибоохорона 4.4-12\[Щомісячна  2019.xls]червень'!BF12" table:style-name="ce10">
            <text:p>0</text:p>
          </table:table-cell>
          <table:table-cell office:value-type="float" office:value="2835.2" table:formula="msoxl:='D:\Сектор\ЗВІТНІСТЬ\Рибоохорона 4.4-12\[Щомісячна  2019.xls]січень-травень'!BG12+'D:\Сектор\ЗВІТНІСТЬ\Рибоохорона 4.4-12\[Щомісячна  2019.xls]червень'!BG12" table:style-name="ce12">
            <text:p>2 835,2</text:p>
          </table:table-cell>
          <table:table-cell office:value-type="float" office:value="0" table:formula="msoxl:='D:\Сектор\ЗВІТНІСТЬ\Рибоохорона 4.4-12\[Щомісячна  2019.xls]січень-травень'!BH12+'D:\Сектор\ЗВІТНІСТЬ\Рибоохорона 4.4-12\[Щомісячна  2019.xls]червень'!BH12" table:style-name="ce10">
            <text:p>0</text:p>
          </table:table-cell>
          <table:table-cell office:value-type="float" office:value="142.6" table:formula="msoxl:='D:\Сектор\ЗВІТНІСТЬ\Рибоохорона 4.4-12\[Щомісячна  2019.xls]січень-травень'!BI12+'D:\Сектор\ЗВІТНІСТЬ\Рибоохорона 4.4-12\[Щомісячна  2019.xls]червень'!BI12" table:style-name="ce12">
            <text:p>142,6</text:p>
          </table:table-cell>
          <table:table-cell office:value-type="float" office:value="615" table:formula="msoxl:='D:\Сектор\ЗВІТНІСТЬ\Рибоохорона 4.4-12\[Щомісячна  2019.xls]січень-травень'!BJ12+'D:\Сектор\ЗВІТНІСТЬ\Рибоохорона 4.4-12\[Щомісячна  2019.xls]червень'!BJ12" table:style-name="ce10">
            <text:p>615</text:p>
          </table:table-cell>
          <table:table-cell office:value-type="float" office:value="438" table:formula="msoxl:='D:\Сектор\ЗВІТНІСТЬ\Рибоохорона 4.4-12\[Щомісячна  2019.xls]січень-травень'!BK12+'D:\Сектор\ЗВІТНІСТЬ\Рибоохорона 4.4-12\[Щомісячна  2019.xls]червень'!BK12" table:style-name="ce10">
            <text:p>438</text:p>
          </table:table-cell>
          <table:table-cell office:value-type="float" office:value="175" table:formula="msoxl:='D:\Сектор\ЗВІТНІСТЬ\Рибоохорона 4.4-12\[Щомісячна  2019.xls]січень-травень'!BL12+'D:\Сектор\ЗВІТНІСТЬ\Рибоохорона 4.4-12\[Щомісячна  2019.xls]червень'!BL12" table:style-name="ce10">
            <text:p>175</text:p>
          </table:table-cell>
          <table:table-cell office:value-type="float" office:value="2" table:formula="msoxl:='D:\Сектор\ЗВІТНІСТЬ\Рибоохорона 4.4-12\[Щомісячна  2019.xls]січень-травень'!BM12+'D:\Сектор\ЗВІТНІСТЬ\Рибоохорона 4.4-12\[Щомісячна  2019.xls]червень'!BM12" table:style-name="ce10">
            <text:p>2</text:p>
          </table:table-cell>
          <table:table-cell office:value-type="float" office:value="0" table:formula="msoxl:='D:\Сектор\ЗВІТНІСТЬ\Рибоохорона 4.4-12\[Щомісячна  2019.xls]січень-травень'!BN12+'D:\Сектор\ЗВІТНІСТЬ\Рибоохорона 4.4-12\[Щомісячна  2019.xls]червень'!BN12" table:style-name="ce10">
            <text:p>0</text:p>
          </table:table-cell>
          <table:table-cell office:value-type="float" office:value="472" table:formula="msoxl:='D:\Сектор\ЗВІТНІСТЬ\Рибоохорона 4.4-12\[Щомісячна  2019.xls]січень-травень'!BO12+'D:\Сектор\ЗВІТНІСТЬ\Рибоохорона 4.4-12\[Щомісячна  2019.xls]червень'!BO12" table:style-name="ce10">
            <text:p>472</text:p>
          </table:table-cell>
          <table:table-cell office:value-type="float" office:value="471" table:formula="msoxl:='D:\Сектор\ЗВІТНІСТЬ\Рибоохорона 4.4-12\[Щомісячна  2019.xls]січень-травень'!BP12+'D:\Сектор\ЗВІТНІСТЬ\Рибоохорона 4.4-12\[Щомісячна  2019.xls]червень'!BP12" table:style-name="ce10">
            <text:p>471</text:p>
          </table:table-cell>
          <table:table-cell office:value-type="float" office:value="1" table:formula="msoxl:='D:\Сектор\ЗВІТНІСТЬ\Рибоохорона 4.4-12\[Щомісячна  2019.xls]січень-травень'!BQ12+'D:\Сектор\ЗВІТНІСТЬ\Рибоохорона 4.4-12\[Щомісячна  2019.xls]червень'!BQ12" table:style-name="ce10">
            <text:p>1</text:p>
          </table:table-cell>
          <table:table-cell office:value-type="float" office:value="0" table:formula="msoxl:='D:\Сектор\ЗВІТНІСТЬ\Рибоохорона 4.4-12\[Щомісячна  2019.xls]січень-травень'!BR12+'D:\Сектор\ЗВІТНІСТЬ\Рибоохорона 4.4-12\[Щомісячна  2019.xls]червень'!BR12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S12+'D:\Сектор\ЗВІТНІСТЬ\Рибоохорона 4.4-12\[Щомісячна  2019.xls]червень'!BS12" table:style-name="ce10">
            <text:p>0</text:p>
          </table:table-cell>
          <table:table-cell office:value-type="float" office:value="59" table:formula="msoxl:='D:\Сектор\ЗВІТНІСТЬ\Рибоохорона 4.4-12\[Щомісячна  2019.xls]січень-травень'!BT12+'D:\Сектор\ЗВІТНІСТЬ\Рибоохорона 4.4-12\[Щомісячна  2019.xls]червень'!BT12" table:style-name="ce10">
            <text:p>59</text:p>
          </table:table-cell>
          <table:table-cell table:style-name="ce2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61"/>
          <table:table-cell table:number-columns-repeated="6" table:style-name="ce35"/>
          <table:table-cell table:number-columns-repeated="16298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8">
            <text:p>Херсонський патруль</text:p>
          </table:table-cell>
          <table:table-cell office:value-type="float" office:value="42" table:style-name="ce9">
            <text:p>42</text:p>
          </table:table-cell>
          <table:table-cell office:value-type="float" office:value="70" table:formula="msoxl:='D:\Сектор\ЗВІТНІСТЬ\Рибоохорона 4.4-12\[Щомісячна  2019.xls]січень-травень'!D13+'D:\Сектор\ЗВІТНІСТЬ\Рибоохорона 4.4-12\[Щомісячна  2019.xls]червень'!D13" table:style-name="ce17">
            <text:p>70</text:p>
          </table:table-cell>
          <table:table-cell office:value-type="float" office:value="893" table:formula="msoxl:='D:\Сектор\ЗВІТНІСТЬ\Рибоохорона 4.4-12\[Щомісячна  2019.xls]січень-травень'!E13+'D:\Сектор\ЗВІТНІСТЬ\Рибоохорона 4.4-12\[Щомісячна  2019.xls]червень'!E13" table:style-name="ce17">
            <text:p>893</text:p>
          </table:table-cell>
          <table:table-cell office:value-type="float" office:value="58" table:formula="msoxl:='D:\Сектор\ЗВІТНІСТЬ\Рибоохорона 4.4-12\[Щомісячна  2019.xls]січень-травень'!F13+'D:\Сектор\ЗВІТНІСТЬ\Рибоохорона 4.4-12\[Щомісячна  2019.xls]червень'!F13" table:style-name="ce17">
            <text:p>58</text:p>
          </table:table-cell>
          <table:table-cell office:value-type="float" office:value="501" table:formula="msoxl:='D:\Сектор\ЗВІТНІСТЬ\Рибоохорона 4.4-12\[Щомісячна  2019.xls]січень-травень'!G13+'D:\Сектор\ЗВІТНІСТЬ\Рибоохорона 4.4-12\[Щомісячна  2019.xls]червень'!G13" table:style-name="ce17">
            <text:p>501</text:p>
          </table:table-cell>
          <table:table-cell office:value-type="float" office:value="0" table:formula="msoxl:='D:\Сектор\ЗВІТНІСТЬ\Рибоохорона 4.4-12\[Щомісячна  2019.xls]січень-травень'!H13+'D:\Сектор\ЗВІТНІСТЬ\Рибоохорона 4.4-12\[Щомісячна  2019.xls]червень'!H13" table:style-name="ce17">
            <text:p>0</text:p>
          </table:table-cell>
          <table:table-cell office:value-type="float" office:value="1" table:formula="msoxl:='D:\Сектор\ЗВІТНІСТЬ\Рибоохорона 4.4-12\[Щомісячна  2019.xls]січень-травень'!I13+'D:\Сектор\ЗВІТНІСТЬ\Рибоохорона 4.4-12\[Щомісячна  2019.xls]червень'!I13" table:style-name="ce17">
            <text:p>1</text:p>
          </table:table-cell>
          <table:table-cell office:value-type="float" office:value="98" table:formula="msoxl:='D:\Сектор\ЗВІТНІСТЬ\Рибоохорона 4.4-12\[Щомісячна  2019.xls]січень-травень'!J13+'D:\Сектор\ЗВІТНІСТЬ\Рибоохорона 4.4-12\[Щомісячна  2019.xls]червень'!J13" table:style-name="ce17">
            <text:p>98</text:p>
          </table:table-cell>
          <table:table-cell office:value-type="float" office:value="0" table:formula="msoxl:='D:\Сектор\ЗВІТНІСТЬ\Рибоохорона 4.4-12\[Щомісячна  2019.xls]січень-травень'!K13+'D:\Сектор\ЗВІТНІСТЬ\Рибоохорона 4.4-12\[Щомісячна  2019.xls]червень'!K13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L13+'D:\Сектор\ЗВІТНІСТЬ\Рибоохорона 4.4-12\[Щомісячна  2019.xls]червень'!L13" table:style-name="ce17">
            <text:p>0</text:p>
          </table:table-cell>
          <table:table-cell office:value-type="float" office:value="1" table:formula="msoxl:='D:\Сектор\ЗВІТНІСТЬ\Рибоохорона 4.4-12\[Щомісячна  2019.xls]січень-травень'!M13+'D:\Сектор\ЗВІТНІСТЬ\Рибоохорона 4.4-12\[Щомісячна  2019.xls]червень'!M13" table:style-name="ce17">
            <text:p>1</text:p>
          </table:table-cell>
          <table:table-cell office:value-type="float" office:value="0" table:formula="msoxl:='D:\Сектор\ЗВІТНІСТЬ\Рибоохорона 4.4-12\[Щомісячна  2019.xls]січень-травень'!N13+'D:\Сектор\ЗВІТНІСТЬ\Рибоохорона 4.4-12\[Щомісячна  2019.xls]червень'!N13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O13+'D:\Сектор\ЗВІТНІСТЬ\Рибоохорона 4.4-12\[Щомісячна  2019.xls]червень'!O13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P13+'D:\Сектор\ЗВІТНІСТЬ\Рибоохорона 4.4-12\[Щомісячна  2019.xls]червень'!P13" table:style-name="ce17">
            <text:p>0</text:p>
          </table:table-cell>
          <table:table-cell office:value-type="float" office:value="234" table:formula="msoxl:='D:\Сектор\ЗВІТНІСТЬ\Рибоохорона 4.4-12\[Щомісячна  2019.xls]січень-травень'!Q13+'D:\Сектор\ЗВІТНІСТЬ\Рибоохорона 4.4-12\[Щомісячна  2019.xls]червень'!Q13" table:style-name="ce17">
            <text:p>234</text:p>
          </table:table-cell>
          <table:table-cell office:value-type="float" office:value="4" table:formula="msoxl:='D:\Сектор\ЗВІТНІСТЬ\Рибоохорона 4.4-12\[Щомісячна  2019.xls]січень-травень'!R13+'D:\Сектор\ЗВІТНІСТЬ\Рибоохорона 4.4-12\[Щомісячна  2019.xls]червень'!R13" table:style-name="ce17">
            <text:p>4</text:p>
          </table:table-cell>
          <table:table-cell office:value-type="float" office:value="4" table:formula="msoxl:='D:\Сектор\ЗВІТНІСТЬ\Рибоохорона 4.4-12\[Щомісячна  2019.xls]січень-травень'!S13+'D:\Сектор\ЗВІТНІСТЬ\Рибоохорона 4.4-12\[Щомісячна  2019.xls]червень'!S13" table:style-name="ce17">
            <text:p>4</text:p>
          </table:table-cell>
          <table:table-cell office:value-type="float" office:value="6" table:formula="msoxl:='D:\Сектор\ЗВІТНІСТЬ\Рибоохорона 4.4-12\[Щомісячна  2019.xls]січень-травень'!T13+'D:\Сектор\ЗВІТНІСТЬ\Рибоохорона 4.4-12\[Щомісячна  2019.xls]червень'!T13" table:style-name="ce17">
            <text:p>6</text:p>
          </table:table-cell>
          <table:table-cell office:value-type="float" office:value="124712" table:formula="msoxl:='D:\Сектор\ЗВІТНІСТЬ\Рибоохорона 4.4-12\[Щомісячна  2019.xls]січень-травень'!U13+'D:\Сектор\ЗВІТНІСТЬ\Рибоохорона 4.4-12\[Щомісячна  2019.xls]червень'!U13" table:style-name="ce17">
            <text:p>124 712</text:p>
          </table:table-cell>
          <table:table-cell office:value-type="float" office:value="292" table:formula="msoxl:='D:\Сектор\ЗВІТНІСТЬ\Рибоохорона 4.4-12\[Щомісячна  2019.xls]січень-травень'!V13+'D:\Сектор\ЗВІТНІСТЬ\Рибоохорона 4.4-12\[Щомісячна  2019.xls]червень'!V13" table:style-name="ce17">
            <text:p>292</text:p>
          </table:table-cell>
          <table:table-cell office:value-type="float" office:value="119391" table:formula="msoxl:='D:\Сектор\ЗВІТНІСТЬ\Рибоохорона 4.4-12\[Щомісячна  2019.xls]січень-травень'!W13+'D:\Сектор\ЗВІТНІСТЬ\Рибоохорона 4.4-12\[Щомісячна  2019.xls]червень'!W13" table:style-name="ce17">
            <text:p>119 391</text:p>
          </table:table-cell>
          <table:table-cell office:value-type="float" office:value="53" table:formula="msoxl:='D:\Сектор\ЗВІТНІСТЬ\Рибоохорона 4.4-12\[Щомісячна  2019.xls]січень-травень'!X13+'D:\Сектор\ЗВІТНІСТЬ\Рибоохорона 4.4-12\[Щомісячна  2019.xls]червень'!X13" table:style-name="ce17">
            <text:p>53</text:p>
          </table:table-cell>
          <table:table-cell office:value-type="float" office:value="5321" table:formula="msoxl:='D:\Сектор\ЗВІТНІСТЬ\Рибоохорона 4.4-12\[Щомісячна  2019.xls]січень-травень'!Y13+'D:\Сектор\ЗВІТНІСТЬ\Рибоохорона 4.4-12\[Щомісячна  2019.xls]червень'!Y13" table:style-name="ce17">
            <text:p>5 321</text:p>
          </table:table-cell>
          <table:table-cell office:value-type="float" office:value="0" table:formula="msoxl:='D:\Сектор\ЗВІТНІСТЬ\Рибоохорона 4.4-12\[Щомісячна  2019.xls]січень-травень'!Z13+'D:\Сектор\ЗВІТНІСТЬ\Рибоохорона 4.4-12\[Щомісячна  2019.xls]червень'!Z13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A13+'D:\Сектор\ЗВІТНІСТЬ\Рибоохорона 4.4-12\[Щомісячна  2019.xls]червень'!AA13" table:style-name="ce17">
            <text:p>0</text:p>
          </table:table-cell>
          <table:table-cell office:value-type="float" office:value="12563" table:formula="msoxl:='D:\Сектор\ЗВІТНІСТЬ\Рибоохорона 4.4-12\[Щомісячна  2019.xls]січень-травень'!AB13+'D:\Сектор\ЗВІТНІСТЬ\Рибоохорона 4.4-12\[Щомісячна  2019.xls]червень'!AB13" table:style-name="ce17">
            <text:p>12 563</text:p>
          </table:table-cell>
          <table:table-cell office:value-type="float" office:value="22" table:formula="msoxl:='D:\Сектор\ЗВІТНІСТЬ\Рибоохорона 4.4-12\[Щомісячна  2019.xls]січень-травень'!AC13+'D:\Сектор\ЗВІТНІСТЬ\Рибоохорона 4.4-12\[Щомісячна  2019.xls]червень'!AC13" table:style-name="ce17">
            <text:p>22</text:p>
          </table:table-cell>
          <table:table-cell office:value-type="float" office:value="8330" table:formula="msoxl:='D:\Сектор\ЗВІТНІСТЬ\Рибоохорона 4.4-12\[Щомісячна  2019.xls]січень-травень'!AD13+'D:\Сектор\ЗВІТНІСТЬ\Рибоохорона 4.4-12\[Щомісячна  2019.xls]червень'!AD13" table:style-name="ce17">
            <text:p>8 330</text:p>
          </table:table-cell>
          <table:table-cell office:value-type="float" office:value="44" table:formula="msoxl:='D:\Сектор\ЗВІТНІСТЬ\Рибоохорона 4.4-12\[Щомісячна  2019.xls]січень-травень'!AE13+'D:\Сектор\ЗВІТНІСТЬ\Рибоохорона 4.4-12\[Щомісячна  2019.xls]червень'!AE13" table:style-name="ce17">
            <text:p>44</text:p>
          </table:table-cell>
          <table:table-cell office:value-type="float" office:value="4233" table:formula="msoxl:='D:\Сектор\ЗВІТНІСТЬ\Рибоохорона 4.4-12\[Щомісячна  2019.xls]січень-травень'!AF13+'D:\Сектор\ЗВІТНІСТЬ\Рибоохорона 4.4-12\[Щомісячна  2019.xls]червень'!AF13" table:style-name="ce17">
            <text:p>4 233</text:p>
          </table:table-cell>
          <table:table-cell office:value-type="float" office:value="0" table:formula="msoxl:='D:\Сектор\ЗВІТНІСТЬ\Рибоохорона 4.4-12\[Щомісячна  2019.xls]січень-травень'!AG13+'D:\Сектор\ЗВІТНІСТЬ\Рибоохорона 4.4-12\[Щомісячна  2019.xls]червень'!AG13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H13+'D:\Сектор\ЗВІТНІСТЬ\Рибоохорона 4.4-12\[Щомісячна  2019.xls]червень'!AH13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I13+'D:\Сектор\ЗВІТНІСТЬ\Рибоохорона 4.4-12\[Щомісячна  2019.xls]червень'!AI13" table:style-name="ce17">
            <text:p>0</text:p>
          </table:table-cell>
          <table:table-cell office:value-type="float" office:value="481001" table:formula="msoxl:='D:\Сектор\ЗВІТНІСТЬ\Рибоохорона 4.4-12\[Щомісячна  2019.xls]січень-травень'!AJ13+'D:\Сектор\ЗВІТНІСТЬ\Рибоохорона 4.4-12\[Щомісячна  2019.xls]червень'!AJ13" table:style-name="ce17">
            <text:p>481 001</text:p>
          </table:table-cell>
          <table:table-cell office:value-type="float" office:value="354" table:formula="msoxl:='D:\Сектор\ЗВІТНІСТЬ\Рибоохорона 4.4-12\[Щомісячна  2019.xls]січень-травень'!AK13+'D:\Сектор\ЗВІТНІСТЬ\Рибоохорона 4.4-12\[Щомісячна  2019.xls]червень'!AK13" table:style-name="ce17">
            <text:p>354</text:p>
          </table:table-cell>
          <table:table-cell office:value-type="float" office:value="442630" table:formula="msoxl:='D:\Сектор\ЗВІТНІСТЬ\Рибоохорона 4.4-12\[Щомісячна  2019.xls]січень-травень'!AL13+'D:\Сектор\ЗВІТНІСТЬ\Рибоохорона 4.4-12\[Щомісячна  2019.xls]червень'!AL13" table:style-name="ce17">
            <text:p>442 630</text:p>
          </table:table-cell>
          <table:table-cell office:value-type="float" office:value="1" table:formula="msoxl:='D:\Сектор\ЗВІТНІСТЬ\Рибоохорона 4.4-12\[Щомісячна  2019.xls]січень-травень'!AM13+'D:\Сектор\ЗВІТНІСТЬ\Рибоохорона 4.4-12\[Щомісячна  2019.xls]червень'!AM13" table:style-name="ce17">
            <text:p>1</text:p>
          </table:table-cell>
          <table:table-cell office:value-type="float" office:value="38371" table:formula="msoxl:='D:\Сектор\ЗВІТНІСТЬ\Рибоохорона 4.4-12\[Щомісячна  2019.xls]січень-травень'!AN13+'D:\Сектор\ЗВІТНІСТЬ\Рибоохорона 4.4-12\[Щомісячна  2019.xls]червень'!AN13" table:style-name="ce17">
            <text:p>38 371</text:p>
          </table:table-cell>
          <table:table-cell office:value-type="float" office:value="0" table:formula="msoxl:='D:\Сектор\ЗВІТНІСТЬ\Рибоохорона 4.4-12\[Щомісячна  2019.xls]січень-травень'!AO13+'D:\Сектор\ЗВІТНІСТЬ\Рибоохорона 4.4-12\[Щомісячна  2019.xls]червень'!AO13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P13+'D:\Сектор\ЗВІТНІСТЬ\Рибоохорона 4.4-12\[Щомісячна  2019.xls]червень'!AP13" table:style-name="ce17">
            <text:p>0</text:p>
          </table:table-cell>
          <table:table-cell office:value-type="float" office:value="10217" table:formula="msoxl:='D:\Сектор\ЗВІТНІСТЬ\Рибоохорона 4.4-12\[Щомісячна  2019.xls]січень-травень'!AQ13+'D:\Сектор\ЗВІТНІСТЬ\Рибоохорона 4.4-12\[Щомісячна  2019.xls]червень'!AQ13" table:style-name="ce17">
            <text:p>10 217</text:p>
          </table:table-cell>
          <table:table-cell office:value-type="float" office:value="21" table:formula="msoxl:='D:\Сектор\ЗВІТНІСТЬ\Рибоохорона 4.4-12\[Щомісячна  2019.xls]січень-травень'!AR13+'D:\Сектор\ЗВІТНІСТЬ\Рибоохорона 4.4-12\[Щомісячна  2019.xls]червень'!AR13" table:style-name="ce17">
            <text:p>21</text:p>
          </table:table-cell>
          <table:table-cell office:value-type="float" office:value="10217" table:formula="msoxl:='D:\Сектор\ЗВІТНІСТЬ\Рибоохорона 4.4-12\[Щомісячна  2019.xls]січень-травень'!AS13+'D:\Сектор\ЗВІТНІСТЬ\Рибоохорона 4.4-12\[Щомісячна  2019.xls]червень'!AS13" table:style-name="ce17">
            <text:p>10 217</text:p>
          </table:table-cell>
          <table:table-cell office:value-type="float" office:value="0" table:formula="msoxl:='D:\Сектор\ЗВІТНІСТЬ\Рибоохорона 4.4-12\[Щомісячна  2019.xls]січень-травень'!AT13+'D:\Сектор\ЗВІТНІСТЬ\Рибоохорона 4.4-12\[Щомісячна  2019.xls]червень'!AT13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U13+'D:\Сектор\ЗВІТНІСТЬ\Рибоохорона 4.4-12\[Щомісячна  2019.xls]червень'!AU13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V13+'D:\Сектор\ЗВІТНІСТЬ\Рибоохорона 4.4-12\[Щомісячна  2019.xls]червень'!AV13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W13+'D:\Сектор\ЗВІТНІСТЬ\Рибоохорона 4.4-12\[Щомісячна  2019.xls]червень'!AW13" table:style-name="ce17">
            <text:p>0</text:p>
          </table:table-cell>
          <table:table-cell office:value-type="float" office:value="600" table:formula="msoxl:='D:\Сектор\ЗВІТНІСТЬ\Рибоохорона 4.4-12\[Щомісячна  2019.xls]січень-травень'!AX13+'D:\Сектор\ЗВІТНІСТЬ\Рибоохорона 4.4-12\[Щомісячна  2019.xls]червень'!AX13" table:style-name="ce17">
            <text:p>600</text:p>
          </table:table-cell>
          <table:table-cell office:value-type="float" office:value="600" table:formula="msoxl:='D:\Сектор\ЗВІТНІСТЬ\Рибоохорона 4.4-12\[Щомісячна  2019.xls]січень-травень'!AY13+'D:\Сектор\ЗВІТНІСТЬ\Рибоохорона 4.4-12\[Щомісячна  2019.xls]червень'!AY13" table:style-name="ce17">
            <text:p>600</text:p>
          </table:table-cell>
          <table:table-cell office:value-type="float" office:value="7" table:formula="msoxl:='D:\Сектор\ЗВІТНІСТЬ\Рибоохорона 4.4-12\[Щомісячна  2019.xls]січень-травень'!AZ13+'D:\Сектор\ЗВІТНІСТЬ\Рибоохорона 4.4-12\[Щомісячна  2019.xls]червень'!AZ13" table:style-name="ce17">
            <text:p>7</text:p>
          </table:table-cell>
          <table:table-cell office:value-type="float" office:value="7" table:formula="msoxl:='D:\Сектор\ЗВІТНІСТЬ\Рибоохорона 4.4-12\[Щомісячна  2019.xls]січень-травень'!BA13+'D:\Сектор\ЗВІТНІСТЬ\Рибоохорона 4.4-12\[Щомісячна  2019.xls]червень'!BA13" table:style-name="ce17">
            <text:p>7</text:p>
          </table:table-cell>
          <table:table-cell office:value-type="float" office:value="2" table:formula="msoxl:='D:\Сектор\ЗВІТНІСТЬ\Рибоохорона 4.4-12\[Щомісячна  2019.xls]січень-травень'!BB13+'D:\Сектор\ЗВІТНІСТЬ\Рибоохорона 4.4-12\[Щомісячна  2019.xls]червень'!BB13" table:style-name="ce17">
            <text:p>2</text:p>
          </table:table-cell>
          <table:table-cell office:value-type="float" office:value="2" table:formula="msoxl:='D:\Сектор\ЗВІТНІСТЬ\Рибоохорона 4.4-12\[Щомісячна  2019.xls]січень-травень'!BC13+'D:\Сектор\ЗВІТНІСТЬ\Рибоохорона 4.4-12\[Щомісячна  2019.xls]червень'!BC13" table:style-name="ce17">
            <text:p>2</text:p>
          </table:table-cell>
          <table:table-cell office:value-type="float" office:value="2" table:formula="msoxl:='D:\Сектор\ЗВІТНІСТЬ\Рибоохорона 4.4-12\[Щомісячна  2019.xls]січень-травень'!BD13+'D:\Сектор\ЗВІТНІСТЬ\Рибоохорона 4.4-12\[Щомісячна  2019.xls]червень'!BD13" table:style-name="ce17">
            <text:p>2</text:p>
          </table:table-cell>
          <table:table-cell office:value-type="float" office:value="4602.6100000000006" table:formula="msoxl:='D:\Сектор\ЗВІТНІСТЬ\Рибоохорона 4.4-12\[Щомісячна  2019.xls]січень-травень'!BE13+'D:\Сектор\ЗВІТНІСТЬ\Рибоохорона 4.4-12\[Щомісячна  2019.xls]червень'!BE13" table:style-name="ce45">
            <text:p>4 602,61</text:p>
          </table:table-cell>
          <table:table-cell office:value-type="float" office:value="46.5" table:formula="msoxl:='D:\Сектор\ЗВІТНІСТЬ\Рибоохорона 4.4-12\[Щомісячна  2019.xls]січень-травень'!BF13+'D:\Сектор\ЗВІТНІСТЬ\Рибоохорона 4.4-12\[Щомісячна  2019.xls]червень'!BF13" table:style-name="ce46">
            <text:p>46,5</text:p>
          </table:table-cell>
          <table:table-cell office:value-type="float" office:value="1731.1" table:formula="msoxl:='D:\Сектор\ЗВІТНІСТЬ\Рибоохорона 4.4-12\[Щомісячна  2019.xls]січень-травень'!BG13+'D:\Сектор\ЗВІТНІСТЬ\Рибоохорона 4.4-12\[Щомісячна  2019.xls]червень'!BG13" table:style-name="ce46">
            <text:p>1 731,1</text:p>
          </table:table-cell>
          <table:table-cell office:value-type="float" office:value="0" table:formula="msoxl:='D:\Сектор\ЗВІТНІСТЬ\Рибоохорона 4.4-12\[Щомісячна  2019.xls]січень-травень'!BH13+'D:\Сектор\ЗВІТНІСТЬ\Рибоохорона 4.4-12\[Щомісячна  2019.xls]червень'!BH13" table:style-name="ce17">
            <text:p>0</text:p>
          </table:table-cell>
          <table:table-cell office:value-type="float" office:value="1089.0999999999999" table:formula="msoxl:='D:\Сектор\ЗВІТНІСТЬ\Рибоохорона 4.4-12\[Щомісячна  2019.xls]січень-травень'!BI13+'D:\Сектор\ЗВІТНІСТЬ\Рибоохорона 4.4-12\[Щомісячна  2019.xls]червень'!BI13" table:style-name="ce46">
            <text:p>1 089,1</text:p>
          </table:table-cell>
          <table:table-cell office:value-type="float" office:value="546" table:formula="msoxl:='D:\Сектор\ЗВІТНІСТЬ\Рибоохорона 4.4-12\[Щомісячна  2019.xls]січень-травень'!BJ13+'D:\Сектор\ЗВІТНІСТЬ\Рибоохорона 4.4-12\[Щомісячна  2019.xls]червень'!BJ13" table:style-name="ce17">
            <text:p>546</text:p>
          </table:table-cell>
          <table:table-cell office:value-type="float" office:value="489" table:formula="msoxl:='D:\Сектор\ЗВІТНІСТЬ\Рибоохорона 4.4-12\[Щомісячна  2019.xls]січень-травень'!BK13+'D:\Сектор\ЗВІТНІСТЬ\Рибоохорона 4.4-12\[Щомісячна  2019.xls]червень'!BK13" table:style-name="ce17">
            <text:p>489</text:p>
          </table:table-cell>
          <table:table-cell office:value-type="float" office:value="43" table:formula="msoxl:='D:\Сектор\ЗВІТНІСТЬ\Рибоохорона 4.4-12\[Щомісячна  2019.xls]січень-травень'!BL13+'D:\Сектор\ЗВІТНІСТЬ\Рибоохорона 4.4-12\[Щомісячна  2019.xls]червень'!BL13" table:style-name="ce17">
            <text:p>43</text:p>
          </table:table-cell>
          <table:table-cell office:value-type="float" office:value="0" table:formula="msoxl:='D:\Сектор\ЗВІТНІСТЬ\Рибоохорона 4.4-12\[Щомісячна  2019.xls]січень-травень'!BM13+'D:\Сектор\ЗВІТНІСТЬ\Рибоохорона 4.4-12\[Щомісячна  2019.xls]червень'!BM13" table:style-name="ce17">
            <text:p>0</text:p>
          </table:table-cell>
          <table:table-cell office:value-type="float" office:value="14" table:formula="msoxl:='D:\Сектор\ЗВІТНІСТЬ\Рибоохорона 4.4-12\[Щомісячна  2019.xls]січень-травень'!BN13+'D:\Сектор\ЗВІТНІСТЬ\Рибоохорона 4.4-12\[Щомісячна  2019.xls]червень'!BN13" table:style-name="ce17">
            <text:p>14</text:p>
          </table:table-cell>
          <table:table-cell office:value-type="float" office:value="621" table:formula="msoxl:='D:\Сектор\ЗВІТНІСТЬ\Рибоохорона 4.4-12\[Щомісячна  2019.xls]січень-травень'!BO13+'D:\Сектор\ЗВІТНІСТЬ\Рибоохорона 4.4-12\[Щомісячна  2019.xls]червень'!BO13" table:style-name="ce17">
            <text:p>621</text:p>
          </table:table-cell>
          <table:table-cell office:value-type="float" office:value="621" table:formula="msoxl:='D:\Сектор\ЗВІТНІСТЬ\Рибоохорона 4.4-12\[Щомісячна  2019.xls]січень-травень'!BP13+'D:\Сектор\ЗВІТНІСТЬ\Рибоохорона 4.4-12\[Щомісячна  2019.xls]червень'!BP13" table:style-name="ce17">
            <text:p>621</text:p>
          </table:table-cell>
          <table:table-cell office:value-type="float" office:value="0" table:formula="msoxl:='D:\Сектор\ЗВІТНІСТЬ\Рибоохорона 4.4-12\[Щомісячна  2019.xls]січень-травень'!BQ13+'D:\Сектор\ЗВІТНІСТЬ\Рибоохорона 4.4-12\[Щомісячна  2019.xls]червень'!BQ13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R13+'D:\Сектор\ЗВІТНІСТЬ\Рибоохорона 4.4-12\[Щомісячна  2019.xls]червень'!BR13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S13+'D:\Сектор\ЗВІТНІСТЬ\Рибоохорона 4.4-12\[Щомісячна  2019.xls]червень'!BS13" table:style-name="ce17">
            <text:p>0</text:p>
          </table:table-cell>
          <table:table-cell office:value-type="float" office:value="89" table:formula="msoxl:='D:\Сектор\ЗВІТНІСТЬ\Рибоохорона 4.4-12\[Щомісячна  2019.xls]січень-травень'!BT13+'D:\Сектор\ЗВІТНІСТЬ\Рибоохорона 4.4-12\[Щомісячна  2019.xls]червень'!BT13" table:style-name="ce17">
            <text:p>89</text:p>
          </table:table-cell>
          <table:table-cell table:style-name="ce2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61"/>
          <table:table-cell table:number-columns-spanned="6" table:number-rows-spanned="1" table:style-name="ce105"/>
          <table:covered-table-cell table:number-columns-repeated="5"/>
          <table:table-cell table:number-columns-repeated="16298"/>
        </table:table-row>
        <table:table-row table:style-name="ro6">
          <table:table-cell office:value-type="string" table:style-name="ce47">
            <text:p>8.</text:p>
          </table:table-cell>
          <table:table-cell office:value-type="string" table:style-name="ce48">
            <text:p>Херсонрибоохорона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8" table:style-name="ce51">
            <text:p>6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68" table:style-name="ce51">
            <text:p>6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7"/>
          <table:table-cell table:style-name="ce62"/>
          <table:table-cell table:style-name="ce36"/>
          <table:table-cell table:number-columns-repeated="2" table:style-name="ce37"/>
          <table:table-cell table:number-columns-repeated="2" table:style-name="ce38"/>
          <table:table-cell table:style-name="ce61"/>
          <table:table-cell table:style-name="ce63"/>
          <table:table-cell table:number-columns-repeated="5" table:style-name="ce64"/>
          <table:table-cell table:number-columns-repeated="16298" table:style-name="ce57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8">
            <text:p>Вінницький патруль</text:p>
          </table:table-cell>
          <table:table-cell office:value-type="float" office:value="15" table:style-name="ce9">
            <text:p>15</text:p>
          </table:table-cell>
          <table:table-cell office:value-type="float" office:value="127" table:formula="msoxl:='D:\Сектор\ЗВІТНІСТЬ\Рибоохорона 4.4-12\[Щомісячна  2019.xls]січень-травень'!D15+'D:\Сектор\ЗВІТНІСТЬ\Рибоохорона 4.4-12\[Щомісячна  2019.xls]червень'!D14" table:style-name="ce10">
            <text:p>127</text:p>
          </table:table-cell>
          <table:table-cell office:value-type="float" office:value="1069" table:formula="msoxl:='D:\Сектор\ЗВІТНІСТЬ\Рибоохорона 4.4-12\[Щомісячна  2019.xls]січень-травень'!E15+'D:\Сектор\ЗВІТНІСТЬ\Рибоохорона 4.4-12\[Щомісячна  2019.xls]червень'!E14" table:style-name="ce10">
            <text:p>1 069</text:p>
          </table:table-cell>
          <table:table-cell office:value-type="float" office:value="535" table:formula="msoxl:='D:\Сектор\ЗВІТНІСТЬ\Рибоохорона 4.4-12\[Щомісячна  2019.xls]січень-травень'!F15+'D:\Сектор\ЗВІТНІСТЬ\Рибоохорона 4.4-12\[Щомісячна  2019.xls]червень'!F14" table:style-name="ce10">
            <text:p>535</text:p>
          </table:table-cell>
          <table:table-cell office:value-type="float" office:value="286" table:formula="msoxl:='D:\Сектор\ЗВІТНІСТЬ\Рибоохорона 4.4-12\[Щомісячна  2019.xls]січень-травень'!G15+'D:\Сектор\ЗВІТНІСТЬ\Рибоохорона 4.4-12\[Щомісячна  2019.xls]червень'!G14" table:style-name="ce10">
            <text:p>286</text:p>
          </table:table-cell>
          <table:table-cell office:value-type="float" office:value="0" table:formula="msoxl:='D:\Сектор\ЗВІТНІСТЬ\Рибоохорона 4.4-12\[Щомісячна  2019.xls]січень-травень'!H15+'D:\Сектор\ЗВІТНІСТЬ\Рибоохорона 4.4-12\[Щомісячна  2019.xls]червень'!H14" table:style-name="ce10">
            <text:p>0</text:p>
          </table:table-cell>
          <table:table-cell office:value-type="float" office:value="28" table:formula="msoxl:='D:\Сектор\ЗВІТНІСТЬ\Рибоохорона 4.4-12\[Щомісячна  2019.xls]січень-травень'!I15+'D:\Сектор\ЗВІТНІСТЬ\Рибоохорона 4.4-12\[Щомісячна  2019.xls]червень'!I14" table:style-name="ce10">
            <text:p>28</text:p>
          </table:table-cell>
          <table:table-cell office:value-type="float" office:value="54" table:formula="msoxl:='D:\Сектор\ЗВІТНІСТЬ\Рибоохорона 4.4-12\[Щомісячна  2019.xls]січень-травень'!J15+'D:\Сектор\ЗВІТНІСТЬ\Рибоохорона 4.4-12\[Щомісячна  2019.xls]червень'!J14" table:style-name="ce10">
            <text:p>54</text:p>
          </table:table-cell>
          <table:table-cell office:value-type="float" office:value="0" table:formula="msoxl:='D:\Сектор\ЗВІТНІСТЬ\Рибоохорона 4.4-12\[Щомісячна  2019.xls]січень-травень'!K15+'D:\Сектор\ЗВІТНІСТЬ\Рибоохорона 4.4-12\[Щомісячна  2019.xls]червень'!K14" table:style-name="ce10">
            <text:p>0</text:p>
          </table:table-cell>
          <table:table-cell office:value-type="float" office:value="1" table:formula="msoxl:='D:\Сектор\ЗВІТНІСТЬ\Рибоохорона 4.4-12\[Щомісячна  2019.xls]січень-травень'!L15+'D:\Сектор\ЗВІТНІСТЬ\Рибоохорона 4.4-12\[Щомісячна  2019.xls]червень'!L14" table:style-name="ce10">
            <text:p>1</text:p>
          </table:table-cell>
          <table:table-cell office:value-type="float" office:value="3" table:formula="msoxl:='D:\Сектор\ЗВІТНІСТЬ\Рибоохорона 4.4-12\[Щомісячна  2019.xls]січень-травень'!M15+'D:\Сектор\ЗВІТНІСТЬ\Рибоохорона 4.4-12\[Щомісячна  2019.xls]червень'!M14" table:style-name="ce10">
            <text:p>3</text:p>
          </table:table-cell>
          <table:table-cell office:value-type="float" office:value="0" table:formula="msoxl:='D:\Сектор\ЗВІТНІСТЬ\Рибоохорона 4.4-12\[Щомісячна  2019.xls]січень-травень'!N15+'D:\Сектор\ЗВІТНІСТЬ\Рибоохорона 4.4-12\[Щомісячна  2019.xls]червень'!N14" table:style-name="ce10">
            <text:p>0</text:p>
          </table:table-cell>
          <table:table-cell office:value-type="float" office:value="1" table:formula="msoxl:='D:\Сектор\ЗВІТНІСТЬ\Рибоохорона 4.4-12\[Щомісячна  2019.xls]січень-травень'!O15+'D:\Сектор\ЗВІТНІСТЬ\Рибоохорона 4.4-12\[Щомісячна  2019.xls]червень'!O14" table:style-name="ce10">
            <text:p>1</text:p>
          </table:table-cell>
          <table:table-cell office:value-type="float" office:value="5" table:formula="msoxl:='D:\Сектор\ЗВІТНІСТЬ\Рибоохорона 4.4-12\[Щомісячна  2019.xls]січень-травень'!P15+'D:\Сектор\ЗВІТНІСТЬ\Рибоохорона 4.4-12\[Щомісячна  2019.xls]червень'!P14" table:style-name="ce10">
            <text:p>5</text:p>
          </table:table-cell>
          <table:table-cell office:value-type="float" office:value="156" table:formula="msoxl:='D:\Сектор\ЗВІТНІСТЬ\Рибоохорона 4.4-12\[Щомісячна  2019.xls]січень-травень'!Q15+'D:\Сектор\ЗВІТНІСТЬ\Рибоохорона 4.4-12\[Щомісячна  2019.xls]червень'!Q14" table:style-name="ce10">
            <text:p>156</text:p>
          </table:table-cell>
          <table:table-cell office:value-type="float" office:value="1" table:formula="msoxl:='D:\Сектор\ЗВІТНІСТЬ\Рибоохорона 4.4-12\[Щомісячна  2019.xls]січень-травень'!R15+'D:\Сектор\ЗВІТНІСТЬ\Рибоохорона 4.4-12\[Щомісячна  2019.xls]червень'!R14" table:style-name="ce10">
            <text:p>1</text:p>
          </table:table-cell>
          <table:table-cell office:value-type="float" office:value="0" table:formula="msoxl:='D:\Сектор\ЗВІТНІСТЬ\Рибоохорона 4.4-12\[Щомісячна  2019.xls]січень-травень'!S15+'D:\Сектор\ЗВІТНІСТЬ\Рибоохорона 4.4-12\[Щомісячна  2019.xls]червень'!S14" table:style-name="ce10">
            <text:p>0</text:p>
          </table:table-cell>
          <table:table-cell office:value-type="float" office:value="3" table:formula="msoxl:='D:\Сектор\ЗВІТНІСТЬ\Рибоохорона 4.4-12\[Щомісячна  2019.xls]січень-травень'!T15+'D:\Сектор\ЗВІТНІСТЬ\Рибоохорона 4.4-12\[Щомісячна  2019.xls]червень'!T14" table:style-name="ce10">
            <text:p>3</text:p>
          </table:table-cell>
          <table:table-cell office:value-type="float" office:value="138296" table:formula="msoxl:='D:\Сектор\ЗВІТНІСТЬ\Рибоохорона 4.4-12\[Щомісячна  2019.xls]січень-травень'!U15+'D:\Сектор\ЗВІТНІСТЬ\Рибоохорона 4.4-12\[Щомісячна  2019.xls]червень'!U14" table:style-name="ce10">
            <text:p>138 296</text:p>
          </table:table-cell>
          <table:table-cell office:value-type="float" office:value="152" table:formula="msoxl:='D:\Сектор\ЗВІТНІСТЬ\Рибоохорона 4.4-12\[Щомісячна  2019.xls]січень-травень'!V15+'D:\Сектор\ЗВІТНІСТЬ\Рибоохорона 4.4-12\[Щомісячна  2019.xls]червень'!V14" table:style-name="ce10">
            <text:p>152</text:p>
          </table:table-cell>
          <table:table-cell office:value-type="float" office:value="58855" table:formula="msoxl:='D:\Сектор\ЗВІТНІСТЬ\Рибоохорона 4.4-12\[Щомісячна  2019.xls]січень-травень'!W15+'D:\Сектор\ЗВІТНІСТЬ\Рибоохорона 4.4-12\[Щомісячна  2019.xls]червень'!W14" table:style-name="ce10">
            <text:p>58 855</text:p>
          </table:table-cell>
          <table:table-cell office:value-type="float" office:value="513" table:formula="msoxl:='D:\Сектор\ЗВІТНІСТЬ\Рибоохорона 4.4-12\[Щомісячна  2019.xls]січень-травень'!X15+'D:\Сектор\ЗВІТНІСТЬ\Рибоохорона 4.4-12\[Щомісячна  2019.xls]червень'!X14" table:style-name="ce10">
            <text:p>513</text:p>
          </table:table-cell>
          <table:table-cell office:value-type="float" office:value="79441" table:formula="msoxl:='D:\Сектор\ЗВІТНІСТЬ\Рибоохорона 4.4-12\[Щомісячна  2019.xls]січень-травень'!Y15+'D:\Сектор\ЗВІТНІСТЬ\Рибоохорона 4.4-12\[Щомісячна  2019.xls]червень'!Y14" table:style-name="ce10">
            <text:p>79 441</text:p>
          </table:table-cell>
          <table:table-cell office:value-type="float" office:value="0" table:formula="msoxl:='D:\Сектор\ЗВІТНІСТЬ\Рибоохорона 4.4-12\[Щомісячна  2019.xls]січень-травень'!Z15+'D:\Сектор\ЗВІТНІСТЬ\Рибоохорона 4.4-12\[Щомісячна  2019.xls]червень'!Z14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A15+'D:\Сектор\ЗВІТНІСТЬ\Рибоохорона 4.4-12\[Щомісячна  2019.xls]червень'!AA14" table:style-name="ce10">
            <text:p>0</text:p>
          </table:table-cell>
          <table:table-cell office:value-type="float" office:value="47538" table:formula="msoxl:='D:\Сектор\ЗВІТНІСТЬ\Рибоохорона 4.4-12\[Щомісячна  2019.xls]січень-травень'!AB15+'D:\Сектор\ЗВІТНІСТЬ\Рибоохорона 4.4-12\[Щомісячна  2019.xls]червень'!AB14" table:style-name="ce10">
            <text:p>47 538</text:p>
          </table:table-cell>
          <table:table-cell office:value-type="float" office:value="3" table:formula="msoxl:='D:\Сектор\ЗВІТНІСТЬ\Рибоохорона 4.4-12\[Щомісячна  2019.xls]січень-травень'!AC15+'D:\Сектор\ЗВІТНІСТЬ\Рибоохорона 4.4-12\[Щомісячна  2019.xls]червень'!AC14" table:style-name="ce10">
            <text:p>3</text:p>
          </table:table-cell>
          <table:table-cell office:value-type="float" office:value="1026" table:formula="msoxl:='D:\Сектор\ЗВІТНІСТЬ\Рибоохорона 4.4-12\[Щомісячна  2019.xls]січень-травень'!AD15+'D:\Сектор\ЗВІТНІСТЬ\Рибоохорона 4.4-12\[Щомісячна  2019.xls]червень'!AD14" table:style-name="ce10">
            <text:p>1 026</text:p>
          </table:table-cell>
          <table:table-cell office:value-type="float" office:value="248" table:formula="msoxl:='D:\Сектор\ЗВІТНІСТЬ\Рибоохорона 4.4-12\[Щомісячна  2019.xls]січень-травень'!AE15+'D:\Сектор\ЗВІТНІСТЬ\Рибоохорона 4.4-12\[Щомісячна  2019.xls]червень'!AE14" table:style-name="ce10">
            <text:p>248</text:p>
          </table:table-cell>
          <table:table-cell office:value-type="float" office:value="46512" table:formula="msoxl:='D:\Сектор\ЗВІТНІСТЬ\Рибоохорона 4.4-12\[Щомісячна  2019.xls]січень-травень'!AF15+'D:\Сектор\ЗВІТНІСТЬ\Рибоохорона 4.4-12\[Щомісячна  2019.xls]червень'!AF14" table:style-name="ce10">
            <text:p>46 512</text:p>
          </table:table-cell>
          <table:table-cell office:value-type="float" office:value="0" table:formula="msoxl:='D:\Сектор\ЗВІТНІСТЬ\Рибоохорона 4.4-12\[Щомісячна  2019.xls]січень-травень'!AG15+'D:\Сектор\ЗВІТНІСТЬ\Рибоохорона 4.4-12\[Щомісячна  2019.xls]червень'!AG14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H15+'D:\Сектор\ЗВІТНІСТЬ\Рибоохорона 4.4-12\[Щомісячна  2019.xls]червень'!AH14" table:style-name="ce10">
            <text:p>0</text:p>
          </table:table-cell>
          <table:table-cell office:value-type="float" office:value="27" table:formula="msoxl:='D:\Сектор\ЗВІТНІСТЬ\Рибоохорона 4.4-12\[Щомісячна  2019.xls]січень-травень'!AI15+'D:\Сектор\ЗВІТНІСТЬ\Рибоохорона 4.4-12\[Щомісячна  2019.xls]червень'!AI14" table:style-name="ce10">
            <text:p>27</text:p>
          </table:table-cell>
          <table:table-cell office:value-type="float" office:value="225703.5" table:formula="msoxl:='D:\Сектор\ЗВІТНІСТЬ\Рибоохорона 4.4-12\[Щомісячна  2019.xls]січень-травень'!AJ15+'D:\Сектор\ЗВІТНІСТЬ\Рибоохорона 4.4-12\[Щомісячна  2019.xls]червень'!AJ14" table:style-name="ce12">
            <text:p>225 703,5</text:p>
          </table:table-cell>
          <table:table-cell office:value-type="float" office:value="188" table:formula="msoxl:='D:\Сектор\ЗВІТНІСТЬ\Рибоохорона 4.4-12\[Щомісячна  2019.xls]січень-травень'!AK15+'D:\Сектор\ЗВІТНІСТЬ\Рибоохорона 4.4-12\[Щомісячна  2019.xls]червень'!AK14" table:style-name="ce10">
            <text:p>188</text:p>
          </table:table-cell>
          <table:table-cell office:value-type="float" office:value="225703.5" table:formula="msoxl:='D:\Сектор\ЗВІТНІСТЬ\Рибоохорона 4.4-12\[Щомісячна  2019.xls]січень-травень'!AL15+'D:\Сектор\ЗВІТНІСТЬ\Рибоохорона 4.4-12\[Щомісячна  2019.xls]червень'!AL14" table:style-name="ce12">
            <text:p>225 703,5</text:p>
          </table:table-cell>
          <table:table-cell office:value-type="float" office:value="0" table:formula="msoxl:='D:\Сектор\ЗВІТНІСТЬ\Рибоохорона 4.4-12\[Щомісячна  2019.xls]січень-травень'!AM15+'D:\Сектор\ЗВІТНІСТЬ\Рибоохорона 4.4-12\[Щомісячна  2019.xls]червень'!AM14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N15+'D:\Сектор\ЗВІТНІСТЬ\Рибоохорона 4.4-12\[Щомісячна  2019.xls]червень'!AN14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O15+'D:\Сектор\ЗВІТНІСТЬ\Рибоохорона 4.4-12\[Щомісячна  2019.xls]червень'!AO14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P15+'D:\Сектор\ЗВІТНІСТЬ\Рибоохорона 4.4-12\[Щомісячна  2019.xls]червень'!AP14" table:style-name="ce10">
            <text:p>0</text:p>
          </table:table-cell>
          <table:table-cell office:value-type="float" office:value="49441.06" table:formula="msoxl:='D:\Сектор\ЗВІТНІСТЬ\Рибоохорона 4.4-12\[Щомісячна  2019.xls]січень-травень'!AQ15+'D:\Сектор\ЗВІТНІСТЬ\Рибоохорона 4.4-12\[Щомісячна  2019.xls]червень'!AQ14" table:style-name="ce13">
            <text:p>49 441,06</text:p>
          </table:table-cell>
          <table:table-cell office:value-type="float" office:value="21" table:formula="msoxl:='D:\Сектор\ЗВІТНІСТЬ\Рибоохорона 4.4-12\[Щомісячна  2019.xls]січень-травень'!AR15+'D:\Сектор\ЗВІТНІСТЬ\Рибоохорона 4.4-12\[Щомісячна  2019.xls]червень'!AR14" table:style-name="ce10">
            <text:p>21</text:p>
          </table:table-cell>
          <table:table-cell office:value-type="float" office:value="48747.5" table:formula="msoxl:='D:\Сектор\ЗВІТНІСТЬ\Рибоохорона 4.4-12\[Щомісячна  2019.xls]січень-травень'!AS15+'D:\Сектор\ЗВІТНІСТЬ\Рибоохорона 4.4-12\[Щомісячна  2019.xls]червень'!AS14" table:style-name="ce12">
            <text:p>48 747,5</text:p>
          </table:table-cell>
          <table:table-cell office:value-type="float" office:value="1" table:formula="msoxl:='D:\Сектор\ЗВІТНІСТЬ\Рибоохорона 4.4-12\[Щомісячна  2019.xls]січень-травень'!AT15+'D:\Сектор\ЗВІТНІСТЬ\Рибоохорона 4.4-12\[Щомісячна  2019.xls]червень'!AT14" table:style-name="ce10">
            <text:p>1</text:p>
          </table:table-cell>
          <table:table-cell office:value-type="float" office:value="693.56" table:formula="msoxl:='D:\Сектор\ЗВІТНІСТЬ\Рибоохорона 4.4-12\[Щомісячна  2019.xls]січень-травень'!AU15+'D:\Сектор\ЗВІТНІСТЬ\Рибоохорона 4.4-12\[Щомісячна  2019.xls]червень'!AU14" table:style-name="ce13">
            <text:p>693,56</text:p>
          </table:table-cell>
          <table:table-cell office:value-type="float" office:value="0" table:formula="msoxl:='D:\Сектор\ЗВІТНІСТЬ\Рибоохорона 4.4-12\[Щомісячна  2019.xls]січень-травень'!AV15+'D:\Сектор\ЗВІТНІСТЬ\Рибоохорона 4.4-12\[Щомісячна  2019.xls]червень'!AV14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W15+'D:\Сектор\ЗВІТНІСТЬ\Рибоохорона 4.4-12\[Щомісячна  2019.xls]червень'!AW14" table:style-name="ce10">
            <text:p>0</text:p>
          </table:table-cell>
          <table:table-cell office:value-type="float" office:value="373" table:formula="msoxl:='D:\Сектор\ЗВІТНІСТЬ\Рибоохорона 4.4-12\[Щомісячна  2019.xls]січень-травень'!AX15+'D:\Сектор\ЗВІТНІСТЬ\Рибоохорона 4.4-12\[Щомісячна  2019.xls]червень'!AX14" table:style-name="ce10">
            <text:p>373</text:p>
          </table:table-cell>
          <table:table-cell office:value-type="float" office:value="373" table:formula="msoxl:='D:\Сектор\ЗВІТНІСТЬ\Рибоохорона 4.4-12\[Щомісячна  2019.xls]січень-травень'!AY15+'D:\Сектор\ЗВІТНІСТЬ\Рибоохорона 4.4-12\[Щомісячна  2019.xls]червень'!AY14" table:style-name="ce10">
            <text:p>373</text:p>
          </table:table-cell>
          <table:table-cell office:value-type="float" office:value="8" table:formula="msoxl:='D:\Сектор\ЗВІТНІСТЬ\Рибоохорона 4.4-12\[Щомісячна  2019.xls]січень-травень'!AZ15+'D:\Сектор\ЗВІТНІСТЬ\Рибоохорона 4.4-12\[Щомісячна  2019.xls]червень'!AZ14" table:style-name="ce10">
            <text:p>8</text:p>
          </table:table-cell>
          <table:table-cell office:value-type="float" office:value="8" table:formula="msoxl:='D:\Сектор\ЗВІТНІСТЬ\Рибоохорона 4.4-12\[Щомісячна  2019.xls]січень-травень'!BA15+'D:\Сектор\ЗВІТНІСТЬ\Рибоохорона 4.4-12\[Щомісячна  2019.xls]червень'!BA14" table:style-name="ce10">
            <text:p>8</text:p>
          </table:table-cell>
          <table:table-cell office:value-type="float" office:value="0" table:formula="msoxl:='D:\Сектор\ЗВІТНІСТЬ\Рибоохорона 4.4-12\[Щомісячна  2019.xls]січень-травень'!BB15+'D:\Сектор\ЗВІТНІСТЬ\Рибоохорона 4.4-12\[Щомісячна  2019.xls]червень'!BB14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C15+'D:\Сектор\ЗВІТНІСТЬ\Рибоохорона 4.4-12\[Щомісячна  2019.xls]червень'!BC14" table:style-name="ce10">
            <text:p>0</text:p>
          </table:table-cell>
          <table:table-cell office:value-type="float" office:value="1" table:formula="msoxl:='D:\Сектор\ЗВІТНІСТЬ\Рибоохорона 4.4-12\[Щомісячна  2019.xls]січень-травень'!BD15+'D:\Сектор\ЗВІТНІСТЬ\Рибоохорона 4.4-12\[Щомісячна  2019.xls]червень'!BD14" table:style-name="ce10">
            <text:p>1</text:p>
          </table:table-cell>
          <table:table-cell office:value-type="float" office:value="1376.4" table:formula="msoxl:='D:\Сектор\ЗВІТНІСТЬ\Рибоохорона 4.4-12\[Щомісячна  2019.xls]січень-травень'!BE15+'D:\Сектор\ЗВІТНІСТЬ\Рибоохорона 4.4-12\[Щомісячна  2019.xls]червень'!BE14" table:style-name="ce13">
            <text:p>1 376,40</text:p>
          </table:table-cell>
          <table:table-cell office:value-type="float" office:value="0" table:formula="msoxl:='D:\Сектор\ЗВІТНІСТЬ\Рибоохорона 4.4-12\[Щомісячна  2019.xls]січень-травень'!BF15+'D:\Сектор\ЗВІТНІСТЬ\Рибоохорона 4.4-12\[Щомісячна  2019.xls]червень'!BF14" table:style-name="ce13">
            <text:p>0,00</text:p>
          </table:table-cell>
          <table:table-cell office:value-type="float" office:value="783.53" table:formula="msoxl:='D:\Сектор\ЗВІТНІСТЬ\Рибоохорона 4.4-12\[Щомісячна  2019.xls]січень-травень'!BG15+'D:\Сектор\ЗВІТНІСТЬ\Рибоохорона 4.4-12\[Щомісячна  2019.xls]червень'!BG14" table:style-name="ce13">
            <text:p>783,53</text:p>
          </table:table-cell>
          <table:table-cell office:value-type="float" office:value="0" table:formula="msoxl:='D:\Сектор\ЗВІТНІСТЬ\Рибоохорона 4.4-12\[Щомісячна  2019.xls]січень-травень'!BH15+'D:\Сектор\ЗВІТНІСТЬ\Рибоохорона 4.4-12\[Щомісячна  2019.xls]червень'!BH14" table:style-name="ce13">
            <text:p>0,00</text:p>
          </table:table-cell>
          <table:table-cell office:value-type="float" office:value="58" table:formula="msoxl:='D:\Сектор\ЗВІТНІСТЬ\Рибоохорона 4.4-12\[Щомісячна  2019.xls]січень-травень'!BI15+'D:\Сектор\ЗВІТНІСТЬ\Рибоохорона 4.4-12\[Щомісячна  2019.xls]червень'!BI14" table:style-name="ce13">
            <text:p>58,00</text:p>
          </table:table-cell>
          <table:table-cell office:value-type="float" office:value="465" table:formula="msoxl:='D:\Сектор\ЗВІТНІСТЬ\Рибоохорона 4.4-12\[Щомісячна  2019.xls]січень-травень'!BJ15+'D:\Сектор\ЗВІТНІСТЬ\Рибоохорона 4.4-12\[Щомісячна  2019.xls]червень'!BJ14" table:style-name="ce10">
            <text:p>465</text:p>
          </table:table-cell>
          <table:table-cell office:value-type="float" office:value="354" table:formula="msoxl:='D:\Сектор\ЗВІТНІСТЬ\Рибоохорона 4.4-12\[Щомісячна  2019.xls]січень-травень'!BK15+'D:\Сектор\ЗВІТНІСТЬ\Рибоохорона 4.4-12\[Щомісячна  2019.xls]червень'!BK14" table:style-name="ce10">
            <text:p>354</text:p>
          </table:table-cell>
          <table:table-cell office:value-type="float" office:value="111" table:formula="msoxl:='D:\Сектор\ЗВІТНІСТЬ\Рибоохорона 4.4-12\[Щомісячна  2019.xls]січень-травень'!BL15+'D:\Сектор\ЗВІТНІСТЬ\Рибоохорона 4.4-12\[Щомісячна  2019.xls]червень'!BL14" table:style-name="ce10">
            <text:p>111</text:p>
          </table:table-cell>
          <table:table-cell office:value-type="float" office:value="0" table:formula="msoxl:='D:\Сектор\ЗВІТНІСТЬ\Рибоохорона 4.4-12\[Щомісячна  2019.xls]січень-травень'!BM15+'D:\Сектор\ЗВІТНІСТЬ\Рибоохорона 4.4-12\[Щомісячна  2019.xls]червень'!BM14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N15+'D:\Сектор\ЗВІТНІСТЬ\Рибоохорона 4.4-12\[Щомісячна  2019.xls]червень'!BN14" table:style-name="ce10">
            <text:p>0</text:p>
          </table:table-cell>
          <table:table-cell office:value-type="float" office:value="269" table:formula="msoxl:='D:\Сектор\ЗВІТНІСТЬ\Рибоохорона 4.4-12\[Щомісячна  2019.xls]січень-травень'!BO15+'D:\Сектор\ЗВІТНІСТЬ\Рибоохорона 4.4-12\[Щомісячна  2019.xls]червень'!BO14" table:style-name="ce10">
            <text:p>269</text:p>
          </table:table-cell>
          <table:table-cell office:value-type="float" office:value="259" table:formula="msoxl:='D:\Сектор\ЗВІТНІСТЬ\Рибоохорона 4.4-12\[Щомісячна  2019.xls]січень-травень'!BP15+'D:\Сектор\ЗВІТНІСТЬ\Рибоохорона 4.4-12\[Щомісячна  2019.xls]червень'!BP14" table:style-name="ce10">
            <text:p>259</text:p>
          </table:table-cell>
          <table:table-cell office:value-type="float" office:value="10" table:formula="msoxl:='D:\Сектор\ЗВІТНІСТЬ\Рибоохорона 4.4-12\[Щомісячна  2019.xls]січень-травень'!BQ15+'D:\Сектор\ЗВІТНІСТЬ\Рибоохорона 4.4-12\[Щомісячна  2019.xls]червень'!BQ14" table:style-name="ce10">
            <text:p>10</text:p>
          </table:table-cell>
          <table:table-cell office:value-type="float" office:value="0" table:formula="msoxl:='D:\Сектор\ЗВІТНІСТЬ\Рибоохорона 4.4-12\[Щомісячна  2019.xls]січень-травень'!BR15+'D:\Сектор\ЗВІТНІСТЬ\Рибоохорона 4.4-12\[Щомісячна  2019.xls]червень'!BR14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S15+'D:\Сектор\ЗВІТНІСТЬ\Рибоохорона 4.4-12\[Щомісячна  2019.xls]червень'!BS14" table:style-name="ce10">
            <text:p>0</text:p>
          </table:table-cell>
          <table:table-cell office:value-type="float" office:value="8" table:formula="msoxl:='D:\Сектор\ЗВІТНІСТЬ\Рибоохорона 4.4-12\[Щомісячна  2019.xls]січень-травень'!BT15+'D:\Сектор\ЗВІТНІСТЬ\Рибоохорона 4.4-12\[Щомісячна  2019.xls]червень'!BT14" table:style-name="ce10">
            <text:p>8</text:p>
          </table:table-cell>
          <table:table-cell table:style-name="ce2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61"/>
          <table:table-cell table:number-columns-repeated="6" table:style-name="ce35"/>
          <table:table-cell table:number-columns-repeated="16298"/>
        </table:table-row>
        <table:table-row table:style-name="ro6">
          <table:table-cell office:value-type="float" office:value="10" table:style-name="ce58">
            <text:p>10</text:p>
          </table:table-cell>
          <table:table-cell office:value-type="string" table:style-name="ce8">
            <text:p>Волинський патруль</text:p>
          </table:table-cell>
          <table:table-cell office:value-type="float" office:value="15" table:style-name="ce9">
            <text:p>15</text:p>
          </table:table-cell>
          <table:table-cell office:value-type="float" office:value="193" table:style-name="ce10">
            <text:p>193</text:p>
          </table:table-cell>
          <table:table-cell office:value-type="float" office:value="648" table:style-name="ce10">
            <text:p>648</text:p>
          </table:table-cell>
          <table:table-cell office:value-type="float" office:value="380" table:style-name="ce10">
            <text:p>380</text:p>
          </table:table-cell>
          <table:table-cell office:value-type="float" office:value="172" table:style-name="ce10">
            <text:p>17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9810" table:style-name="ce10">
            <text:p>49 810</text:p>
          </table:table-cell>
          <table:table-cell office:value-type="float" office:value="77" table:style-name="ce10">
            <text:p>77</text:p>
          </table:table-cell>
          <table:table-cell office:value-type="float" office:value="28713" table:style-name="ce10">
            <text:p>28 713</text:p>
          </table:table-cell>
          <table:table-cell office:value-type="float" office:value="383" table:style-name="ce10">
            <text:p>383</text:p>
          </table:table-cell>
          <table:table-cell office:value-type="float" office:value="21097" table:style-name="ce10">
            <text:p>21 0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204" table:style-name="ce10">
            <text:p>34 204</text:p>
          </table:table-cell>
          <table:table-cell office:value-type="float" office:value="40" table:style-name="ce10">
            <text:p>40</text:p>
          </table:table-cell>
          <table:table-cell office:value-type="float" office:value="13770" table:style-name="ce10">
            <text:p>13 770</text:p>
          </table:table-cell>
          <table:table-cell office:value-type="float" office:value="369" table:style-name="ce10">
            <text:p>369</text:p>
          </table:table-cell>
          <table:table-cell office:value-type="float" office:value="20434" table:style-name="ce10">
            <text:p>20 4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70715" table:style-name="ce11">
            <text:p>70715,00</text:p>
          </table:table-cell>
          <table:table-cell office:value-type="float" office:value="30" table:style-name="ce10">
            <text:p>30</text:p>
          </table:table-cell>
          <table:table-cell office:value-type="float" office:value="70715" table:style-name="ce12">
            <text:p>70 715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645" table:style-name="ce13">
            <text:p>24 645,00</text:p>
          </table:table-cell>
          <table:table-cell office:value-type="float" office:value="8" table:style-name="ce10">
            <text:p>8</text:p>
          </table:table-cell>
          <table:table-cell office:value-type="float" office:value="24645" table:style-name="ce13">
            <text:p>24 645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6" table:style-name="ce10">
            <text:p>216</text:p>
          </table:table-cell>
          <table:table-cell office:value-type="float" office:value="216" table:style-name="ce10">
            <text:p>21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71.18" table:style-name="ce14">
            <text:p>471,18</text:p>
          </table:table-cell>
          <table:table-cell office:value-type="float" office:value="0" table:style-name="ce13">
            <text:p>0,00</text:p>
          </table:table-cell>
          <table:table-cell office:value-type="float" office:value="349.2" table:style-name="ce13">
            <text:p>349,20</text:p>
          </table:table-cell>
          <table:table-cell office:value-type="float" office:value="0" table:style-name="ce11">
            <text:p>0,00</text:p>
          </table:table-cell>
          <table:table-cell office:value-type="float" office:value="8.5" table:style-name="ce15">
            <text:p>8,5</text:p>
          </table:table-cell>
          <table:table-cell office:value-type="float" office:value="253" table:style-name="ce10">
            <text:p>253</text:p>
          </table:table-cell>
          <table:table-cell office:value-type="float" office:value="243" table:style-name="ce10">
            <text:p>243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7" table:style-name="ce10">
            <text:p>377</text:p>
          </table:table-cell>
          <table:table-cell office:value-type="float" office:value="377" table:style-name="ce10">
            <text:p>3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table:style-name="ce16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61"/>
          <table:table-cell table:number-columns-repeated="6" table:style-name="ce39"/>
          <table:table-cell table:number-columns-repeated="16298" table:style-name="ce16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19">
            <text:p>Донецький патруль</text:p>
          </table:table-cell>
          <table:table-cell office:value-type="float" office:value="16" table:style-name="ce20">
            <text:p>16</text:p>
          </table:table-cell>
          <table:table-cell office:value-type="float" office:value="24" table:formula="msoxl:='D:\Сектор\ЗВІТНІСТЬ\Рибоохорона 4.4-12\[Щомісячна  2019.xls]січень-травень'!D17+'D:\Сектор\ЗВІТНІСТЬ\Рибоохорона 4.4-12\[Щомісячна  2019.xls]червень'!D16" table:style-name="ce21">
            <text:p>24</text:p>
          </table:table-cell>
          <table:table-cell office:value-type="float" office:value="460" table:formula="msoxl:='D:\Сектор\ЗВІТНІСТЬ\Рибоохорона 4.4-12\[Щомісячна  2019.xls]січень-травень'!E17+'D:\Сектор\ЗВІТНІСТЬ\Рибоохорона 4.4-12\[Щомісячна  2019.xls]червень'!E16" table:style-name="ce21">
            <text:p>460</text:p>
          </table:table-cell>
          <table:table-cell office:value-type="float" office:value="153" table:formula="msoxl:='D:\Сектор\ЗВІТНІСТЬ\Рибоохорона 4.4-12\[Щомісячна  2019.xls]січень-травень'!F17+'D:\Сектор\ЗВІТНІСТЬ\Рибоохорона 4.4-12\[Щомісячна  2019.xls]червень'!F16" table:style-name="ce21">
            <text:p>153</text:p>
          </table:table-cell>
          <table:table-cell office:value-type="float" office:value="209" table:formula="msoxl:='D:\Сектор\ЗВІТНІСТЬ\Рибоохорона 4.4-12\[Щомісячна  2019.xls]січень-травень'!G17+'D:\Сектор\ЗВІТНІСТЬ\Рибоохорона 4.4-12\[Щомісячна  2019.xls]червень'!G16" table:style-name="ce21">
            <text:p>209</text:p>
          </table:table-cell>
          <table:table-cell office:value-type="float" office:value="11" table:formula="msoxl:='D:\Сектор\ЗВІТНІСТЬ\Рибоохорона 4.4-12\[Щомісячна  2019.xls]січень-травень'!H17+'D:\Сектор\ЗВІТНІСТЬ\Рибоохорона 4.4-12\[Щомісячна  2019.xls]червень'!H16" table:style-name="ce21">
            <text:p>11</text:p>
          </table:table-cell>
          <table:table-cell office:value-type="float" office:value="3" table:formula="msoxl:='D:\Сектор\ЗВІТНІСТЬ\Рибоохорона 4.4-12\[Щомісячна  2019.xls]січень-травень'!I17+'D:\Сектор\ЗВІТНІСТЬ\Рибоохорона 4.4-12\[Щомісячна  2019.xls]червень'!I16" table:style-name="ce21">
            <text:p>3</text:p>
          </table:table-cell>
          <table:table-cell office:value-type="float" office:value="51" table:formula="msoxl:='D:\Сектор\ЗВІТНІСТЬ\Рибоохорона 4.4-12\[Щомісячна  2019.xls]січень-травень'!J17+'D:\Сектор\ЗВІТНІСТЬ\Рибоохорона 4.4-12\[Щомісячна  2019.xls]червень'!J16" table:style-name="ce21">
            <text:p>51</text:p>
          </table:table-cell>
          <table:table-cell office:value-type="float" office:value="0" table:formula="msoxl:='D:\Сектор\ЗВІТНІСТЬ\Рибоохорона 4.4-12\[Щомісячна  2019.xls]січень-травень'!K17+'D:\Сектор\ЗВІТНІСТЬ\Рибоохорона 4.4-12\[Щомісячна  2019.xls]червень'!K16" table:style-name="ce21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L17+'D:\Сектор\ЗВІТНІСТЬ\Рибоохорона 4.4-12\[Щомісячна  2019.xls]червень'!L16" table:style-name="ce21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M17+'D:\Сектор\ЗВІТНІСТЬ\Рибоохорона 4.4-12\[Щомісячна  2019.xls]червень'!M16" table:style-name="ce21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N17+'D:\Сектор\ЗВІТНІСТЬ\Рибоохорона 4.4-12\[Щомісячна  2019.xls]червень'!N16" table:style-name="ce21">
            <text:p>0</text:p>
          </table:table-cell>
          <table:table-cell office:value-type="float" office:value="1" table:formula="msoxl:='D:\Сектор\ЗВІТНІСТЬ\Рибоохорона 4.4-12\[Щомісячна  2019.xls]січень-травень'!O17+'D:\Сектор\ЗВІТНІСТЬ\Рибоохорона 4.4-12\[Щомісячна  2019.xls]червень'!O16" table:style-name="ce21">
            <text:p>1</text:p>
          </table:table-cell>
          <table:table-cell office:value-type="float" office:value="0" table:formula="msoxl:='D:\Сектор\ЗВІТНІСТЬ\Рибоохорона 4.4-12\[Щомісячна  2019.xls]січень-травень'!P17+'D:\Сектор\ЗВІТНІСТЬ\Рибоохорона 4.4-12\[Щомісячна  2019.xls]червень'!P16" table:style-name="ce21">
            <text:p>0</text:p>
          </table:table-cell>
          <table:table-cell office:value-type="float" office:value="32" table:formula="msoxl:='D:\Сектор\ЗВІТНІСТЬ\Рибоохорона 4.4-12\[Щомісячна  2019.xls]січень-травень'!Q17+'D:\Сектор\ЗВІТНІСТЬ\Рибоохорона 4.4-12\[Щомісячна  2019.xls]червень'!Q16" table:style-name="ce21">
            <text:p>32</text:p>
          </table:table-cell>
          <table:table-cell office:value-type="float" office:value="0" table:formula="msoxl:='D:\Сектор\ЗВІТНІСТЬ\Рибоохорона 4.4-12\[Щомісячна  2019.xls]січень-травень'!R17+'D:\Сектор\ЗВІТНІСТЬ\Рибоохорона 4.4-12\[Щомісячна  2019.xls]червень'!R16" table:style-name="ce21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S17+'D:\Сектор\ЗВІТНІСТЬ\Рибоохорона 4.4-12\[Щомісячна  2019.xls]червень'!S16" table:style-name="ce21">
            <text:p>0</text:p>
          </table:table-cell>
          <table:table-cell office:value-type="float" office:value="40" table:formula="msoxl:='D:\Сектор\ЗВІТНІСТЬ\Рибоохорона 4.4-12\[Щомісячна  2019.xls]січень-травень'!T17+'D:\Сектор\ЗВІТНІСТЬ\Рибоохорона 4.4-12\[Щомісячна  2019.xls]червень'!T16" table:style-name="ce21">
            <text:p>40</text:p>
          </table:table-cell>
          <table:table-cell office:value-type="float" office:value="56876" table:formula="msoxl:='D:\Сектор\ЗВІТНІСТЬ\Рибоохорона 4.4-12\[Щомісячна  2019.xls]січень-травень'!U17+'D:\Сектор\ЗВІТНІСТЬ\Рибоохорона 4.4-12\[Щомісячна  2019.xls]червень'!U16" table:style-name="ce21">
            <text:p>56 876</text:p>
          </table:table-cell>
          <table:table-cell office:value-type="float" office:value="101" table:formula="msoxl:='D:\Сектор\ЗВІТНІСТЬ\Рибоохорона 4.4-12\[Щомісячна  2019.xls]січень-травень'!V17+'D:\Сектор\ЗВІТНІСТЬ\Рибоохорона 4.4-12\[Щомісячна  2019.xls]червень'!V16" table:style-name="ce21">
            <text:p>101</text:p>
          </table:table-cell>
          <table:table-cell office:value-type="float" office:value="34663" table:formula="msoxl:='D:\Сектор\ЗВІТНІСТЬ\Рибоохорона 4.4-12\[Щомісячна  2019.xls]січень-травень'!W17+'D:\Сектор\ЗВІТНІСТЬ\Рибоохорона 4.4-12\[Щомісячна  2019.xls]червень'!W16" table:style-name="ce21">
            <text:p>34 663</text:p>
          </table:table-cell>
          <table:table-cell office:value-type="float" office:value="154" table:formula="msoxl:='D:\Сектор\ЗВІТНІСТЬ\Рибоохорона 4.4-12\[Щомісячна  2019.xls]січень-травень'!X17+'D:\Сектор\ЗВІТНІСТЬ\Рибоохорона 4.4-12\[Щомісячна  2019.xls]червень'!X16" table:style-name="ce21">
            <text:p>154</text:p>
          </table:table-cell>
          <table:table-cell office:value-type="float" office:value="22213" table:formula="msoxl:='D:\Сектор\ЗВІТНІСТЬ\Рибоохорона 4.4-12\[Щомісячна  2019.xls]січень-травень'!Y17+'D:\Сектор\ЗВІТНІСТЬ\Рибоохорона 4.4-12\[Щомісячна  2019.xls]червень'!Y16" table:style-name="ce21">
            <text:p>22 213</text:p>
          </table:table-cell>
          <table:table-cell office:value-type="float" office:value="0" table:formula="msoxl:='D:\Сектор\ЗВІТНІСТЬ\Рибоохорона 4.4-12\[Щомісячна  2019.xls]січень-травень'!Z17+'D:\Сектор\ЗВІТНІСТЬ\Рибоохорона 4.4-12\[Щомісячна  2019.xls]червень'!Z16" table:style-name="ce21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A17+'D:\Сектор\ЗВІТНІСТЬ\Рибоохорона 4.4-12\[Щомісячна  2019.xls]червень'!AA16" table:style-name="ce21">
            <text:p>0</text:p>
          </table:table-cell>
          <table:table-cell office:value-type="float" office:value="25086" table:formula="msoxl:='D:\Сектор\ЗВІТНІСТЬ\Рибоохорона 4.4-12\[Щомісячна  2019.xls]січень-травень'!AB17+'D:\Сектор\ЗВІТНІСТЬ\Рибоохорона 4.4-12\[Щомісячна  2019.xls]червень'!AB16" table:style-name="ce21">
            <text:p>25 086</text:p>
          </table:table-cell>
          <table:table-cell office:value-type="float" office:value="9" table:formula="msoxl:='D:\Сектор\ЗВІТНІСТЬ\Рибоохорона 4.4-12\[Щомісячна  2019.xls]січень-травень'!AC17+'D:\Сектор\ЗВІТНІСТЬ\Рибоохорона 4.4-12\[Щомісячна  2019.xls]червень'!AC16" table:style-name="ce21">
            <text:p>9</text:p>
          </table:table-cell>
          <table:table-cell office:value-type="float" office:value="3145" table:formula="msoxl:='D:\Сектор\ЗВІТНІСТЬ\Рибоохорона 4.4-12\[Щомісячна  2019.xls]січень-травень'!AD17+'D:\Сектор\ЗВІТНІСТЬ\Рибоохорона 4.4-12\[Щомісячна  2019.xls]червень'!AD16" table:style-name="ce21">
            <text:p>3 145</text:p>
          </table:table-cell>
          <table:table-cell office:value-type="float" office:value="150" table:formula="msoxl:='D:\Сектор\ЗВІТНІСТЬ\Рибоохорона 4.4-12\[Щомісячна  2019.xls]січень-травень'!AE17+'D:\Сектор\ЗВІТНІСТЬ\Рибоохорона 4.4-12\[Щомісячна  2019.xls]червень'!AE16" table:style-name="ce21">
            <text:p>150</text:p>
          </table:table-cell>
          <table:table-cell office:value-type="float" office:value="21941" table:formula="msoxl:='D:\Сектор\ЗВІТНІСТЬ\Рибоохорона 4.4-12\[Щомісячна  2019.xls]січень-травень'!AF17+'D:\Сектор\ЗВІТНІСТЬ\Рибоохорона 4.4-12\[Щомісячна  2019.xls]червень'!AF16" table:style-name="ce21">
            <text:p>21 941</text:p>
          </table:table-cell>
          <table:table-cell office:value-type="float" office:value="0" table:formula="msoxl:='D:\Сектор\ЗВІТНІСТЬ\Рибоохорона 4.4-12\[Щомісячна  2019.xls]січень-травень'!AG17+'D:\Сектор\ЗВІТНІСТЬ\Рибоохорона 4.4-12\[Щомісячна  2019.xls]червень'!AG16" table:style-name="ce21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H17+'D:\Сектор\ЗВІТНІСТЬ\Рибоохорона 4.4-12\[Щомісячна  2019.xls]червень'!AH16" table:style-name="ce21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I17+'D:\Сектор\ЗВІТНІСТЬ\Рибоохорона 4.4-12\[Щомісячна  2019.xls]червень'!AI16" table:style-name="ce21">
            <text:p>0</text:p>
          </table:table-cell>
          <table:table-cell office:value-type="float" office:value="242445" table:formula="msoxl:='D:\Сектор\ЗВІТНІСТЬ\Рибоохорона 4.4-12\[Щомісячна  2019.xls]січень-травень'!AJ17+'D:\Сектор\ЗВІТНІСТЬ\Рибоохорона 4.4-12\[Щомісячна  2019.xls]червень'!AJ16" table:style-name="ce21">
            <text:p>242 445</text:p>
          </table:table-cell>
          <table:table-cell office:value-type="float" office:value="115" table:formula="msoxl:='D:\Сектор\ЗВІТНІСТЬ\Рибоохорона 4.4-12\[Щомісячна  2019.xls]січень-травень'!AK17+'D:\Сектор\ЗВІТНІСТЬ\Рибоохорона 4.4-12\[Щомісячна  2019.xls]червень'!AK16" table:style-name="ce21">
            <text:p>115</text:p>
          </table:table-cell>
          <table:table-cell office:value-type="float" office:value="242445" table:formula="msoxl:='D:\Сектор\ЗВІТНІСТЬ\Рибоохорона 4.4-12\[Щомісячна  2019.xls]січень-травень'!AL17+'D:\Сектор\ЗВІТНІСТЬ\Рибоохорона 4.4-12\[Щомісячна  2019.xls]червень'!AL16" table:style-name="ce21">
            <text:p>242 445</text:p>
          </table:table-cell>
          <table:table-cell office:value-type="float" office:value="0" table:formula="msoxl:='D:\Сектор\ЗВІТНІСТЬ\Рибоохорона 4.4-12\[Щомісячна  2019.xls]січень-травень'!AM17+'D:\Сектор\ЗВІТНІСТЬ\Рибоохорона 4.4-12\[Щомісячна  2019.xls]червень'!AM16" table:style-name="ce21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N17+'D:\Сектор\ЗВІТНІСТЬ\Рибоохорона 4.4-12\[Щомісячна  2019.xls]червень'!AN16" table:style-name="ce21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O17+'D:\Сектор\ЗВІТНІСТЬ\Рибоохорона 4.4-12\[Щомісячна  2019.xls]червень'!AO16" table:style-name="ce21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P17+'D:\Сектор\ЗВІТНІСТЬ\Рибоохорона 4.4-12\[Щомісячна  2019.xls]червень'!AP16" table:style-name="ce21">
            <text:p>0</text:p>
          </table:table-cell>
          <table:table-cell office:value-type="float" office:value="7102" table:formula="msoxl:='D:\Сектор\ЗВІТНІСТЬ\Рибоохорона 4.4-12\[Щомісячна  2019.xls]січень-травень'!AQ17+'D:\Сектор\ЗВІТНІСТЬ\Рибоохорона 4.4-12\[Щомісячна  2019.xls]червень'!AQ16" table:style-name="ce21">
            <text:p>7 102</text:p>
          </table:table-cell>
          <table:table-cell office:value-type="float" office:value="2" table:formula="msoxl:='D:\Сектор\ЗВІТНІСТЬ\Рибоохорона 4.4-12\[Щомісячна  2019.xls]січень-травень'!AR17+'D:\Сектор\ЗВІТНІСТЬ\Рибоохорона 4.4-12\[Щомісячна  2019.xls]червень'!AR16" table:style-name="ce21">
            <text:p>2</text:p>
          </table:table-cell>
          <table:table-cell office:value-type="float" office:value="7102" table:formula="msoxl:='D:\Сектор\ЗВІТНІСТЬ\Рибоохорона 4.4-12\[Щомісячна  2019.xls]січень-травень'!AS17+'D:\Сектор\ЗВІТНІСТЬ\Рибоохорона 4.4-12\[Щомісячна  2019.xls]червень'!AS16" table:style-name="ce21">
            <text:p>7 102</text:p>
          </table:table-cell>
          <table:table-cell office:value-type="float" office:value="0" table:formula="msoxl:='D:\Сектор\ЗВІТНІСТЬ\Рибоохорона 4.4-12\[Щомісячна  2019.xls]січень-травень'!AT17+'D:\Сектор\ЗВІТНІСТЬ\Рибоохорона 4.4-12\[Щомісячна  2019.xls]червень'!AT16" table:style-name="ce21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U17+'D:\Сектор\ЗВІТНІСТЬ\Рибоохорона 4.4-12\[Щомісячна  2019.xls]червень'!AU16" table:style-name="ce21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V17+'D:\Сектор\ЗВІТНІСТЬ\Рибоохорона 4.4-12\[Щомісячна  2019.xls]червень'!AV16" table:style-name="ce21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W17+'D:\Сектор\ЗВІТНІСТЬ\Рибоохорона 4.4-12\[Щомісячна  2019.xls]червень'!AW16" table:style-name="ce21">
            <text:p>0</text:p>
          </table:table-cell>
          <table:table-cell office:value-type="float" office:value="274" table:formula="msoxl:='D:\Сектор\ЗВІТНІСТЬ\Рибоохорона 4.4-12\[Щомісячна  2019.xls]січень-травень'!AX17+'D:\Сектор\ЗВІТНІСТЬ\Рибоохорона 4.4-12\[Щомісячна  2019.xls]червень'!AX16" table:style-name="ce21">
            <text:p>274</text:p>
          </table:table-cell>
          <table:table-cell office:value-type="float" office:value="274" table:formula="msoxl:='D:\Сектор\ЗВІТНІСТЬ\Рибоохорона 4.4-12\[Щомісячна  2019.xls]січень-травень'!AY17+'D:\Сектор\ЗВІТНІСТЬ\Рибоохорона 4.4-12\[Щомісячна  2019.xls]червень'!AY16" table:style-name="ce21">
            <text:p>274</text:p>
          </table:table-cell>
          <table:table-cell office:value-type="float" office:value="2" table:formula="msoxl:='D:\Сектор\ЗВІТНІСТЬ\Рибоохорона 4.4-12\[Щомісячна  2019.xls]січень-травень'!AZ17+'D:\Сектор\ЗВІТНІСТЬ\Рибоохорона 4.4-12\[Щомісячна  2019.xls]червень'!AZ16" table:style-name="ce21">
            <text:p>2</text:p>
          </table:table-cell>
          <table:table-cell office:value-type="float" office:value="2" table:formula="msoxl:='D:\Сектор\ЗВІТНІСТЬ\Рибоохорона 4.4-12\[Щомісячна  2019.xls]січень-травень'!BA17+'D:\Сектор\ЗВІТНІСТЬ\Рибоохорона 4.4-12\[Щомісячна  2019.xls]червень'!BA16" table:style-name="ce21">
            <text:p>2</text:p>
          </table:table-cell>
          <table:table-cell office:value-type="float" office:value="3" table:formula="msoxl:='D:\Сектор\ЗВІТНІСТЬ\Рибоохорона 4.4-12\[Щомісячна  2019.xls]січень-травень'!BB17+'D:\Сектор\ЗВІТНІСТЬ\Рибоохорона 4.4-12\[Щомісячна  2019.xls]червень'!BB16" table:style-name="ce21">
            <text:p>3</text:p>
          </table:table-cell>
          <table:table-cell office:value-type="float" office:value="3" table:formula="msoxl:='D:\Сектор\ЗВІТНІСТЬ\Рибоохорона 4.4-12\[Щомісячна  2019.xls]січень-травень'!BC17+'D:\Сектор\ЗВІТНІСТЬ\Рибоохорона 4.4-12\[Щомісячна  2019.xls]червень'!BC16" table:style-name="ce21">
            <text:p>3</text:p>
          </table:table-cell>
          <table:table-cell office:value-type="float" office:value="0" table:formula="msoxl:='D:\Сектор\ЗВІТНІСТЬ\Рибоохорона 4.4-12\[Щомісячна  2019.xls]січень-травень'!BD17+'D:\Сектор\ЗВІТНІСТЬ\Рибоохорона 4.4-12\[Щомісячна  2019.xls]червень'!BD16" table:style-name="ce21">
            <text:p>0</text:p>
          </table:table-cell>
          <table:table-cell office:value-type="float" office:value="1416" table:formula="msoxl:='D:\Сектор\ЗВІТНІСТЬ\Рибоохорона 4.4-12\[Щомісячна  2019.xls]січень-травень'!BE17+'D:\Сектор\ЗВІТНІСТЬ\Рибоохорона 4.4-12\[Щомісячна  2019.xls]червень'!BE16" table:style-name="ce21">
            <text:p>1 416</text:p>
          </table:table-cell>
          <table:table-cell office:value-type="float" office:value="15" table:formula="msoxl:='D:\Сектор\ЗВІТНІСТЬ\Рибоохорона 4.4-12\[Щомісячна  2019.xls]січень-травень'!BF17+'D:\Сектор\ЗВІТНІСТЬ\Рибоохорона 4.4-12\[Щомісячна  2019.xls]червень'!BF16" table:style-name="ce21">
            <text:p>15</text:p>
          </table:table-cell>
          <table:table-cell office:value-type="float" office:value="511" table:formula="msoxl:='D:\Сектор\ЗВІТНІСТЬ\Рибоохорона 4.4-12\[Щомісячна  2019.xls]січень-травень'!BG17+'D:\Сектор\ЗВІТНІСТЬ\Рибоохорона 4.4-12\[Щомісячна  2019.xls]червень'!BG16" table:style-name="ce21">
            <text:p>511</text:p>
          </table:table-cell>
          <table:table-cell office:value-type="float" office:value="0" table:formula="msoxl:='D:\Сектор\ЗВІТНІСТЬ\Рибоохорона 4.4-12\[Щомісячна  2019.xls]січень-травень'!BH17+'D:\Сектор\ЗВІТНІСТЬ\Рибоохорона 4.4-12\[Щомісячна  2019.xls]червень'!BH16" table:style-name="ce21">
            <text:p>0</text:p>
          </table:table-cell>
          <table:table-cell office:value-type="float" office:value="93" table:formula="msoxl:='D:\Сектор\ЗВІТНІСТЬ\Рибоохорона 4.4-12\[Щомісячна  2019.xls]січень-травень'!BI17+'D:\Сектор\ЗВІТНІСТЬ\Рибоохорона 4.4-12\[Щомісячна  2019.xls]червень'!BI16" table:style-name="ce21">
            <text:p>93</text:p>
          </table:table-cell>
          <table:table-cell office:value-type="float" office:value="432" table:formula="msoxl:='D:\Сектор\ЗВІТНІСТЬ\Рибоохорона 4.4-12\[Щомісячна  2019.xls]січень-травень'!BJ17+'D:\Сектор\ЗВІТНІСТЬ\Рибоохорона 4.4-12\[Щомісячна  2019.xls]червень'!BJ16" table:style-name="ce21">
            <text:p>432</text:p>
          </table:table-cell>
          <table:table-cell office:value-type="float" office:value="389" table:formula="msoxl:='D:\Сектор\ЗВІТНІСТЬ\Рибоохорона 4.4-12\[Щомісячна  2019.xls]січень-травень'!BK17+'D:\Сектор\ЗВІТНІСТЬ\Рибоохорона 4.4-12\[Щомісячна  2019.xls]червень'!BK16" table:style-name="ce21">
            <text:p>389</text:p>
          </table:table-cell>
          <table:table-cell office:value-type="float" office:value="40" table:formula="msoxl:='D:\Сектор\ЗВІТНІСТЬ\Рибоохорона 4.4-12\[Щомісячна  2019.xls]січень-травень'!BL17+'D:\Сектор\ЗВІТНІСТЬ\Рибоохорона 4.4-12\[Щомісячна  2019.xls]червень'!BL16" table:style-name="ce21">
            <text:p>40</text:p>
          </table:table-cell>
          <table:table-cell office:value-type="float" office:value="3" table:formula="msoxl:='D:\Сектор\ЗВІТНІСТЬ\Рибоохорона 4.4-12\[Щомісячна  2019.xls]січень-травень'!BM17+'D:\Сектор\ЗВІТНІСТЬ\Рибоохорона 4.4-12\[Щомісячна  2019.xls]червень'!BM16" table:style-name="ce21">
            <text:p>3</text:p>
          </table:table-cell>
          <table:table-cell office:value-type="float" office:value="0" table:formula="msoxl:='D:\Сектор\ЗВІТНІСТЬ\Рибоохорона 4.4-12\[Щомісячна  2019.xls]січень-травень'!BN17+'D:\Сектор\ЗВІТНІСТЬ\Рибоохорона 4.4-12\[Щомісячна  2019.xls]червень'!BN16" table:style-name="ce21">
            <text:p>0</text:p>
          </table:table-cell>
          <table:table-cell office:value-type="float" office:value="161" table:formula="msoxl:='D:\Сектор\ЗВІТНІСТЬ\Рибоохорона 4.4-12\[Щомісячна  2019.xls]січень-травень'!BO17+'D:\Сектор\ЗВІТНІСТЬ\Рибоохорона 4.4-12\[Щомісячна  2019.xls]червень'!BO16" table:style-name="ce21">
            <text:p>161</text:p>
          </table:table-cell>
          <table:table-cell office:value-type="float" office:value="161" table:formula="msoxl:='D:\Сектор\ЗВІТНІСТЬ\Рибоохорона 4.4-12\[Щомісячна  2019.xls]січень-травень'!BP17+'D:\Сектор\ЗВІТНІСТЬ\Рибоохорона 4.4-12\[Щомісячна  2019.xls]червень'!BP16" table:style-name="ce21">
            <text:p>161</text:p>
          </table:table-cell>
          <table:table-cell office:value-type="float" office:value="0" table:formula="msoxl:='D:\Сектор\ЗВІТНІСТЬ\Рибоохорона 4.4-12\[Щомісячна  2019.xls]січень-травень'!BQ17+'D:\Сектор\ЗВІТНІСТЬ\Рибоохорона 4.4-12\[Щомісячна  2019.xls]червень'!BQ16" table:style-name="ce21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R17+'D:\Сектор\ЗВІТНІСТЬ\Рибоохорона 4.4-12\[Щомісячна  2019.xls]червень'!BR16" table:style-name="ce21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S17+'D:\Сектор\ЗВІТНІСТЬ\Рибоохорона 4.4-12\[Щомісячна  2019.xls]червень'!BS16" table:style-name="ce21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T17+'D:\Сектор\ЗВІТНІСТЬ\Рибоохорона 4.4-12\[Щомісячна  2019.xls]червень'!BT16" table:style-name="ce21">
            <text:p>0</text:p>
          </table:table-cell>
          <table:table-cell table:style-name="ce28"/>
          <table:table-cell table:style-name="ce40"/>
          <table:table-cell table:style-name="ce36"/>
          <table:table-cell table:number-columns-repeated="2" table:style-name="ce37"/>
          <table:table-cell table:number-columns-repeated="2" table:style-name="ce38"/>
          <table:table-cell table:style-name="ce61"/>
          <table:table-cell table:number-columns-repeated="6" table:style-name="ce41"/>
          <table:table-cell table:number-columns-repeated="16298" table:style-name="ce28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8">
            <text:p>Житомирський патруль</text:p>
          </table:table-cell>
          <table:table-cell office:value-type="float" office:value="15" table:style-name="ce9">
            <text:p>15</text:p>
          </table:table-cell>
          <table:table-cell office:value-type="float" office:value="345" table:formula="msoxl:='D:\Сектор\ЗВІТНІСТЬ\Рибоохорона 4.4-12\[Щомісячна  2019.xls]січень-травень'!D18+'D:\Сектор\ЗВІТНІСТЬ\Рибоохорона 4.4-12\[Щомісячна  2019.xls]червень'!D17" table:style-name="ce10">
            <text:p>345</text:p>
          </table:table-cell>
          <table:table-cell office:value-type="float" office:value="719" table:style-name="ce10">
            <text:p>719</text:p>
          </table:table-cell>
          <table:table-cell office:value-type="float" office:value="230" table:formula="msoxl:='D:\Сектор\ЗВІТНІСТЬ\Рибоохорона 4.4-12\[Щомісячна  2019.xls]січень-травень'!F18+'D:\Сектор\ЗВІТНІСТЬ\Рибоохорона 4.4-12\[Щомісячна  2019.xls]червень'!F17" table:style-name="ce10">
            <text:p>230</text:p>
          </table:table-cell>
          <table:table-cell office:value-type="float" office:value="235" table:formula="msoxl:='D:\Сектор\ЗВІТНІСТЬ\Рибоохорона 4.4-12\[Щомісячна  2019.xls]січень-травень'!G18+'D:\Сектор\ЗВІТНІСТЬ\Рибоохорона 4.4-12\[Щомісячна  2019.xls]червень'!G17" table:style-name="ce10">
            <text:p>235</text:p>
          </table:table-cell>
          <table:table-cell office:value-type="float" office:value="0" table:formula="msoxl:='D:\Сектор\ЗВІТНІСТЬ\Рибоохорона 4.4-12\[Щомісячна  2019.xls]січень-травень'!H18+'D:\Сектор\ЗВІТНІСТЬ\Рибоохорона 4.4-12\[Щомісячна  2019.xls]червень'!H17" table:style-name="ce10">
            <text:p>0</text:p>
          </table:table-cell>
          <table:table-cell office:value-type="float" office:value="16" table:formula="msoxl:='D:\Сектор\ЗВІТНІСТЬ\Рибоохорона 4.4-12\[Щомісячна  2019.xls]січень-травень'!I18+'D:\Сектор\ЗВІТНІСТЬ\Рибоохорона 4.4-12\[Щомісячна  2019.xls]червень'!I17" table:style-name="ce10">
            <text:p>16</text:p>
          </table:table-cell>
          <table:table-cell office:value-type="float" office:value="34" table:formula="msoxl:='D:\Сектор\ЗВІТНІСТЬ\Рибоохорона 4.4-12\[Щомісячна  2019.xls]січень-травень'!J18+'D:\Сектор\ЗВІТНІСТЬ\Рибоохорона 4.4-12\[Щомісячна  2019.xls]червень'!J17" table:style-name="ce10">
            <text:p>34</text:p>
          </table:table-cell>
          <table:table-cell office:value-type="float" office:value="0" table:formula="msoxl:='D:\Сектор\ЗВІТНІСТЬ\Рибоохорона 4.4-12\[Щомісячна  2019.xls]січень-травень'!K18+'D:\Сектор\ЗВІТНІСТЬ\Рибоохорона 4.4-12\[Щомісячна  2019.xls]червень'!K1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L18+'D:\Сектор\ЗВІТНІСТЬ\Рибоохорона 4.4-12\[Щомісячна  2019.xls]червень'!L1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M18+'D:\Сектор\ЗВІТНІСТЬ\Рибоохорона 4.4-12\[Щомісячна  2019.xls]червень'!M1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N18+'D:\Сектор\ЗВІТНІСТЬ\Рибоохорона 4.4-12\[Щомісячна  2019.xls]червень'!N17" table:style-name="ce10">
            <text:p>0</text:p>
          </table:table-cell>
          <table:table-cell office:value-type="float" office:value="1" table:formula="msoxl:='D:\Сектор\ЗВІТНІСТЬ\Рибоохорона 4.4-12\[Щомісячна  2019.xls]січень-травень'!O18+'D:\Сектор\ЗВІТНІСТЬ\Рибоохорона 4.4-12\[Щомісячна  2019.xls]червень'!O17" table:style-name="ce10">
            <text:p>1</text:p>
          </table:table-cell>
          <table:table-cell office:value-type="float" office:value="0" table:formula="msoxl:='D:\Сектор\ЗВІТНІСТЬ\Рибоохорона 4.4-12\[Щомісячна  2019.xls]січень-травень'!P18+'D:\Сектор\ЗВІТНІСТЬ\Рибоохорона 4.4-12\[Щомісячна  2019.xls]червень'!P17" table:style-name="ce10">
            <text:p>0</text:p>
          </table:table-cell>
          <table:table-cell office:value-type="float" office:value="203" table:formula="msoxl:='D:\Сектор\ЗВІТНІСТЬ\Рибоохорона 4.4-12\[Щомісячна  2019.xls]січень-травень'!Q18+'D:\Сектор\ЗВІТНІСТЬ\Рибоохорона 4.4-12\[Щомісячна  2019.xls]червень'!Q17" table:style-name="ce10">
            <text:p>203</text:p>
          </table:table-cell>
          <table:table-cell office:value-type="float" office:value="38" table:formula="msoxl:='D:\Сектор\ЗВІТНІСТЬ\Рибоохорона 4.4-12\[Щомісячна  2019.xls]січень-травень'!R18+'D:\Сектор\ЗВІТНІСТЬ\Рибоохорона 4.4-12\[Щомісячна  2019.xls]червень'!R17" table:style-name="ce10">
            <text:p>38</text:p>
          </table:table-cell>
          <table:table-cell office:value-type="float" office:value="0" table:formula="msoxl:='D:\Сектор\ЗВІТНІСТЬ\Рибоохорона 4.4-12\[Щомісячна  2019.xls]січень-травень'!S18+'D:\Сектор\ЗВІТНІСТЬ\Рибоохорона 4.4-12\[Щомісячна  2019.xls]червень'!S17" table:style-name="ce10">
            <text:p>0</text:p>
          </table:table-cell>
          <table:table-cell office:value-type="float" office:value="5" table:formula="msoxl:='D:\Сектор\ЗВІТНІСТЬ\Рибоохорона 4.4-12\[Щомісячна  2019.xls]січень-травень'!T18+'D:\Сектор\ЗВІТНІСТЬ\Рибоохорона 4.4-12\[Щомісячна  2019.xls]червень'!T17" table:style-name="ce10">
            <text:p>5</text:p>
          </table:table-cell>
          <table:table-cell office:value-type="float" office:value="79220" table:formula="msoxl:='D:\Сектор\ЗВІТНІСТЬ\Рибоохорона 4.4-12\[Щомісячна  2019.xls]січень-травень'!U18+'D:\Сектор\ЗВІТНІСТЬ\Рибоохорона 4.4-12\[Щомісячна  2019.xls]червень'!U17" table:style-name="ce10">
            <text:p>79 220</text:p>
          </table:table-cell>
          <table:table-cell office:value-type="float" office:value="156" table:formula="msoxl:='D:\Сектор\ЗВІТНІСТЬ\Рибоохорона 4.4-12\[Щомісячна  2019.xls]січень-травень'!V18+'D:\Сектор\ЗВІТНІСТЬ\Рибоохорона 4.4-12\[Щомісячна  2019.xls]червень'!V17" table:style-name="ce10">
            <text:p>156</text:p>
          </table:table-cell>
          <table:table-cell office:value-type="float" office:value="61846" table:formula="msoxl:='D:\Сектор\ЗВІТНІСТЬ\Рибоохорона 4.4-12\[Щомісячна  2019.xls]січень-травень'!W18+'D:\Сектор\ЗВІТНІСТЬ\Рибоохорона 4.4-12\[Щомісячна  2019.xls]червень'!W17" table:style-name="ce10">
            <text:p>61 846</text:p>
          </table:table-cell>
          <table:table-cell office:value-type="float" office:value="230" table:formula="msoxl:='D:\Сектор\ЗВІТНІСТЬ\Рибоохорона 4.4-12\[Щомісячна  2019.xls]січень-травень'!X18+'D:\Сектор\ЗВІТНІСТЬ\Рибоохорона 4.4-12\[Щомісячна  2019.xls]червень'!X17" table:style-name="ce10">
            <text:p>230</text:p>
          </table:table-cell>
          <table:table-cell office:value-type="float" office:value="17374" table:formula="msoxl:='D:\Сектор\ЗВІТНІСТЬ\Рибоохорона 4.4-12\[Щомісячна  2019.xls]січень-травень'!Y18+'D:\Сектор\ЗВІТНІСТЬ\Рибоохорона 4.4-12\[Щомісячна  2019.xls]червень'!Y17" table:style-name="ce10">
            <text:p>17 374</text:p>
          </table:table-cell>
          <table:table-cell office:value-type="float" office:value="0" table:formula="msoxl:='D:\Сектор\ЗВІТНІСТЬ\Рибоохорона 4.4-12\[Щомісячна  2019.xls]січень-травень'!Z18+'D:\Сектор\ЗВІТНІСТЬ\Рибоохорона 4.4-12\[Щомісячна  2019.xls]червень'!Z1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A18+'D:\Сектор\ЗВІТНІСТЬ\Рибоохорона 4.4-12\[Щомісячна  2019.xls]червень'!AA17" table:style-name="ce10">
            <text:p>0</text:p>
          </table:table-cell>
          <table:table-cell office:value-type="float" office:value="79220" table:formula="msoxl:='D:\Сектор\ЗВІТНІСТЬ\Рибоохорона 4.4-12\[Щомісячна  2019.xls]січень-травень'!AB18+'D:\Сектор\ЗВІТНІСТЬ\Рибоохорона 4.4-12\[Щомісячна  2019.xls]червень'!AB17" table:style-name="ce10">
            <text:p>79 220</text:p>
          </table:table-cell>
          <table:table-cell office:value-type="float" office:value="156" table:formula="msoxl:='D:\Сектор\ЗВІТНІСТЬ\Рибоохорона 4.4-12\[Щомісячна  2019.xls]січень-травень'!AC18+'D:\Сектор\ЗВІТНІСТЬ\Рибоохорона 4.4-12\[Щомісячна  2019.xls]червень'!AC17" table:style-name="ce10">
            <text:p>156</text:p>
          </table:table-cell>
          <table:table-cell office:value-type="float" office:value="61846" table:formula="msoxl:='D:\Сектор\ЗВІТНІСТЬ\Рибоохорона 4.4-12\[Щомісячна  2019.xls]січень-травень'!AD18+'D:\Сектор\ЗВІТНІСТЬ\Рибоохорона 4.4-12\[Щомісячна  2019.xls]червень'!AD17" table:style-name="ce10">
            <text:p>61 846</text:p>
          </table:table-cell>
          <table:table-cell office:value-type="float" office:value="230" table:formula="msoxl:='D:\Сектор\ЗВІТНІСТЬ\Рибоохорона 4.4-12\[Щомісячна  2019.xls]січень-травень'!AE18+'D:\Сектор\ЗВІТНІСТЬ\Рибоохорона 4.4-12\[Щомісячна  2019.xls]червень'!AE17" table:style-name="ce10">
            <text:p>230</text:p>
          </table:table-cell>
          <table:table-cell office:value-type="float" office:value="17374" table:formula="msoxl:='D:\Сектор\ЗВІТНІСТЬ\Рибоохорона 4.4-12\[Щомісячна  2019.xls]січень-травень'!AF18+'D:\Сектор\ЗВІТНІСТЬ\Рибоохорона 4.4-12\[Щомісячна  2019.xls]червень'!AF17" table:style-name="ce10">
            <text:p>17 374</text:p>
          </table:table-cell>
          <table:table-cell office:value-type="float" office:value="0" table:formula="msoxl:='D:\Сектор\ЗВІТНІСТЬ\Рибоохорона 4.4-12\[Щомісячна  2019.xls]січень-травень'!AG18+'D:\Сектор\ЗВІТНІСТЬ\Рибоохорона 4.4-12\[Щомісячна  2019.xls]червень'!AG1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H18+'D:\Сектор\ЗВІТНІСТЬ\Рибоохорона 4.4-12\[Щомісячна  2019.xls]червень'!AH17" table:style-name="ce10">
            <text:p>0</text:p>
          </table:table-cell>
          <table:table-cell office:value-type="float" office:value="1" table:formula="msoxl:='D:\Сектор\ЗВІТНІСТЬ\Рибоохорона 4.4-12\[Щомісячна  2019.xls]січень-травень'!AI18+'D:\Сектор\ЗВІТНІСТЬ\Рибоохорона 4.4-12\[Щомісячна  2019.xls]червень'!AI17" table:style-name="ce10">
            <text:p>1</text:p>
          </table:table-cell>
          <table:table-cell office:value-type="float" office:value="98048" table:formula="msoxl:='D:\Сектор\ЗВІТНІСТЬ\Рибоохорона 4.4-12\[Щомісячна  2019.xls]січень-травень'!AJ18+'D:\Сектор\ЗВІТНІСТЬ\Рибоохорона 4.4-12\[Щомісячна  2019.xls]червень'!AJ17" table:style-name="ce10">
            <text:p>98 048</text:p>
          </table:table-cell>
          <table:table-cell office:value-type="float" office:value="37" table:formula="msoxl:='D:\Сектор\ЗВІТНІСТЬ\Рибоохорона 4.4-12\[Щомісячна  2019.xls]січень-травень'!AK18+'D:\Сектор\ЗВІТНІСТЬ\Рибоохорона 4.4-12\[Щомісячна  2019.xls]червень'!AK17" table:style-name="ce10">
            <text:p>37</text:p>
          </table:table-cell>
          <table:table-cell office:value-type="float" office:value="98048" table:formula="msoxl:='D:\Сектор\ЗВІТНІСТЬ\Рибоохорона 4.4-12\[Щомісячна  2019.xls]січень-травень'!AL18+'D:\Сектор\ЗВІТНІСТЬ\Рибоохорона 4.4-12\[Щомісячна  2019.xls]червень'!AL17" table:style-name="ce10">
            <text:p>98 048</text:p>
          </table:table-cell>
          <table:table-cell office:value-type="float" office:value="0" table:formula="msoxl:='D:\Сектор\ЗВІТНІСТЬ\Рибоохорона 4.4-12\[Щомісячна  2019.xls]січень-травень'!AM18+'D:\Сектор\ЗВІТНІСТЬ\Рибоохорона 4.4-12\[Щомісячна  2019.xls]червень'!AM1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N18+'D:\Сектор\ЗВІТНІСТЬ\Рибоохорона 4.4-12\[Щомісячна  2019.xls]червень'!AN1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O18+'D:\Сектор\ЗВІТНІСТЬ\Рибоохорона 4.4-12\[Щомісячна  2019.xls]червень'!AO1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P18+'D:\Сектор\ЗВІТНІСТЬ\Рибоохорона 4.4-12\[Щомісячна  2019.xls]червень'!AP17" table:style-name="ce10">
            <text:p>0</text:p>
          </table:table-cell>
          <table:table-cell office:value-type="float" office:value="33195" table:formula="msoxl:='D:\Сектор\ЗВІТНІСТЬ\Рибоохорона 4.4-12\[Щомісячна  2019.xls]січень-травень'!AQ18+'D:\Сектор\ЗВІТНІСТЬ\Рибоохорона 4.4-12\[Щомісячна  2019.xls]червень'!AQ17" table:style-name="ce10">
            <text:p>33 195</text:p>
          </table:table-cell>
          <table:table-cell office:value-type="float" office:value="9" table:formula="msoxl:='D:\Сектор\ЗВІТНІСТЬ\Рибоохорона 4.4-12\[Щомісячна  2019.xls]січень-травень'!AR18+'D:\Сектор\ЗВІТНІСТЬ\Рибоохорона 4.4-12\[Щомісячна  2019.xls]червень'!AR17" table:style-name="ce10">
            <text:p>9</text:p>
          </table:table-cell>
          <table:table-cell office:value-type="float" office:value="33195" table:formula="msoxl:='D:\Сектор\ЗВІТНІСТЬ\Рибоохорона 4.4-12\[Щомісячна  2019.xls]січень-травень'!AS18+'D:\Сектор\ЗВІТНІСТЬ\Рибоохорона 4.4-12\[Щомісячна  2019.xls]червень'!AS17" table:style-name="ce10">
            <text:p>33 195</text:p>
          </table:table-cell>
          <table:table-cell office:value-type="float" office:value="0" table:formula="msoxl:='D:\Сектор\ЗВІТНІСТЬ\Рибоохорона 4.4-12\[Щомісячна  2019.xls]січень-травень'!AT18+'D:\Сектор\ЗВІТНІСТЬ\Рибоохорона 4.4-12\[Щомісячна  2019.xls]червень'!AT1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U18+'D:\Сектор\ЗВІТНІСТЬ\Рибоохорона 4.4-12\[Щомісячна  2019.xls]червень'!AU1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V18+'D:\Сектор\ЗВІТНІСТЬ\Рибоохорона 4.4-12\[Щомісячна  2019.xls]червень'!AV1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W18+'D:\Сектор\ЗВІТНІСТЬ\Рибоохорона 4.4-12\[Щомісячна  2019.xls]червень'!AW17" table:style-name="ce10">
            <text:p>0</text:p>
          </table:table-cell>
          <table:table-cell office:value-type="float" office:value="261" table:formula="msoxl:='D:\Сектор\ЗВІТНІСТЬ\Рибоохорона 4.4-12\[Щомісячна  2019.xls]січень-травень'!AX18+'D:\Сектор\ЗВІТНІСТЬ\Рибоохорона 4.4-12\[Щомісячна  2019.xls]червень'!AX17" table:style-name="ce10">
            <text:p>261</text:p>
          </table:table-cell>
          <table:table-cell office:value-type="float" office:value="261" table:formula="msoxl:='D:\Сектор\ЗВІТНІСТЬ\Рибоохорона 4.4-12\[Щомісячна  2019.xls]січень-травень'!AY18+'D:\Сектор\ЗВІТНІСТЬ\Рибоохорона 4.4-12\[Щомісячна  2019.xls]червень'!AY17" table:style-name="ce10">
            <text:p>261</text:p>
          </table:table-cell>
          <table:table-cell office:value-type="float" office:value="1" table:formula="msoxl:='D:\Сектор\ЗВІТНІСТЬ\Рибоохорона 4.4-12\[Щомісячна  2019.xls]січень-травень'!AZ18+'D:\Сектор\ЗВІТНІСТЬ\Рибоохорона 4.4-12\[Щомісячна  2019.xls]червень'!AZ17" table:style-name="ce10">
            <text:p>1</text:p>
          </table:table-cell>
          <table:table-cell office:value-type="float" office:value="1" table:formula="msoxl:='D:\Сектор\ЗВІТНІСТЬ\Рибоохорона 4.4-12\[Щомісячна  2019.xls]січень-травень'!BA18+'D:\Сектор\ЗВІТНІСТЬ\Рибоохорона 4.4-12\[Щомісячна  2019.xls]червень'!BA17" table:style-name="ce10">
            <text:p>1</text:p>
          </table:table-cell>
          <table:table-cell office:value-type="float" office:value="0" table:formula="msoxl:='D:\Сектор\ЗВІТНІСТЬ\Рибоохорона 4.4-12\[Щомісячна  2019.xls]січень-травень'!BB18+'D:\Сектор\ЗВІТНІСТЬ\Рибоохорона 4.4-12\[Щомісячна  2019.xls]червень'!BB1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C18+'D:\Сектор\ЗВІТНІСТЬ\Рибоохорона 4.4-12\[Щомісячна  2019.xls]червень'!BC1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D18+'D:\Сектор\ЗВІТНІСТЬ\Рибоохорона 4.4-12\[Щомісячна  2019.xls]червень'!BD17" table:style-name="ce10">
            <text:p>0</text:p>
          </table:table-cell>
          <table:table-cell office:value-type="float" office:value="840" table:formula="msoxl:='D:\Сектор\ЗВІТНІСТЬ\Рибоохорона 4.4-12\[Щомісячна  2019.xls]січень-травень'!BE18+'D:\Сектор\ЗВІТНІСТЬ\Рибоохорона 4.4-12\[Щомісячна  2019.xls]червень'!BE17" table:style-name="ce10">
            <text:p>840</text:p>
          </table:table-cell>
          <table:table-cell office:value-type="float" office:value="128" table:formula="msoxl:='D:\Сектор\ЗВІТНІСТЬ\Рибоохорона 4.4-12\[Щомісячна  2019.xls]січень-травень'!BF18+'D:\Сектор\ЗВІТНІСТЬ\Рибоохорона 4.4-12\[Щомісячна  2019.xls]червень'!BF17" table:style-name="ce10">
            <text:p>128</text:p>
          </table:table-cell>
          <table:table-cell office:value-type="float" office:value="287" table:formula="msoxl:='D:\Сектор\ЗВІТНІСТЬ\Рибоохорона 4.4-12\[Щомісячна  2019.xls]січень-травень'!BG18+'D:\Сектор\ЗВІТНІСТЬ\Рибоохорона 4.4-12\[Щомісячна  2019.xls]червень'!BG17" table:style-name="ce10">
            <text:p>287</text:p>
          </table:table-cell>
          <table:table-cell office:value-type="float" office:value="0" table:formula="msoxl:='D:\Сектор\ЗВІТНІСТЬ\Рибоохорона 4.4-12\[Щомісячна  2019.xls]січень-травень'!BH18+'D:\Сектор\ЗВІТНІСТЬ\Рибоохорона 4.4-12\[Щомісячна  2019.xls]червень'!BH17" table:style-name="ce10">
            <text:p>0</text:p>
          </table:table-cell>
          <table:table-cell office:value-type="float" office:value="352" table:formula="msoxl:='D:\Сектор\ЗВІТНІСТЬ\Рибоохорона 4.4-12\[Щомісячна  2019.xls]січень-травень'!BI18+'D:\Сектор\ЗВІТНІСТЬ\Рибоохорона 4.4-12\[Щомісячна  2019.xls]червень'!BI17" table:style-name="ce10">
            <text:p>352</text:p>
          </table:table-cell>
          <table:table-cell office:value-type="float" office:value="841" table:formula="msoxl:='D:\Сектор\ЗВІТНІСТЬ\Рибоохорона 4.4-12\[Щомісячна  2019.xls]січень-травень'!BJ18+'D:\Сектор\ЗВІТНІСТЬ\Рибоохорона 4.4-12\[Щомісячна  2019.xls]червень'!BJ17" table:style-name="ce10">
            <text:p>841</text:p>
          </table:table-cell>
          <table:table-cell office:value-type="float" office:value="728" table:formula="msoxl:='D:\Сектор\ЗВІТНІСТЬ\Рибоохорона 4.4-12\[Щомісячна  2019.xls]січень-травень'!BK18+'D:\Сектор\ЗВІТНІСТЬ\Рибоохорона 4.4-12\[Щомісячна  2019.xls]червень'!BK17" table:style-name="ce10">
            <text:p>728</text:p>
          </table:table-cell>
          <table:table-cell office:value-type="float" office:value="13" table:formula="msoxl:='D:\Сектор\ЗВІТНІСТЬ\Рибоохорона 4.4-12\[Щомісячна  2019.xls]січень-травень'!BL18+'D:\Сектор\ЗВІТНІСТЬ\Рибоохорона 4.4-12\[Щомісячна  2019.xls]червень'!BL17" table:style-name="ce10">
            <text:p>13</text:p>
          </table:table-cell>
          <table:table-cell office:value-type="float" office:value="2" table:formula="msoxl:='D:\Сектор\ЗВІТНІСТЬ\Рибоохорона 4.4-12\[Щомісячна  2019.xls]січень-травень'!BM18+'D:\Сектор\ЗВІТНІСТЬ\Рибоохорона 4.4-12\[Щомісячна  2019.xls]червень'!BM17" table:style-name="ce10">
            <text:p>2</text:p>
          </table:table-cell>
          <table:table-cell office:value-type="float" office:value="3" table:formula="msoxl:='D:\Сектор\ЗВІТНІСТЬ\Рибоохорона 4.4-12\[Щомісячна  2019.xls]січень-травень'!BN18+'D:\Сектор\ЗВІТНІСТЬ\Рибоохорона 4.4-12\[Щомісячна  2019.xls]червень'!BN17" table:style-name="ce10">
            <text:p>3</text:p>
          </table:table-cell>
          <table:table-cell office:value-type="float" office:value="505" table:formula="msoxl:='D:\Сектор\ЗВІТНІСТЬ\Рибоохорона 4.4-12\[Щомісячна  2019.xls]січень-травень'!BO18+'D:\Сектор\ЗВІТНІСТЬ\Рибоохорона 4.4-12\[Щомісячна  2019.xls]червень'!BO17" table:style-name="ce10">
            <text:p>505</text:p>
          </table:table-cell>
          <table:table-cell office:value-type="float" office:value="453" table:formula="msoxl:='D:\Сектор\ЗВІТНІСТЬ\Рибоохорона 4.4-12\[Щомісячна  2019.xls]січень-травень'!BP18+'D:\Сектор\ЗВІТНІСТЬ\Рибоохорона 4.4-12\[Щомісячна  2019.xls]червень'!BP17" table:style-name="ce10">
            <text:p>453</text:p>
          </table:table-cell>
          <table:table-cell office:value-type="float" office:value="1" table:formula="msoxl:='D:\Сектор\ЗВІТНІСТЬ\Рибоохорона 4.4-12\[Щомісячна  2019.xls]січень-травень'!BQ18+'D:\Сектор\ЗВІТНІСТЬ\Рибоохорона 4.4-12\[Щомісячна  2019.xls]червень'!BQ17" table:style-name="ce10">
            <text:p>1</text:p>
          </table:table-cell>
          <table:table-cell office:value-type="float" office:value="0" table:formula="msoxl:='D:\Сектор\ЗВІТНІСТЬ\Рибоохорона 4.4-12\[Щомісячна  2019.xls]січень-травень'!BR18+'D:\Сектор\ЗВІТНІСТЬ\Рибоохорона 4.4-12\[Щомісячна  2019.xls]червень'!BR1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S18+'D:\Сектор\ЗВІТНІСТЬ\Рибоохорона 4.4-12\[Щомісячна  2019.xls]червень'!BS17" table:style-name="ce10">
            <text:p>0</text:p>
          </table:table-cell>
          <table:table-cell office:value-type="float" office:value="19" table:formula="msoxl:='D:\Сектор\ЗВІТНІСТЬ\Рибоохорона 4.4-12\[Щомісячна  2019.xls]січень-травень'!BT18+'D:\Сектор\ЗВІТНІСТЬ\Рибоохорона 4.4-12\[Щомісячна  2019.xls]червень'!BT17" table:style-name="ce10">
            <text:p>19</text:p>
          </table:table-cell>
          <table:table-cell table:style-name="ce2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61"/>
          <table:table-cell table:number-columns-repeated="6" table:style-name="ce35"/>
          <table:table-cell table:number-columns-repeated="16298"/>
        </table:table-row>
        <table:table-row table:style-name="ro6">
          <table:table-cell office:value-type="float" office:value="13" table:style-name="ce7">
            <text:p>13</text:p>
          </table:table-cell>
          <table:table-cell office:value-type="string" table:style-name="ce8">
            <text:p>Закарпатський патруль</text:p>
          </table:table-cell>
          <table:table-cell office:value-type="float" office:value="12" table:style-name="ce29">
            <text:p>12</text:p>
          </table:table-cell>
          <table:table-cell office:value-type="float" office:value="76" table:formula="msoxl:='D:\Сектор\ЗВІТНІСТЬ\Рибоохорона 4.4-12\[Щомісячна  2019.xls]січень-травень'!D19+'D:\Сектор\ЗВІТНІСТЬ\Рибоохорона 4.4-12\[Щомісячна  2019.xls]червень'!D18" table:style-name="ce10">
            <text:p>76</text:p>
          </table:table-cell>
          <table:table-cell office:value-type="float" office:value="520" table:formula="msoxl:='D:\Сектор\ЗВІТНІСТЬ\Рибоохорона 4.4-12\[Щомісячна  2019.xls]січень-травень'!E19+'D:\Сектор\ЗВІТНІСТЬ\Рибоохорона 4.4-12\[Щомісячна  2019.xls]червень'!E18" table:style-name="ce10">
            <text:p>520</text:p>
          </table:table-cell>
          <table:table-cell office:value-type="float" office:value="468" table:formula="msoxl:='D:\Сектор\ЗВІТНІСТЬ\Рибоохорона 4.4-12\[Щомісячна  2019.xls]січень-травень'!F19+'D:\Сектор\ЗВІТНІСТЬ\Рибоохорона 4.4-12\[Щомісячна  2019.xls]червень'!F18" table:style-name="ce10">
            <text:p>468</text:p>
          </table:table-cell>
          <table:table-cell office:value-type="float" office:value="33" table:formula="msoxl:='D:\Сектор\ЗВІТНІСТЬ\Рибоохорона 4.4-12\[Щомісячна  2019.xls]січень-травень'!G19+'D:\Сектор\ЗВІТНІСТЬ\Рибоохорона 4.4-12\[Щомісячна  2019.xls]червень'!G18" table:style-name="ce10">
            <text:p>33</text:p>
          </table:table-cell>
          <table:table-cell office:value-type="float" office:value="0" table:formula="msoxl:='D:\Сектор\ЗВІТНІСТЬ\Рибоохорона 4.4-12\[Щомісячна  2019.xls]січень-травень'!H19+'D:\Сектор\ЗВІТНІСТЬ\Рибоохорона 4.4-12\[Щомісячна  2019.xls]червень'!H1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I19+'D:\Сектор\ЗВІТНІСТЬ\Рибоохорона 4.4-12\[Щомісячна  2019.xls]червень'!I18" table:style-name="ce10">
            <text:p>0</text:p>
          </table:table-cell>
          <table:table-cell office:value-type="float" office:value="1" table:formula="msoxl:='D:\Сектор\ЗВІТНІСТЬ\Рибоохорона 4.4-12\[Щомісячна  2019.xls]січень-травень'!J19+'D:\Сектор\ЗВІТНІСТЬ\Рибоохорона 4.4-12\[Щомісячна  2019.xls]червень'!J18" table:style-name="ce10">
            <text:p>1</text:p>
          </table:table-cell>
          <table:table-cell office:value-type="float" office:value="0" table:formula="msoxl:='D:\Сектор\ЗВІТНІСТЬ\Рибоохорона 4.4-12\[Щомісячна  2019.xls]січень-травень'!K19+'D:\Сектор\ЗВІТНІСТЬ\Рибоохорона 4.4-12\[Щомісячна  2019.xls]червень'!K1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L19+'D:\Сектор\ЗВІТНІСТЬ\Рибоохорона 4.4-12\[Щомісячна  2019.xls]червень'!L18" table:style-name="ce10">
            <text:p>0</text:p>
          </table:table-cell>
          <table:table-cell office:value-type="float" office:value="8" table:formula="msoxl:='D:\Сектор\ЗВІТНІСТЬ\Рибоохорона 4.4-12\[Щомісячна  2019.xls]січень-травень'!M19+'D:\Сектор\ЗВІТНІСТЬ\Рибоохорона 4.4-12\[Щомісячна  2019.xls]червень'!M18" table:style-name="ce10">
            <text:p>8</text:p>
          </table:table-cell>
          <table:table-cell office:value-type="float" office:value="5" table:formula="msoxl:='D:\Сектор\ЗВІТНІСТЬ\Рибоохорона 4.4-12\[Щомісячна  2019.xls]січень-травень'!N19+'D:\Сектор\ЗВІТНІСТЬ\Рибоохорона 4.4-12\[Щомісячна  2019.xls]червень'!N18" table:style-name="ce10">
            <text:p>5</text:p>
          </table:table-cell>
          <table:table-cell office:value-type="float" office:value="2" table:formula="msoxl:='D:\Сектор\ЗВІТНІСТЬ\Рибоохорона 4.4-12\[Щомісячна  2019.xls]січень-травень'!O19+'D:\Сектор\ЗВІТНІСТЬ\Рибоохорона 4.4-12\[Щомісячна  2019.xls]червень'!O18" table:style-name="ce10">
            <text:p>2</text:p>
          </table:table-cell>
          <table:table-cell office:value-type="float" office:value="0" table:formula="msoxl:='D:\Сектор\ЗВІТНІСТЬ\Рибоохорона 4.4-12\[Щомісячна  2019.xls]січень-травень'!P19+'D:\Сектор\ЗВІТНІСТЬ\Рибоохорона 4.4-12\[Щомісячна  2019.xls]червень'!P18" table:style-name="ce10">
            <text:p>0</text:p>
          </table:table-cell>
          <table:table-cell office:value-type="float" office:value="3" table:formula="msoxl:='D:\Сектор\ЗВІТНІСТЬ\Рибоохорона 4.4-12\[Щомісячна  2019.xls]січень-травень'!Q19+'D:\Сектор\ЗВІТНІСТЬ\Рибоохорона 4.4-12\[Щомісячна  2019.xls]червень'!Q18" table:style-name="ce10">
            <text:p>3</text:p>
          </table:table-cell>
          <table:table-cell office:value-type="float" office:value="10" table:formula="msoxl:='D:\Сектор\ЗВІТНІСТЬ\Рибоохорона 4.4-12\[Щомісячна  2019.xls]січень-травень'!R19+'D:\Сектор\ЗВІТНІСТЬ\Рибоохорона 4.4-12\[Щомісячна  2019.xls]червень'!R18" table:style-name="ce10">
            <text:p>10</text:p>
          </table:table-cell>
          <table:table-cell office:value-type="float" office:value="0" table:formula="msoxl:='D:\Сектор\ЗВІТНІСТЬ\Рибоохорона 4.4-12\[Щомісячна  2019.xls]січень-травень'!S19+'D:\Сектор\ЗВІТНІСТЬ\Рибоохорона 4.4-12\[Щомісячна  2019.xls]червень'!S1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T19+'D:\Сектор\ЗВІТНІСТЬ\Рибоохорона 4.4-12\[Щомісячна  2019.xls]червень'!T18" table:style-name="ce10">
            <text:p>0</text:p>
          </table:table-cell>
          <table:table-cell office:value-type="float" office:value="45543" table:formula="msoxl:='D:\Сектор\ЗВІТНІСТЬ\Рибоохорона 4.4-12\[Щомісячна  2019.xls]січень-травень'!U19+'D:\Сектор\ЗВІТНІСТЬ\Рибоохорона 4.4-12\[Щомісячна  2019.xls]червень'!U18" table:style-name="ce10">
            <text:p>45 543</text:p>
          </table:table-cell>
          <table:table-cell office:value-type="float" office:value="28" table:formula="msoxl:='D:\Сектор\ЗВІТНІСТЬ\Рибоохорона 4.4-12\[Щомісячна  2019.xls]січень-травень'!V19+'D:\Сектор\ЗВІТНІСТЬ\Рибоохорона 4.4-12\[Щомісячна  2019.xls]червень'!V18" table:style-name="ce10">
            <text:p>28</text:p>
          </table:table-cell>
          <table:table-cell office:value-type="float" office:value="9860" table:formula="msoxl:='D:\Сектор\ЗВІТНІСТЬ\Рибоохорона 4.4-12\[Щомісячна  2019.xls]січень-травень'!W19+'D:\Сектор\ЗВІТНІСТЬ\Рибоохорона 4.4-12\[Щомісячна  2019.xls]червень'!W18" table:style-name="ce10">
            <text:p>9 860</text:p>
          </table:table-cell>
          <table:table-cell office:value-type="float" office:value="478" table:formula="msoxl:='D:\Сектор\ЗВІТНІСТЬ\Рибоохорона 4.4-12\[Щомісячна  2019.xls]січень-травень'!X19+'D:\Сектор\ЗВІТНІСТЬ\Рибоохорона 4.4-12\[Щомісячна  2019.xls]червень'!X18" table:style-name="ce10">
            <text:p>478</text:p>
          </table:table-cell>
          <table:table-cell office:value-type="float" office:value="35683" table:formula="msoxl:='D:\Сектор\ЗВІТНІСТЬ\Рибоохорона 4.4-12\[Щомісячна  2019.xls]січень-травень'!Y19+'D:\Сектор\ЗВІТНІСТЬ\Рибоохорона 4.4-12\[Щомісячна  2019.xls]червень'!Y18" table:style-name="ce10">
            <text:p>35 683</text:p>
          </table:table-cell>
          <table:table-cell office:value-type="float" office:value="0" table:formula="msoxl:='D:\Сектор\ЗВІТНІСТЬ\Рибоохорона 4.4-12\[Щомісячна  2019.xls]січень-травень'!Z19+'D:\Сектор\ЗВІТНІСТЬ\Рибоохорона 4.4-12\[Щомісячна  2019.xls]червень'!Z1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A19+'D:\Сектор\ЗВІТНІСТЬ\Рибоохорона 4.4-12\[Щомісячна  2019.xls]червень'!AA18" table:style-name="ce10">
            <text:p>0</text:p>
          </table:table-cell>
          <table:table-cell office:value-type="float" office:value="38454" table:formula="msoxl:='D:\Сектор\ЗВІТНІСТЬ\Рибоохорона 4.4-12\[Щомісячна  2019.xls]січень-травень'!AB19+'D:\Сектор\ЗВІТНІСТЬ\Рибоохорона 4.4-12\[Щомісячна  2019.xls]червень'!AB18" table:style-name="ce10">
            <text:p>38 454</text:p>
          </table:table-cell>
          <table:table-cell office:value-type="float" office:value="11" table:formula="msoxl:='D:\Сектор\ЗВІТНІСТЬ\Рибоохорона 4.4-12\[Щомісячна  2019.xls]січень-травень'!AC19+'D:\Сектор\ЗВІТНІСТЬ\Рибоохорона 4.4-12\[Щомісячна  2019.xls]червень'!AC18" table:style-name="ce10">
            <text:p>11</text:p>
          </table:table-cell>
          <table:table-cell office:value-type="float" office:value="3910" table:formula="msoxl:='D:\Сектор\ЗВІТНІСТЬ\Рибоохорона 4.4-12\[Щомісячна  2019.xls]січень-травень'!AD19+'D:\Сектор\ЗВІТНІСТЬ\Рибоохорона 4.4-12\[Щомісячна  2019.xls]червень'!AD18" table:style-name="ce10">
            <text:p>3 910</text:p>
          </table:table-cell>
          <table:table-cell office:value-type="float" office:value="387" table:formula="msoxl:='D:\Сектор\ЗВІТНІСТЬ\Рибоохорона 4.4-12\[Щомісячна  2019.xls]січень-травень'!AE19+'D:\Сектор\ЗВІТНІСТЬ\Рибоохорона 4.4-12\[Щомісячна  2019.xls]червень'!AE18" table:style-name="ce10">
            <text:p>387</text:p>
          </table:table-cell>
          <table:table-cell office:value-type="float" office:value="34544" table:formula="msoxl:='D:\Сектор\ЗВІТНІСТЬ\Рибоохорона 4.4-12\[Щомісячна  2019.xls]січень-травень'!AF19+'D:\Сектор\ЗВІТНІСТЬ\Рибоохорона 4.4-12\[Щомісячна  2019.xls]червень'!AF18" table:style-name="ce10">
            <text:p>34 544</text:p>
          </table:table-cell>
          <table:table-cell office:value-type="float" office:value="0" table:formula="msoxl:='D:\Сектор\ЗВІТНІСТЬ\Рибоохорона 4.4-12\[Щомісячна  2019.xls]січень-травень'!AG19+'D:\Сектор\ЗВІТНІСТЬ\Рибоохорона 4.4-12\[Щомісячна  2019.xls]червень'!AG1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H19+'D:\Сектор\ЗВІТНІСТЬ\Рибоохорона 4.4-12\[Щомісячна  2019.xls]червень'!AH1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I19+'D:\Сектор\ЗВІТНІСТЬ\Рибоохорона 4.4-12\[Щомісячна  2019.xls]червень'!AI18" table:style-name="ce10">
            <text:p>0</text:p>
          </table:table-cell>
          <table:table-cell office:value-type="float" office:value="4993" table:formula="msoxl:='D:\Сектор\ЗВІТНІСТЬ\Рибоохорона 4.4-12\[Щомісячна  2019.xls]січень-травень'!AJ19+'D:\Сектор\ЗВІТНІСТЬ\Рибоохорона 4.4-12\[Щомісячна  2019.xls]червень'!AJ18" table:style-name="ce10">
            <text:p>4 993</text:p>
          </table:table-cell>
          <table:table-cell office:value-type="float" office:value="11" table:formula="msoxl:='D:\Сектор\ЗВІТНІСТЬ\Рибоохорона 4.4-12\[Щомісячна  2019.xls]січень-травень'!AK19+'D:\Сектор\ЗВІТНІСТЬ\Рибоохорона 4.4-12\[Щомісячна  2019.xls]червень'!AK18" table:style-name="ce10">
            <text:p>11</text:p>
          </table:table-cell>
          <table:table-cell office:value-type="float" office:value="4993" table:formula="msoxl:='D:\Сектор\ЗВІТНІСТЬ\Рибоохорона 4.4-12\[Щомісячна  2019.xls]січень-травень'!AL19+'D:\Сектор\ЗВІТНІСТЬ\Рибоохорона 4.4-12\[Щомісячна  2019.xls]червень'!AL18" table:style-name="ce10">
            <text:p>4 993</text:p>
          </table:table-cell>
          <table:table-cell office:value-type="float" office:value="0" table:formula="msoxl:='D:\Сектор\ЗВІТНІСТЬ\Рибоохорона 4.4-12\[Щомісячна  2019.xls]січень-травень'!AM19+'D:\Сектор\ЗВІТНІСТЬ\Рибоохорона 4.4-12\[Щомісячна  2019.xls]червень'!AM1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N19+'D:\Сектор\ЗВІТНІСТЬ\Рибоохорона 4.4-12\[Щомісячна  2019.xls]червень'!AN1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O19+'D:\Сектор\ЗВІТНІСТЬ\Рибоохорона 4.4-12\[Щомісячна  2019.xls]червень'!AO1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P19+'D:\Сектор\ЗВІТНІСТЬ\Рибоохорона 4.4-12\[Щомісячна  2019.xls]червень'!AP18" table:style-name="ce10">
            <text:p>0</text:p>
          </table:table-cell>
          <table:table-cell office:value-type="float" office:value="9380" table:formula="msoxl:='D:\Сектор\ЗВІТНІСТЬ\Рибоохорона 4.4-12\[Щомісячна  2019.xls]січень-травень'!AQ19+'D:\Сектор\ЗВІТНІСТЬ\Рибоохорона 4.4-12\[Щомісячна  2019.xls]червень'!AQ18" table:style-name="ce10">
            <text:p>9 380</text:p>
          </table:table-cell>
          <table:table-cell office:value-type="float" office:value="9" table:formula="msoxl:='D:\Сектор\ЗВІТНІСТЬ\Рибоохорона 4.4-12\[Щомісячна  2019.xls]січень-травень'!AR19+'D:\Сектор\ЗВІТНІСТЬ\Рибоохорона 4.4-12\[Щомісячна  2019.xls]червень'!AR18" table:style-name="ce10">
            <text:p>9</text:p>
          </table:table-cell>
          <table:table-cell office:value-type="float" office:value="9380" table:formula="msoxl:='D:\Сектор\ЗВІТНІСТЬ\Рибоохорона 4.4-12\[Щомісячна  2019.xls]січень-травень'!AS19+'D:\Сектор\ЗВІТНІСТЬ\Рибоохорона 4.4-12\[Щомісячна  2019.xls]червень'!AS18" table:style-name="ce10">
            <text:p>9 380</text:p>
          </table:table-cell>
          <table:table-cell office:value-type="float" office:value="0" table:formula="msoxl:='D:\Сектор\ЗВІТНІСТЬ\Рибоохорона 4.4-12\[Щомісячна  2019.xls]січень-травень'!AT19+'D:\Сектор\ЗВІТНІСТЬ\Рибоохорона 4.4-12\[Щомісячна  2019.xls]червень'!AT1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U19+'D:\Сектор\ЗВІТНІСТЬ\Рибоохорона 4.4-12\[Щомісячна  2019.xls]червень'!AU1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V19+'D:\Сектор\ЗВІТНІСТЬ\Рибоохорона 4.4-12\[Щомісячна  2019.xls]червень'!AV1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W19+'D:\Сектор\ЗВІТНІСТЬ\Рибоохорона 4.4-12\[Щомісячна  2019.xls]червень'!AW18" table:style-name="ce10">
            <text:p>0</text:p>
          </table:table-cell>
          <table:table-cell office:value-type="float" office:value="34" table:formula="msoxl:='D:\Сектор\ЗВІТНІСТЬ\Рибоохорона 4.4-12\[Щомісячна  2019.xls]січень-травень'!AX19+'D:\Сектор\ЗВІТНІСТЬ\Рибоохорона 4.4-12\[Щомісячна  2019.xls]червень'!AX18" table:style-name="ce10">
            <text:p>34</text:p>
          </table:table-cell>
          <table:table-cell office:value-type="float" office:value="33" table:formula="msoxl:='D:\Сектор\ЗВІТНІСТЬ\Рибоохорона 4.4-12\[Щомісячна  2019.xls]січень-травень'!AY19+'D:\Сектор\ЗВІТНІСТЬ\Рибоохорона 4.4-12\[Щомісячна  2019.xls]червень'!AY18" table:style-name="ce10">
            <text:p>33</text:p>
          </table:table-cell>
          <table:table-cell office:value-type="float" office:value="2" table:formula="msoxl:='D:\Сектор\ЗВІТНІСТЬ\Рибоохорона 4.4-12\[Щомісячна  2019.xls]січень-травень'!AZ19+'D:\Сектор\ЗВІТНІСТЬ\Рибоохорона 4.4-12\[Щомісячна  2019.xls]червень'!AZ18" table:style-name="ce10">
            <text:p>2</text:p>
          </table:table-cell>
          <table:table-cell office:value-type="float" office:value="2" table:formula="msoxl:='D:\Сектор\ЗВІТНІСТЬ\Рибоохорона 4.4-12\[Щомісячна  2019.xls]січень-травень'!BA19+'D:\Сектор\ЗВІТНІСТЬ\Рибоохорона 4.4-12\[Щомісячна  2019.xls]червень'!BA18" table:style-name="ce10">
            <text:p>2</text:p>
          </table:table-cell>
          <table:table-cell office:value-type="float" office:value="0" table:formula="msoxl:='D:\Сектор\ЗВІТНІСТЬ\Рибоохорона 4.4-12\[Щомісячна  2019.xls]січень-травень'!BB19+'D:\Сектор\ЗВІТНІСТЬ\Рибоохорона 4.4-12\[Щомісячна  2019.xls]червень'!BB1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C19+'D:\Сектор\ЗВІТНІСТЬ\Рибоохорона 4.4-12\[Щомісячна  2019.xls]червень'!BC18" table:style-name="ce10">
            <text:p>0</text:p>
          </table:table-cell>
          <table:table-cell office:value-type="float" office:value="2" table:formula="msoxl:='D:\Сектор\ЗВІТНІСТЬ\Рибоохорона 4.4-12\[Щомісячна  2019.xls]січень-травень'!BD19+'D:\Сектор\ЗВІТНІСТЬ\Рибоохорона 4.4-12\[Щомісячна  2019.xls]червень'!BD18" table:style-name="ce10">
            <text:p>2</text:p>
          </table:table-cell>
          <table:table-cell office:value-type="float" office:value="58" table:formula="msoxl:='D:\Сектор\ЗВІТНІСТЬ\Рибоохорона 4.4-12\[Щомісячна  2019.xls]січень-травень'!BE19+'D:\Сектор\ЗВІТНІСТЬ\Рибоохорона 4.4-12\[Щомісячна  2019.xls]червень'!BE18" table:style-name="ce10">
            <text:p>58</text:p>
          </table:table-cell>
          <table:table-cell office:value-type="float" office:value="33" table:formula="msoxl:='D:\Сектор\ЗВІТНІСТЬ\Рибоохорона 4.4-12\[Щомісячна  2019.xls]січень-травень'!BF19+'D:\Сектор\ЗВІТНІСТЬ\Рибоохорона 4.4-12\[Щомісячна  2019.xls]червень'!BF18" table:style-name="ce10">
            <text:p>33</text:p>
          </table:table-cell>
          <table:table-cell office:value-type="float" office:value="25" table:formula="msoxl:='D:\Сектор\ЗВІТНІСТЬ\Рибоохорона 4.4-12\[Щомісячна  2019.xls]січень-травень'!BG19+'D:\Сектор\ЗВІТНІСТЬ\Рибоохорона 4.4-12\[Щомісячна  2019.xls]червень'!BG18" table:style-name="ce10">
            <text:p>25</text:p>
          </table:table-cell>
          <table:table-cell office:value-type="float" office:value="0" table:formula="msoxl:='D:\Сектор\ЗВІТНІСТЬ\Рибоохорона 4.4-12\[Щомісячна  2019.xls]січень-травень'!BH19+'D:\Сектор\ЗВІТНІСТЬ\Рибоохорона 4.4-12\[Щомісячна  2019.xls]червень'!BH1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I19+'D:\Сектор\ЗВІТНІСТЬ\Рибоохорона 4.4-12\[Щомісячна  2019.xls]червень'!BI18" table:style-name="ce10">
            <text:p>0</text:p>
          </table:table-cell>
          <table:table-cell office:value-type="float" office:value="28" table:formula="msoxl:='D:\Сектор\ЗВІТНІСТЬ\Рибоохорона 4.4-12\[Щомісячна  2019.xls]січень-травень'!BJ19+'D:\Сектор\ЗВІТНІСТЬ\Рибоохорона 4.4-12\[Щомісячна  2019.xls]червень'!BJ18" table:style-name="ce10">
            <text:p>28</text:p>
          </table:table-cell>
          <table:table-cell office:value-type="float" office:value="27" table:formula="msoxl:='D:\Сектор\ЗВІТНІСТЬ\Рибоохорона 4.4-12\[Щомісячна  2019.xls]січень-травень'!BK19+'D:\Сектор\ЗВІТНІСТЬ\Рибоохорона 4.4-12\[Щомісячна  2019.xls]червень'!BK18" table:style-name="ce10">
            <text:p>27</text:p>
          </table:table-cell>
          <table:table-cell office:value-type="float" office:value="0" table:formula="msoxl:='D:\Сектор\ЗВІТНІСТЬ\Рибоохорона 4.4-12\[Щомісячна  2019.xls]січень-травень'!BL19+'D:\Сектор\ЗВІТНІСТЬ\Рибоохорона 4.4-12\[Щомісячна  2019.xls]червень'!BL18" table:style-name="ce10">
            <text:p>0</text:p>
          </table:table-cell>
          <table:table-cell office:value-type="float" office:value="1" table:formula="msoxl:='D:\Сектор\ЗВІТНІСТЬ\Рибоохорона 4.4-12\[Щомісячна  2019.xls]січень-травень'!BM19+'D:\Сектор\ЗВІТНІСТЬ\Рибоохорона 4.4-12\[Щомісячна  2019.xls]червень'!BM18" table:style-name="ce10">
            <text:p>1</text:p>
          </table:table-cell>
          <table:table-cell office:value-type="float" office:value="0" table:formula="msoxl:='D:\Сектор\ЗВІТНІСТЬ\Рибоохорона 4.4-12\[Щомісячна  2019.xls]січень-травень'!BN19+'D:\Сектор\ЗВІТНІСТЬ\Рибоохорона 4.4-12\[Щомісячна  2019.xls]червень'!BN18" table:style-name="ce10">
            <text:p>0</text:p>
          </table:table-cell>
          <table:table-cell office:value-type="float" office:value="3" table:formula="msoxl:='D:\Сектор\ЗВІТНІСТЬ\Рибоохорона 4.4-12\[Щомісячна  2019.xls]січень-травень'!BO19+'D:\Сектор\ЗВІТНІСТЬ\Рибоохорона 4.4-12\[Щомісячна  2019.xls]червень'!BO18" table:style-name="ce10">
            <text:p>3</text:p>
          </table:table-cell>
          <table:table-cell office:value-type="float" office:value="3" table:formula="msoxl:='D:\Сектор\ЗВІТНІСТЬ\Рибоохорона 4.4-12\[Щомісячна  2019.xls]січень-травень'!BP19+'D:\Сектор\ЗВІТНІСТЬ\Рибоохорона 4.4-12\[Щомісячна  2019.xls]червень'!BP18" table:style-name="ce10">
            <text:p>3</text:p>
          </table:table-cell>
          <table:table-cell office:value-type="float" office:value="0" table:formula="msoxl:='D:\Сектор\ЗВІТНІСТЬ\Рибоохорона 4.4-12\[Щомісячна  2019.xls]січень-травень'!BQ19+'D:\Сектор\ЗВІТНІСТЬ\Рибоохорона 4.4-12\[Щомісячна  2019.xls]червень'!BQ1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R19+'D:\Сектор\ЗВІТНІСТЬ\Рибоохорона 4.4-12\[Щомісячна  2019.xls]червень'!BR1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S19+'D:\Сектор\ЗВІТНІСТЬ\Рибоохорона 4.4-12\[Щомісячна  2019.xls]червень'!BS1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T19+'D:\Сектор\ЗВІТНІСТЬ\Рибоохорона 4.4-12\[Щомісячна  2019.xls]червень'!BT18" table:style-name="ce10">
            <text:p>0</text:p>
          </table:table-cell>
          <table:table-cell table:style-name="ce2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61"/>
          <table:table-cell table:number-columns-repeated="6" table:style-name="ce35"/>
          <table:table-cell table:number-columns-repeated="16298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style-name="ce8">
            <text:p>Кіровоградрибоохорона</text:p>
          </table:table-cell>
          <table:table-cell office:value-type="float" office:value="14" table:style-name="ce9">
            <text:p>14</text:p>
          </table:table-cell>
          <table:table-cell office:value-type="float" office:value="273" table:formula="msoxl:='D:\Сектор\ЗВІТНІСТЬ\Рибоохорона 4.4-12\[Щомісячна  2019.xls]січень-травень'!D20+'D:\Сектор\ЗВІТНІСТЬ\Рибоохорона 4.4-12\[Щомісячна  2019.xls]червень'!D19" table:style-name="ce10">
            <text:p>273</text:p>
          </table:table-cell>
          <table:table-cell office:value-type="float" office:value="405" table:formula="msoxl:='D:\Сектор\ЗВІТНІСТЬ\Рибоохорона 4.4-12\[Щомісячна  2019.xls]січень-травень'!E20+'D:\Сектор\ЗВІТНІСТЬ\Рибоохорона 4.4-12\[Щомісячна  2019.xls]червень'!E19" table:style-name="ce10">
            <text:p>405</text:p>
          </table:table-cell>
          <table:table-cell office:value-type="float" office:value="224" table:formula="msoxl:='D:\Сектор\ЗВІТНІСТЬ\Рибоохорона 4.4-12\[Щомісячна  2019.xls]січень-травень'!F20+'D:\Сектор\ЗВІТНІСТЬ\Рибоохорона 4.4-12\[Щомісячна  2019.xls]червень'!F19" table:style-name="ce10">
            <text:p>224</text:p>
          </table:table-cell>
          <table:table-cell office:value-type="float" office:value="78" table:formula="msoxl:='D:\Сектор\ЗВІТНІСТЬ\Рибоохорона 4.4-12\[Щомісячна  2019.xls]січень-травень'!G20+'D:\Сектор\ЗВІТНІСТЬ\Рибоохорона 4.4-12\[Щомісячна  2019.xls]червень'!G19" table:style-name="ce10">
            <text:p>78</text:p>
          </table:table-cell>
          <table:table-cell office:value-type="float" office:value="0" table:formula="msoxl:='D:\Сектор\ЗВІТНІСТЬ\Рибоохорона 4.4-12\[Щомісячна  2019.xls]січень-травень'!H20+'D:\Сектор\ЗВІТНІСТЬ\Рибоохорона 4.4-12\[Щомісячна  2019.xls]червень'!H19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I20+'D:\Сектор\ЗВІТНІСТЬ\Рибоохорона 4.4-12\[Щомісячна  2019.xls]червень'!I19" table:style-name="ce10">
            <text:p>0</text:p>
          </table:table-cell>
          <table:table-cell office:value-type="float" office:value="17" table:formula="msoxl:='D:\Сектор\ЗВІТНІСТЬ\Рибоохорона 4.4-12\[Щомісячна  2019.xls]січень-травень'!J20+'D:\Сектор\ЗВІТНІСТЬ\Рибоохорона 4.4-12\[Щомісячна  2019.xls]червень'!J19" table:style-name="ce10">
            <text:p>17</text:p>
          </table:table-cell>
          <table:table-cell office:value-type="float" office:value="0" table:formula="msoxl:='D:\Сектор\ЗВІТНІСТЬ\Рибоохорона 4.4-12\[Щомісячна  2019.xls]січень-травень'!K20+'D:\Сектор\ЗВІТНІСТЬ\Рибоохорона 4.4-12\[Щомісячна  2019.xls]червень'!K19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L20+'D:\Сектор\ЗВІТНІСТЬ\Рибоохорона 4.4-12\[Щомісячна  2019.xls]червень'!L19" table:style-name="ce10">
            <text:p>0</text:p>
          </table:table-cell>
          <table:table-cell office:value-type="float" office:value="1" table:formula="msoxl:='D:\Сектор\ЗВІТНІСТЬ\Рибоохорона 4.4-12\[Щомісячна  2019.xls]січень-травень'!M20+'D:\Сектор\ЗВІТНІСТЬ\Рибоохорона 4.4-12\[Щомісячна  2019.xls]червень'!M19" table:style-name="ce10">
            <text:p>1</text:p>
          </table:table-cell>
          <table:table-cell office:value-type="float" office:value="0" table:formula="msoxl:='D:\Сектор\ЗВІТНІСТЬ\Рибоохорона 4.4-12\[Щомісячна  2019.xls]січень-травень'!N20+'D:\Сектор\ЗВІТНІСТЬ\Рибоохорона 4.4-12\[Щомісячна  2019.xls]червень'!N19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O20+'D:\Сектор\ЗВІТНІСТЬ\Рибоохорона 4.4-12\[Щомісячна  2019.xls]червень'!O19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P20+'D:\Сектор\ЗВІТНІСТЬ\Рибоохорона 4.4-12\[Щомісячна  2019.xls]червень'!P19" table:style-name="ce10">
            <text:p>0</text:p>
          </table:table-cell>
          <table:table-cell office:value-type="float" office:value="85" table:formula="msoxl:='D:\Сектор\ЗВІТНІСТЬ\Рибоохорона 4.4-12\[Щомісячна  2019.xls]січень-травень'!Q20+'D:\Сектор\ЗВІТНІСТЬ\Рибоохорона 4.4-12\[Щомісячна  2019.xls]червень'!Q19" table:style-name="ce10">
            <text:p>85</text:p>
          </table:table-cell>
          <table:table-cell office:value-type="float" office:value="8" table:formula="msoxl:='D:\Сектор\ЗВІТНІСТЬ\Рибоохорона 4.4-12\[Щомісячна  2019.xls]січень-травень'!R20+'D:\Сектор\ЗВІТНІСТЬ\Рибоохорона 4.4-12\[Щомісячна  2019.xls]червень'!R19" table:style-name="ce10">
            <text:p>8</text:p>
          </table:table-cell>
          <table:table-cell office:value-type="float" office:value="6" table:formula="msoxl:='D:\Сектор\ЗВІТНІСТЬ\Рибоохорона 4.4-12\[Щомісячна  2019.xls]січень-травень'!S20+'D:\Сектор\ЗВІТНІСТЬ\Рибоохорона 4.4-12\[Щомісячна  2019.xls]червень'!S19" table:style-name="ce10">
            <text:p>6</text:p>
          </table:table-cell>
          <table:table-cell office:value-type="float" office:value="4" table:formula="msoxl:='D:\Сектор\ЗВІТНІСТЬ\Рибоохорона 4.4-12\[Щомісячна  2019.xls]січень-травень'!T20+'D:\Сектор\ЗВІТНІСТЬ\Рибоохорона 4.4-12\[Щомісячна  2019.xls]червень'!T19" table:style-name="ce10">
            <text:p>4</text:p>
          </table:table-cell>
          <table:table-cell office:value-type="float" office:value="35581" table:formula="msoxl:='D:\Сектор\ЗВІТНІСТЬ\Рибоохорона 4.4-12\[Щомісячна  2019.xls]січень-травень'!U20+'D:\Сектор\ЗВІТНІСТЬ\Рибоохорона 4.4-12\[Щомісячна  2019.xls]червень'!U19" table:style-name="ce10">
            <text:p>35 581</text:p>
          </table:table-cell>
          <table:table-cell office:value-type="float" office:value="65" table:formula="msoxl:='D:\Сектор\ЗВІТНІСТЬ\Рибоохорона 4.4-12\[Щомісячна  2019.xls]січень-травень'!V20+'D:\Сектор\ЗВІТНІСТЬ\Рибоохорона 4.4-12\[Щомісячна  2019.xls]червень'!V19" table:style-name="ce10">
            <text:p>65</text:p>
          </table:table-cell>
          <table:table-cell office:value-type="float" office:value="23970" table:formula="msoxl:='D:\Сектор\ЗВІТНІСТЬ\Рибоохорона 4.4-12\[Щомісячна  2019.xls]січень-травень'!W20+'D:\Сектор\ЗВІТНІСТЬ\Рибоохорона 4.4-12\[Щомісячна  2019.xls]червень'!W19" table:style-name="ce10">
            <text:p>23 970</text:p>
          </table:table-cell>
          <table:table-cell office:value-type="float" office:value="216" table:formula="msoxl:='D:\Сектор\ЗВІТНІСТЬ\Рибоохорона 4.4-12\[Щомісячна  2019.xls]січень-травень'!X20+'D:\Сектор\ЗВІТНІСТЬ\Рибоохорона 4.4-12\[Щомісячна  2019.xls]червень'!X19" table:style-name="ce10">
            <text:p>216</text:p>
          </table:table-cell>
          <table:table-cell office:value-type="float" office:value="11611" table:formula="msoxl:='D:\Сектор\ЗВІТНІСТЬ\Рибоохорона 4.4-12\[Щомісячна  2019.xls]січень-травень'!Y20+'D:\Сектор\ЗВІТНІСТЬ\Рибоохорона 4.4-12\[Щомісячна  2019.xls]червень'!Y19" table:style-name="ce10">
            <text:p>11 611</text:p>
          </table:table-cell>
          <table:table-cell office:value-type="float" office:value="0" table:formula="msoxl:='D:\Сектор\ЗВІТНІСТЬ\Рибоохорона 4.4-12\[Щомісячна  2019.xls]січень-травень'!Z20+'D:\Сектор\ЗВІТНІСТЬ\Рибоохорона 4.4-12\[Щомісячна  2019.xls]червень'!Z19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A20+'D:\Сектор\ЗВІТНІСТЬ\Рибоохорона 4.4-12\[Щомісячна  2019.xls]червень'!AA19" table:style-name="ce10">
            <text:p>0</text:p>
          </table:table-cell>
          <table:table-cell office:value-type="float" office:value="11883" table:formula="msoxl:='D:\Сектор\ЗВІТНІСТЬ\Рибоохорона 4.4-12\[Щомісячна  2019.xls]січень-травень'!AB20+'D:\Сектор\ЗВІТНІСТЬ\Рибоохорона 4.4-12\[Щомісячна  2019.xls]червень'!AB19" table:style-name="ce10">
            <text:p>11 883</text:p>
          </table:table-cell>
          <table:table-cell office:value-type="float" office:value="4" table:formula="msoxl:='D:\Сектор\ЗВІТНІСТЬ\Рибоохорона 4.4-12\[Щомісячна  2019.xls]січень-травень'!AC20+'D:\Сектор\ЗВІТНІСТЬ\Рибоохорона 4.4-12\[Щомісячна  2019.xls]червень'!AC19" table:style-name="ce10">
            <text:p>4</text:p>
          </table:table-cell>
          <table:table-cell office:value-type="float" office:value="1530" table:formula="msoxl:='D:\Сектор\ЗВІТНІСТЬ\Рибоохорона 4.4-12\[Щомісячна  2019.xls]січень-травень'!AD20+'D:\Сектор\ЗВІТНІСТЬ\Рибоохорона 4.4-12\[Щомісячна  2019.xls]червень'!AD19" table:style-name="ce10">
            <text:p>1 530</text:p>
          </table:table-cell>
          <table:table-cell office:value-type="float" office:value="202" table:formula="msoxl:='D:\Сектор\ЗВІТНІСТЬ\Рибоохорона 4.4-12\[Щомісячна  2019.xls]січень-травень'!AE20+'D:\Сектор\ЗВІТНІСТЬ\Рибоохорона 4.4-12\[Щомісячна  2019.xls]червень'!AE19" table:style-name="ce10">
            <text:p>202</text:p>
          </table:table-cell>
          <table:table-cell office:value-type="float" office:value="10353" table:formula="msoxl:='D:\Сектор\ЗВІТНІСТЬ\Рибоохорона 4.4-12\[Щомісячна  2019.xls]січень-травень'!AF20+'D:\Сектор\ЗВІТНІСТЬ\Рибоохорона 4.4-12\[Щомісячна  2019.xls]червень'!AF19" table:style-name="ce10">
            <text:p>10 353</text:p>
          </table:table-cell>
          <table:table-cell office:value-type="float" office:value="0" table:formula="msoxl:='D:\Сектор\ЗВІТНІСТЬ\Рибоохорона 4.4-12\[Щомісячна  2019.xls]січень-травень'!AG20+'D:\Сектор\ЗВІТНІСТЬ\Рибоохорона 4.4-12\[Щомісячна  2019.xls]червень'!AG19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H20+'D:\Сектор\ЗВІТНІСТЬ\Рибоохорона 4.4-12\[Щомісячна  2019.xls]червень'!AH19" table:style-name="ce10">
            <text:p>0</text:p>
          </table:table-cell>
          <table:table-cell office:value-type="float" office:value="9" table:formula="msoxl:='D:\Сектор\ЗВІТНІСТЬ\Рибоохорона 4.4-12\[Щомісячна  2019.xls]січень-травень'!AI20+'D:\Сектор\ЗВІТНІСТЬ\Рибоохорона 4.4-12\[Щомісячна  2019.xls]червень'!AI19" table:style-name="ce10">
            <text:p>9</text:p>
          </table:table-cell>
          <table:table-cell office:value-type="float" office:value="389210" table:formula="msoxl:='D:\Сектор\ЗВІТНІСТЬ\Рибоохорона 4.4-12\[Щомісячна  2019.xls]січень-травень'!AJ20+'D:\Сектор\ЗВІТНІСТЬ\Рибоохорона 4.4-12\[Щомісячна  2019.xls]червень'!AJ19" table:style-name="ce10">
            <text:p>389 210</text:p>
          </table:table-cell>
          <table:table-cell office:value-type="float" office:value="27" table:formula="msoxl:='D:\Сектор\ЗВІТНІСТЬ\Рибоохорона 4.4-12\[Щомісячна  2019.xls]січень-травень'!AK20+'D:\Сектор\ЗВІТНІСТЬ\Рибоохорона 4.4-12\[Щомісячна  2019.xls]червень'!AK19" table:style-name="ce10">
            <text:p>27</text:p>
          </table:table-cell>
          <table:table-cell office:value-type="float" office:value="389210" table:formula="msoxl:='D:\Сектор\ЗВІТНІСТЬ\Рибоохорона 4.4-12\[Щомісячна  2019.xls]січень-травень'!AL20+'D:\Сектор\ЗВІТНІСТЬ\Рибоохорона 4.4-12\[Щомісячна  2019.xls]червень'!AL19" table:style-name="ce10">
            <text:p>389 210</text:p>
          </table:table-cell>
          <table:table-cell office:value-type="float" office:value="0" table:formula="msoxl:='D:\Сектор\ЗВІТНІСТЬ\Рибоохорона 4.4-12\[Щомісячна  2019.xls]січень-травень'!AM20+'D:\Сектор\ЗВІТНІСТЬ\Рибоохорона 4.4-12\[Щомісячна  2019.xls]червень'!AM19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N20+'D:\Сектор\ЗВІТНІСТЬ\Рибоохорона 4.4-12\[Щомісячна  2019.xls]червень'!AN19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O20+'D:\Сектор\ЗВІТНІСТЬ\Рибоохорона 4.4-12\[Щомісячна  2019.xls]червень'!AO19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P20+'D:\Сектор\ЗВІТНІСТЬ\Рибоохорона 4.4-12\[Щомісячна  2019.xls]червень'!AP19" table:style-name="ce10">
            <text:p>0</text:p>
          </table:table-cell>
          <table:table-cell office:value-type="float" office:value="114203" table:formula="msoxl:='D:\Сектор\ЗВІТНІСТЬ\Рибоохорона 4.4-12\[Щомісячна  2019.xls]січень-травень'!AQ20+'D:\Сектор\ЗВІТНІСТЬ\Рибоохорона 4.4-12\[Щомісячна  2019.xls]червень'!AQ19" table:style-name="ce10">
            <text:p>114 203</text:p>
          </table:table-cell>
          <table:table-cell office:value-type="float" office:value="3" table:formula="msoxl:='D:\Сектор\ЗВІТНІСТЬ\Рибоохорона 4.4-12\[Щомісячна  2019.xls]січень-травень'!AR20+'D:\Сектор\ЗВІТНІСТЬ\Рибоохорона 4.4-12\[Щомісячна  2019.xls]червень'!AR19" table:style-name="ce10">
            <text:p>3</text:p>
          </table:table-cell>
          <table:table-cell office:value-type="float" office:value="114203" table:formula="msoxl:='D:\Сектор\ЗВІТНІСТЬ\Рибоохорона 4.4-12\[Щомісячна  2019.xls]січень-травень'!AS20+'D:\Сектор\ЗВІТНІСТЬ\Рибоохорона 4.4-12\[Щомісячна  2019.xls]червень'!AS19" table:style-name="ce10">
            <text:p>114 203</text:p>
          </table:table-cell>
          <table:table-cell office:value-type="float" office:value="0" table:formula="msoxl:='D:\Сектор\ЗВІТНІСТЬ\Рибоохорона 4.4-12\[Щомісячна  2019.xls]січень-травень'!AT20+'D:\Сектор\ЗВІТНІСТЬ\Рибоохорона 4.4-12\[Щомісячна  2019.xls]червень'!AT19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U20+'D:\Сектор\ЗВІТНІСТЬ\Рибоохорона 4.4-12\[Щомісячна  2019.xls]червень'!AU19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V20+'D:\Сектор\ЗВІТНІСТЬ\Рибоохорона 4.4-12\[Щомісячна  2019.xls]червень'!AV19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W20+'D:\Сектор\ЗВІТНІСТЬ\Рибоохорона 4.4-12\[Щомісячна  2019.xls]червень'!AW19" table:style-name="ce10">
            <text:p>0</text:p>
          </table:table-cell>
          <table:table-cell office:value-type="float" office:value="95" table:formula="msoxl:='D:\Сектор\ЗВІТНІСТЬ\Рибоохорона 4.4-12\[Щомісячна  2019.xls]січень-травень'!AX20+'D:\Сектор\ЗВІТНІСТЬ\Рибоохорона 4.4-12\[Щомісячна  2019.xls]червень'!AX19" table:style-name="ce10">
            <text:p>95</text:p>
          </table:table-cell>
          <table:table-cell office:value-type="float" office:value="95" table:formula="msoxl:='D:\Сектор\ЗВІТНІСТЬ\Рибоохорона 4.4-12\[Щомісячна  2019.xls]січень-травень'!AY20+'D:\Сектор\ЗВІТНІСТЬ\Рибоохорона 4.4-12\[Щомісячна  2019.xls]червень'!AY19" table:style-name="ce10">
            <text:p>95</text:p>
          </table:table-cell>
          <table:table-cell office:value-type="float" office:value="3" table:formula="msoxl:='D:\Сектор\ЗВІТНІСТЬ\Рибоохорона 4.4-12\[Щомісячна  2019.xls]січень-травень'!AZ20+'D:\Сектор\ЗВІТНІСТЬ\Рибоохорона 4.4-12\[Щомісячна  2019.xls]червень'!AZ19" table:style-name="ce10">
            <text:p>3</text:p>
          </table:table-cell>
          <table:table-cell office:value-type="float" office:value="3" table:formula="msoxl:='D:\Сектор\ЗВІТНІСТЬ\Рибоохорона 4.4-12\[Щомісячна  2019.xls]січень-травень'!BA20+'D:\Сектор\ЗВІТНІСТЬ\Рибоохорона 4.4-12\[Щомісячна  2019.xls]червень'!BA19" table:style-name="ce10">
            <text:p>3</text:p>
          </table:table-cell>
          <table:table-cell office:value-type="float" office:value="1" table:formula="msoxl:='D:\Сектор\ЗВІТНІСТЬ\Рибоохорона 4.4-12\[Щомісячна  2019.xls]січень-травень'!BB20+'D:\Сектор\ЗВІТНІСТЬ\Рибоохорона 4.4-12\[Щомісячна  2019.xls]червень'!BB19" table:style-name="ce10">
            <text:p>1</text:p>
          </table:table-cell>
          <table:table-cell office:value-type="float" office:value="1" table:formula="msoxl:='D:\Сектор\ЗВІТНІСТЬ\Рибоохорона 4.4-12\[Щомісячна  2019.xls]січень-травень'!BC20+'D:\Сектор\ЗВІТНІСТЬ\Рибоохорона 4.4-12\[Щомісячна  2019.xls]червень'!BC19" table:style-name="ce10">
            <text:p>1</text:p>
          </table:table-cell>
          <table:table-cell office:value-type="float" office:value="0" table:formula="msoxl:='D:\Сектор\ЗВІТНІСТЬ\Рибоохорона 4.4-12\[Щомісячна  2019.xls]січень-травень'!BD20+'D:\Сектор\ЗВІТНІСТЬ\Рибоохорона 4.4-12\[Щомісячна  2019.xls]червень'!BD19" table:style-name="ce10">
            <text:p>0</text:p>
          </table:table-cell>
          <table:table-cell office:value-type="float" office:value="1409" table:formula="msoxl:='D:\Сектор\ЗВІТНІСТЬ\Рибоохорона 4.4-12\[Щомісячна  2019.xls]січень-травень'!BE20+'D:\Сектор\ЗВІТНІСТЬ\Рибоохорона 4.4-12\[Щомісячна  2019.xls]червень'!BE19" table:style-name="ce10">
            <text:p>1 409</text:p>
          </table:table-cell>
          <table:table-cell office:value-type="float" office:value="0" table:formula="msoxl:='D:\Сектор\ЗВІТНІСТЬ\Рибоохорона 4.4-12\[Щомісячна  2019.xls]січень-травень'!BF20+'D:\Сектор\ЗВІТНІСТЬ\Рибоохорона 4.4-12\[Щомісячна  2019.xls]червень'!BF19" table:style-name="ce10">
            <text:p>0</text:p>
          </table:table-cell>
          <table:table-cell office:value-type="float" office:value="265" table:formula="msoxl:='D:\Сектор\ЗВІТНІСТЬ\Рибоохорона 4.4-12\[Щомісячна  2019.xls]січень-травень'!BG20+'D:\Сектор\ЗВІТНІСТЬ\Рибоохорона 4.4-12\[Щомісячна  2019.xls]червень'!BG19" table:style-name="ce10">
            <text:p>265</text:p>
          </table:table-cell>
          <table:table-cell office:value-type="float" office:value="0" table:formula="msoxl:='D:\Сектор\ЗВІТНІСТЬ\Рибоохорона 4.4-12\[Щомісячна  2019.xls]січень-травень'!BH20+'D:\Сектор\ЗВІТНІСТЬ\Рибоохорона 4.4-12\[Щомісячна  2019.xls]червень'!BH19" table:style-name="ce10">
            <text:p>0</text:p>
          </table:table-cell>
          <table:table-cell office:value-type="float" office:value="621" table:formula="msoxl:='D:\Сектор\ЗВІТНІСТЬ\Рибоохорона 4.4-12\[Щомісячна  2019.xls]січень-травень'!BI20+'D:\Сектор\ЗВІТНІСТЬ\Рибоохорона 4.4-12\[Щомісячна  2019.xls]червень'!BI19" table:style-name="ce10">
            <text:p>621</text:p>
          </table:table-cell>
          <table:table-cell office:value-type="float" office:value="137" table:formula="msoxl:='D:\Сектор\ЗВІТНІСТЬ\Рибоохорона 4.4-12\[Щомісячна  2019.xls]січень-травень'!BJ20+'D:\Сектор\ЗВІТНІСТЬ\Рибоохорона 4.4-12\[Щомісячна  2019.xls]червень'!BJ19" table:style-name="ce10">
            <text:p>137</text:p>
          </table:table-cell>
          <table:table-cell office:value-type="float" office:value="126" table:formula="msoxl:='D:\Сектор\ЗВІТНІСТЬ\Рибоохорона 4.4-12\[Щомісячна  2019.xls]січень-травень'!BK20+'D:\Сектор\ЗВІТНІСТЬ\Рибоохорона 4.4-12\[Щомісячна  2019.xls]червень'!BK19" table:style-name="ce10">
            <text:p>126</text:p>
          </table:table-cell>
          <table:table-cell office:value-type="float" office:value="10" table:formula="msoxl:='D:\Сектор\ЗВІТНІСТЬ\Рибоохорона 4.4-12\[Щомісячна  2019.xls]січень-травень'!BL20+'D:\Сектор\ЗВІТНІСТЬ\Рибоохорона 4.4-12\[Щомісячна  2019.xls]червень'!BL19" table:style-name="ce10">
            <text:p>10</text:p>
          </table:table-cell>
          <table:table-cell office:value-type="float" office:value="1" table:formula="msoxl:='D:\Сектор\ЗВІТНІСТЬ\Рибоохорона 4.4-12\[Щомісячна  2019.xls]січень-травень'!BM20+'D:\Сектор\ЗВІТНІСТЬ\Рибоохорона 4.4-12\[Щомісячна  2019.xls]червень'!BM19" table:style-name="ce10">
            <text:p>1</text:p>
          </table:table-cell>
          <table:table-cell office:value-type="float" office:value="0" table:formula="msoxl:='D:\Сектор\ЗВІТНІСТЬ\Рибоохорона 4.4-12\[Щомісячна  2019.xls]січень-травень'!BN20+'D:\Сектор\ЗВІТНІСТЬ\Рибоохорона 4.4-12\[Щомісячна  2019.xls]червень'!BN19" table:style-name="ce10">
            <text:p>0</text:p>
          </table:table-cell>
          <table:table-cell office:value-type="float" office:value="240" table:formula="msoxl:='D:\Сектор\ЗВІТНІСТЬ\Рибоохорона 4.4-12\[Щомісячна  2019.xls]січень-травень'!BO20+'D:\Сектор\ЗВІТНІСТЬ\Рибоохорона 4.4-12\[Щомісячна  2019.xls]червень'!BO19" table:style-name="ce10">
            <text:p>240</text:p>
          </table:table-cell>
          <table:table-cell office:value-type="float" office:value="237" table:formula="msoxl:='D:\Сектор\ЗВІТНІСТЬ\Рибоохорона 4.4-12\[Щомісячна  2019.xls]січень-травень'!BP20+'D:\Сектор\ЗВІТНІСТЬ\Рибоохорона 4.4-12\[Щомісячна  2019.xls]червень'!BP19" table:style-name="ce10">
            <text:p>237</text:p>
          </table:table-cell>
          <table:table-cell office:value-type="float" office:value="3" table:formula="msoxl:='D:\Сектор\ЗВІТНІСТЬ\Рибоохорона 4.4-12\[Щомісячна  2019.xls]січень-травень'!BQ20+'D:\Сектор\ЗВІТНІСТЬ\Рибоохорона 4.4-12\[Щомісячна  2019.xls]червень'!BQ19" table:style-name="ce10">
            <text:p>3</text:p>
          </table:table-cell>
          <table:table-cell office:value-type="float" office:value="0" table:formula="msoxl:='D:\Сектор\ЗВІТНІСТЬ\Рибоохорона 4.4-12\[Щомісячна  2019.xls]січень-травень'!BR20+'D:\Сектор\ЗВІТНІСТЬ\Рибоохорона 4.4-12\[Щомісячна  2019.xls]червень'!BR19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S20+'D:\Сектор\ЗВІТНІСТЬ\Рибоохорона 4.4-12\[Щомісячна  2019.xls]червень'!BS19" table:style-name="ce10">
            <text:p>0</text:p>
          </table:table-cell>
          <table:table-cell office:value-type="float" office:value="3" table:formula="msoxl:='D:\Сектор\ЗВІТНІСТЬ\Рибоохорона 4.4-12\[Щомісячна  2019.xls]січень-травень'!BT20+'D:\Сектор\ЗВІТНІСТЬ\Рибоохорона 4.4-12\[Щомісячна  2019.xls]червень'!BT19" table:style-name="ce10">
            <text:p>3</text:p>
          </table:table-cell>
          <table:table-cell table:style-name="ce2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61"/>
          <table:table-cell table:number-columns-repeated="6" table:style-name="ce35"/>
          <table:table-cell table:number-columns-repeated="16298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8">
            <text:p>Луганський патруль</text:p>
          </table:table-cell>
          <table:table-cell office:value-type="float" office:value="10" table:style-name="ce9">
            <text:p>10</text:p>
          </table:table-cell>
          <table:table-cell office:value-type="float" office:value="102" table:formula="msoxl:='D:\Сектор\ЗВІТНІСТЬ\Рибоохорона 4.4-12\[Щомісячна  2019.xls]січень-травень'!D21+'D:\Сектор\ЗВІТНІСТЬ\Рибоохорона 4.4-12\[Щомісячна  2019.xls]червень'!D20" table:style-name="ce10">
            <text:p>102</text:p>
          </table:table-cell>
          <table:table-cell office:value-type="float" office:value="402" table:formula="msoxl:='D:\Сектор\ЗВІТНІСТЬ\Рибоохорона 4.4-12\[Щомісячна  2019.xls]січень-травень'!E21+'D:\Сектор\ЗВІТНІСТЬ\Рибоохорона 4.4-12\[Щомісячна  2019.xls]червень'!E20" table:style-name="ce10">
            <text:p>402</text:p>
          </table:table-cell>
          <table:table-cell office:value-type="float" office:value="254" table:formula="msoxl:='D:\Сектор\ЗВІТНІСТЬ\Рибоохорона 4.4-12\[Щомісячна  2019.xls]січень-травень'!F21+'D:\Сектор\ЗВІТНІСТЬ\Рибоохорона 4.4-12\[Щомісячна  2019.xls]червень'!F20" table:style-name="ce10">
            <text:p>254</text:p>
          </table:table-cell>
          <table:table-cell office:value-type="float" office:value="80" table:formula="msoxl:='D:\Сектор\ЗВІТНІСТЬ\Рибоохорона 4.4-12\[Щомісячна  2019.xls]січень-травень'!G21+'D:\Сектор\ЗВІТНІСТЬ\Рибоохорона 4.4-12\[Щомісячна  2019.xls]червень'!G20" table:style-name="ce10">
            <text:p>80</text:p>
          </table:table-cell>
          <table:table-cell office:value-type="float" office:value="2" table:formula="msoxl:='D:\Сектор\ЗВІТНІСТЬ\Рибоохорона 4.4-12\[Щомісячна  2019.xls]січень-травень'!H21+'D:\Сектор\ЗВІТНІСТЬ\Рибоохорона 4.4-12\[Щомісячна  2019.xls]червень'!H20" table:style-name="ce10">
            <text:p>2</text:p>
          </table:table-cell>
          <table:table-cell office:value-type="float" office:value="5" table:formula="msoxl:='D:\Сектор\ЗВІТНІСТЬ\Рибоохорона 4.4-12\[Щомісячна  2019.xls]січень-травень'!I21+'D:\Сектор\ЗВІТНІСТЬ\Рибоохорона 4.4-12\[Щомісячна  2019.xls]червень'!I20" table:style-name="ce10">
            <text:p>5</text:p>
          </table:table-cell>
          <table:table-cell office:value-type="float" office:value="13" table:formula="msoxl:='D:\Сектор\ЗВІТНІСТЬ\Рибоохорона 4.4-12\[Щомісячна  2019.xls]січень-травень'!J21+'D:\Сектор\ЗВІТНІСТЬ\Рибоохорона 4.4-12\[Щомісячна  2019.xls]червень'!J20" table:style-name="ce10">
            <text:p>13</text:p>
          </table:table-cell>
          <table:table-cell office:value-type="float" office:value="0" table:formula="msoxl:='D:\Сектор\ЗВІТНІСТЬ\Рибоохорона 4.4-12\[Щомісячна  2019.xls]січень-травень'!K21+'D:\Сектор\ЗВІТНІСТЬ\Рибоохорона 4.4-12\[Щомісячна  2019.xls]червень'!K20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L21+'D:\Сектор\ЗВІТНІСТЬ\Рибоохорона 4.4-12\[Щомісячна  2019.xls]червень'!L20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M21+'D:\Сектор\ЗВІТНІСТЬ\Рибоохорона 4.4-12\[Щомісячна  2019.xls]червень'!M20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N21+'D:\Сектор\ЗВІТНІСТЬ\Рибоохорона 4.4-12\[Щомісячна  2019.xls]червень'!N20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O21+'D:\Сектор\ЗВІТНІСТЬ\Рибоохорона 4.4-12\[Щомісячна  2019.xls]червень'!O20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P21+'D:\Сектор\ЗВІТНІСТЬ\Рибоохорона 4.4-12\[Щомісячна  2019.xls]червень'!P20" table:style-name="ce10">
            <text:p>0</text:p>
          </table:table-cell>
          <table:table-cell office:value-type="float" office:value="48" table:formula="msoxl:='D:\Сектор\ЗВІТНІСТЬ\Рибоохорона 4.4-12\[Щомісячна  2019.xls]січень-травень'!Q21+'D:\Сектор\ЗВІТНІСТЬ\Рибоохорона 4.4-12\[Щомісячна  2019.xls]червень'!Q20" table:style-name="ce10">
            <text:p>48</text:p>
          </table:table-cell>
          <table:table-cell office:value-type="float" office:value="0" table:formula="msoxl:='D:\Сектор\ЗВІТНІСТЬ\Рибоохорона 4.4-12\[Щомісячна  2019.xls]січень-травень'!R21+'D:\Сектор\ЗВІТНІСТЬ\Рибоохорона 4.4-12\[Щомісячна  2019.xls]червень'!R20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S21+'D:\Сектор\ЗВІТНІСТЬ\Рибоохорона 4.4-12\[Щомісячна  2019.xls]червень'!S20" table:style-name="ce10">
            <text:p>0</text:p>
          </table:table-cell>
          <table:table-cell office:value-type="float" office:value="1" table:formula="msoxl:='D:\Сектор\ЗВІТНІСТЬ\Рибоохорона 4.4-12\[Щомісячна  2019.xls]січень-травень'!T21+'D:\Сектор\ЗВІТНІСТЬ\Рибоохорона 4.4-12\[Щомісячна  2019.xls]червень'!T20" table:style-name="ce10">
            <text:p>1</text:p>
          </table:table-cell>
          <table:table-cell office:value-type="float" office:value="47083" table:formula="msoxl:='D:\Сектор\ЗВІТНІСТЬ\Рибоохорона 4.4-12\[Щомісячна  2019.xls]січень-травень'!U21+'D:\Сектор\ЗВІТНІСТЬ\Рибоохорона 4.4-12\[Щомісячна  2019.xls]червень'!U20" table:style-name="ce10">
            <text:p>47 083</text:p>
          </table:table-cell>
          <table:table-cell office:value-type="float" office:value="73" table:formula="msoxl:='D:\Сектор\ЗВІТНІСТЬ\Рибоохорона 4.4-12\[Щомісячна  2019.xls]січень-травень'!V21+'D:\Сектор\ЗВІТНІСТЬ\Рибоохорона 4.4-12\[Щомісячна  2019.xls]червень'!V20" table:style-name="ce10">
            <text:p>73</text:p>
          </table:table-cell>
          <table:table-cell office:value-type="float" office:value="33932" table:formula="msoxl:='D:\Сектор\ЗВІТНІСТЬ\Рибоохорона 4.4-12\[Щомісячна  2019.xls]січень-травень'!W21+'D:\Сектор\ЗВІТНІСТЬ\Рибоохорона 4.4-12\[Щомісячна  2019.xls]червень'!W20" table:style-name="ce10">
            <text:p>33 932</text:p>
          </table:table-cell>
          <table:table-cell office:value-type="float" office:value="254" table:formula="msoxl:='D:\Сектор\ЗВІТНІСТЬ\Рибоохорона 4.4-12\[Щомісячна  2019.xls]січень-травень'!X21+'D:\Сектор\ЗВІТНІСТЬ\Рибоохорона 4.4-12\[Щомісячна  2019.xls]червень'!X20" table:style-name="ce10">
            <text:p>254</text:p>
          </table:table-cell>
          <table:table-cell office:value-type="float" office:value="13151" table:formula="msoxl:='D:\Сектор\ЗВІТНІСТЬ\Рибоохорона 4.4-12\[Щомісячна  2019.xls]січень-травень'!Y21+'D:\Сектор\ЗВІТНІСТЬ\Рибоохорона 4.4-12\[Щомісячна  2019.xls]червень'!Y20" table:style-name="ce10">
            <text:p>13 151</text:p>
          </table:table-cell>
          <table:table-cell office:value-type="float" office:value="0" table:formula="msoxl:='D:\Сектор\ЗВІТНІСТЬ\Рибоохорона 4.4-12\[Щомісячна  2019.xls]січень-травень'!Z21+'D:\Сектор\ЗВІТНІСТЬ\Рибоохорона 4.4-12\[Щомісячна  2019.xls]червень'!Z20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A21+'D:\Сектор\ЗВІТНІСТЬ\Рибоохорона 4.4-12\[Щомісячна  2019.xls]червень'!AA20" table:style-name="ce10">
            <text:p>0</text:p>
          </table:table-cell>
          <table:table-cell office:value-type="float" office:value="28951" table:formula="msoxl:='D:\Сектор\ЗВІТНІСТЬ\Рибоохорона 4.4-12\[Щомісячна  2019.xls]січень-травень'!AB21+'D:\Сектор\ЗВІТНІСТЬ\Рибоохорона 4.4-12\[Щомісячна  2019.xls]червень'!AB20" table:style-name="ce10">
            <text:p>28 951</text:p>
          </table:table-cell>
          <table:table-cell office:value-type="float" office:value="48" table:formula="msoxl:='D:\Сектор\ЗВІТНІСТЬ\Рибоохорона 4.4-12\[Щомісячна  2019.xls]січень-травень'!AC21+'D:\Сектор\ЗВІТНІСТЬ\Рибоохорона 4.4-12\[Щомісячна  2019.xls]червень'!AC20" table:style-name="ce10">
            <text:p>48</text:p>
          </table:table-cell>
          <table:table-cell office:value-type="float" office:value="21029" table:formula="msoxl:='D:\Сектор\ЗВІТНІСТЬ\Рибоохорона 4.4-12\[Щомісячна  2019.xls]січень-травень'!AD21+'D:\Сектор\ЗВІТНІСТЬ\Рибоохорона 4.4-12\[Щомісячна  2019.xls]червень'!AD20" table:style-name="ce10">
            <text:p>21 029</text:p>
          </table:table-cell>
          <table:table-cell office:value-type="float" office:value="151" table:formula="msoxl:='D:\Сектор\ЗВІТНІСТЬ\Рибоохорона 4.4-12\[Щомісячна  2019.xls]січень-травень'!AE21+'D:\Сектор\ЗВІТНІСТЬ\Рибоохорона 4.4-12\[Щомісячна  2019.xls]червень'!AE20" table:style-name="ce10">
            <text:p>151</text:p>
          </table:table-cell>
          <table:table-cell office:value-type="float" office:value="7922" table:formula="msoxl:='D:\Сектор\ЗВІТНІСТЬ\Рибоохорона 4.4-12\[Щомісячна  2019.xls]січень-травень'!AF21+'D:\Сектор\ЗВІТНІСТЬ\Рибоохорона 4.4-12\[Щомісячна  2019.xls]червень'!AF20" table:style-name="ce10">
            <text:p>7 922</text:p>
          </table:table-cell>
          <table:table-cell office:value-type="float" office:value="0" table:formula="msoxl:='D:\Сектор\ЗВІТНІСТЬ\Рибоохорона 4.4-12\[Щомісячна  2019.xls]січень-травень'!AG21+'D:\Сектор\ЗВІТНІСТЬ\Рибоохорона 4.4-12\[Щомісячна  2019.xls]червень'!AG20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H21+'D:\Сектор\ЗВІТНІСТЬ\Рибоохорона 4.4-12\[Щомісячна  2019.xls]червень'!AH20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I21+'D:\Сектор\ЗВІТНІСТЬ\Рибоохорона 4.4-12\[Щомісячна  2019.xls]червень'!AI20" table:style-name="ce10">
            <text:p>0</text:p>
          </table:table-cell>
          <table:table-cell office:value-type="float" office:value="2733366.2" table:formula="msoxl:='D:\Сектор\ЗВІТНІСТЬ\Рибоохорона 4.4-12\[Щомісячна  2019.xls]січень-травень'!AJ21+'D:\Сектор\ЗВІТНІСТЬ\Рибоохорона 4.4-12\[Щомісячна  2019.xls]червень'!AJ20" table:style-name="ce12">
            <text:p>2 733 366,2</text:p>
          </table:table-cell>
          <table:table-cell office:value-type="float" office:value="25" table:formula="msoxl:='D:\Сектор\ЗВІТНІСТЬ\Рибоохорона 4.4-12\[Щомісячна  2019.xls]січень-травень'!AK21+'D:\Сектор\ЗВІТНІСТЬ\Рибоохорона 4.4-12\[Щомісячна  2019.xls]червень'!AK20" table:style-name="ce10">
            <text:p>25</text:p>
          </table:table-cell>
          <table:table-cell office:value-type="float" office:value="216393" table:formula="msoxl:='D:\Сектор\ЗВІТНІСТЬ\Рибоохорона 4.4-12\[Щомісячна  2019.xls]січень-травень'!AL21+'D:\Сектор\ЗВІТНІСТЬ\Рибоохорона 4.4-12\[Щомісячна  2019.xls]червень'!AL20" table:style-name="ce12">
            <text:p>216 393,0</text:p>
          </table:table-cell>
          <table:table-cell office:value-type="float" office:value="1" table:formula="msoxl:='D:\Сектор\ЗВІТНІСТЬ\Рибоохорона 4.4-12\[Щомісячна  2019.xls]січень-травень'!AM21+'D:\Сектор\ЗВІТНІСТЬ\Рибоохорона 4.4-12\[Щомісячна  2019.xls]червень'!AM20" table:style-name="ce10">
            <text:p>1</text:p>
          </table:table-cell>
          <table:table-cell office:value-type="float" office:value="2516973.2000000002" table:formula="msoxl:='D:\Сектор\ЗВІТНІСТЬ\Рибоохорона 4.4-12\[Щомісячна  2019.xls]січень-травень'!AN21+'D:\Сектор\ЗВІТНІСТЬ\Рибоохорона 4.4-12\[Щомісячна  2019.xls]червень'!AN20" table:style-name="ce10">
            <text:p>2 516 973</text:p>
          </table:table-cell>
          <table:table-cell office:value-type="float" office:value="0" table:formula="msoxl:='D:\Сектор\ЗВІТНІСТЬ\Рибоохорона 4.4-12\[Щомісячна  2019.xls]січень-травень'!AO21+'D:\Сектор\ЗВІТНІСТЬ\Рибоохорона 4.4-12\[Щомісячна  2019.xls]червень'!AO20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P21+'D:\Сектор\ЗВІТНІСТЬ\Рибоохорона 4.4-12\[Щомісячна  2019.xls]червень'!AP20" table:style-name="ce10">
            <text:p>0</text:p>
          </table:table-cell>
          <table:table-cell office:value-type="float" office:value="2601" table:formula="msoxl:='D:\Сектор\ЗВІТНІСТЬ\Рибоохорона 4.4-12\[Щомісячна  2019.xls]січень-травень'!AQ21+'D:\Сектор\ЗВІТНІСТЬ\Рибоохорона 4.4-12\[Щомісячна  2019.xls]червень'!AQ20" table:style-name="ce10">
            <text:p>2 601</text:p>
          </table:table-cell>
          <table:table-cell office:value-type="float" office:value="1" table:formula="msoxl:='D:\Сектор\ЗВІТНІСТЬ\Рибоохорона 4.4-12\[Щомісячна  2019.xls]січень-травень'!AR21+'D:\Сектор\ЗВІТНІСТЬ\Рибоохорона 4.4-12\[Щомісячна  2019.xls]червень'!AR20" table:style-name="ce10">
            <text:p>1</text:p>
          </table:table-cell>
          <table:table-cell office:value-type="float" office:value="2601" table:formula="msoxl:='D:\Сектор\ЗВІТНІСТЬ\Рибоохорона 4.4-12\[Щомісячна  2019.xls]січень-травень'!AS21+'D:\Сектор\ЗВІТНІСТЬ\Рибоохорона 4.4-12\[Щомісячна  2019.xls]червень'!AS20" table:style-name="ce10">
            <text:p>2 601</text:p>
          </table:table-cell>
          <table:table-cell office:value-type="float" office:value="0" table:formula="msoxl:='D:\Сектор\ЗВІТНІСТЬ\Рибоохорона 4.4-12\[Щомісячна  2019.xls]січень-травень'!AT21+'D:\Сектор\ЗВІТНІСТЬ\Рибоохорона 4.4-12\[Щомісячна  2019.xls]червень'!AT20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U21+'D:\Сектор\ЗВІТНІСТЬ\Рибоохорона 4.4-12\[Щомісячна  2019.xls]червень'!AU20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V21+'D:\Сектор\ЗВІТНІСТЬ\Рибоохорона 4.4-12\[Щомісячна  2019.xls]червень'!AV20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W21+'D:\Сектор\ЗВІТНІСТЬ\Рибоохорона 4.4-12\[Щомісячна  2019.xls]червень'!AW20" table:style-name="ce10">
            <text:p>0</text:p>
          </table:table-cell>
          <table:table-cell office:value-type="float" office:value="100" table:formula="msoxl:='D:\Сектор\ЗВІТНІСТЬ\Рибоохорона 4.4-12\[Щомісячна  2019.xls]січень-травень'!AX21+'D:\Сектор\ЗВІТНІСТЬ\Рибоохорона 4.4-12\[Щомісячна  2019.xls]червень'!AX20" table:style-name="ce10">
            <text:p>100</text:p>
          </table:table-cell>
          <table:table-cell office:value-type="float" office:value="100" table:formula="msoxl:='D:\Сектор\ЗВІТНІСТЬ\Рибоохорона 4.4-12\[Щомісячна  2019.xls]січень-травень'!AY21+'D:\Сектор\ЗВІТНІСТЬ\Рибоохорона 4.4-12\[Щомісячна  2019.xls]червень'!AY20" table:style-name="ce10">
            <text:p>100</text:p>
          </table:table-cell>
          <table:table-cell office:value-type="float" office:value="7" table:formula="msoxl:='D:\Сектор\ЗВІТНІСТЬ\Рибоохорона 4.4-12\[Щомісячна  2019.xls]січень-травень'!AZ21+'D:\Сектор\ЗВІТНІСТЬ\Рибоохорона 4.4-12\[Щомісячна  2019.xls]червень'!AZ20" table:style-name="ce10">
            <text:p>7</text:p>
          </table:table-cell>
          <table:table-cell office:value-type="float" office:value="7" table:formula="msoxl:='D:\Сектор\ЗВІТНІСТЬ\Рибоохорона 4.4-12\[Щомісячна  2019.xls]січень-травень'!BA21+'D:\Сектор\ЗВІТНІСТЬ\Рибоохорона 4.4-12\[Щомісячна  2019.xls]червень'!BA20" table:style-name="ce10">
            <text:p>7</text:p>
          </table:table-cell>
          <table:table-cell office:value-type="float" office:value="2" table:formula="msoxl:='D:\Сектор\ЗВІТНІСТЬ\Рибоохорона 4.4-12\[Щомісячна  2019.xls]січень-травень'!BB21+'D:\Сектор\ЗВІТНІСТЬ\Рибоохорона 4.4-12\[Щомісячна  2019.xls]червень'!BB20" table:style-name="ce10">
            <text:p>2</text:p>
          </table:table-cell>
          <table:table-cell office:value-type="float" office:value="2" table:formula="msoxl:='D:\Сектор\ЗВІТНІСТЬ\Рибоохорона 4.4-12\[Щомісячна  2019.xls]січень-травень'!BC21+'D:\Сектор\ЗВІТНІСТЬ\Рибоохорона 4.4-12\[Щомісячна  2019.xls]червень'!BC20" table:style-name="ce10">
            <text:p>2</text:p>
          </table:table-cell>
          <table:table-cell office:value-type="float" office:value="0" table:formula="msoxl:='D:\Сектор\ЗВІТНІСТЬ\Рибоохорона 4.4-12\[Щомісячна  2019.xls]січень-травень'!BD21+'D:\Сектор\ЗВІТНІСТЬ\Рибоохорона 4.4-12\[Щомісячна  2019.xls]червень'!BD20" table:style-name="ce10">
            <text:p>0</text:p>
          </table:table-cell>
          <table:table-cell office:value-type="float" office:value="556.35" table:formula="msoxl:='D:\Сектор\ЗВІТНІСТЬ\Рибоохорона 4.4-12\[Щомісячна  2019.xls]січень-травень'!BE21+'D:\Сектор\ЗВІТНІСТЬ\Рибоохорона 4.4-12\[Щомісячна  2019.xls]червень'!BE20" table:style-name="ce12">
            <text:p>556,4</text:p>
          </table:table-cell>
          <table:table-cell office:value-type="float" office:value="127.5" table:formula="msoxl:='D:\Сектор\ЗВІТНІСТЬ\Рибоохорона 4.4-12\[Щомісячна  2019.xls]січень-травень'!BF21+'D:\Сектор\ЗВІТНІСТЬ\Рибоохорона 4.4-12\[Щомісячна  2019.xls]червень'!BF20" table:style-name="ce12">
            <text:p>127,5</text:p>
          </table:table-cell>
          <table:table-cell office:value-type="float" office:value="106.4" table:formula="msoxl:='D:\Сектор\ЗВІТНІСТЬ\Рибоохорона 4.4-12\[Щомісячна  2019.xls]січень-травень'!BG21+'D:\Сектор\ЗВІТНІСТЬ\Рибоохорона 4.4-12\[Щомісячна  2019.xls]червень'!BG20" table:style-name="ce12">
            <text:p>106,4</text:p>
          </table:table-cell>
          <table:table-cell office:value-type="float" office:value="0" table:formula="msoxl:='D:\Сектор\ЗВІТНІСТЬ\Рибоохорона 4.4-12\[Щомісячна  2019.xls]січень-травень'!BH21+'D:\Сектор\ЗВІТНІСТЬ\Рибоохорона 4.4-12\[Щомісячна  2019.xls]червень'!BH20" table:style-name="ce12">
            <text:p>0,0</text:p>
          </table:table-cell>
          <table:table-cell office:value-type="float" office:value="144.60000000000002" table:formula="msoxl:='D:\Сектор\ЗВІТНІСТЬ\Рибоохорона 4.4-12\[Щомісячна  2019.xls]січень-травень'!BI21+'D:\Сектор\ЗВІТНІСТЬ\Рибоохорона 4.4-12\[Щомісячна  2019.xls]червень'!BI20" table:style-name="ce12">
            <text:p>144,6</text:p>
          </table:table-cell>
          <table:table-cell office:value-type="float" office:value="164" table:formula="msoxl:='D:\Сектор\ЗВІТНІСТЬ\Рибоохорона 4.4-12\[Щомісячна  2019.xls]січень-травень'!BJ21+'D:\Сектор\ЗВІТНІСТЬ\Рибоохорона 4.4-12\[Щомісячна  2019.xls]червень'!BJ20" table:style-name="ce10">
            <text:p>164</text:p>
          </table:table-cell>
          <table:table-cell office:value-type="float" office:value="160" table:formula="msoxl:='D:\Сектор\ЗВІТНІСТЬ\Рибоохорона 4.4-12\[Щомісячна  2019.xls]січень-травень'!BK21+'D:\Сектор\ЗВІТНІСТЬ\Рибоохорона 4.4-12\[Щомісячна  2019.xls]червень'!BK20" table:style-name="ce10">
            <text:p>160</text:p>
          </table:table-cell>
          <table:table-cell office:value-type="float" office:value="4" table:formula="msoxl:='D:\Сектор\ЗВІТНІСТЬ\Рибоохорона 4.4-12\[Щомісячна  2019.xls]січень-травень'!BL21+'D:\Сектор\ЗВІТНІСТЬ\Рибоохорона 4.4-12\[Щомісячна  2019.xls]червень'!BL20" table:style-name="ce10">
            <text:p>4</text:p>
          </table:table-cell>
          <table:table-cell office:value-type="float" office:value="0" table:formula="msoxl:='D:\Сектор\ЗВІТНІСТЬ\Рибоохорона 4.4-12\[Щомісячна  2019.xls]січень-травень'!BM21+'D:\Сектор\ЗВІТНІСТЬ\Рибоохорона 4.4-12\[Щомісячна  2019.xls]червень'!BM20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N21+'D:\Сектор\ЗВІТНІСТЬ\Рибоохорона 4.4-12\[Щомісячна  2019.xls]червень'!BN20" table:style-name="ce10">
            <text:p>0</text:p>
          </table:table-cell>
          <table:table-cell office:value-type="float" office:value="138" table:formula="msoxl:='D:\Сектор\ЗВІТНІСТЬ\Рибоохорона 4.4-12\[Щомісячна  2019.xls]січень-травень'!BO21+'D:\Сектор\ЗВІТНІСТЬ\Рибоохорона 4.4-12\[Щомісячна  2019.xls]червень'!BO20" table:style-name="ce10">
            <text:p>138</text:p>
          </table:table-cell>
          <table:table-cell office:value-type="float" office:value="138" table:formula="msoxl:='D:\Сектор\ЗВІТНІСТЬ\Рибоохорона 4.4-12\[Щомісячна  2019.xls]січень-травень'!BP21+'D:\Сектор\ЗВІТНІСТЬ\Рибоохорона 4.4-12\[Щомісячна  2019.xls]червень'!BP20" table:style-name="ce10">
            <text:p>138</text:p>
          </table:table-cell>
          <table:table-cell office:value-type="float" office:value="0" table:formula="msoxl:='D:\Сектор\ЗВІТНІСТЬ\Рибоохорона 4.4-12\[Щомісячна  2019.xls]січень-травень'!BQ21+'D:\Сектор\ЗВІТНІСТЬ\Рибоохорона 4.4-12\[Щомісячна  2019.xls]червень'!BQ20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R21+'D:\Сектор\ЗВІТНІСТЬ\Рибоохорона 4.4-12\[Щомісячна  2019.xls]червень'!BR20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S21+'D:\Сектор\ЗВІТНІСТЬ\Рибоохорона 4.4-12\[Щомісячна  2019.xls]червень'!BS20" table:style-name="ce10">
            <text:p>0</text:p>
          </table:table-cell>
          <table:table-cell office:value-type="float" office:value="19" table:formula="msoxl:='D:\Сектор\ЗВІТНІСТЬ\Рибоохорона 4.4-12\[Щомісячна  2019.xls]січень-травень'!BT21+'D:\Сектор\ЗВІТНІСТЬ\Рибоохорона 4.4-12\[Щомісячна  2019.xls]червень'!BT20" table:style-name="ce10">
            <text:p>19</text:p>
          </table:table-cell>
          <table:table-cell table:style-name="ce2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61"/>
          <table:table-cell table:number-columns-repeated="6" table:style-name="ce35"/>
          <table:table-cell table:number-columns-repeated="16298"/>
        </table:table-row>
        <table:table-row table:style-name="ro8">
          <table:table-cell office:value-type="float" office:value="16.100000000000001" table:style-name="ce7">
            <text:p>16,1</text:p>
          </table:table-cell>
          <table:table-cell office:value-type="string" table:style-name="ce8">
            <text:p>Львівський патруль</text:p>
          </table:table-cell>
          <table:table-cell office:value-type="float" office:value="15" table:style-name="ce9">
            <text:p>15</text:p>
          </table:table-cell>
          <table:table-cell office:value-type="float" office:value="206" table:formula="msoxl:='D:\Сектор\ЗВІТНІСТЬ\Рибоохорона 4.4-12\[Щомісячна  2019.xls]січень-травень'!D22+'D:\Сектор\ЗВІТНІСТЬ\Рибоохорона 4.4-12\[Щомісячна  2019.xls]червень'!D21" table:style-name="ce10">
            <text:p>206</text:p>
          </table:table-cell>
          <table:table-cell office:value-type="float" office:value="1272" table:formula="msoxl:='D:\Сектор\ЗВІТНІСТЬ\Рибоохорона 4.4-12\[Щомісячна  2019.xls]січень-травень'!E22+'D:\Сектор\ЗВІТНІСТЬ\Рибоохорона 4.4-12\[Щомісячна  2019.xls]червень'!E21" table:style-name="ce10">
            <text:p>1 272</text:p>
          </table:table-cell>
          <table:table-cell office:value-type="float" office:value="900" table:formula="msoxl:='D:\Сектор\ЗВІТНІСТЬ\Рибоохорона 4.4-12\[Щомісячна  2019.xls]січень-травень'!F22+'D:\Сектор\ЗВІТНІСТЬ\Рибоохорона 4.4-12\[Щомісячна  2019.xls]червень'!F21" table:style-name="ce10">
            <text:p>900</text:p>
          </table:table-cell>
          <table:table-cell office:value-type="float" office:value="162" table:formula="msoxl:='D:\Сектор\ЗВІТНІСТЬ\Рибоохорона 4.4-12\[Щомісячна  2019.xls]січень-травень'!G22+'D:\Сектор\ЗВІТНІСТЬ\Рибоохорона 4.4-12\[Щомісячна  2019.xls]червень'!G21" table:style-name="ce10">
            <text:p>162</text:p>
          </table:table-cell>
          <table:table-cell office:value-type="float" office:value="0" table:formula="msoxl:='D:\Сектор\ЗВІТНІСТЬ\Рибоохорона 4.4-12\[Щомісячна  2019.xls]січень-травень'!H22+'D:\Сектор\ЗВІТНІСТЬ\Рибоохорона 4.4-12\[Щомісячна  2019.xls]червень'!H21" table:style-name="ce10">
            <text:p>0</text:p>
          </table:table-cell>
          <table:table-cell office:value-type="float" office:value="5" table:formula="msoxl:='D:\Сектор\ЗВІТНІСТЬ\Рибоохорона 4.4-12\[Щомісячна  2019.xls]січень-травень'!I22+'D:\Сектор\ЗВІТНІСТЬ\Рибоохорона 4.4-12\[Щомісячна  2019.xls]червень'!I21" table:style-name="ce10">
            <text:p>5</text:p>
          </table:table-cell>
          <table:table-cell office:value-type="float" office:value="15" table:formula="msoxl:='D:\Сектор\ЗВІТНІСТЬ\Рибоохорона 4.4-12\[Щомісячна  2019.xls]січень-травень'!J22+'D:\Сектор\ЗВІТНІСТЬ\Рибоохорона 4.4-12\[Щомісячна  2019.xls]червень'!J21" table:style-name="ce10">
            <text:p>15</text:p>
          </table:table-cell>
          <table:table-cell office:value-type="float" office:value="0" table:formula="msoxl:='D:\Сектор\ЗВІТНІСТЬ\Рибоохорона 4.4-12\[Щомісячна  2019.xls]січень-травень'!K22+'D:\Сектор\ЗВІТНІСТЬ\Рибоохорона 4.4-12\[Щомісячна  2019.xls]червень'!K21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L22+'D:\Сектор\ЗВІТНІСТЬ\Рибоохорона 4.4-12\[Щомісячна  2019.xls]червень'!L21" table:style-name="ce10">
            <text:p>0</text:p>
          </table:table-cell>
          <table:table-cell office:value-type="float" office:value="6" table:formula="msoxl:='D:\Сектор\ЗВІТНІСТЬ\Рибоохорона 4.4-12\[Щомісячна  2019.xls]січень-травень'!M22+'D:\Сектор\ЗВІТНІСТЬ\Рибоохорона 4.4-12\[Щомісячна  2019.xls]червень'!M21" table:style-name="ce10">
            <text:p>6</text:p>
          </table:table-cell>
          <table:table-cell office:value-type="float" office:value="4" table:formula="msoxl:='D:\Сектор\ЗВІТНІСТЬ\Рибоохорона 4.4-12\[Щомісячна  2019.xls]січень-травень'!N22+'D:\Сектор\ЗВІТНІСТЬ\Рибоохорона 4.4-12\[Щомісячна  2019.xls]червень'!N21" table:style-name="ce10">
            <text:p>4</text:p>
          </table:table-cell>
          <table:table-cell office:value-type="float" office:value="17" table:formula="msoxl:='D:\Сектор\ЗВІТНІСТЬ\Рибоохорона 4.4-12\[Щомісячна  2019.xls]січень-травень'!O22+'D:\Сектор\ЗВІТНІСТЬ\Рибоохорона 4.4-12\[Щомісячна  2019.xls]червень'!O21" table:style-name="ce10">
            <text:p>17</text:p>
          </table:table-cell>
          <table:table-cell office:value-type="float" office:value="0" table:formula="msoxl:='D:\Сектор\ЗВІТНІСТЬ\Рибоохорона 4.4-12\[Щомісячна  2019.xls]січень-травень'!P22+'D:\Сектор\ЗВІТНІСТЬ\Рибоохорона 4.4-12\[Щомісячна  2019.xls]червень'!P21" table:style-name="ce10">
            <text:p>0</text:p>
          </table:table-cell>
          <table:table-cell office:value-type="float" office:value="163" table:formula="msoxl:='D:\Сектор\ЗВІТНІСТЬ\Рибоохорона 4.4-12\[Щомісячна  2019.xls]січень-травень'!Q22+'D:\Сектор\ЗВІТНІСТЬ\Рибоохорона 4.4-12\[Щомісячна  2019.xls]червень'!Q21" table:style-name="ce10">
            <text:p>163</text:p>
          </table:table-cell>
          <table:table-cell office:value-type="float" office:value="7" table:formula="msoxl:='D:\Сектор\ЗВІТНІСТЬ\Рибоохорона 4.4-12\[Щомісячна  2019.xls]січень-травень'!R22+'D:\Сектор\ЗВІТНІСТЬ\Рибоохорона 4.4-12\[Щомісячна  2019.xls]червень'!R21" table:style-name="ce10">
            <text:p>7</text:p>
          </table:table-cell>
          <table:table-cell office:value-type="float" office:value="2" table:formula="msoxl:='D:\Сектор\ЗВІТНІСТЬ\Рибоохорона 4.4-12\[Щомісячна  2019.xls]січень-травень'!S22+'D:\Сектор\ЗВІТНІСТЬ\Рибоохорона 4.4-12\[Щомісячна  2019.xls]червень'!S21" table:style-name="ce10">
            <text:p>2</text:p>
          </table:table-cell>
          <table:table-cell office:value-type="float" office:value="1" table:formula="msoxl:='D:\Сектор\ЗВІТНІСТЬ\Рибоохорона 4.4-12\[Щомісячна  2019.xls]січень-травень'!T22+'D:\Сектор\ЗВІТНІСТЬ\Рибоохорона 4.4-12\[Щомісячна  2019.xls]червень'!T21" table:style-name="ce10">
            <text:p>1</text:p>
          </table:table-cell>
          <table:table-cell office:value-type="float" office:value="94690" table:formula="msoxl:='D:\Сектор\ЗВІТНІСТЬ\Рибоохорона 4.4-12\[Щомісячна  2019.xls]січень-травень'!U22+'D:\Сектор\ЗВІТНІСТЬ\Рибоохорона 4.4-12\[Щомісячна  2019.xls]червень'!U21" table:style-name="ce10">
            <text:p>94 690</text:p>
          </table:table-cell>
          <table:table-cell office:value-type="float" office:value="105" table:formula="msoxl:='D:\Сектор\ЗВІТНІСТЬ\Рибоохорона 4.4-12\[Щомісячна  2019.xls]січень-травень'!V22+'D:\Сектор\ЗВІТНІСТЬ\Рибоохорона 4.4-12\[Щомісячна  2019.xls]червень'!V21" table:style-name="ce10">
            <text:p>105</text:p>
          </table:table-cell>
          <table:table-cell office:value-type="float" office:value="35921" table:formula="msoxl:='D:\Сектор\ЗВІТНІСТЬ\Рибоохорона 4.4-12\[Щомісячна  2019.xls]січень-травень'!W22+'D:\Сектор\ЗВІТНІСТЬ\Рибоохорона 4.4-12\[Щомісячна  2019.xls]червень'!W21" table:style-name="ce10">
            <text:p>35 921</text:p>
          </table:table-cell>
          <table:table-cell office:value-type="float" office:value="919" table:formula="msoxl:='D:\Сектор\ЗВІТНІСТЬ\Рибоохорона 4.4-12\[Щомісячна  2019.xls]січень-травень'!X22+'D:\Сектор\ЗВІТНІСТЬ\Рибоохорона 4.4-12\[Щомісячна  2019.xls]червень'!X21" table:style-name="ce10">
            <text:p>919</text:p>
          </table:table-cell>
          <table:table-cell office:value-type="float" office:value="58769" table:formula="msoxl:='D:\Сектор\ЗВІТНІСТЬ\Рибоохорона 4.4-12\[Щомісячна  2019.xls]січень-травень'!Y22+'D:\Сектор\ЗВІТНІСТЬ\Рибоохорона 4.4-12\[Щомісячна  2019.xls]червень'!Y21" table:style-name="ce10">
            <text:p>58 769</text:p>
          </table:table-cell>
          <table:table-cell office:value-type="float" office:value="0" table:formula="msoxl:='D:\Сектор\ЗВІТНІСТЬ\Рибоохорона 4.4-12\[Щомісячна  2019.xls]січень-травень'!Z22+'D:\Сектор\ЗВІТНІСТЬ\Рибоохорона 4.4-12\[Щомісячна  2019.xls]червень'!Z21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A22+'D:\Сектор\ЗВІТНІСТЬ\Рибоохорона 4.4-12\[Щомісячна  2019.xls]червень'!AA21" table:style-name="ce10">
            <text:p>0</text:p>
          </table:table-cell>
          <table:table-cell office:value-type="float" office:value="29648" table:formula="msoxl:='D:\Сектор\ЗВІТНІСТЬ\Рибоохорона 4.4-12\[Щомісячна  2019.xls]січень-травень'!AB22+'D:\Сектор\ЗВІТНІСТЬ\Рибоохорона 4.4-12\[Щомісячна  2019.xls]червень'!AB21" table:style-name="ce10">
            <text:p>29 648</text:p>
          </table:table-cell>
          <table:table-cell office:value-type="float" office:value="6" table:formula="msoxl:='D:\Сектор\ЗВІТНІСТЬ\Рибоохорона 4.4-12\[Щомісячна  2019.xls]січень-травень'!AC22+'D:\Сектор\ЗВІТНІСТЬ\Рибоохорона 4.4-12\[Щомісячна  2019.xls]червень'!AC21" table:style-name="ce10">
            <text:p>6</text:p>
          </table:table-cell>
          <table:table-cell office:value-type="float" office:value="2040" table:formula="msoxl:='D:\Сектор\ЗВІТНІСТЬ\Рибоохорона 4.4-12\[Щомісячна  2019.xls]січень-травень'!AD22+'D:\Сектор\ЗВІТНІСТЬ\Рибоохорона 4.4-12\[Щомісячна  2019.xls]червень'!AD21" table:style-name="ce10">
            <text:p>2 040</text:p>
          </table:table-cell>
          <table:table-cell office:value-type="float" office:value="464" table:formula="msoxl:='D:\Сектор\ЗВІТНІСТЬ\Рибоохорона 4.4-12\[Щомісячна  2019.xls]січень-травень'!AE22+'D:\Сектор\ЗВІТНІСТЬ\Рибоохорона 4.4-12\[Щомісячна  2019.xls]червень'!AE21" table:style-name="ce10">
            <text:p>464</text:p>
          </table:table-cell>
          <table:table-cell office:value-type="float" office:value="27608" table:formula="msoxl:='D:\Сектор\ЗВІТНІСТЬ\Рибоохорона 4.4-12\[Щомісячна  2019.xls]січень-травень'!AF22+'D:\Сектор\ЗВІТНІСТЬ\Рибоохорона 4.4-12\[Щомісячна  2019.xls]червень'!AF21" table:style-name="ce10">
            <text:p>27 608</text:p>
          </table:table-cell>
          <table:table-cell office:value-type="float" office:value="0" table:formula="msoxl:='D:\Сектор\ЗВІТНІСТЬ\Рибоохорона 4.4-12\[Щомісячна  2019.xls]січень-травень'!AG22+'D:\Сектор\ЗВІТНІСТЬ\Рибоохорона 4.4-12\[Щомісячна  2019.xls]червень'!AG21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H22+'D:\Сектор\ЗВІТНІСТЬ\Рибоохорона 4.4-12\[Щомісячна  2019.xls]червень'!AH21" table:style-name="ce10">
            <text:p>0</text:p>
          </table:table-cell>
          <table:table-cell office:value-type="float" office:value="4" table:formula="msoxl:='D:\Сектор\ЗВІТНІСТЬ\Рибоохорона 4.4-12\[Щомісячна  2019.xls]січень-травень'!AI22+'D:\Сектор\ЗВІТНІСТЬ\Рибоохорона 4.4-12\[Щомісячна  2019.xls]червень'!AI21" table:style-name="ce10">
            <text:p>4</text:p>
          </table:table-cell>
          <table:table-cell office:value-type="float" office:value="61117" table:formula="msoxl:='D:\Сектор\ЗВІТНІСТЬ\Рибоохорона 4.4-12\[Щомісячна  2019.xls]січень-травень'!AJ22+'D:\Сектор\ЗВІТНІСТЬ\Рибоохорона 4.4-12\[Щомісячна  2019.xls]червень'!AJ21" table:style-name="ce10">
            <text:p>61 117</text:p>
          </table:table-cell>
          <table:table-cell office:value-type="float" office:value="78" table:formula="msoxl:='D:\Сектор\ЗВІТНІСТЬ\Рибоохорона 4.4-12\[Щомісячна  2019.xls]січень-травень'!AK22+'D:\Сектор\ЗВІТНІСТЬ\Рибоохорона 4.4-12\[Щомісячна  2019.xls]червень'!AK21" table:style-name="ce10">
            <text:p>78</text:p>
          </table:table-cell>
          <table:table-cell office:value-type="float" office:value="61117" table:formula="msoxl:='D:\Сектор\ЗВІТНІСТЬ\Рибоохорона 4.4-12\[Щомісячна  2019.xls]січень-травень'!AL22+'D:\Сектор\ЗВІТНІСТЬ\Рибоохорона 4.4-12\[Щомісячна  2019.xls]червень'!AL21" table:style-name="ce10">
            <text:p>61 117</text:p>
          </table:table-cell>
          <table:table-cell office:value-type="float" office:value="0" table:formula="msoxl:='D:\Сектор\ЗВІТНІСТЬ\Рибоохорона 4.4-12\[Щомісячна  2019.xls]січень-травень'!AM22+'D:\Сектор\ЗВІТНІСТЬ\Рибоохорона 4.4-12\[Щомісячна  2019.xls]червень'!AM21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N22+'D:\Сектор\ЗВІТНІСТЬ\Рибоохорона 4.4-12\[Щомісячна  2019.xls]червень'!AN21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O22+'D:\Сектор\ЗВІТНІСТЬ\Рибоохорона 4.4-12\[Щомісячна  2019.xls]червень'!AO21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P22+'D:\Сектор\ЗВІТНІСТЬ\Рибоохорона 4.4-12\[Щомісячна  2019.xls]червень'!AP21" table:style-name="ce10">
            <text:p>0</text:p>
          </table:table-cell>
          <table:table-cell office:value-type="float" office:value="17941.5" table:formula="msoxl:='D:\Сектор\ЗВІТНІСТЬ\Рибоохорона 4.4-12\[Щомісячна  2019.xls]січень-травень'!AQ22+'D:\Сектор\ЗВІТНІСТЬ\Рибоохорона 4.4-12\[Щомісячна  2019.xls]червень'!AQ21" table:style-name="ce12">
            <text:p>17 941,5</text:p>
          </table:table-cell>
          <table:table-cell office:value-type="float" office:value="53" table:formula="msoxl:='D:\Сектор\ЗВІТНІСТЬ\Рибоохорона 4.4-12\[Щомісячна  2019.xls]січень-травень'!AR22+'D:\Сектор\ЗВІТНІСТЬ\Рибоохорона 4.4-12\[Щомісячна  2019.xls]червень'!AR21" table:style-name="ce10">
            <text:p>53</text:p>
          </table:table-cell>
          <table:table-cell office:value-type="float" office:value="17941.5" table:formula="msoxl:='D:\Сектор\ЗВІТНІСТЬ\Рибоохорона 4.4-12\[Щомісячна  2019.xls]січень-травень'!AS22+'D:\Сектор\ЗВІТНІСТЬ\Рибоохорона 4.4-12\[Щомісячна  2019.xls]червень'!AS21" table:style-name="ce12">
            <text:p>17 941,5</text:p>
          </table:table-cell>
          <table:table-cell office:value-type="float" office:value="0" table:formula="msoxl:='D:\Сектор\ЗВІТНІСТЬ\Рибоохорона 4.4-12\[Щомісячна  2019.xls]січень-травень'!AT22+'D:\Сектор\ЗВІТНІСТЬ\Рибоохорона 4.4-12\[Щомісячна  2019.xls]червень'!AT21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U22+'D:\Сектор\ЗВІТНІСТЬ\Рибоохорона 4.4-12\[Щомісячна  2019.xls]червень'!AU21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V22+'D:\Сектор\ЗВІТНІСТЬ\Рибоохорона 4.4-12\[Щомісячна  2019.xls]червень'!AV21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W22+'D:\Сектор\ЗВІТНІСТЬ\Рибоохорона 4.4-12\[Щомісячна  2019.xls]червень'!AW21" table:style-name="ce10">
            <text:p>0</text:p>
          </table:table-cell>
          <table:table-cell office:value-type="float" office:value="190" table:formula="msoxl:='D:\Сектор\ЗВІТНІСТЬ\Рибоохорона 4.4-12\[Щомісячна  2019.xls]січень-травень'!AX22+'D:\Сектор\ЗВІТНІСТЬ\Рибоохорона 4.4-12\[Щомісячна  2019.xls]червень'!AX21" table:style-name="ce10">
            <text:p>190</text:p>
          </table:table-cell>
          <table:table-cell office:value-type="float" office:value="190" table:formula="msoxl:='D:\Сектор\ЗВІТНІСТЬ\Рибоохорона 4.4-12\[Щомісячна  2019.xls]січень-травень'!AY22+'D:\Сектор\ЗВІТНІСТЬ\Рибоохорона 4.4-12\[Щомісячна  2019.xls]червень'!AY21" table:style-name="ce10">
            <text:p>190</text:p>
          </table:table-cell>
          <table:table-cell office:value-type="float" office:value="6" table:formula="msoxl:='D:\Сектор\ЗВІТНІСТЬ\Рибоохорона 4.4-12\[Щомісячна  2019.xls]січень-травень'!AZ22+'D:\Сектор\ЗВІТНІСТЬ\Рибоохорона 4.4-12\[Щомісячна  2019.xls]червень'!AZ21" table:style-name="ce10">
            <text:p>6</text:p>
          </table:table-cell>
          <table:table-cell office:value-type="float" office:value="6" table:formula="msoxl:='D:\Сектор\ЗВІТНІСТЬ\Рибоохорона 4.4-12\[Щомісячна  2019.xls]січень-травень'!BA22+'D:\Сектор\ЗВІТНІСТЬ\Рибоохорона 4.4-12\[Щомісячна  2019.xls]червень'!BA21" table:style-name="ce10">
            <text:p>6</text:p>
          </table:table-cell>
          <table:table-cell office:value-type="float" office:value="0" table:formula="msoxl:='D:\Сектор\ЗВІТНІСТЬ\Рибоохорона 4.4-12\[Щомісячна  2019.xls]січень-травень'!BB22+'D:\Сектор\ЗВІТНІСТЬ\Рибоохорона 4.4-12\[Щомісячна  2019.xls]червень'!BB21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C22+'D:\Сектор\ЗВІТНІСТЬ\Рибоохорона 4.4-12\[Щомісячна  2019.xls]червень'!BC21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D22+'D:\Сектор\ЗВІТНІСТЬ\Рибоохорона 4.4-12\[Щомісячна  2019.xls]червень'!BD21" table:style-name="ce10">
            <text:p>0</text:p>
          </table:table-cell>
          <table:table-cell office:value-type="float" office:value="433.25" table:formula="msoxl:='D:\Сектор\ЗВІТНІСТЬ\Рибоохорона 4.4-12\[Щомісячна  2019.xls]січень-травень'!BE22+'D:\Сектор\ЗВІТНІСТЬ\Рибоохорона 4.4-12\[Щомісячна  2019.xls]червень'!BE21" table:style-name="ce13">
            <text:p>433,25</text:p>
          </table:table-cell>
          <table:table-cell office:value-type="float" office:value="0" table:formula="msoxl:='D:\Сектор\ЗВІТНІСТЬ\Рибоохорона 4.4-12\[Щомісячна  2019.xls]січень-травень'!BF22+'D:\Сектор\ЗВІТНІСТЬ\Рибоохорона 4.4-12\[Щомісячна  2019.xls]червень'!BF21" table:style-name="ce10">
            <text:p>0</text:p>
          </table:table-cell>
          <table:table-cell office:value-type="float" office:value="213.4" table:formula="msoxl:='D:\Сектор\ЗВІТНІСТЬ\Рибоохорона 4.4-12\[Щомісячна  2019.xls]січень-травень'!BG22+'D:\Сектор\ЗВІТНІСТЬ\Рибоохорона 4.4-12\[Щомісячна  2019.xls]червень'!BG21" table:style-name="ce12">
            <text:p>213,4</text:p>
          </table:table-cell>
          <table:table-cell office:value-type="float" office:value="0" table:formula="msoxl:='D:\Сектор\ЗВІТНІСТЬ\Рибоохорона 4.4-12\[Щомісячна  2019.xls]січень-травень'!BH22+'D:\Сектор\ЗВІТНІСТЬ\Рибоохорона 4.4-12\[Щомісячна  2019.xls]червень'!BH21" table:style-name="ce10">
            <text:p>0</text:p>
          </table:table-cell>
          <table:table-cell office:value-type="float" office:value="164.5" table:formula="msoxl:='D:\Сектор\ЗВІТНІСТЬ\Рибоохорона 4.4-12\[Щомісячна  2019.xls]січень-травень'!BI22+'D:\Сектор\ЗВІТНІСТЬ\Рибоохорона 4.4-12\[Щомісячна  2019.xls]червень'!BI21" table:style-name="ce12">
            <text:p>164,5</text:p>
          </table:table-cell>
          <table:table-cell office:value-type="float" office:value="324" table:formula="msoxl:='D:\Сектор\ЗВІТНІСТЬ\Рибоохорона 4.4-12\[Щомісячна  2019.xls]січень-травень'!BJ22+'D:\Сектор\ЗВІТНІСТЬ\Рибоохорона 4.4-12\[Щомісячна  2019.xls]червень'!BJ21" table:style-name="ce10">
            <text:p>324</text:p>
          </table:table-cell>
          <table:table-cell office:value-type="float" office:value="300" table:formula="msoxl:='D:\Сектор\ЗВІТНІСТЬ\Рибоохорона 4.4-12\[Щомісячна  2019.xls]січень-травень'!BK22+'D:\Сектор\ЗВІТНІСТЬ\Рибоохорона 4.4-12\[Щомісячна  2019.xls]червень'!BK21" table:style-name="ce10">
            <text:p>300</text:p>
          </table:table-cell>
          <table:table-cell office:value-type="float" office:value="24" table:formula="msoxl:='D:\Сектор\ЗВІТНІСТЬ\Рибоохорона 4.4-12\[Щомісячна  2019.xls]січень-травень'!BL22+'D:\Сектор\ЗВІТНІСТЬ\Рибоохорона 4.4-12\[Щомісячна  2019.xls]червень'!BL21" table:style-name="ce10">
            <text:p>24</text:p>
          </table:table-cell>
          <table:table-cell office:value-type="float" office:value="0" table:formula="msoxl:='D:\Сектор\ЗВІТНІСТЬ\Рибоохорона 4.4-12\[Щомісячна  2019.xls]січень-травень'!BM22+'D:\Сектор\ЗВІТНІСТЬ\Рибоохорона 4.4-12\[Щомісячна  2019.xls]червень'!BM21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N22+'D:\Сектор\ЗВІТНІСТЬ\Рибоохорона 4.4-12\[Щомісячна  2019.xls]червень'!BN21" table:style-name="ce10">
            <text:p>0</text:p>
          </table:table-cell>
          <table:table-cell office:value-type="float" office:value="166" table:formula="msoxl:='D:\Сектор\ЗВІТНІСТЬ\Рибоохорона 4.4-12\[Щомісячна  2019.xls]січень-травень'!BO22+'D:\Сектор\ЗВІТНІСТЬ\Рибоохорона 4.4-12\[Щомісячна  2019.xls]червень'!BO21" table:style-name="ce10">
            <text:p>166</text:p>
          </table:table-cell>
          <table:table-cell office:value-type="float" office:value="166" table:formula="msoxl:='D:\Сектор\ЗВІТНІСТЬ\Рибоохорона 4.4-12\[Щомісячна  2019.xls]січень-травень'!BP22+'D:\Сектор\ЗВІТНІСТЬ\Рибоохорона 4.4-12\[Щомісячна  2019.xls]червень'!BP21" table:style-name="ce10">
            <text:p>166</text:p>
          </table:table-cell>
          <table:table-cell office:value-type="float" office:value="0" table:formula="msoxl:='D:\Сектор\ЗВІТНІСТЬ\Рибоохорона 4.4-12\[Щомісячна  2019.xls]січень-травень'!BQ22+'D:\Сектор\ЗВІТНІСТЬ\Рибоохорона 4.4-12\[Щомісячна  2019.xls]червень'!BQ21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R22+'D:\Сектор\ЗВІТНІСТЬ\Рибоохорона 4.4-12\[Щомісячна  2019.xls]червень'!BR21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S22+'D:\Сектор\ЗВІТНІСТЬ\Рибоохорона 4.4-12\[Щомісячна  2019.xls]червень'!BS21" table:style-name="ce10">
            <text:p>0</text:p>
          </table:table-cell>
          <table:table-cell office:value-type="float" office:value="6" table:formula="msoxl:='D:\Сектор\ЗВІТНІСТЬ\Рибоохорона 4.4-12\[Щомісячна  2019.xls]січень-травень'!BT22+'D:\Сектор\ЗВІТНІСТЬ\Рибоохорона 4.4-12\[Щомісячна  2019.xls]червень'!BT21" table:style-name="ce10">
            <text:p>6</text:p>
          </table:table-cell>
          <table:table-cell table:style-name="ce2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61"/>
          <table:table-cell table:number-columns-repeated="6" table:style-name="ce35"/>
          <table:table-cell table:number-columns-repeated="16298"/>
        </table:table-row>
        <table:table-row table:style-name="ro6">
          <table:table-cell office:value-type="float" office:value="17" table:style-name="ce30">
            <text:p>17</text:p>
          </table:table-cell>
          <table:table-cell office:value-type="string" table:style-name="ce31">
            <text:p>Чернівецький патруль</text:p>
          </table:table-cell>
          <table:table-cell office:value-type="float" office:value="15" table:style-name="ce32">
            <text:p>15</text:p>
          </table:table-cell>
          <table:table-cell office:value-type="float" office:value="93" table:formula="msoxl:='D:\Сектор\ЗВІТНІСТЬ\Рибоохорона 4.4-12\[Щомісячна  2019.xls]січень-травень'!D23+'D:\Сектор\ЗВІТНІСТЬ\Рибоохорона 4.4-12\[Щомісячна  2019.xls]червень'!D22" table:style-name="ce17">
            <text:p>93</text:p>
          </table:table-cell>
          <table:table-cell office:value-type="float" office:value="525" table:formula="msoxl:='D:\Сектор\ЗВІТНІСТЬ\Рибоохорона 4.4-12\[Щомісячна  2019.xls]січень-травень'!E23+'D:\Сектор\ЗВІТНІСТЬ\Рибоохорона 4.4-12\[Щомісячна  2019.xls]червень'!E22" table:style-name="ce17">
            <text:p>525</text:p>
          </table:table-cell>
          <table:table-cell office:value-type="float" office:value="413" table:formula="msoxl:='D:\Сектор\ЗВІТНІСТЬ\Рибоохорона 4.4-12\[Щомісячна  2019.xls]січень-травень'!F23+'D:\Сектор\ЗВІТНІСТЬ\Рибоохорона 4.4-12\[Щомісячна  2019.xls]червень'!F22" table:style-name="ce17">
            <text:p>413</text:p>
          </table:table-cell>
          <table:table-cell office:value-type="float" office:value="41" table:formula="msoxl:='D:\Сектор\ЗВІТНІСТЬ\Рибоохорона 4.4-12\[Щомісячна  2019.xls]січень-травень'!G23+'D:\Сектор\ЗВІТНІСТЬ\Рибоохорона 4.4-12\[Щомісячна  2019.xls]червень'!G22" table:style-name="ce17">
            <text:p>41</text:p>
          </table:table-cell>
          <table:table-cell office:value-type="float" office:value="0" table:formula="msoxl:='D:\Сектор\ЗВІТНІСТЬ\Рибоохорона 4.4-12\[Щомісячна  2019.xls]січень-травень'!H23+'D:\Сектор\ЗВІТНІСТЬ\Рибоохорона 4.4-12\[Щомісячна  2019.xls]червень'!H22" table:style-name="ce17">
            <text:p>0</text:p>
          </table:table-cell>
          <table:table-cell office:value-type="float" office:value="9" table:formula="msoxl:='D:\Сектор\ЗВІТНІСТЬ\Рибоохорона 4.4-12\[Щомісячна  2019.xls]січень-травень'!I23+'D:\Сектор\ЗВІТНІСТЬ\Рибоохорона 4.4-12\[Щомісячна  2019.xls]червень'!I22" table:style-name="ce17">
            <text:p>9</text:p>
          </table:table-cell>
          <table:table-cell office:value-type="float" office:value="6" table:formula="msoxl:='D:\Сектор\ЗВІТНІСТЬ\Рибоохорона 4.4-12\[Щомісячна  2019.xls]січень-травень'!J23+'D:\Сектор\ЗВІТНІСТЬ\Рибоохорона 4.4-12\[Щомісячна  2019.xls]червень'!J22" table:style-name="ce17">
            <text:p>6</text:p>
          </table:table-cell>
          <table:table-cell office:value-type="float" office:value="0" table:formula="msoxl:='D:\Сектор\ЗВІТНІСТЬ\Рибоохорона 4.4-12\[Щомісячна  2019.xls]січень-травень'!K23+'D:\Сектор\ЗВІТНІСТЬ\Рибоохорона 4.4-12\[Щомісячна  2019.xls]червень'!K22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L23+'D:\Сектор\ЗВІТНІСТЬ\Рибоохорона 4.4-12\[Щомісячна  2019.xls]червень'!L22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M23+'D:\Сектор\ЗВІТНІСТЬ\Рибоохорона 4.4-12\[Щомісячна  2019.xls]червень'!M22" table:style-name="ce17">
            <text:p>0</text:p>
          </table:table-cell>
          <table:table-cell office:value-type="float" office:value="4" table:formula="msoxl:='D:\Сектор\ЗВІТНІСТЬ\Рибоохорона 4.4-12\[Щомісячна  2019.xls]січень-травень'!N23+'D:\Сектор\ЗВІТНІСТЬ\Рибоохорона 4.4-12\[Щомісячна  2019.xls]червень'!N22" table:style-name="ce17">
            <text:p>4</text:p>
          </table:table-cell>
          <table:table-cell office:value-type="float" office:value="0" table:formula="msoxl:='D:\Сектор\ЗВІТНІСТЬ\Рибоохорона 4.4-12\[Щомісячна  2019.xls]січень-травень'!O23+'D:\Сектор\ЗВІТНІСТЬ\Рибоохорона 4.4-12\[Щомісячна  2019.xls]червень'!O22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P23+'D:\Сектор\ЗВІТНІСТЬ\Рибоохорона 4.4-12\[Щомісячна  2019.xls]червень'!P22" table:style-name="ce17">
            <text:p>0</text:p>
          </table:table-cell>
          <table:table-cell office:value-type="float" office:value="52" table:formula="msoxl:='D:\Сектор\ЗВІТНІСТЬ\Рибоохорона 4.4-12\[Щомісячна  2019.xls]січень-травень'!Q23+'D:\Сектор\ЗВІТНІСТЬ\Рибоохорона 4.4-12\[Щомісячна  2019.xls]червень'!Q22" table:style-name="ce17">
            <text:p>52</text:p>
          </table:table-cell>
          <table:table-cell office:value-type="float" office:value="0" table:formula="msoxl:='D:\Сектор\ЗВІТНІСТЬ\Рибоохорона 4.4-12\[Щомісячна  2019.xls]січень-травень'!R23+'D:\Сектор\ЗВІТНІСТЬ\Рибоохорона 4.4-12\[Щомісячна  2019.xls]червень'!R22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S23+'D:\Сектор\ЗВІТНІСТЬ\Рибоохорона 4.4-12\[Щомісячна  2019.xls]червень'!S22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T23+'D:\Сектор\ЗВІТНІСТЬ\Рибоохорона 4.4-12\[Щомісячна  2019.xls]червень'!T22" table:style-name="ce17">
            <text:p>0</text:p>
          </table:table-cell>
          <table:table-cell office:value-type="float" office:value="67741" table:formula="msoxl:='D:\Сектор\ЗВІТНІСТЬ\Рибоохорона 4.4-12\[Щомісячна  2019.xls]січень-травень'!U23+'D:\Сектор\ЗВІТНІСТЬ\Рибоохорона 4.4-12\[Щомісячна  2019.xls]червень'!U22" table:style-name="ce17">
            <text:p>67 741</text:p>
          </table:table-cell>
          <table:table-cell office:value-type="float" office:value="20" table:formula="msoxl:='D:\Сектор\ЗВІТНІСТЬ\Рибоохорона 4.4-12\[Щомісячна  2019.xls]січень-травень'!V23+'D:\Сектор\ЗВІТНІСТЬ\Рибоохорона 4.4-12\[Щомісячна  2019.xls]червень'!V22" table:style-name="ce17">
            <text:p>20</text:p>
          </table:table-cell>
          <table:table-cell office:value-type="float" office:value="5795" table:formula="msoxl:='D:\Сектор\ЗВІТНІСТЬ\Рибоохорона 4.4-12\[Щомісячна  2019.xls]січень-травень'!W23+'D:\Сектор\ЗВІТНІСТЬ\Рибоохорона 4.4-12\[Щомісячна  2019.xls]червень'!W22" table:style-name="ce17">
            <text:p>5 795</text:p>
          </table:table-cell>
          <table:table-cell office:value-type="float" office:value="413" table:formula="msoxl:='D:\Сектор\ЗВІТНІСТЬ\Рибоохорона 4.4-12\[Щомісячна  2019.xls]січень-травень'!X23+'D:\Сектор\ЗВІТНІСТЬ\Рибоохорона 4.4-12\[Щомісячна  2019.xls]червень'!X22" table:style-name="ce17">
            <text:p>413</text:p>
          </table:table-cell>
          <table:table-cell office:value-type="float" office:value="61946" table:formula="msoxl:='D:\Сектор\ЗВІТНІСТЬ\Рибоохорона 4.4-12\[Щомісячна  2019.xls]січень-травень'!Y23+'D:\Сектор\ЗВІТНІСТЬ\Рибоохорона 4.4-12\[Щомісячна  2019.xls]червень'!Y22" table:style-name="ce17">
            <text:p>61 946</text:p>
          </table:table-cell>
          <table:table-cell office:value-type="float" office:value="0" table:formula="msoxl:='D:\Сектор\ЗВІТНІСТЬ\Рибоохорона 4.4-12\[Щомісячна  2019.xls]січень-травень'!Z23+'D:\Сектор\ЗВІТНІСТЬ\Рибоохорона 4.4-12\[Щомісячна  2019.xls]червень'!Z22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A23+'D:\Сектор\ЗВІТНІСТЬ\Рибоохорона 4.4-12\[Щомісячна  2019.xls]червень'!AA22" table:style-name="ce17">
            <text:p>0</text:p>
          </table:table-cell>
          <table:table-cell office:value-type="float" office:value="48346" table:formula="msoxl:='D:\Сектор\ЗВІТНІСТЬ\Рибоохорона 4.4-12\[Щомісячна  2019.xls]січень-травень'!AB23+'D:\Сектор\ЗВІТНІСТЬ\Рибоохорона 4.4-12\[Щомісячна  2019.xls]червень'!AB22" table:style-name="ce17">
            <text:p>48 346</text:p>
          </table:table-cell>
          <table:table-cell office:value-type="float" office:value="20" table:formula="msoxl:='D:\Сектор\ЗВІТНІСТЬ\Рибоохорона 4.4-12\[Щомісячна  2019.xls]січень-травень'!AC23+'D:\Сектор\ЗВІТНІСТЬ\Рибоохорона 4.4-12\[Щомісячна  2019.xls]червень'!AC22" table:style-name="ce17">
            <text:p>20</text:p>
          </table:table-cell>
          <table:table-cell office:value-type="float" office:value="5795" table:formula="msoxl:='D:\Сектор\ЗВІТНІСТЬ\Рибоохорона 4.4-12\[Щомісячна  2019.xls]січень-травень'!AD23+'D:\Сектор\ЗВІТНІСТЬ\Рибоохорона 4.4-12\[Щомісячна  2019.xls]червень'!AD22" table:style-name="ce17">
            <text:p>5 795</text:p>
          </table:table-cell>
          <table:table-cell office:value-type="float" office:value="283" table:formula="msoxl:='D:\Сектор\ЗВІТНІСТЬ\Рибоохорона 4.4-12\[Щомісячна  2019.xls]січень-травень'!AE23+'D:\Сектор\ЗВІТНІСТЬ\Рибоохорона 4.4-12\[Щомісячна  2019.xls]червень'!AE22" table:style-name="ce17">
            <text:p>283</text:p>
          </table:table-cell>
          <table:table-cell office:value-type="float" office:value="42551" table:formula="msoxl:='D:\Сектор\ЗВІТНІСТЬ\Рибоохорона 4.4-12\[Щомісячна  2019.xls]січень-травень'!AF23+'D:\Сектор\ЗВІТНІСТЬ\Рибоохорона 4.4-12\[Щомісячна  2019.xls]червень'!AF22" table:style-name="ce17">
            <text:p>42 551</text:p>
          </table:table-cell>
          <table:table-cell office:value-type="float" office:value="0" table:formula="msoxl:='D:\Сектор\ЗВІТНІСТЬ\Рибоохорона 4.4-12\[Щомісячна  2019.xls]січень-травень'!AG23+'D:\Сектор\ЗВІТНІСТЬ\Рибоохорона 4.4-12\[Щомісячна  2019.xls]червень'!AG22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H23+'D:\Сектор\ЗВІТНІСТЬ\Рибоохорона 4.4-12\[Щомісячна  2019.xls]червень'!AH22" table:style-name="ce17">
            <text:p>0</text:p>
          </table:table-cell>
          <table:table-cell office:value-type="float" office:value="5" table:formula="msoxl:='D:\Сектор\ЗВІТНІСТЬ\Рибоохорона 4.4-12\[Щомісячна  2019.xls]січень-травень'!AI23+'D:\Сектор\ЗВІТНІСТЬ\Рибоохорона 4.4-12\[Щомісячна  2019.xls]червень'!AI22" table:style-name="ce17">
            <text:p>5</text:p>
          </table:table-cell>
          <table:table-cell office:value-type="float" office:value="221231" table:formula="msoxl:='D:\Сектор\ЗВІТНІСТЬ\Рибоохорона 4.4-12\[Щомісячна  2019.xls]січень-травень'!AJ23+'D:\Сектор\ЗВІТНІСТЬ\Рибоохорона 4.4-12\[Щомісячна  2019.xls]червень'!AJ22" table:style-name="ce17">
            <text:p>221 231</text:p>
          </table:table-cell>
          <table:table-cell office:value-type="float" office:value="26" table:formula="msoxl:='D:\Сектор\ЗВІТНІСТЬ\Рибоохорона 4.4-12\[Щомісячна  2019.xls]січень-травень'!AK23+'D:\Сектор\ЗВІТНІСТЬ\Рибоохорона 4.4-12\[Щомісячна  2019.xls]червень'!AK22" table:style-name="ce17">
            <text:p>26</text:p>
          </table:table-cell>
          <table:table-cell office:value-type="float" office:value="221231" table:formula="msoxl:='D:\Сектор\ЗВІТНІСТЬ\Рибоохорона 4.4-12\[Щомісячна  2019.xls]січень-травень'!AL23+'D:\Сектор\ЗВІТНІСТЬ\Рибоохорона 4.4-12\[Щомісячна  2019.xls]червень'!AL22" table:style-name="ce17">
            <text:p>221 231</text:p>
          </table:table-cell>
          <table:table-cell office:value-type="float" office:value="0" table:formula="msoxl:='D:\Сектор\ЗВІТНІСТЬ\Рибоохорона 4.4-12\[Щомісячна  2019.xls]січень-травень'!AM23+'D:\Сектор\ЗВІТНІСТЬ\Рибоохорона 4.4-12\[Щомісячна  2019.xls]червень'!AM22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N23+'D:\Сектор\ЗВІТНІСТЬ\Рибоохорона 4.4-12\[Щомісячна  2019.xls]червень'!AN22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O23+'D:\Сектор\ЗВІТНІСТЬ\Рибоохорона 4.4-12\[Щомісячна  2019.xls]червень'!AO22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P23+'D:\Сектор\ЗВІТНІСТЬ\Рибоохорона 4.4-12\[Щомісячна  2019.xls]червень'!AP22" table:style-name="ce17">
            <text:p>0</text:p>
          </table:table-cell>
          <table:table-cell office:value-type="float" office:value="68150" table:formula="msoxl:='D:\Сектор\ЗВІТНІСТЬ\Рибоохорона 4.4-12\[Щомісячна  2019.xls]січень-травень'!AQ23+'D:\Сектор\ЗВІТНІСТЬ\Рибоохорона 4.4-12\[Щомісячна  2019.xls]червень'!AQ22" table:style-name="ce17">
            <text:p>68 150</text:p>
          </table:table-cell>
          <table:table-cell office:value-type="float" office:value="15" table:formula="msoxl:='D:\Сектор\ЗВІТНІСТЬ\Рибоохорона 4.4-12\[Щомісячна  2019.xls]січень-травень'!AR23+'D:\Сектор\ЗВІТНІСТЬ\Рибоохорона 4.4-12\[Щомісячна  2019.xls]червень'!AR22" table:style-name="ce17">
            <text:p>15</text:p>
          </table:table-cell>
          <table:table-cell office:value-type="float" office:value="68150" table:formula="msoxl:='D:\Сектор\ЗВІТНІСТЬ\Рибоохорона 4.4-12\[Щомісячна  2019.xls]січень-травень'!AS23+'D:\Сектор\ЗВІТНІСТЬ\Рибоохорона 4.4-12\[Щомісячна  2019.xls]червень'!AS22" table:style-name="ce17">
            <text:p>68 150</text:p>
          </table:table-cell>
          <table:table-cell office:value-type="float" office:value="0" table:formula="msoxl:='D:\Сектор\ЗВІТНІСТЬ\Рибоохорона 4.4-12\[Щомісячна  2019.xls]січень-травень'!AT23+'D:\Сектор\ЗВІТНІСТЬ\Рибоохорона 4.4-12\[Щомісячна  2019.xls]червень'!AT22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U23+'D:\Сектор\ЗВІТНІСТЬ\Рибоохорона 4.4-12\[Щомісячна  2019.xls]червень'!AU22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V23+'D:\Сектор\ЗВІТНІСТЬ\Рибоохорона 4.4-12\[Щомісячна  2019.xls]червень'!AV22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W23+'D:\Сектор\ЗВІТНІСТЬ\Рибоохорона 4.4-12\[Щомісячна  2019.xls]червень'!AW22" table:style-name="ce17">
            <text:p>0</text:p>
          </table:table-cell>
          <table:table-cell office:value-type="float" office:value="48" table:formula="msoxl:='D:\Сектор\ЗВІТНІСТЬ\Рибоохорона 4.4-12\[Щомісячна  2019.xls]січень-травень'!AX23+'D:\Сектор\ЗВІТНІСТЬ\Рибоохорона 4.4-12\[Щомісячна  2019.xls]червень'!AX22" table:style-name="ce17">
            <text:p>48</text:p>
          </table:table-cell>
          <table:table-cell office:value-type="float" office:value="48" table:formula="msoxl:='D:\Сектор\ЗВІТНІСТЬ\Рибоохорона 4.4-12\[Щомісячна  2019.xls]січень-травень'!AY23+'D:\Сектор\ЗВІТНІСТЬ\Рибоохорона 4.4-12\[Щомісячна  2019.xls]червень'!AY22" table:style-name="ce17">
            <text:p>48</text:p>
          </table:table-cell>
          <table:table-cell office:value-type="float" office:value="3" table:formula="msoxl:='D:\Сектор\ЗВІТНІСТЬ\Рибоохорона 4.4-12\[Щомісячна  2019.xls]січень-травень'!AZ23+'D:\Сектор\ЗВІТНІСТЬ\Рибоохорона 4.4-12\[Щомісячна  2019.xls]червень'!AZ22" table:style-name="ce17">
            <text:p>3</text:p>
          </table:table-cell>
          <table:table-cell office:value-type="float" office:value="3" table:formula="msoxl:='D:\Сектор\ЗВІТНІСТЬ\Рибоохорона 4.4-12\[Щомісячна  2019.xls]січень-травень'!BA23+'D:\Сектор\ЗВІТНІСТЬ\Рибоохорона 4.4-12\[Щомісячна  2019.xls]червень'!BA22" table:style-name="ce17">
            <text:p>3</text:p>
          </table:table-cell>
          <table:table-cell office:value-type="float" office:value="0" table:formula="msoxl:='D:\Сектор\ЗВІТНІСТЬ\Рибоохорона 4.4-12\[Щомісячна  2019.xls]січень-травень'!BB23+'D:\Сектор\ЗВІТНІСТЬ\Рибоохорона 4.4-12\[Щомісячна  2019.xls]червень'!BB22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C23+'D:\Сектор\ЗВІТНІСТЬ\Рибоохорона 4.4-12\[Щомісячна  2019.xls]червень'!BC22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D23+'D:\Сектор\ЗВІТНІСТЬ\Рибоохорона 4.4-12\[Щомісячна  2019.xls]червень'!BD22" table:style-name="ce17">
            <text:p>0</text:p>
          </table:table-cell>
          <table:table-cell office:value-type="float" office:value="325.10000000000002" table:formula="msoxl:='D:\Сектор\ЗВІТНІСТЬ\Рибоохорона 4.4-12\[Щомісячна  2019.xls]січень-травень'!BE23+'D:\Сектор\ЗВІТНІСТЬ\Рибоохорона 4.4-12\[Щомісячна  2019.xls]червень'!BE22" table:style-name="ce46">
            <text:p>325,1</text:p>
          </table:table-cell>
          <table:table-cell office:value-type="float" office:value="0" table:formula="msoxl:='D:\Сектор\ЗВІТНІСТЬ\Рибоохорона 4.4-12\[Щомісячна  2019.xls]січень-травень'!BF23+'D:\Сектор\ЗВІТНІСТЬ\Рибоохорона 4.4-12\[Щомісячна  2019.xls]червень'!BF22" table:style-name="ce17">
            <text:p>0</text:p>
          </table:table-cell>
          <table:table-cell office:value-type="float" office:value="53" table:formula="msoxl:='D:\Сектор\ЗВІТНІСТЬ\Рибоохорона 4.4-12\[Щомісячна  2019.xls]січень-травень'!BG23+'D:\Сектор\ЗВІТНІСТЬ\Рибоохорона 4.4-12\[Щомісячна  2019.xls]червень'!BG22" table:style-name="ce17">
            <text:p>53</text:p>
          </table:table-cell>
          <table:table-cell office:value-type="float" office:value="0" table:formula="msoxl:='D:\Сектор\ЗВІТНІСТЬ\Рибоохорона 4.4-12\[Щомісячна  2019.xls]січень-травень'!BH23+'D:\Сектор\ЗВІТНІСТЬ\Рибоохорона 4.4-12\[Щомісячна  2019.xls]червень'!BH22" table:style-name="ce17">
            <text:p>0</text:p>
          </table:table-cell>
          <table:table-cell office:value-type="float" office:value="128.6" table:formula="msoxl:='D:\Сектор\ЗВІТНІСТЬ\Рибоохорона 4.4-12\[Щомісячна  2019.xls]січень-травень'!BI23+'D:\Сектор\ЗВІТНІСТЬ\Рибоохорона 4.4-12\[Щомісячна  2019.xls]червень'!BI22" table:style-name="ce46">
            <text:p>128,6</text:p>
          </table:table-cell>
          <table:table-cell office:value-type="float" office:value="56" table:formula="msoxl:='D:\Сектор\ЗВІТНІСТЬ\Рибоохорона 4.4-12\[Щомісячна  2019.xls]січень-травень'!BJ23+'D:\Сектор\ЗВІТНІСТЬ\Рибоохорона 4.4-12\[Щомісячна  2019.xls]червень'!BJ22" table:style-name="ce17">
            <text:p>56</text:p>
          </table:table-cell>
          <table:table-cell office:value-type="float" office:value="49" table:formula="msoxl:='D:\Сектор\ЗВІТНІСТЬ\Рибоохорона 4.4-12\[Щомісячна  2019.xls]січень-травень'!BK23+'D:\Сектор\ЗВІТНІСТЬ\Рибоохорона 4.4-12\[Щомісячна  2019.xls]червень'!BK22" table:style-name="ce17">
            <text:p>49</text:p>
          </table:table-cell>
          <table:table-cell office:value-type="float" office:value="7" table:formula="msoxl:='D:\Сектор\ЗВІТНІСТЬ\Рибоохорона 4.4-12\[Щомісячна  2019.xls]січень-травень'!BL23+'D:\Сектор\ЗВІТНІСТЬ\Рибоохорона 4.4-12\[Щомісячна  2019.xls]червень'!BL22" table:style-name="ce17">
            <text:p>7</text:p>
          </table:table-cell>
          <table:table-cell office:value-type="float" office:value="0" table:formula="msoxl:='D:\Сектор\ЗВІТНІСТЬ\Рибоохорона 4.4-12\[Щомісячна  2019.xls]січень-травень'!BM23+'D:\Сектор\ЗВІТНІСТЬ\Рибоохорона 4.4-12\[Щомісячна  2019.xls]червень'!BM22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N23+'D:\Сектор\ЗВІТНІСТЬ\Рибоохорона 4.4-12\[Щомісячна  2019.xls]червень'!BN22" table:style-name="ce17">
            <text:p>0</text:p>
          </table:table-cell>
          <table:table-cell office:value-type="float" office:value="118" table:formula="msoxl:='D:\Сектор\ЗВІТНІСТЬ\Рибоохорона 4.4-12\[Щомісячна  2019.xls]січень-травень'!BO23+'D:\Сектор\ЗВІТНІСТЬ\Рибоохорона 4.4-12\[Щомісячна  2019.xls]червень'!BO22" table:style-name="ce17">
            <text:p>118</text:p>
          </table:table-cell>
          <table:table-cell office:value-type="float" office:value="118" table:formula="msoxl:='D:\Сектор\ЗВІТНІСТЬ\Рибоохорона 4.4-12\[Щомісячна  2019.xls]січень-травень'!BP23+'D:\Сектор\ЗВІТНІСТЬ\Рибоохорона 4.4-12\[Щомісячна  2019.xls]червень'!BP22" table:style-name="ce17">
            <text:p>118</text:p>
          </table:table-cell>
          <table:table-cell office:value-type="float" office:value="0" table:formula="msoxl:='D:\Сектор\ЗВІТНІСТЬ\Рибоохорона 4.4-12\[Щомісячна  2019.xls]січень-травень'!BQ23+'D:\Сектор\ЗВІТНІСТЬ\Рибоохорона 4.4-12\[Щомісячна  2019.xls]червень'!BQ22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R23+'D:\Сектор\ЗВІТНІСТЬ\Рибоохорона 4.4-12\[Щомісячна  2019.xls]червень'!BR22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S23+'D:\Сектор\ЗВІТНІСТЬ\Рибоохорона 4.4-12\[Щомісячна  2019.xls]червень'!BS22" table:style-name="ce17">
            <text:p>0</text:p>
          </table:table-cell>
          <table:table-cell office:value-type="float" office:value="4" table:formula="msoxl:='D:\Сектор\ЗВІТНІСТЬ\Рибоохорона 4.4-12\[Щомісячна  2019.xls]січень-травень'!BT23+'D:\Сектор\ЗВІТНІСТЬ\Рибоохорона 4.4-12\[Щомісячна  2019.xls]червень'!BT22" table:style-name="ce17">
            <text:p>4</text:p>
          </table:table-cell>
          <table:table-cell table:style-name="ce2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61"/>
          <table:table-cell table:style-name="ce39"/>
          <table:table-cell table:number-columns-repeated="5" table:style-name="ce35"/>
          <table:table-cell table:number-columns-repeated="16298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8">
            <text:p>Івано-Франківський патруль</text:p>
          </table:table-cell>
          <table:table-cell office:value-type="float" office:value="15" table:style-name="ce9">
            <text:p>15</text:p>
          </table:table-cell>
          <table:table-cell office:value-type="float" office:value="273" table:formula="msoxl:='D:\Сектор\ЗВІТНІСТЬ\Рибоохорона 4.4-12\[Щомісячна  2019.xls]січень-травень'!D24+'D:\Сектор\ЗВІТНІСТЬ\Рибоохорона 4.4-12\[Щомісячна  2019.xls]червень'!D23" table:style-name="ce10">
            <text:p>273</text:p>
          </table:table-cell>
          <table:table-cell office:value-type="float" office:value="346" table:formula="msoxl:='D:\Сектор\ЗВІТНІСТЬ\Рибоохорона 4.4-12\[Щомісячна  2019.xls]січень-травень'!E24+'D:\Сектор\ЗВІТНІСТЬ\Рибоохорона 4.4-12\[Щомісячна  2019.xls]червень'!E23" table:style-name="ce10">
            <text:p>346</text:p>
          </table:table-cell>
          <table:table-cell office:value-type="float" office:value="303" table:formula="msoxl:='D:\Сектор\ЗВІТНІСТЬ\Рибоохорона 4.4-12\[Щомісячна  2019.xls]січень-травень'!F24+'D:\Сектор\ЗВІТНІСТЬ\Рибоохорона 4.4-12\[Щомісячна  2019.xls]червень'!F23" table:style-name="ce10">
            <text:p>303</text:p>
          </table:table-cell>
          <table:table-cell office:value-type="float" office:value="28" table:formula="msoxl:='D:\Сектор\ЗВІТНІСТЬ\Рибоохорона 4.4-12\[Щомісячна  2019.xls]січень-травень'!G24+'D:\Сектор\ЗВІТНІСТЬ\Рибоохорона 4.4-12\[Щомісячна  2019.xls]червень'!G23" table:style-name="ce10">
            <text:p>28</text:p>
          </table:table-cell>
          <table:table-cell office:value-type="float" office:value="0" table:formula="msoxl:='D:\Сектор\ЗВІТНІСТЬ\Рибоохорона 4.4-12\[Щомісячна  2019.xls]січень-травень'!H24+'D:\Сектор\ЗВІТНІСТЬ\Рибоохорона 4.4-12\[Щомісячна  2019.xls]червень'!H23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I24+'D:\Сектор\ЗВІТНІСТЬ\Рибоохорона 4.4-12\[Щомісячна  2019.xls]червень'!I23" table:style-name="ce10">
            <text:p>0</text:p>
          </table:table-cell>
          <table:table-cell office:value-type="float" office:value="5" table:formula="msoxl:='D:\Сектор\ЗВІТНІСТЬ\Рибоохорона 4.4-12\[Щомісячна  2019.xls]січень-травень'!J24+'D:\Сектор\ЗВІТНІСТЬ\Рибоохорона 4.4-12\[Щомісячна  2019.xls]червень'!J23" table:style-name="ce10">
            <text:p>5</text:p>
          </table:table-cell>
          <table:table-cell office:value-type="float" office:value="0" table:formula="msoxl:='D:\Сектор\ЗВІТНІСТЬ\Рибоохорона 4.4-12\[Щомісячна  2019.xls]січень-травень'!K24+'D:\Сектор\ЗВІТНІСТЬ\Рибоохорона 4.4-12\[Щомісячна  2019.xls]червень'!K23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L24+'D:\Сектор\ЗВІТНІСТЬ\Рибоохорона 4.4-12\[Щомісячна  2019.xls]червень'!L23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M24+'D:\Сектор\ЗВІТНІСТЬ\Рибоохорона 4.4-12\[Щомісячна  2019.xls]червень'!M23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N24+'D:\Сектор\ЗВІТНІСТЬ\Рибоохорона 4.4-12\[Щомісячна  2019.xls]червень'!N23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O24+'D:\Сектор\ЗВІТНІСТЬ\Рибоохорона 4.4-12\[Щомісячна  2019.xls]червень'!O23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P24+'D:\Сектор\ЗВІТНІСТЬ\Рибоохорона 4.4-12\[Щомісячна  2019.xls]червень'!P23" table:style-name="ce10">
            <text:p>0</text:p>
          </table:table-cell>
          <table:table-cell office:value-type="float" office:value="10" table:formula="msoxl:='D:\Сектор\ЗВІТНІСТЬ\Рибоохорона 4.4-12\[Щомісячна  2019.xls]січень-травень'!Q24+'D:\Сектор\ЗВІТНІСТЬ\Рибоохорона 4.4-12\[Щомісячна  2019.xls]червень'!Q23" table:style-name="ce10">
            <text:p>10</text:p>
          </table:table-cell>
          <table:table-cell office:value-type="float" office:value="0" table:formula="msoxl:='D:\Сектор\ЗВІТНІСТЬ\Рибоохорона 4.4-12\[Щомісячна  2019.xls]січень-травень'!R24+'D:\Сектор\ЗВІТНІСТЬ\Рибоохорона 4.4-12\[Щомісячна  2019.xls]червень'!R23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S24+'D:\Сектор\ЗВІТНІСТЬ\Рибоохорона 4.4-12\[Щомісячна  2019.xls]червень'!S23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T24+'D:\Сектор\ЗВІТНІСТЬ\Рибоохорона 4.4-12\[Щомісячна  2019.xls]червень'!T23" table:style-name="ce10">
            <text:p>0</text:p>
          </table:table-cell>
          <table:table-cell office:value-type="float" office:value="30515" table:formula="msoxl:='D:\Сектор\ЗВІТНІСТЬ\Рибоохорона 4.4-12\[Щомісячна  2019.xls]січень-травень'!U24+'D:\Сектор\ЗВІТНІСТЬ\Рибоохорона 4.4-12\[Щомісячна  2019.xls]червень'!U23" table:style-name="ce10">
            <text:p>30 515</text:p>
          </table:table-cell>
          <table:table-cell office:value-type="float" office:value="25" table:formula="msoxl:='D:\Сектор\ЗВІТНІСТЬ\Рибоохорона 4.4-12\[Щомісячна  2019.xls]січень-травень'!V24+'D:\Сектор\ЗВІТНІСТЬ\Рибоохорона 4.4-12\[Щомісячна  2019.xls]червень'!V23" table:style-name="ce10">
            <text:p>25</text:p>
          </table:table-cell>
          <table:table-cell office:value-type="float" office:value="9350" table:formula="msoxl:='D:\Сектор\ЗВІТНІСТЬ\Рибоохорона 4.4-12\[Щомісячна  2019.xls]січень-травень'!W24+'D:\Сектор\ЗВІТНІСТЬ\Рибоохорона 4.4-12\[Щомісячна  2019.xls]червень'!W23" table:style-name="ce10">
            <text:p>9 350</text:p>
          </table:table-cell>
          <table:table-cell office:value-type="float" office:value="269" table:formula="msoxl:='D:\Сектор\ЗВІТНІСТЬ\Рибоохорона 4.4-12\[Щомісячна  2019.xls]січень-травень'!X24+'D:\Сектор\ЗВІТНІСТЬ\Рибоохорона 4.4-12\[Щомісячна  2019.xls]червень'!X23" table:style-name="ce10">
            <text:p>269</text:p>
          </table:table-cell>
          <table:table-cell office:value-type="float" office:value="21165" table:formula="msoxl:='D:\Сектор\ЗВІТНІСТЬ\Рибоохорона 4.4-12\[Щомісячна  2019.xls]січень-травень'!Y24+'D:\Сектор\ЗВІТНІСТЬ\Рибоохорона 4.4-12\[Щомісячна  2019.xls]червень'!Y23" table:style-name="ce10">
            <text:p>21 165</text:p>
          </table:table-cell>
          <table:table-cell office:value-type="float" office:value="0" table:formula="msoxl:='D:\Сектор\ЗВІТНІСТЬ\Рибоохорона 4.4-12\[Щомісячна  2019.xls]січень-травень'!Z24+'D:\Сектор\ЗВІТНІСТЬ\Рибоохорона 4.4-12\[Щомісячна  2019.xls]червень'!Z23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A24+'D:\Сектор\ЗВІТНІСТЬ\Рибоохорона 4.4-12\[Щомісячна  2019.xls]червень'!AA23" table:style-name="ce10">
            <text:p>0</text:p>
          </table:table-cell>
          <table:table-cell office:value-type="float" office:value="16779" table:formula="msoxl:='D:\Сектор\ЗВІТНІСТЬ\Рибоохорона 4.4-12\[Щомісячна  2019.xls]січень-травень'!AB24+'D:\Сектор\ЗВІТНІСТЬ\Рибоохорона 4.4-12\[Щомісячна  2019.xls]червень'!AB23" table:style-name="ce10">
            <text:p>16 779</text:p>
          </table:table-cell>
          <table:table-cell office:value-type="float" office:value="2" table:formula="msoxl:='D:\Сектор\ЗВІТНІСТЬ\Рибоохорона 4.4-12\[Щомісячна  2019.xls]січень-травень'!AC24+'D:\Сектор\ЗВІТНІСТЬ\Рибоохорона 4.4-12\[Щомісячна  2019.xls]червень'!AC23" table:style-name="ce10">
            <text:p>2</text:p>
          </table:table-cell>
          <table:table-cell office:value-type="float" office:value="680" table:formula="msoxl:='D:\Сектор\ЗВІТНІСТЬ\Рибоохорона 4.4-12\[Щомісячна  2019.xls]січень-травень'!AD24+'D:\Сектор\ЗВІТНІСТЬ\Рибоохорона 4.4-12\[Щомісячна  2019.xls]червень'!AD23" table:style-name="ce10">
            <text:p>680</text:p>
          </table:table-cell>
          <table:table-cell office:value-type="float" office:value="216" table:formula="msoxl:='D:\Сектор\ЗВІТНІСТЬ\Рибоохорона 4.4-12\[Щомісячна  2019.xls]січень-травень'!AE24+'D:\Сектор\ЗВІТНІСТЬ\Рибоохорона 4.4-12\[Щомісячна  2019.xls]червень'!AE23" table:style-name="ce10">
            <text:p>216</text:p>
          </table:table-cell>
          <table:table-cell office:value-type="float" office:value="16099" table:formula="msoxl:='D:\Сектор\ЗВІТНІСТЬ\Рибоохорона 4.4-12\[Щомісячна  2019.xls]січень-травень'!AF24+'D:\Сектор\ЗВІТНІСТЬ\Рибоохорона 4.4-12\[Щомісячна  2019.xls]червень'!AF23" table:style-name="ce10">
            <text:p>16 099</text:p>
          </table:table-cell>
          <table:table-cell office:value-type="float" office:value="0" table:formula="msoxl:='D:\Сектор\ЗВІТНІСТЬ\Рибоохорона 4.4-12\[Щомісячна  2019.xls]січень-травень'!AG24+'D:\Сектор\ЗВІТНІСТЬ\Рибоохорона 4.4-12\[Щомісячна  2019.xls]червень'!AG23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H24+'D:\Сектор\ЗВІТНІСТЬ\Рибоохорона 4.4-12\[Щомісячна  2019.xls]червень'!AH23" table:style-name="ce10">
            <text:p>0</text:p>
          </table:table-cell>
          <table:table-cell office:value-type="float" office:value="34" table:formula="msoxl:='D:\Сектор\ЗВІТНІСТЬ\Рибоохорона 4.4-12\[Щомісячна  2019.xls]січень-травень'!AI24+'D:\Сектор\ЗВІТНІСТЬ\Рибоохорона 4.4-12\[Щомісячна  2019.xls]червень'!AI23" table:style-name="ce10">
            <text:p>34</text:p>
          </table:table-cell>
          <table:table-cell office:value-type="float" office:value="9043" table:formula="msoxl:='D:\Сектор\ЗВІТНІСТЬ\Рибоохорона 4.4-12\[Щомісячна  2019.xls]січень-травень'!AJ24+'D:\Сектор\ЗВІТНІСТЬ\Рибоохорона 4.4-12\[Щомісячна  2019.xls]червень'!AJ23" table:style-name="ce10">
            <text:p>9 043</text:p>
          </table:table-cell>
          <table:table-cell office:value-type="float" office:value="15" table:formula="msoxl:='D:\Сектор\ЗВІТНІСТЬ\Рибоохорона 4.4-12\[Щомісячна  2019.xls]січень-травень'!AK24+'D:\Сектор\ЗВІТНІСТЬ\Рибоохорона 4.4-12\[Щомісячна  2019.xls]червень'!AK23" table:style-name="ce10">
            <text:p>15</text:p>
          </table:table-cell>
          <table:table-cell office:value-type="float" office:value="9043" table:formula="msoxl:='D:\Сектор\ЗВІТНІСТЬ\Рибоохорона 4.4-12\[Щомісячна  2019.xls]січень-травень'!AL24+'D:\Сектор\ЗВІТНІСТЬ\Рибоохорона 4.4-12\[Щомісячна  2019.xls]червень'!AL23" table:style-name="ce10">
            <text:p>9 043</text:p>
          </table:table-cell>
          <table:table-cell office:value-type="float" office:value="0" table:formula="msoxl:='D:\Сектор\ЗВІТНІСТЬ\Рибоохорона 4.4-12\[Щомісячна  2019.xls]січень-травень'!AM24+'D:\Сектор\ЗВІТНІСТЬ\Рибоохорона 4.4-12\[Щомісячна  2019.xls]червень'!AM23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N24+'D:\Сектор\ЗВІТНІСТЬ\Рибоохорона 4.4-12\[Щомісячна  2019.xls]червень'!AN23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O24+'D:\Сектор\ЗВІТНІСТЬ\Рибоохорона 4.4-12\[Щомісячна  2019.xls]червень'!AO23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P24+'D:\Сектор\ЗВІТНІСТЬ\Рибоохорона 4.4-12\[Щомісячна  2019.xls]червень'!AP23" table:style-name="ce10">
            <text:p>0</text:p>
          </table:table-cell>
          <table:table-cell office:value-type="float" office:value="2907" table:formula="msoxl:='D:\Сектор\ЗВІТНІСТЬ\Рибоохорона 4.4-12\[Щомісячна  2019.xls]січень-травень'!AQ24+'D:\Сектор\ЗВІТНІСТЬ\Рибоохорона 4.4-12\[Щомісячна  2019.xls]червень'!AQ23" table:style-name="ce10">
            <text:p>2 907</text:p>
          </table:table-cell>
          <table:table-cell office:value-type="float" office:value="4" table:formula="msoxl:='D:\Сектор\ЗВІТНІСТЬ\Рибоохорона 4.4-12\[Щомісячна  2019.xls]січень-травень'!AR24+'D:\Сектор\ЗВІТНІСТЬ\Рибоохорона 4.4-12\[Щомісячна  2019.xls]червень'!AR23" table:style-name="ce10">
            <text:p>4</text:p>
          </table:table-cell>
          <table:table-cell office:value-type="float" office:value="2907" table:formula="msoxl:='D:\Сектор\ЗВІТНІСТЬ\Рибоохорона 4.4-12\[Щомісячна  2019.xls]січень-травень'!AS24+'D:\Сектор\ЗВІТНІСТЬ\Рибоохорона 4.4-12\[Щомісячна  2019.xls]червень'!AS23" table:style-name="ce10">
            <text:p>2 907</text:p>
          </table:table-cell>
          <table:table-cell office:value-type="float" office:value="0" table:formula="msoxl:='D:\Сектор\ЗВІТНІСТЬ\Рибоохорона 4.4-12\[Щомісячна  2019.xls]січень-травень'!AT24+'D:\Сектор\ЗВІТНІСТЬ\Рибоохорона 4.4-12\[Щомісячна  2019.xls]червень'!AT23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U24+'D:\Сектор\ЗВІТНІСТЬ\Рибоохорона 4.4-12\[Щомісячна  2019.xls]червень'!AU23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V24+'D:\Сектор\ЗВІТНІСТЬ\Рибоохорона 4.4-12\[Щомісячна  2019.xls]червень'!AV23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W24+'D:\Сектор\ЗВІТНІСТЬ\Рибоохорона 4.4-12\[Щомісячна  2019.xls]червень'!AW23" table:style-name="ce10">
            <text:p>0</text:p>
          </table:table-cell>
          <table:table-cell office:value-type="float" office:value="32" table:formula="msoxl:='D:\Сектор\ЗВІТНІСТЬ\Рибоохорона 4.4-12\[Щомісячна  2019.xls]січень-травень'!AX24+'D:\Сектор\ЗВІТНІСТЬ\Рибоохорона 4.4-12\[Щомісячна  2019.xls]червень'!AX23" table:style-name="ce10">
            <text:p>32</text:p>
          </table:table-cell>
          <table:table-cell office:value-type="float" office:value="32" table:formula="msoxl:='D:\Сектор\ЗВІТНІСТЬ\Рибоохорона 4.4-12\[Щомісячна  2019.xls]січень-травень'!AY24+'D:\Сектор\ЗВІТНІСТЬ\Рибоохорона 4.4-12\[Щомісячна  2019.xls]червень'!AY23" table:style-name="ce10">
            <text:p>32</text:p>
          </table:table-cell>
          <table:table-cell office:value-type="float" office:value="0" table:formula="msoxl:='D:\Сектор\ЗВІТНІСТЬ\Рибоохорона 4.4-12\[Щомісячна  2019.xls]січень-травень'!AZ24+'D:\Сектор\ЗВІТНІСТЬ\Рибоохорона 4.4-12\[Щомісячна  2019.xls]червень'!AZ23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A24+'D:\Сектор\ЗВІТНІСТЬ\Рибоохорона 4.4-12\[Щомісячна  2019.xls]червень'!BA23" table:style-name="ce10">
            <text:p>0</text:p>
          </table:table-cell>
          <table:table-cell office:value-type="float" office:value="1" table:formula="msoxl:='D:\Сектор\ЗВІТНІСТЬ\Рибоохорона 4.4-12\[Щомісячна  2019.xls]січень-травень'!BB24+'D:\Сектор\ЗВІТНІСТЬ\Рибоохорона 4.4-12\[Щомісячна  2019.xls]червень'!BB23" table:style-name="ce10">
            <text:p>1</text:p>
          </table:table-cell>
          <table:table-cell office:value-type="float" office:value="1" table:formula="msoxl:='D:\Сектор\ЗВІТНІСТЬ\Рибоохорона 4.4-12\[Щомісячна  2019.xls]січень-травень'!BC24+'D:\Сектор\ЗВІТНІСТЬ\Рибоохорона 4.4-12\[Щомісячна  2019.xls]червень'!BC23" table:style-name="ce10">
            <text:p>1</text:p>
          </table:table-cell>
          <table:table-cell office:value-type="float" office:value="0" table:formula="msoxl:='D:\Сектор\ЗВІТНІСТЬ\Рибоохорона 4.4-12\[Щомісячна  2019.xls]січень-травень'!BD24+'D:\Сектор\ЗВІТНІСТЬ\Рибоохорона 4.4-12\[Щомісячна  2019.xls]червень'!BD23" table:style-name="ce10">
            <text:p>0</text:p>
          </table:table-cell>
          <table:table-cell office:value-type="float" office:value="231.64999999999998" table:formula="msoxl:='D:\Сектор\ЗВІТНІСТЬ\Рибоохорона 4.4-12\[Щомісячна  2019.xls]січень-травень'!BE24+'D:\Сектор\ЗВІТНІСТЬ\Рибоохорона 4.4-12\[Щомісячна  2019.xls]червень'!BE23" table:style-name="ce13">
            <text:p>231,65</text:p>
          </table:table-cell>
          <table:table-cell office:value-type="float" office:value="0" table:formula="msoxl:='D:\Сектор\ЗВІТНІСТЬ\Рибоохорона 4.4-12\[Щомісячна  2019.xls]січень-травень'!BF24+'D:\Сектор\ЗВІТНІСТЬ\Рибоохорона 4.4-12\[Щомісячна  2019.xls]червень'!BF23" table:style-name="ce10">
            <text:p>0</text:p>
          </table:table-cell>
          <table:table-cell office:value-type="float" office:value="45.6" table:formula="msoxl:='D:\Сектор\ЗВІТНІСТЬ\Рибоохорона 4.4-12\[Щомісячна  2019.xls]січень-травень'!BG24+'D:\Сектор\ЗВІТНІСТЬ\Рибоохорона 4.4-12\[Щомісячна  2019.xls]червень'!BG23" table:style-name="ce12">
            <text:p>45,6</text:p>
          </table:table-cell>
          <table:table-cell office:value-type="float" office:value="0" table:formula="msoxl:='D:\Сектор\ЗВІТНІСТЬ\Рибоохорона 4.4-12\[Щомісячна  2019.xls]січень-травень'!BH24+'D:\Сектор\ЗВІТНІСТЬ\Рибоохорона 4.4-12\[Щомісячна  2019.xls]червень'!BH23" table:style-name="ce10">
            <text:p>0</text:p>
          </table:table-cell>
          <table:table-cell office:value-type="float" office:value="147" table:formula="msoxl:='D:\Сектор\ЗВІТНІСТЬ\Рибоохорона 4.4-12\[Щомісячна  2019.xls]січень-травень'!BI24+'D:\Сектор\ЗВІТНІСТЬ\Рибоохорона 4.4-12\[Щомісячна  2019.xls]червень'!BI23" table:style-name="ce10">
            <text:p>147</text:p>
          </table:table-cell>
          <table:table-cell office:value-type="float" office:value="33" table:formula="msoxl:='D:\Сектор\ЗВІТНІСТЬ\Рибоохорона 4.4-12\[Щомісячна  2019.xls]січень-травень'!BJ24+'D:\Сектор\ЗВІТНІСТЬ\Рибоохорона 4.4-12\[Щомісячна  2019.xls]червень'!BJ23" table:style-name="ce10">
            <text:p>33</text:p>
          </table:table-cell>
          <table:table-cell office:value-type="float" office:value="31" table:formula="msoxl:='D:\Сектор\ЗВІТНІСТЬ\Рибоохорона 4.4-12\[Щомісячна  2019.xls]січень-травень'!BK24+'D:\Сектор\ЗВІТНІСТЬ\Рибоохорона 4.4-12\[Щомісячна  2019.xls]червень'!BK23" table:style-name="ce10">
            <text:p>31</text:p>
          </table:table-cell>
          <table:table-cell office:value-type="float" office:value="2" table:formula="msoxl:='D:\Сектор\ЗВІТНІСТЬ\Рибоохорона 4.4-12\[Щомісячна  2019.xls]січень-травень'!BL24+'D:\Сектор\ЗВІТНІСТЬ\Рибоохорона 4.4-12\[Щомісячна  2019.xls]червень'!BL23" table:style-name="ce10">
            <text:p>2</text:p>
          </table:table-cell>
          <table:table-cell office:value-type="float" office:value="0" table:formula="msoxl:='D:\Сектор\ЗВІТНІСТЬ\Рибоохорона 4.4-12\[Щомісячна  2019.xls]січень-травень'!BM24+'D:\Сектор\ЗВІТНІСТЬ\Рибоохорона 4.4-12\[Щомісячна  2019.xls]червень'!BM23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N24+'D:\Сектор\ЗВІТНІСТЬ\Рибоохорона 4.4-12\[Щомісячна  2019.xls]червень'!BN23" table:style-name="ce10">
            <text:p>0</text:p>
          </table:table-cell>
          <table:table-cell office:value-type="float" office:value="18" table:formula="msoxl:='D:\Сектор\ЗВІТНІСТЬ\Рибоохорона 4.4-12\[Щомісячна  2019.xls]січень-травень'!BO24+'D:\Сектор\ЗВІТНІСТЬ\Рибоохорона 4.4-12\[Щомісячна  2019.xls]червень'!BO23" table:style-name="ce10">
            <text:p>18</text:p>
          </table:table-cell>
          <table:table-cell office:value-type="float" office:value="18" table:formula="msoxl:='D:\Сектор\ЗВІТНІСТЬ\Рибоохорона 4.4-12\[Щомісячна  2019.xls]січень-травень'!BP24+'D:\Сектор\ЗВІТНІСТЬ\Рибоохорона 4.4-12\[Щомісячна  2019.xls]червень'!BP23" table:style-name="ce10">
            <text:p>18</text:p>
          </table:table-cell>
          <table:table-cell office:value-type="float" office:value="0" table:formula="msoxl:='D:\Сектор\ЗВІТНІСТЬ\Рибоохорона 4.4-12\[Щомісячна  2019.xls]січень-травень'!BQ24+'D:\Сектор\ЗВІТНІСТЬ\Рибоохорона 4.4-12\[Щомісячна  2019.xls]червень'!BQ23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R24+'D:\Сектор\ЗВІТНІСТЬ\Рибоохорона 4.4-12\[Щомісячна  2019.xls]червень'!BR23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S24+'D:\Сектор\ЗВІТНІСТЬ\Рибоохорона 4.4-12\[Щомісячна  2019.xls]червень'!BS23" table:style-name="ce10">
            <text:p>0</text:p>
          </table:table-cell>
          <table:table-cell office:value-type="float" office:value="1" table:formula="msoxl:='D:\Сектор\ЗВІТНІСТЬ\Рибоохорона 4.4-12\[Щомісячна  2019.xls]січень-травень'!BT24+'D:\Сектор\ЗВІТНІСТЬ\Рибоохорона 4.4-12\[Щомісячна  2019.xls]червень'!BT23" table:style-name="ce10">
            <text:p>1</text:p>
          </table:table-cell>
          <table:table-cell table:style-name="ce2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61"/>
          <table:table-cell table:style-name="ce39"/>
          <table:table-cell table:number-columns-repeated="5" table:style-name="ce35"/>
          <table:table-cell table:number-columns-repeated="16298"/>
        </table:table-row>
        <table:table-row table:style-name="ro6">
          <table:table-cell office:value-type="float" office:value="19" table:style-name="ce58">
            <text:p>19</text:p>
          </table:table-cell>
          <table:table-cell office:value-type="string" table:style-name="ce8">
            <text:p>Хмельницький патруль</text:p>
          </table:table-cell>
          <table:table-cell office:value-type="float" office:value="15" table:style-name="ce9">
            <text:p>15</text:p>
          </table:table-cell>
          <table:table-cell office:value-type="float" office:value="399" table:formula="msoxl:='D:\Сектор\ЗВІТНІСТЬ\Рибоохорона 4.4-12\[Щомісячна  2019.xls]січень-травень'!D25+'D:\Сектор\ЗВІТНІСТЬ\Рибоохорона 4.4-12\[Щомісячна  2019.xls]червень'!D24" table:style-name="ce10">
            <text:p>399</text:p>
          </table:table-cell>
          <table:table-cell office:value-type="float" office:value="475" table:formula="msoxl:='D:\Сектор\ЗВІТНІСТЬ\Рибоохорона 4.4-12\[Щомісячна  2019.xls]січень-травень'!E25+'D:\Сектор\ЗВІТНІСТЬ\Рибоохорона 4.4-12\[Щомісячна  2019.xls]червень'!E24" table:style-name="ce10">
            <text:p>475</text:p>
          </table:table-cell>
          <table:table-cell office:value-type="float" office:value="151" table:formula="msoxl:='D:\Сектор\ЗВІТНІСТЬ\Рибоохорона 4.4-12\[Щомісячна  2019.xls]січень-травень'!F25+'D:\Сектор\ЗВІТНІСТЬ\Рибоохорона 4.4-12\[Щомісячна  2019.xls]червень'!F24" table:style-name="ce10">
            <text:p>151</text:p>
          </table:table-cell>
          <table:table-cell office:value-type="float" office:value="143" table:formula="msoxl:='D:\Сектор\ЗВІТНІСТЬ\Рибоохорона 4.4-12\[Щомісячна  2019.xls]січень-травень'!G25+'D:\Сектор\ЗВІТНІСТЬ\Рибоохорона 4.4-12\[Щомісячна  2019.xls]червень'!G24" table:style-name="ce10">
            <text:p>143</text:p>
          </table:table-cell>
          <table:table-cell office:value-type="float" office:value="0" table:formula="msoxl:='D:\Сектор\ЗВІТНІСТЬ\Рибоохорона 4.4-12\[Щомісячна  2019.xls]січень-травень'!H25+'D:\Сектор\ЗВІТНІСТЬ\Рибоохорона 4.4-12\[Щомісячна  2019.xls]червень'!H24" table:style-name="ce10">
            <text:p>0</text:p>
          </table:table-cell>
          <table:table-cell office:value-type="float" office:value="2" table:formula="msoxl:='D:\Сектор\ЗВІТНІСТЬ\Рибоохорона 4.4-12\[Щомісячна  2019.xls]січень-травень'!I25+'D:\Сектор\ЗВІТНІСТЬ\Рибоохорона 4.4-12\[Щомісячна  2019.xls]червень'!I24" table:style-name="ce10">
            <text:p>2</text:p>
          </table:table-cell>
          <table:table-cell office:value-type="float" office:value="70" table:formula="msoxl:='D:\Сектор\ЗВІТНІСТЬ\Рибоохорона 4.4-12\[Щомісячна  2019.xls]січень-травень'!J25+'D:\Сектор\ЗВІТНІСТЬ\Рибоохорона 4.4-12\[Щомісячна  2019.xls]червень'!J24" table:style-name="ce10">
            <text:p>70</text:p>
          </table:table-cell>
          <table:table-cell office:value-type="float" office:value="0" table:formula="msoxl:='D:\Сектор\ЗВІТНІСТЬ\Рибоохорона 4.4-12\[Щомісячна  2019.xls]січень-травень'!K25+'D:\Сектор\ЗВІТНІСТЬ\Рибоохорона 4.4-12\[Щомісячна  2019.xls]червень'!K24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L25+'D:\Сектор\ЗВІТНІСТЬ\Рибоохорона 4.4-12\[Щомісячна  2019.xls]червень'!L24" table:style-name="ce10">
            <text:p>0</text:p>
          </table:table-cell>
          <table:table-cell office:value-type="float" office:value="10" table:formula="msoxl:='D:\Сектор\ЗВІТНІСТЬ\Рибоохорона 4.4-12\[Щомісячна  2019.xls]січень-травень'!M25+'D:\Сектор\ЗВІТНІСТЬ\Рибоохорона 4.4-12\[Щомісячна  2019.xls]червень'!M24" table:style-name="ce10">
            <text:p>10</text:p>
          </table:table-cell>
          <table:table-cell office:value-type="float" office:value="1" table:formula="msoxl:='D:\Сектор\ЗВІТНІСТЬ\Рибоохорона 4.4-12\[Щомісячна  2019.xls]січень-травень'!N25+'D:\Сектор\ЗВІТНІСТЬ\Рибоохорона 4.4-12\[Щомісячна  2019.xls]червень'!N24" table:style-name="ce10">
            <text:p>1</text:p>
          </table:table-cell>
          <table:table-cell office:value-type="float" office:value="1" table:formula="msoxl:='D:\Сектор\ЗВІТНІСТЬ\Рибоохорона 4.4-12\[Щомісячна  2019.xls]січень-травень'!O25+'D:\Сектор\ЗВІТНІСТЬ\Рибоохорона 4.4-12\[Щомісячна  2019.xls]червень'!O24" table:style-name="ce10">
            <text:p>1</text:p>
          </table:table-cell>
          <table:table-cell office:value-type="float" office:value="0" table:formula="msoxl:='D:\Сектор\ЗВІТНІСТЬ\Рибоохорона 4.4-12\[Щомісячна  2019.xls]січень-травень'!P25+'D:\Сектор\ЗВІТНІСТЬ\Рибоохорона 4.4-12\[Щомісячна  2019.xls]червень'!P24" table:style-name="ce10">
            <text:p>0</text:p>
          </table:table-cell>
          <table:table-cell office:value-type="float" office:value="97" table:formula="msoxl:='D:\Сектор\ЗВІТНІСТЬ\Рибоохорона 4.4-12\[Щомісячна  2019.xls]січень-травень'!Q25+'D:\Сектор\ЗВІТНІСТЬ\Рибоохорона 4.4-12\[Щомісячна  2019.xls]червень'!Q24" table:style-name="ce10">
            <text:p>97</text:p>
          </table:table-cell>
          <table:table-cell office:value-type="float" office:value="14" table:formula="msoxl:='D:\Сектор\ЗВІТНІСТЬ\Рибоохорона 4.4-12\[Щомісячна  2019.xls]січень-травень'!R25+'D:\Сектор\ЗВІТНІСТЬ\Рибоохорона 4.4-12\[Щомісячна  2019.xls]червень'!R24" table:style-name="ce10">
            <text:p>14</text:p>
          </table:table-cell>
          <table:table-cell office:value-type="float" office:value="0" table:formula="msoxl:='D:\Сектор\ЗВІТНІСТЬ\Рибоохорона 4.4-12\[Щомісячна  2019.xls]січень-травень'!S25+'D:\Сектор\ЗВІТНІСТЬ\Рибоохорона 4.4-12\[Щомісячна  2019.xls]червень'!S24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T25+'D:\Сектор\ЗВІТНІСТЬ\Рибоохорона 4.4-12\[Щомісячна  2019.xls]червень'!T24" table:style-name="ce10">
            <text:p>0</text:p>
          </table:table-cell>
          <table:table-cell office:value-type="float" office:value="53408" table:formula="msoxl:='D:\Сектор\ЗВІТНІСТЬ\Рибоохорона 4.4-12\[Щомісячна  2019.xls]січень-травень'!U25+'D:\Сектор\ЗВІТНІСТЬ\Рибоохорона 4.4-12\[Щомісячна  2019.xls]червень'!U24" table:style-name="ce10">
            <text:p>53 408</text:p>
          </table:table-cell>
          <table:table-cell office:value-type="float" office:value="85" table:formula="msoxl:='D:\Сектор\ЗВІТНІСТЬ\Рибоохорона 4.4-12\[Щомісячна  2019.xls]січень-травень'!V25+'D:\Сектор\ЗВІТНІСТЬ\Рибоохорона 4.4-12\[Щомісячна  2019.xls]червень'!V24" table:style-name="ce10">
            <text:p>85</text:p>
          </table:table-cell>
          <table:table-cell office:value-type="float" office:value="38414" table:formula="msoxl:='D:\Сектор\ЗВІТНІСТЬ\Рибоохорона 4.4-12\[Щомісячна  2019.xls]січень-травень'!W25+'D:\Сектор\ЗВІТНІСТЬ\Рибоохорона 4.4-12\[Щомісячна  2019.xls]червень'!W24" table:style-name="ce10">
            <text:p>38 414</text:p>
          </table:table-cell>
          <table:table-cell office:value-type="float" office:value="151" table:formula="msoxl:='D:\Сектор\ЗВІТНІСТЬ\Рибоохорона 4.4-12\[Щомісячна  2019.xls]січень-травень'!X25+'D:\Сектор\ЗВІТНІСТЬ\Рибоохорона 4.4-12\[Щомісячна  2019.xls]червень'!X24" table:style-name="ce10">
            <text:p>151</text:p>
          </table:table-cell>
          <table:table-cell office:value-type="float" office:value="14994" table:formula="msoxl:='D:\Сектор\ЗВІТНІСТЬ\Рибоохорона 4.4-12\[Щомісячна  2019.xls]січень-травень'!Y25+'D:\Сектор\ЗВІТНІСТЬ\Рибоохорона 4.4-12\[Щомісячна  2019.xls]червень'!Y24" table:style-name="ce10">
            <text:p>14 994</text:p>
          </table:table-cell>
          <table:table-cell office:value-type="float" office:value="0" table:formula="msoxl:='D:\Сектор\ЗВІТНІСТЬ\Рибоохорона 4.4-12\[Щомісячна  2019.xls]січень-травень'!Z25+'D:\Сектор\ЗВІТНІСТЬ\Рибоохорона 4.4-12\[Щомісячна  2019.xls]червень'!Z24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A25+'D:\Сектор\ЗВІТНІСТЬ\Рибоохорона 4.4-12\[Щомісячна  2019.xls]червень'!AA24" table:style-name="ce10">
            <text:p>0</text:p>
          </table:table-cell>
          <table:table-cell office:value-type="float" office:value="20394" table:formula="msoxl:='D:\Сектор\ЗВІТНІСТЬ\Рибоохорона 4.4-12\[Щомісячна  2019.xls]січень-травень'!AB25+'D:\Сектор\ЗВІТНІСТЬ\Рибоохорона 4.4-12\[Щомісячна  2019.xls]червень'!AB24" table:style-name="ce10">
            <text:p>20 394</text:p>
          </table:table-cell>
          <table:table-cell office:value-type="float" office:value="12" table:formula="msoxl:='D:\Сектор\ЗВІТНІСТЬ\Рибоохорона 4.4-12\[Щомісячна  2019.xls]січень-травень'!AC25+'D:\Сектор\ЗВІТНІСТЬ\Рибоохорона 4.4-12\[Щомісячна  2019.xls]червень'!AC24" table:style-name="ce10">
            <text:p>12</text:p>
          </table:table-cell>
          <table:table-cell office:value-type="float" office:value="5400" table:formula="msoxl:='D:\Сектор\ЗВІТНІСТЬ\Рибоохорона 4.4-12\[Щомісячна  2019.xls]січень-травень'!AD25+'D:\Сектор\ЗВІТНІСТЬ\Рибоохорона 4.4-12\[Щомісячна  2019.xls]червень'!AD24" table:style-name="ce10">
            <text:p>5 400</text:p>
          </table:table-cell>
          <table:table-cell office:value-type="float" office:value="151" table:formula="msoxl:='D:\Сектор\ЗВІТНІСТЬ\Рибоохорона 4.4-12\[Щомісячна  2019.xls]січень-травень'!AE25+'D:\Сектор\ЗВІТНІСТЬ\Рибоохорона 4.4-12\[Щомісячна  2019.xls]червень'!AE24" table:style-name="ce10">
            <text:p>151</text:p>
          </table:table-cell>
          <table:table-cell office:value-type="float" office:value="14994" table:formula="msoxl:='D:\Сектор\ЗВІТНІСТЬ\Рибоохорона 4.4-12\[Щомісячна  2019.xls]січень-травень'!AF25+'D:\Сектор\ЗВІТНІСТЬ\Рибоохорона 4.4-12\[Щомісячна  2019.xls]червень'!AF24" table:style-name="ce10">
            <text:p>14 994</text:p>
          </table:table-cell>
          <table:table-cell office:value-type="float" office:value="0" table:formula="msoxl:='D:\Сектор\ЗВІТНІСТЬ\Рибоохорона 4.4-12\[Щомісячна  2019.xls]січень-травень'!AG25+'D:\Сектор\ЗВІТНІСТЬ\Рибоохорона 4.4-12\[Щомісячна  2019.xls]червень'!AG24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H25+'D:\Сектор\ЗВІТНІСТЬ\Рибоохорона 4.4-12\[Щомісячна  2019.xls]червень'!AH24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I25+'D:\Сектор\ЗВІТНІСТЬ\Рибоохорона 4.4-12\[Щомісячна  2019.xls]червень'!AI24" table:style-name="ce10">
            <text:p>0</text:p>
          </table:table-cell>
          <table:table-cell office:value-type="float" office:value="135857" table:formula="msoxl:='D:\Сектор\ЗВІТНІСТЬ\Рибоохорона 4.4-12\[Щомісячна  2019.xls]січень-травень'!AJ25+'D:\Сектор\ЗВІТНІСТЬ\Рибоохорона 4.4-12\[Щомісячна  2019.xls]червень'!AJ24" table:style-name="ce10">
            <text:p>135 857</text:p>
          </table:table-cell>
          <table:table-cell office:value-type="float" office:value="88" table:formula="msoxl:='D:\Сектор\ЗВІТНІСТЬ\Рибоохорона 4.4-12\[Щомісячна  2019.xls]січень-травень'!AK25+'D:\Сектор\ЗВІТНІСТЬ\Рибоохорона 4.4-12\[Щомісячна  2019.xls]червень'!AK24" table:style-name="ce10">
            <text:p>88</text:p>
          </table:table-cell>
          <table:table-cell office:value-type="float" office:value="135857" table:formula="msoxl:='D:\Сектор\ЗВІТНІСТЬ\Рибоохорона 4.4-12\[Щомісячна  2019.xls]січень-травень'!AL25+'D:\Сектор\ЗВІТНІСТЬ\Рибоохорона 4.4-12\[Щомісячна  2019.xls]червень'!AL24" table:style-name="ce10">
            <text:p>135 857</text:p>
          </table:table-cell>
          <table:table-cell office:value-type="float" office:value="0" table:formula="msoxl:='D:\Сектор\ЗВІТНІСТЬ\Рибоохорона 4.4-12\[Щомісячна  2019.xls]січень-травень'!AM25+'D:\Сектор\ЗВІТНІСТЬ\Рибоохорона 4.4-12\[Щомісячна  2019.xls]червень'!AM24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N25+'D:\Сектор\ЗВІТНІСТЬ\Рибоохорона 4.4-12\[Щомісячна  2019.xls]червень'!AN24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O25+'D:\Сектор\ЗВІТНІСТЬ\Рибоохорона 4.4-12\[Щомісячна  2019.xls]червень'!AO24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P25+'D:\Сектор\ЗВІТНІСТЬ\Рибоохорона 4.4-12\[Щомісячна  2019.xls]червень'!AP24" table:style-name="ce10">
            <text:p>0</text:p>
          </table:table-cell>
          <table:table-cell office:value-type="float" office:value="35241" table:formula="msoxl:='D:\Сектор\ЗВІТНІСТЬ\Рибоохорона 4.4-12\[Щомісячна  2019.xls]січень-травень'!AQ25+'D:\Сектор\ЗВІТНІСТЬ\Рибоохорона 4.4-12\[Щомісячна  2019.xls]червень'!AQ24" table:style-name="ce10">
            <text:p>35 241</text:p>
          </table:table-cell>
          <table:table-cell office:value-type="float" office:value="15" table:formula="msoxl:='D:\Сектор\ЗВІТНІСТЬ\Рибоохорона 4.4-12\[Щомісячна  2019.xls]січень-травень'!AR25+'D:\Сектор\ЗВІТНІСТЬ\Рибоохорона 4.4-12\[Щомісячна  2019.xls]червень'!AR24" table:style-name="ce10">
            <text:p>15</text:p>
          </table:table-cell>
          <table:table-cell office:value-type="float" office:value="35241" table:formula="msoxl:='D:\Сектор\ЗВІТНІСТЬ\Рибоохорона 4.4-12\[Щомісячна  2019.xls]січень-травень'!AS25+'D:\Сектор\ЗВІТНІСТЬ\Рибоохорона 4.4-12\[Щомісячна  2019.xls]червень'!AS24" table:style-name="ce10">
            <text:p>35 241</text:p>
          </table:table-cell>
          <table:table-cell office:value-type="float" office:value="0" table:formula="msoxl:='D:\Сектор\ЗВІТНІСТЬ\Рибоохорона 4.4-12\[Щомісячна  2019.xls]січень-травень'!AT25+'D:\Сектор\ЗВІТНІСТЬ\Рибоохорона 4.4-12\[Щомісячна  2019.xls]червень'!AT24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U25+'D:\Сектор\ЗВІТНІСТЬ\Рибоохорона 4.4-12\[Щомісячна  2019.xls]червень'!AU24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V25+'D:\Сектор\ЗВІТНІСТЬ\Рибоохорона 4.4-12\[Щомісячна  2019.xls]червень'!AV24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W25+'D:\Сектор\ЗВІТНІСТЬ\Рибоохорона 4.4-12\[Щомісячна  2019.xls]червень'!AW24" table:style-name="ce10">
            <text:p>0</text:p>
          </table:table-cell>
          <table:table-cell office:value-type="float" office:value="188" table:formula="msoxl:='D:\Сектор\ЗВІТНІСТЬ\Рибоохорона 4.4-12\[Щомісячна  2019.xls]січень-травень'!AX25+'D:\Сектор\ЗВІТНІСТЬ\Рибоохорона 4.4-12\[Щомісячна  2019.xls]червень'!AX24" table:style-name="ce10">
            <text:p>188</text:p>
          </table:table-cell>
          <table:table-cell office:value-type="float" office:value="188" table:formula="msoxl:='D:\Сектор\ЗВІТНІСТЬ\Рибоохорона 4.4-12\[Щомісячна  2019.xls]січень-травень'!AY25+'D:\Сектор\ЗВІТНІСТЬ\Рибоохорона 4.4-12\[Щомісячна  2019.xls]червень'!AY24" table:style-name="ce10">
            <text:p>188</text:p>
          </table:table-cell>
          <table:table-cell office:value-type="float" office:value="12" table:formula="msoxl:='D:\Сектор\ЗВІТНІСТЬ\Рибоохорона 4.4-12\[Щомісячна  2019.xls]січень-травень'!AZ25+'D:\Сектор\ЗВІТНІСТЬ\Рибоохорона 4.4-12\[Щомісячна  2019.xls]червень'!AZ24" table:style-name="ce10">
            <text:p>12</text:p>
          </table:table-cell>
          <table:table-cell office:value-type="float" office:value="12" table:formula="msoxl:='D:\Сектор\ЗВІТНІСТЬ\Рибоохорона 4.4-12\[Щомісячна  2019.xls]січень-травень'!BA25+'D:\Сектор\ЗВІТНІСТЬ\Рибоохорона 4.4-12\[Щомісячна  2019.xls]червень'!BA24" table:style-name="ce10">
            <text:p>12</text:p>
          </table:table-cell>
          <table:table-cell office:value-type="float" office:value="13" table:formula="msoxl:='D:\Сектор\ЗВІТНІСТЬ\Рибоохорона 4.4-12\[Щомісячна  2019.xls]січень-травень'!BB25+'D:\Сектор\ЗВІТНІСТЬ\Рибоохорона 4.4-12\[Щомісячна  2019.xls]червень'!BB24" table:style-name="ce10">
            <text:p>13</text:p>
          </table:table-cell>
          <table:table-cell office:value-type="float" office:value="13" table:formula="msoxl:='D:\Сектор\ЗВІТНІСТЬ\Рибоохорона 4.4-12\[Щомісячна  2019.xls]січень-травень'!BC25+'D:\Сектор\ЗВІТНІСТЬ\Рибоохорона 4.4-12\[Щомісячна  2019.xls]червень'!BC24" table:style-name="ce10">
            <text:p>13</text:p>
          </table:table-cell>
          <table:table-cell office:value-type="float" office:value="0" table:formula="msoxl:='D:\Сектор\ЗВІТНІСТЬ\Рибоохорона 4.4-12\[Щомісячна  2019.xls]січень-травень'!BD25+'D:\Сектор\ЗВІТНІСТЬ\Рибоохорона 4.4-12\[Щомісячна  2019.xls]червень'!BD24" table:style-name="ce10">
            <text:p>0</text:p>
          </table:table-cell>
          <table:table-cell office:value-type="float" office:value="1370.4199999999998" table:formula="msoxl:='D:\Сектор\ЗВІТНІСТЬ\Рибоохорона 4.4-12\[Щомісячна  2019.xls]січень-травень'!BE25+'D:\Сектор\ЗВІТНІСТЬ\Рибоохорона 4.4-12\[Щомісячна  2019.xls]червень'!BE24" table:style-name="ce13">
            <text:p>1 370,42</text:p>
          </table:table-cell>
          <table:table-cell office:value-type="float" office:value="0" table:formula="msoxl:='D:\Сектор\ЗВІТНІСТЬ\Рибоохорона 4.4-12\[Щомісячна  2019.xls]січень-травень'!BF25+'D:\Сектор\ЗВІТНІСТЬ\Рибоохорона 4.4-12\[Щомісячна  2019.xls]червень'!BF24" table:style-name="ce13">
            <text:p>0,00</text:p>
          </table:table-cell>
          <table:table-cell office:value-type="float" office:value="894.5" table:formula="msoxl:='D:\Сектор\ЗВІТНІСТЬ\Рибоохорона 4.4-12\[Щомісячна  2019.xls]січень-травень'!BG25+'D:\Сектор\ЗВІТНІСТЬ\Рибоохорона 4.4-12\[Щомісячна  2019.xls]червень'!BG24" table:style-name="ce13">
            <text:p>894,50</text:p>
          </table:table-cell>
          <table:table-cell office:value-type="float" office:value="0" table:formula="msoxl:='D:\Сектор\ЗВІТНІСТЬ\Рибоохорона 4.4-12\[Щомісячна  2019.xls]січень-травень'!BH25+'D:\Сектор\ЗВІТНІСТЬ\Рибоохорона 4.4-12\[Щомісячна  2019.xls]червень'!BH24" table:style-name="ce13">
            <text:p>0,00</text:p>
          </table:table-cell>
          <table:table-cell office:value-type="float" office:value="41" table:formula="msoxl:='D:\Сектор\ЗВІТНІСТЬ\Рибоохорона 4.4-12\[Щомісячна  2019.xls]січень-травень'!BI25+'D:\Сектор\ЗВІТНІСТЬ\Рибоохорона 4.4-12\[Щомісячна  2019.xls]червень'!BI24" table:style-name="ce13">
            <text:p>41,00</text:p>
          </table:table-cell>
          <table:table-cell office:value-type="float" office:value="187" table:formula="msoxl:='D:\Сектор\ЗВІТНІСТЬ\Рибоохорона 4.4-12\[Щомісячна  2019.xls]січень-травень'!BJ25+'D:\Сектор\ЗВІТНІСТЬ\Рибоохорона 4.4-12\[Щомісячна  2019.xls]червень'!BJ24" table:style-name="ce10">
            <text:p>187</text:p>
          </table:table-cell>
          <table:table-cell office:value-type="float" office:value="185" table:formula="msoxl:='D:\Сектор\ЗВІТНІСТЬ\Рибоохорона 4.4-12\[Щомісячна  2019.xls]січень-травень'!BK25+'D:\Сектор\ЗВІТНІСТЬ\Рибоохорона 4.4-12\[Щомісячна  2019.xls]червень'!BK24" table:style-name="ce10">
            <text:p>185</text:p>
          </table:table-cell>
          <table:table-cell office:value-type="float" office:value="1" table:formula="msoxl:='D:\Сектор\ЗВІТНІСТЬ\Рибоохорона 4.4-12\[Щомісячна  2019.xls]січень-травень'!BL25+'D:\Сектор\ЗВІТНІСТЬ\Рибоохорона 4.4-12\[Щомісячна  2019.xls]червень'!BL24" table:style-name="ce10">
            <text:p>1</text:p>
          </table:table-cell>
          <table:table-cell office:value-type="float" office:value="1" table:formula="msoxl:='D:\Сектор\ЗВІТНІСТЬ\Рибоохорона 4.4-12\[Щомісячна  2019.xls]січень-травень'!BM25+'D:\Сектор\ЗВІТНІСТЬ\Рибоохорона 4.4-12\[Щомісячна  2019.xls]червень'!BM24" table:style-name="ce10">
            <text:p>1</text:p>
          </table:table-cell>
          <table:table-cell office:value-type="float" office:value="0" table:formula="msoxl:='D:\Сектор\ЗВІТНІСТЬ\Рибоохорона 4.4-12\[Щомісячна  2019.xls]січень-травень'!BN25+'D:\Сектор\ЗВІТНІСТЬ\Рибоохорона 4.4-12\[Щомісячна  2019.xls]червень'!BN24" table:style-name="ce10">
            <text:p>0</text:p>
          </table:table-cell>
          <table:table-cell office:value-type="float" office:value="296" table:formula="msoxl:='D:\Сектор\ЗВІТНІСТЬ\Рибоохорона 4.4-12\[Щомісячна  2019.xls]січень-травень'!BO25+'D:\Сектор\ЗВІТНІСТЬ\Рибоохорона 4.4-12\[Щомісячна  2019.xls]червень'!BO24" table:style-name="ce10">
            <text:p>296</text:p>
          </table:table-cell>
          <table:table-cell office:value-type="float" office:value="296" table:formula="msoxl:='D:\Сектор\ЗВІТНІСТЬ\Рибоохорона 4.4-12\[Щомісячна  2019.xls]січень-травень'!BP25+'D:\Сектор\ЗВІТНІСТЬ\Рибоохорона 4.4-12\[Щомісячна  2019.xls]червень'!BP24" table:style-name="ce10">
            <text:p>296</text:p>
          </table:table-cell>
          <table:table-cell office:value-type="float" office:value="0" table:formula="msoxl:='D:\Сектор\ЗВІТНІСТЬ\Рибоохорона 4.4-12\[Щомісячна  2019.xls]січень-травень'!BQ25+'D:\Сектор\ЗВІТНІСТЬ\Рибоохорона 4.4-12\[Щомісячна  2019.xls]червень'!BQ24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R25+'D:\Сектор\ЗВІТНІСТЬ\Рибоохорона 4.4-12\[Щомісячна  2019.xls]червень'!BR24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S25+'D:\Сектор\ЗВІТНІСТЬ\Рибоохорона 4.4-12\[Щомісячна  2019.xls]червень'!BS24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T25+'D:\Сектор\ЗВІТНІСТЬ\Рибоохорона 4.4-12\[Щомісячна  2019.xls]червень'!BT24" table:style-name="ce10">
            <text:p>0</text:p>
          </table:table-cell>
          <table:table-cell table:style-name="ce2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61"/>
          <table:table-cell table:number-columns-repeated="6" table:style-name="ce35"/>
          <table:table-cell table:number-columns-repeated="16298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8">
            <text:p>Тернопільський патруль</text:p>
          </table:table-cell>
          <table:table-cell office:value-type="float" office:value="8" table:style-name="ce9">
            <text:p>8</text:p>
          </table:table-cell>
          <table:table-cell office:value-type="float" office:value="296" table:formula="msoxl:='D:\Сектор\ЗВІТНІСТЬ\Рибоохорона 4.4-12\[Щомісячна  2019.xls]січень-травень'!D26+'D:\Сектор\ЗВІТНІСТЬ\Рибоохорона 4.4-12\[Щомісячна  2019.xls]червень'!D25" table:style-name="ce10">
            <text:p>296</text:p>
          </table:table-cell>
          <table:table-cell office:value-type="float" office:value="309" table:formula="msoxl:='D:\Сектор\ЗВІТНІСТЬ\Рибоохорона 4.4-12\[Щомісячна  2019.xls]січень-травень'!E26+'D:\Сектор\ЗВІТНІСТЬ\Рибоохорона 4.4-12\[Щомісячна  2019.xls]червень'!E25" table:style-name="ce10">
            <text:p>309</text:p>
          </table:table-cell>
          <table:table-cell office:value-type="float" office:value="156" table:formula="msoxl:='D:\Сектор\ЗВІТНІСТЬ\Рибоохорона 4.4-12\[Щомісячна  2019.xls]січень-травень'!F26+'D:\Сектор\ЗВІТНІСТЬ\Рибоохорона 4.4-12\[Щомісячна  2019.xls]червень'!F25" table:style-name="ce10">
            <text:p>156</text:p>
          </table:table-cell>
          <table:table-cell office:value-type="float" office:value="116" table:formula="msoxl:='D:\Сектор\ЗВІТНІСТЬ\Рибоохорона 4.4-12\[Щомісячна  2019.xls]січень-травень'!G26+'D:\Сектор\ЗВІТНІСТЬ\Рибоохорона 4.4-12\[Щомісячна  2019.xls]червень'!G25" table:style-name="ce10">
            <text:p>116</text:p>
          </table:table-cell>
          <table:table-cell office:value-type="float" office:value="0" table:formula="msoxl:='D:\Сектор\ЗВІТНІСТЬ\Рибоохорона 4.4-12\[Щомісячна  2019.xls]січень-травень'!H26+'D:\Сектор\ЗВІТНІСТЬ\Рибоохорона 4.4-12\[Щомісячна  2019.xls]червень'!H25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I26+'D:\Сектор\ЗВІТНІСТЬ\Рибоохорона 4.4-12\[Щомісячна  2019.xls]червень'!I25" table:style-name="ce10">
            <text:p>0</text:p>
          </table:table-cell>
          <table:table-cell office:value-type="float" office:value="13" table:formula="msoxl:='D:\Сектор\ЗВІТНІСТЬ\Рибоохорона 4.4-12\[Щомісячна  2019.xls]січень-травень'!J26+'D:\Сектор\ЗВІТНІСТЬ\Рибоохорона 4.4-12\[Щомісячна  2019.xls]червень'!J25" table:style-name="ce10">
            <text:p>13</text:p>
          </table:table-cell>
          <table:table-cell office:value-type="float" office:value="0" table:formula="msoxl:='D:\Сектор\ЗВІТНІСТЬ\Рибоохорона 4.4-12\[Щомісячна  2019.xls]січень-травень'!K26+'D:\Сектор\ЗВІТНІСТЬ\Рибоохорона 4.4-12\[Щомісячна  2019.xls]червень'!K25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L26+'D:\Сектор\ЗВІТНІСТЬ\Рибоохорона 4.4-12\[Щомісячна  2019.xls]червень'!L25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M26+'D:\Сектор\ЗВІТНІСТЬ\Рибоохорона 4.4-12\[Щомісячна  2019.xls]червень'!M25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N26+'D:\Сектор\ЗВІТНІСТЬ\Рибоохорона 4.4-12\[Щомісячна  2019.xls]червень'!N25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O26+'D:\Сектор\ЗВІТНІСТЬ\Рибоохорона 4.4-12\[Щомісячна  2019.xls]червень'!O25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P26+'D:\Сектор\ЗВІТНІСТЬ\Рибоохорона 4.4-12\[Щомісячна  2019.xls]червень'!P25" table:style-name="ce10">
            <text:p>0</text:p>
          </table:table-cell>
          <table:table-cell office:value-type="float" office:value="24" table:formula="msoxl:='D:\Сектор\ЗВІТНІСТЬ\Рибоохорона 4.4-12\[Щомісячна  2019.xls]січень-травень'!Q26+'D:\Сектор\ЗВІТНІСТЬ\Рибоохорона 4.4-12\[Щомісячна  2019.xls]червень'!Q25" table:style-name="ce10">
            <text:p>24</text:p>
          </table:table-cell>
          <table:table-cell office:value-type="float" office:value="0" table:formula="msoxl:='D:\Сектор\ЗВІТНІСТЬ\Рибоохорона 4.4-12\[Щомісячна  2019.xls]січень-травень'!R26+'D:\Сектор\ЗВІТНІСТЬ\Рибоохорона 4.4-12\[Щомісячна  2019.xls]червень'!R25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S26+'D:\Сектор\ЗВІТНІСТЬ\Рибоохорона 4.4-12\[Щомісячна  2019.xls]червень'!S25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T26+'D:\Сектор\ЗВІТНІСТЬ\Рибоохорона 4.4-12\[Щомісячна  2019.xls]червень'!T25" table:style-name="ce10">
            <text:p>0</text:p>
          </table:table-cell>
          <table:table-cell office:value-type="float" office:value="39959" table:formula="msoxl:='D:\Сектор\ЗВІТНІСТЬ\Рибоохорона 4.4-12\[Щомісячна  2019.xls]січень-травень'!U26+'D:\Сектор\ЗВІТНІСТЬ\Рибоохорона 4.4-12\[Щомісячна  2019.xls]червень'!U25" table:style-name="ce10">
            <text:p>39 959</text:p>
          </table:table-cell>
          <table:table-cell office:value-type="float" office:value="77" table:formula="msoxl:='D:\Сектор\ЗВІТНІСТЬ\Рибоохорона 4.4-12\[Щомісячна  2019.xls]січень-травень'!V26+'D:\Сектор\ЗВІТНІСТЬ\Рибоохорона 4.4-12\[Щомісячна  2019.xls]червень'!V25" table:style-name="ce10">
            <text:p>77</text:p>
          </table:table-cell>
          <table:table-cell office:value-type="float" office:value="27370" table:formula="msoxl:='D:\Сектор\ЗВІТНІСТЬ\Рибоохорона 4.4-12\[Щомісячна  2019.xls]січень-травень'!W26+'D:\Сектор\ЗВІТНІСТЬ\Рибоохорона 4.4-12\[Щомісячна  2019.xls]червень'!W25" table:style-name="ce10">
            <text:p>27 370</text:p>
          </table:table-cell>
          <table:table-cell office:value-type="float" office:value="155" table:formula="msoxl:='D:\Сектор\ЗВІТНІСТЬ\Рибоохорона 4.4-12\[Щомісячна  2019.xls]січень-травень'!X26+'D:\Сектор\ЗВІТНІСТЬ\Рибоохорона 4.4-12\[Щомісячна  2019.xls]червень'!X25" table:style-name="ce10">
            <text:p>155</text:p>
          </table:table-cell>
          <table:table-cell office:value-type="float" office:value="12589" table:formula="msoxl:='D:\Сектор\ЗВІТНІСТЬ\Рибоохорона 4.4-12\[Щомісячна  2019.xls]січень-травень'!Y26+'D:\Сектор\ЗВІТНІСТЬ\Рибоохорона 4.4-12\[Щомісячна  2019.xls]червень'!Y25" table:style-name="ce10">
            <text:p>12 589</text:p>
          </table:table-cell>
          <table:table-cell office:value-type="float" office:value="0" table:formula="msoxl:='D:\Сектор\ЗВІТНІСТЬ\Рибоохорона 4.4-12\[Щомісячна  2019.xls]січень-травень'!Z26+'D:\Сектор\ЗВІТНІСТЬ\Рибоохорона 4.4-12\[Щомісячна  2019.xls]червень'!Z25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A26+'D:\Сектор\ЗВІТНІСТЬ\Рибоохорона 4.4-12\[Щомісячна  2019.xls]червень'!AA25" table:style-name="ce10">
            <text:p>0</text:p>
          </table:table-cell>
          <table:table-cell office:value-type="float" office:value="13214" table:formula="msoxl:='D:\Сектор\ЗВІТНІСТЬ\Рибоохорона 4.4-12\[Щомісячна  2019.xls]січень-травень'!AB26+'D:\Сектор\ЗВІТНІСТЬ\Рибоохорона 4.4-12\[Щомісячна  2019.xls]червень'!AB25" table:style-name="ce10">
            <text:p>13 214</text:p>
          </table:table-cell>
          <table:table-cell office:value-type="float" office:value="1" table:formula="msoxl:='D:\Сектор\ЗВІТНІСТЬ\Рибоохорона 4.4-12\[Щомісячна  2019.xls]січень-травень'!AC26+'D:\Сектор\ЗВІТНІСТЬ\Рибоохорона 4.4-12\[Щомісячна  2019.xls]червень'!AC25" table:style-name="ce10">
            <text:p>1</text:p>
          </table:table-cell>
          <table:table-cell office:value-type="float" office:value="340" table:formula="msoxl:='D:\Сектор\ЗВІТНІСТЬ\Рибоохорона 4.4-12\[Щомісячна  2019.xls]січень-травень'!AD26+'D:\Сектор\ЗВІТНІСТЬ\Рибоохорона 4.4-12\[Щомісячна  2019.xls]червень'!AD25" table:style-name="ce10">
            <text:p>340</text:p>
          </table:table-cell>
          <table:table-cell office:value-type="float" office:value="148" table:formula="msoxl:='D:\Сектор\ЗВІТНІСТЬ\Рибоохорона 4.4-12\[Щомісячна  2019.xls]січень-травень'!AE26+'D:\Сектор\ЗВІТНІСТЬ\Рибоохорона 4.4-12\[Щомісячна  2019.xls]червень'!AE25" table:style-name="ce10">
            <text:p>148</text:p>
          </table:table-cell>
          <table:table-cell office:value-type="float" office:value="12874" table:formula="msoxl:='D:\Сектор\ЗВІТНІСТЬ\Рибоохорона 4.4-12\[Щомісячна  2019.xls]січень-травень'!AF26+'D:\Сектор\ЗВІТНІСТЬ\Рибоохорона 4.4-12\[Щомісячна  2019.xls]червень'!AF25" table:style-name="ce10">
            <text:p>12 874</text:p>
          </table:table-cell>
          <table:table-cell office:value-type="float" office:value="0" table:formula="msoxl:='D:\Сектор\ЗВІТНІСТЬ\Рибоохорона 4.4-12\[Щомісячна  2019.xls]січень-травень'!AG26+'D:\Сектор\ЗВІТНІСТЬ\Рибоохорона 4.4-12\[Щомісячна  2019.xls]червень'!AG25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H26+'D:\Сектор\ЗВІТНІСТЬ\Рибоохорона 4.4-12\[Щомісячна  2019.xls]червень'!AH25" table:style-name="ce10">
            <text:p>0</text:p>
          </table:table-cell>
          <table:table-cell office:value-type="float" office:value="6" table:formula="msoxl:='D:\Сектор\ЗВІТНІСТЬ\Рибоохорона 4.4-12\[Щомісячна  2019.xls]січень-травень'!AI26+'D:\Сектор\ЗВІТНІСТЬ\Рибоохорона 4.4-12\[Щомісячна  2019.xls]червень'!AI25" table:style-name="ce10">
            <text:p>6</text:p>
          </table:table-cell>
          <table:table-cell office:value-type="float" office:value="72672" table:formula="msoxl:='D:\Сектор\ЗВІТНІСТЬ\Рибоохорона 4.4-12\[Щомісячна  2019.xls]січень-травень'!AJ26+'D:\Сектор\ЗВІТНІСТЬ\Рибоохорона 4.4-12\[Щомісячна  2019.xls]червень'!AJ25" table:style-name="ce10">
            <text:p>72 672</text:p>
          </table:table-cell>
          <table:table-cell office:value-type="float" office:value="51" table:formula="msoxl:='D:\Сектор\ЗВІТНІСТЬ\Рибоохорона 4.4-12\[Щомісячна  2019.xls]січень-травень'!AK26+'D:\Сектор\ЗВІТНІСТЬ\Рибоохорона 4.4-12\[Щомісячна  2019.xls]червень'!AK25" table:style-name="ce10">
            <text:p>51</text:p>
          </table:table-cell>
          <table:table-cell office:value-type="float" office:value="72672" table:formula="msoxl:='D:\Сектор\ЗВІТНІСТЬ\Рибоохорона 4.4-12\[Щомісячна  2019.xls]січень-травень'!AL26+'D:\Сектор\ЗВІТНІСТЬ\Рибоохорона 4.4-12\[Щомісячна  2019.xls]червень'!AL25" table:style-name="ce10">
            <text:p>72 672</text:p>
          </table:table-cell>
          <table:table-cell office:value-type="float" office:value="0" table:formula="msoxl:='D:\Сектор\ЗВІТНІСТЬ\Рибоохорона 4.4-12\[Щомісячна  2019.xls]січень-травень'!AM26+'D:\Сектор\ЗВІТНІСТЬ\Рибоохорона 4.4-12\[Щомісячна  2019.xls]червень'!AM25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N26+'D:\Сектор\ЗВІТНІСТЬ\Рибоохорона 4.4-12\[Щомісячна  2019.xls]червень'!AN25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O26+'D:\Сектор\ЗВІТНІСТЬ\Рибоохорона 4.4-12\[Щомісячна  2019.xls]червень'!AO25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P26+'D:\Сектор\ЗВІТНІСТЬ\Рибоохорона 4.4-12\[Щомісячна  2019.xls]червень'!AP25" table:style-name="ce10">
            <text:p>0</text:p>
          </table:table-cell>
          <table:table-cell office:value-type="float" office:value="9638" table:formula="msoxl:='D:\Сектор\ЗВІТНІСТЬ\Рибоохорона 4.4-12\[Щомісячна  2019.xls]січень-травень'!AQ26+'D:\Сектор\ЗВІТНІСТЬ\Рибоохорона 4.4-12\[Щомісячна  2019.xls]червень'!AQ25" table:style-name="ce10">
            <text:p>9 638</text:p>
          </table:table-cell>
          <table:table-cell office:value-type="float" office:value="5" table:formula="msoxl:='D:\Сектор\ЗВІТНІСТЬ\Рибоохорона 4.4-12\[Щомісячна  2019.xls]січень-травень'!AR26+'D:\Сектор\ЗВІТНІСТЬ\Рибоохорона 4.4-12\[Щомісячна  2019.xls]червень'!AR25" table:style-name="ce10">
            <text:p>5</text:p>
          </table:table-cell>
          <table:table-cell office:value-type="float" office:value="9638" table:formula="msoxl:='D:\Сектор\ЗВІТНІСТЬ\Рибоохорона 4.4-12\[Щомісячна  2019.xls]січень-травень'!AS26+'D:\Сектор\ЗВІТНІСТЬ\Рибоохорона 4.4-12\[Щомісячна  2019.xls]червень'!AS25" table:style-name="ce10">
            <text:p>9 638</text:p>
          </table:table-cell>
          <table:table-cell office:value-type="float" office:value="0" table:formula="msoxl:='D:\Сектор\ЗВІТНІСТЬ\Рибоохорона 4.4-12\[Щомісячна  2019.xls]січень-травень'!AT26+'D:\Сектор\ЗВІТНІСТЬ\Рибоохорона 4.4-12\[Щомісячна  2019.xls]червень'!AT25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U26+'D:\Сектор\ЗВІТНІСТЬ\Рибоохорона 4.4-12\[Щомісячна  2019.xls]червень'!AU25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V26+'D:\Сектор\ЗВІТНІСТЬ\Рибоохорона 4.4-12\[Щомісячна  2019.xls]червень'!AV25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W26+'D:\Сектор\ЗВІТНІСТЬ\Рибоохорона 4.4-12\[Щомісячна  2019.xls]червень'!AW25" table:style-name="ce10">
            <text:p>0</text:p>
          </table:table-cell>
          <table:table-cell office:value-type="float" office:value="125" table:formula="msoxl:='D:\Сектор\ЗВІТНІСТЬ\Рибоохорона 4.4-12\[Щомісячна  2019.xls]січень-травень'!AX26+'D:\Сектор\ЗВІТНІСТЬ\Рибоохорона 4.4-12\[Щомісячна  2019.xls]червень'!AX25" table:style-name="ce10">
            <text:p>125</text:p>
          </table:table-cell>
          <table:table-cell office:value-type="float" office:value="125" table:formula="msoxl:='D:\Сектор\ЗВІТНІСТЬ\Рибоохорона 4.4-12\[Щомісячна  2019.xls]січень-травень'!AY26+'D:\Сектор\ЗВІТНІСТЬ\Рибоохорона 4.4-12\[Щомісячна  2019.xls]червень'!AY25" table:style-name="ce10">
            <text:p>125</text:p>
          </table:table-cell>
          <table:table-cell office:value-type="float" office:value="0" table:formula="msoxl:='D:\Сектор\ЗВІТНІСТЬ\Рибоохорона 4.4-12\[Щомісячна  2019.xls]січень-травень'!AZ26+'D:\Сектор\ЗВІТНІСТЬ\Рибоохорона 4.4-12\[Щомісячна  2019.xls]червень'!AZ25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A26+'D:\Сектор\ЗВІТНІСТЬ\Рибоохорона 4.4-12\[Щомісячна  2019.xls]червень'!BA25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B26+'D:\Сектор\ЗВІТНІСТЬ\Рибоохорона 4.4-12\[Щомісячна  2019.xls]червень'!BB25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C26+'D:\Сектор\ЗВІТНІСТЬ\Рибоохорона 4.4-12\[Щомісячна  2019.xls]червень'!BC25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D26+'D:\Сектор\ЗВІТНІСТЬ\Рибоохорона 4.4-12\[Щомісячна  2019.xls]червень'!BD25" table:style-name="ce10">
            <text:p>0</text:p>
          </table:table-cell>
          <table:table-cell office:value-type="float" office:value="601" table:formula="msoxl:='D:\Сектор\ЗВІТНІСТЬ\Рибоохорона 4.4-12\[Щомісячна  2019.xls]січень-травень'!BE26+'D:\Сектор\ЗВІТНІСТЬ\Рибоохорона 4.4-12\[Щомісячна  2019.xls]червень'!BE25" table:style-name="ce13">
            <text:p>601,00</text:p>
          </table:table-cell>
          <table:table-cell office:value-type="float" office:value="0" table:formula="msoxl:='D:\Сектор\ЗВІТНІСТЬ\Рибоохорона 4.4-12\[Щомісячна  2019.xls]січень-травень'!BF26+'D:\Сектор\ЗВІТНІСТЬ\Рибоохорона 4.4-12\[Щомісячна  2019.xls]червень'!BF25" table:style-name="ce10">
            <text:p>0</text:p>
          </table:table-cell>
          <table:table-cell office:value-type="float" office:value="327" table:formula="msoxl:='D:\Сектор\ЗВІТНІСТЬ\Рибоохорона 4.4-12\[Щомісячна  2019.xls]січень-травень'!BG26+'D:\Сектор\ЗВІТНІСТЬ\Рибоохорона 4.4-12\[Щомісячна  2019.xls]червень'!BG25" table:style-name="ce10">
            <text:p>327</text:p>
          </table:table-cell>
          <table:table-cell office:value-type="float" office:value="0" table:formula="msoxl:='D:\Сектор\ЗВІТНІСТЬ\Рибоохорона 4.4-12\[Щомісячна  2019.xls]січень-травень'!BH26+'D:\Сектор\ЗВІТНІСТЬ\Рибоохорона 4.4-12\[Щомісячна  2019.xls]червень'!BH25" table:style-name="ce10">
            <text:p>0</text:p>
          </table:table-cell>
          <table:table-cell office:value-type="float" office:value="66" table:formula="msoxl:='D:\Сектор\ЗВІТНІСТЬ\Рибоохорона 4.4-12\[Щомісячна  2019.xls]січень-травень'!BI26+'D:\Сектор\ЗВІТНІСТЬ\Рибоохорона 4.4-12\[Щомісячна  2019.xls]червень'!BI25" table:style-name="ce10">
            <text:p>66</text:p>
          </table:table-cell>
          <table:table-cell office:value-type="float" office:value="154" table:formula="msoxl:='D:\Сектор\ЗВІТНІСТЬ\Рибоохорона 4.4-12\[Щомісячна  2019.xls]січень-травень'!BJ26+'D:\Сектор\ЗВІТНІСТЬ\Рибоохорона 4.4-12\[Щомісячна  2019.xls]червень'!BJ25" table:style-name="ce10">
            <text:p>154</text:p>
          </table:table-cell>
          <table:table-cell office:value-type="float" office:value="136" table:formula="msoxl:='D:\Сектор\ЗВІТНІСТЬ\Рибоохорона 4.4-12\[Щомісячна  2019.xls]січень-травень'!BK26+'D:\Сектор\ЗВІТНІСТЬ\Рибоохорона 4.4-12\[Щомісячна  2019.xls]червень'!BK25" table:style-name="ce10">
            <text:p>136</text:p>
          </table:table-cell>
          <table:table-cell office:value-type="float" office:value="18" table:formula="msoxl:='D:\Сектор\ЗВІТНІСТЬ\Рибоохорона 4.4-12\[Щомісячна  2019.xls]січень-травень'!BL26+'D:\Сектор\ЗВІТНІСТЬ\Рибоохорона 4.4-12\[Щомісячна  2019.xls]червень'!BL25" table:style-name="ce10">
            <text:p>18</text:p>
          </table:table-cell>
          <table:table-cell office:value-type="float" office:value="0" table:formula="msoxl:='D:\Сектор\ЗВІТНІСТЬ\Рибоохорона 4.4-12\[Щомісячна  2019.xls]січень-травень'!BM26+'D:\Сектор\ЗВІТНІСТЬ\Рибоохорона 4.4-12\[Щомісячна  2019.xls]червень'!BM25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N26+'D:\Сектор\ЗВІТНІСТЬ\Рибоохорона 4.4-12\[Щомісячна  2019.xls]червень'!BN25" table:style-name="ce10">
            <text:p>0</text:p>
          </table:table-cell>
          <table:table-cell office:value-type="float" office:value="52" table:formula="msoxl:='D:\Сектор\ЗВІТНІСТЬ\Рибоохорона 4.4-12\[Щомісячна  2019.xls]січень-травень'!BO26+'D:\Сектор\ЗВІТНІСТЬ\Рибоохорона 4.4-12\[Щомісячна  2019.xls]червень'!BO25" table:style-name="ce10">
            <text:p>52</text:p>
          </table:table-cell>
          <table:table-cell office:value-type="float" office:value="52" table:formula="msoxl:='D:\Сектор\ЗВІТНІСТЬ\Рибоохорона 4.4-12\[Щомісячна  2019.xls]січень-травень'!BP26+'D:\Сектор\ЗВІТНІСТЬ\Рибоохорона 4.4-12\[Щомісячна  2019.xls]червень'!BP25" table:style-name="ce10">
            <text:p>52</text:p>
          </table:table-cell>
          <table:table-cell office:value-type="float" office:value="0" table:formula="msoxl:='D:\Сектор\ЗВІТНІСТЬ\Рибоохорона 4.4-12\[Щомісячна  2019.xls]січень-травень'!BQ26+'D:\Сектор\ЗВІТНІСТЬ\Рибоохорона 4.4-12\[Щомісячна  2019.xls]червень'!BQ25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R26+'D:\Сектор\ЗВІТНІСТЬ\Рибоохорона 4.4-12\[Щомісячна  2019.xls]червень'!BR25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S26+'D:\Сектор\ЗВІТНІСТЬ\Рибоохорона 4.4-12\[Щомісячна  2019.xls]червень'!BS25" table:style-name="ce10">
            <text:p>0</text:p>
          </table:table-cell>
          <table:table-cell office:value-type="float" office:value="10" table:formula="msoxl:='D:\Сектор\ЗВІТНІСТЬ\Рибоохорона 4.4-12\[Щомісячна  2019.xls]січень-травень'!BT26+'D:\Сектор\ЗВІТНІСТЬ\Рибоохорона 4.4-12\[Щомісячна  2019.xls]червень'!BT25" table:style-name="ce10">
            <text:p>10</text:p>
          </table:table-cell>
          <table:table-cell table:style-name="ce2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61"/>
          <table:table-cell table:number-columns-repeated="6" table:style-name="ce35"/>
          <table:table-cell table:number-columns-repeated="16298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style-name="ce8">
            <text:p>Миколаївський патруль</text:p>
          </table:table-cell>
          <table:table-cell office:value-type="float" office:value="31" table:style-name="ce9">
            <text:p>31</text:p>
          </table:table-cell>
          <table:table-cell office:value-type="float" office:value="150" table:formula="msoxl:='D:\Сектор\ЗВІТНІСТЬ\Рибоохорона 4.4-12\[Щомісячна  2019.xls]_cічень'!D27+'D:\Сектор\ЗВІТНІСТЬ\Рибоохорона 4.4-12\[Щомісячна  2019.xls]лютий'!D26+'D:\Сектор\ЗВІТНІСТЬ\Рибоохорона 4.4-12\[Щомісячна  2019.xls]березень'!D26+'D:\Сектор\ЗВІТНІСТЬ\Рибоохорона 4.4-12\[Щомісячна  2019.xls]квітень'!D26+'D:\Сектор\ЗВІТНІСТЬ\Рибоохорона 4.4-12\[Щомісячна  2019.xls]травень'!D26+'D:\Сектор\ЗВІТНІСТЬ\Рибоохорона 4.4-12\[Щомісячна  2019.xls]червень'!D26" table:style-name="ce10">
            <text:p>150</text:p>
          </table:table-cell>
          <table:table-cell office:value-type="float" office:value="1260" table:formula="msoxl:='D:\Сектор\ЗВІТНІСТЬ\Рибоохорона 4.4-12\[Щомісячна  2019.xls]_cічень'!E27+'D:\Сектор\ЗВІТНІСТЬ\Рибоохорона 4.4-12\[Щомісячна  2019.xls]лютий'!E26+'D:\Сектор\ЗВІТНІСТЬ\Рибоохорона 4.4-12\[Щомісячна  2019.xls]березень'!E26+'D:\Сектор\ЗВІТНІСТЬ\Рибоохорона 4.4-12\[Щомісячна  2019.xls]квітень'!E26+'D:\Сектор\ЗВІТНІСТЬ\Рибоохорона 4.4-12\[Щомісячна  2019.xls]травень'!E26+'D:\Сектор\ЗВІТНІСТЬ\Рибоохорона 4.4-12\[Щомісячна  2019.xls]червень'!E26" table:style-name="ce10">
            <text:p>1 260</text:p>
          </table:table-cell>
          <table:table-cell office:value-type="float" office:value="146" table:formula="msoxl:='D:\Сектор\ЗВІТНІСТЬ\Рибоохорона 4.4-12\[Щомісячна  2019.xls]_cічень'!F27+'D:\Сектор\ЗВІТНІСТЬ\Рибоохорона 4.4-12\[Щомісячна  2019.xls]лютий'!F26+'D:\Сектор\ЗВІТНІСТЬ\Рибоохорона 4.4-12\[Щомісячна  2019.xls]березень'!F26+'D:\Сектор\ЗВІТНІСТЬ\Рибоохорона 4.4-12\[Щомісячна  2019.xls]квітень'!F26+'D:\Сектор\ЗВІТНІСТЬ\Рибоохорона 4.4-12\[Щомісячна  2019.xls]травень'!F26+'D:\Сектор\ЗВІТНІСТЬ\Рибоохорона 4.4-12\[Щомісячна  2019.xls]червень'!F26" table:style-name="ce10">
            <text:p>146</text:p>
          </table:table-cell>
          <table:table-cell office:value-type="float" office:value="729" table:formula="msoxl:='D:\Сектор\ЗВІТНІСТЬ\Рибоохорона 4.4-12\[Щомісячна  2019.xls]_cічень'!G27+'D:\Сектор\ЗВІТНІСТЬ\Рибоохорона 4.4-12\[Щомісячна  2019.xls]лютий'!G26+'D:\Сектор\ЗВІТНІСТЬ\Рибоохорона 4.4-12\[Щомісячна  2019.xls]березень'!G26+'D:\Сектор\ЗВІТНІСТЬ\Рибоохорона 4.4-12\[Щомісячна  2019.xls]квітень'!G26+'D:\Сектор\ЗВІТНІСТЬ\Рибоохорона 4.4-12\[Щомісячна  2019.xls]травень'!G26+'D:\Сектор\ЗВІТНІСТЬ\Рибоохорона 4.4-12\[Щомісячна  2019.xls]червень'!G26" table:style-name="ce10">
            <text:p>729</text:p>
          </table:table-cell>
          <table:table-cell office:value-type="float" office:value="0" table:formula="msoxl:='D:\Сектор\ЗВІТНІСТЬ\Рибоохорона 4.4-12\[Щомісячна  2019.xls]_cічень'!H27+'D:\Сектор\ЗВІТНІСТЬ\Рибоохорона 4.4-12\[Щомісячна  2019.xls]лютий'!H26+'D:\Сектор\ЗВІТНІСТЬ\Рибоохорона 4.4-12\[Щомісячна  2019.xls]березень'!H26+'D:\Сектор\ЗВІТНІСТЬ\Рибоохорона 4.4-12\[Щомісячна  2019.xls]квітень'!H26+'D:\Сектор\ЗВІТНІСТЬ\Рибоохорона 4.4-12\[Щомісячна  2019.xls]травень'!H26+'D:\Сектор\ЗВІТНІСТЬ\Рибоохорона 4.4-12\[Щомісячна  2019.xls]червень'!H26" table:style-name="ce10">
            <text:p>0</text:p>
          </table:table-cell>
          <table:table-cell office:value-type="float" office:value="0" table:formula="msoxl:='D:\Сектор\ЗВІТНІСТЬ\Рибоохорона 4.4-12\[Щомісячна  2019.xls]_cічень'!I27+'D:\Сектор\ЗВІТНІСТЬ\Рибоохорона 4.4-12\[Щомісячна  2019.xls]лютий'!I26+'D:\Сектор\ЗВІТНІСТЬ\Рибоохорона 4.4-12\[Щомісячна  2019.xls]березень'!I26+'D:\Сектор\ЗВІТНІСТЬ\Рибоохорона 4.4-12\[Щомісячна  2019.xls]квітень'!I26+'D:\Сектор\ЗВІТНІСТЬ\Рибоохорона 4.4-12\[Щомісячна  2019.xls]травень'!I26+'D:\Сектор\ЗВІТНІСТЬ\Рибоохорона 4.4-12\[Щомісячна  2019.xls]червень'!I26" table:style-name="ce10">
            <text:p>0</text:p>
          </table:table-cell>
          <table:table-cell office:value-type="float" office:value="103" table:formula="msoxl:='D:\Сектор\ЗВІТНІСТЬ\Рибоохорона 4.4-12\[Щомісячна  2019.xls]_cічень'!J27+'D:\Сектор\ЗВІТНІСТЬ\Рибоохорона 4.4-12\[Щомісячна  2019.xls]лютий'!J26+'D:\Сектор\ЗВІТНІСТЬ\Рибоохорона 4.4-12\[Щомісячна  2019.xls]березень'!J26+'D:\Сектор\ЗВІТНІСТЬ\Рибоохорона 4.4-12\[Щомісячна  2019.xls]квітень'!J26+'D:\Сектор\ЗВІТНІСТЬ\Рибоохорона 4.4-12\[Щомісячна  2019.xls]травень'!J26+'D:\Сектор\ЗВІТНІСТЬ\Рибоохорона 4.4-12\[Щомісячна  2019.xls]червень'!J26" table:style-name="ce10">
            <text:p>103</text:p>
          </table:table-cell>
          <table:table-cell office:value-type="float" office:value="0" table:formula="msoxl:='D:\Сектор\ЗВІТНІСТЬ\Рибоохорона 4.4-12\[Щомісячна  2019.xls]_cічень'!K27+'D:\Сектор\ЗВІТНІСТЬ\Рибоохорона 4.4-12\[Щомісячна  2019.xls]лютий'!K26+'D:\Сектор\ЗВІТНІСТЬ\Рибоохорона 4.4-12\[Щомісячна  2019.xls]березень'!K26+'D:\Сектор\ЗВІТНІСТЬ\Рибоохорона 4.4-12\[Щомісячна  2019.xls]квітень'!K26+'D:\Сектор\ЗВІТНІСТЬ\Рибоохорона 4.4-12\[Щомісячна  2019.xls]травень'!K26+'D:\Сектор\ЗВІТНІСТЬ\Рибоохорона 4.4-12\[Щомісячна  2019.xls]червень'!K26" table:style-name="ce10">
            <text:p>0</text:p>
          </table:table-cell>
          <table:table-cell office:value-type="float" office:value="0" table:formula="msoxl:='D:\Сектор\ЗВІТНІСТЬ\Рибоохорона 4.4-12\[Щомісячна  2019.xls]_cічень'!L27+'D:\Сектор\ЗВІТНІСТЬ\Рибоохорона 4.4-12\[Щомісячна  2019.xls]лютий'!L26+'D:\Сектор\ЗВІТНІСТЬ\Рибоохорона 4.4-12\[Щомісячна  2019.xls]березень'!L26+'D:\Сектор\ЗВІТНІСТЬ\Рибоохорона 4.4-12\[Щомісячна  2019.xls]квітень'!L26+'D:\Сектор\ЗВІТНІСТЬ\Рибоохорона 4.4-12\[Щомісячна  2019.xls]травень'!L26+'D:\Сектор\ЗВІТНІСТЬ\Рибоохорона 4.4-12\[Щомісячна  2019.xls]червень'!L26" table:style-name="ce10">
            <text:p>0</text:p>
          </table:table-cell>
          <table:table-cell office:value-type="float" office:value="22" table:formula="msoxl:='D:\Сектор\ЗВІТНІСТЬ\Рибоохорона 4.4-12\[Щомісячна  2019.xls]_cічень'!M27+'D:\Сектор\ЗВІТНІСТЬ\Рибоохорона 4.4-12\[Щомісячна  2019.xls]лютий'!M26+'D:\Сектор\ЗВІТНІСТЬ\Рибоохорона 4.4-12\[Щомісячна  2019.xls]березень'!M26+'D:\Сектор\ЗВІТНІСТЬ\Рибоохорона 4.4-12\[Щомісячна  2019.xls]квітень'!M26+'D:\Сектор\ЗВІТНІСТЬ\Рибоохорона 4.4-12\[Щомісячна  2019.xls]травень'!M26+'D:\Сектор\ЗВІТНІСТЬ\Рибоохорона 4.4-12\[Щомісячна  2019.xls]червень'!M26" table:style-name="ce10">
            <text:p>22</text:p>
          </table:table-cell>
          <table:table-cell office:value-type="float" office:value="0" table:formula="msoxl:='D:\Сектор\ЗВІТНІСТЬ\Рибоохорона 4.4-12\[Щомісячна  2019.xls]_cічень'!N27+'D:\Сектор\ЗВІТНІСТЬ\Рибоохорона 4.4-12\[Щомісячна  2019.xls]лютий'!N26+'D:\Сектор\ЗВІТНІСТЬ\Рибоохорона 4.4-12\[Щомісячна  2019.xls]березень'!N26+'D:\Сектор\ЗВІТНІСТЬ\Рибоохорона 4.4-12\[Щомісячна  2019.xls]квітень'!N26+'D:\Сектор\ЗВІТНІСТЬ\Рибоохорона 4.4-12\[Щомісячна  2019.xls]травень'!N26+'D:\Сектор\ЗВІТНІСТЬ\Рибоохорона 4.4-12\[Щомісячна  2019.xls]червень'!N26" table:style-name="ce10">
            <text:p>0</text:p>
          </table:table-cell>
          <table:table-cell office:value-type="float" office:value="0" table:formula="msoxl:='D:\Сектор\ЗВІТНІСТЬ\Рибоохорона 4.4-12\[Щомісячна  2019.xls]_cічень'!O27+'D:\Сектор\ЗВІТНІСТЬ\Рибоохорона 4.4-12\[Щомісячна  2019.xls]лютий'!O26+'D:\Сектор\ЗВІТНІСТЬ\Рибоохорона 4.4-12\[Щомісячна  2019.xls]березень'!O26+'D:\Сектор\ЗВІТНІСТЬ\Рибоохорона 4.4-12\[Щомісячна  2019.xls]квітень'!O26+'D:\Сектор\ЗВІТНІСТЬ\Рибоохорона 4.4-12\[Щомісячна  2019.xls]травень'!O26+'D:\Сектор\ЗВІТНІСТЬ\Рибоохорона 4.4-12\[Щомісячна  2019.xls]червень'!O26" table:style-name="ce10">
            <text:p>0</text:p>
          </table:table-cell>
          <table:table-cell office:value-type="float" office:value="0" table:formula="msoxl:='D:\Сектор\ЗВІТНІСТЬ\Рибоохорона 4.4-12\[Щомісячна  2019.xls]_cічень'!P27+'D:\Сектор\ЗВІТНІСТЬ\Рибоохорона 4.4-12\[Щомісячна  2019.xls]лютий'!P26+'D:\Сектор\ЗВІТНІСТЬ\Рибоохорона 4.4-12\[Щомісячна  2019.xls]березень'!P26+'D:\Сектор\ЗВІТНІСТЬ\Рибоохорона 4.4-12\[Щомісячна  2019.xls]квітень'!P26+'D:\Сектор\ЗВІТНІСТЬ\Рибоохорона 4.4-12\[Щомісячна  2019.xls]травень'!P26+'D:\Сектор\ЗВІТНІСТЬ\Рибоохорона 4.4-12\[Щомісячна  2019.xls]червень'!P26" table:style-name="ce10">
            <text:p>0</text:p>
          </table:table-cell>
          <table:table-cell office:value-type="float" office:value="260" table:formula="msoxl:='D:\Сектор\ЗВІТНІСТЬ\Рибоохорона 4.4-12\[Щомісячна  2019.xls]_cічень'!Q27+'D:\Сектор\ЗВІТНІСТЬ\Рибоохорона 4.4-12\[Щомісячна  2019.xls]лютий'!Q26+'D:\Сектор\ЗВІТНІСТЬ\Рибоохорона 4.4-12\[Щомісячна  2019.xls]березень'!Q26+'D:\Сектор\ЗВІТНІСТЬ\Рибоохорона 4.4-12\[Щомісячна  2019.xls]квітень'!Q26+'D:\Сектор\ЗВІТНІСТЬ\Рибоохорона 4.4-12\[Щомісячна  2019.xls]травень'!Q26+'D:\Сектор\ЗВІТНІСТЬ\Рибоохорона 4.4-12\[Щомісячна  2019.xls]червень'!Q26" table:style-name="ce10">
            <text:p>260</text:p>
          </table:table-cell>
          <table:table-cell office:value-type="float" office:value="2" table:formula="msoxl:='D:\Сектор\ЗВІТНІСТЬ\Рибоохорона 4.4-12\[Щомісячна  2019.xls]_cічень'!R27+'D:\Сектор\ЗВІТНІСТЬ\Рибоохорона 4.4-12\[Щомісячна  2019.xls]лютий'!R26+'D:\Сектор\ЗВІТНІСТЬ\Рибоохорона 4.4-12\[Щомісячна  2019.xls]березень'!R26+'D:\Сектор\ЗВІТНІСТЬ\Рибоохорона 4.4-12\[Щомісячна  2019.xls]квітень'!R26+'D:\Сектор\ЗВІТНІСТЬ\Рибоохорона 4.4-12\[Щомісячна  2019.xls]травень'!R26+'D:\Сектор\ЗВІТНІСТЬ\Рибоохорона 4.4-12\[Щомісячна  2019.xls]червень'!R26" table:style-name="ce10">
            <text:p>2</text:p>
          </table:table-cell>
          <table:table-cell office:value-type="float" office:value="1" table:formula="msoxl:='D:\Сектор\ЗВІТНІСТЬ\Рибоохорона 4.4-12\[Щомісячна  2019.xls]_cічень'!S27+'D:\Сектор\ЗВІТНІСТЬ\Рибоохорона 4.4-12\[Щомісячна  2019.xls]лютий'!S26+'D:\Сектор\ЗВІТНІСТЬ\Рибоохорона 4.4-12\[Щомісячна  2019.xls]березень'!S26+'D:\Сектор\ЗВІТНІСТЬ\Рибоохорона 4.4-12\[Щомісячна  2019.xls]квітень'!S26+'D:\Сектор\ЗВІТНІСТЬ\Рибоохорона 4.4-12\[Щомісячна  2019.xls]травень'!S26+'D:\Сектор\ЗВІТНІСТЬ\Рибоохорона 4.4-12\[Щомісячна  2019.xls]червень'!S26" table:style-name="ce10">
            <text:p>1</text:p>
          </table:table-cell>
          <table:table-cell office:value-type="float" office:value="1" table:formula="msoxl:='D:\Сектор\ЗВІТНІСТЬ\Рибоохорона 4.4-12\[Щомісячна  2019.xls]_cічень'!T27+'D:\Сектор\ЗВІТНІСТЬ\Рибоохорона 4.4-12\[Щомісячна  2019.xls]лютий'!T26+'D:\Сектор\ЗВІТНІСТЬ\Рибоохорона 4.4-12\[Щомісячна  2019.xls]березень'!T26+'D:\Сектор\ЗВІТНІСТЬ\Рибоохорона 4.4-12\[Щомісячна  2019.xls]квітень'!T26+'D:\Сектор\ЗВІТНІСТЬ\Рибоохорона 4.4-12\[Щомісячна  2019.xls]травень'!T26+'D:\Сектор\ЗВІТНІСТЬ\Рибоохорона 4.4-12\[Щомісячна  2019.xls]червень'!T26" table:style-name="ce10">
            <text:p>1</text:p>
          </table:table-cell>
          <table:table-cell office:value-type="float" office:value="194650" table:formula="msoxl:='D:\Сектор\ЗВІТНІСТЬ\Рибоохорона 4.4-12\[Щомісячна  2019.xls]_cічень'!U27+'D:\Сектор\ЗВІТНІСТЬ\Рибоохорона 4.4-12\[Щомісячна  2019.xls]лютий'!U26+'D:\Сектор\ЗВІТНІСТЬ\Рибоохорона 4.4-12\[Щомісячна  2019.xls]березень'!U26+'D:\Сектор\ЗВІТНІСТЬ\Рибоохорона 4.4-12\[Щомісячна  2019.xls]квітень'!U26+'D:\Сектор\ЗВІТНІСТЬ\Рибоохорона 4.4-12\[Щомісячна  2019.xls]травень'!U26+'D:\Сектор\ЗВІТНІСТЬ\Рибоохорона 4.4-12\[Щомісячна  2019.xls]червень'!U26" table:style-name="ce10">
            <text:p>194 650</text:p>
          </table:table-cell>
          <table:table-cell office:value-type="float" office:value="418" table:formula="msoxl:='D:\Сектор\ЗВІТНІСТЬ\Рибоохорона 4.4-12\[Щомісячна  2019.xls]_cічень'!V27+'D:\Сектор\ЗВІТНІСТЬ\Рибоохорона 4.4-12\[Щомісячна  2019.xls]лютий'!V26+'D:\Сектор\ЗВІТНІСТЬ\Рибоохорона 4.4-12\[Щомісячна  2019.xls]березень'!V26+'D:\Сектор\ЗВІТНІСТЬ\Рибоохорона 4.4-12\[Щомісячна  2019.xls]квітень'!V26+'D:\Сектор\ЗВІТНІСТЬ\Рибоохорона 4.4-12\[Щомісячна  2019.xls]травень'!V26+'D:\Сектор\ЗВІТНІСТЬ\Рибоохорона 4.4-12\[Щомісячна  2019.xls]червень'!V26" table:style-name="ce10">
            <text:p>418</text:p>
          </table:table-cell>
          <table:table-cell office:value-type="float" office:value="178500" table:formula="msoxl:='D:\Сектор\ЗВІТНІСТЬ\Рибоохорона 4.4-12\[Щомісячна  2019.xls]_cічень'!W27+'D:\Сектор\ЗВІТНІСТЬ\Рибоохорона 4.4-12\[Щомісячна  2019.xls]лютий'!W26+'D:\Сектор\ЗВІТНІСТЬ\Рибоохорона 4.4-12\[Щомісячна  2019.xls]березень'!W26+'D:\Сектор\ЗВІТНІСТЬ\Рибоохорона 4.4-12\[Щомісячна  2019.xls]квітень'!W26+'D:\Сектор\ЗВІТНІСТЬ\Рибоохорона 4.4-12\[Щомісячна  2019.xls]травень'!W26+'D:\Сектор\ЗВІТНІСТЬ\Рибоохорона 4.4-12\[Щомісячна  2019.xls]червень'!W26" table:style-name="ce10">
            <text:p>178 500</text:p>
          </table:table-cell>
          <table:table-cell office:value-type="float" office:value="168" table:formula="msoxl:='D:\Сектор\ЗВІТНІСТЬ\Рибоохорона 4.4-12\[Щомісячна  2019.xls]_cічень'!X27+'D:\Сектор\ЗВІТНІСТЬ\Рибоохорона 4.4-12\[Щомісячна  2019.xls]лютий'!X26+'D:\Сектор\ЗВІТНІСТЬ\Рибоохорона 4.4-12\[Щомісячна  2019.xls]березень'!X26+'D:\Сектор\ЗВІТНІСТЬ\Рибоохорона 4.4-12\[Щомісячна  2019.xls]квітень'!X26+'D:\Сектор\ЗВІТНІСТЬ\Рибоохорона 4.4-12\[Щомісячна  2019.xls]травень'!X26+'D:\Сектор\ЗВІТНІСТЬ\Рибоохорона 4.4-12\[Щомісячна  2019.xls]червень'!X26" table:style-name="ce10">
            <text:p>168</text:p>
          </table:table-cell>
          <table:table-cell office:value-type="float" office:value="16150" table:formula="msoxl:='D:\Сектор\ЗВІТНІСТЬ\Рибоохорона 4.4-12\[Щомісячна  2019.xls]_cічень'!Y27+'D:\Сектор\ЗВІТНІСТЬ\Рибоохорона 4.4-12\[Щомісячна  2019.xls]лютий'!Y26+'D:\Сектор\ЗВІТНІСТЬ\Рибоохорона 4.4-12\[Щомісячна  2019.xls]березень'!Y26+'D:\Сектор\ЗВІТНІСТЬ\Рибоохорона 4.4-12\[Щомісячна  2019.xls]квітень'!Y26+'D:\Сектор\ЗВІТНІСТЬ\Рибоохорона 4.4-12\[Щомісячна  2019.xls]травень'!Y26+'D:\Сектор\ЗВІТНІСТЬ\Рибоохорона 4.4-12\[Щомісячна  2019.xls]червень'!Y26" table:style-name="ce10">
            <text:p>16 150</text:p>
          </table:table-cell>
          <table:table-cell office:value-type="float" office:value="0" table:formula="msoxl:='D:\Сектор\ЗВІТНІСТЬ\Рибоохорона 4.4-12\[Щомісячна  2019.xls]_cічень'!Z27+'D:\Сектор\ЗВІТНІСТЬ\Рибоохорона 4.4-12\[Щомісячна  2019.xls]лютий'!Z26+'D:\Сектор\ЗВІТНІСТЬ\Рибоохорона 4.4-12\[Щомісячна  2019.xls]березень'!Z26+'D:\Сектор\ЗВІТНІСТЬ\Рибоохорона 4.4-12\[Щомісячна  2019.xls]квітень'!Z26+'D:\Сектор\ЗВІТНІСТЬ\Рибоохорона 4.4-12\[Щомісячна  2019.xls]травень'!Z26+'D:\Сектор\ЗВІТНІСТЬ\Рибоохорона 4.4-12\[Щомісячна  2019.xls]червень'!Z26" table:style-name="ce10">
            <text:p>0</text:p>
          </table:table-cell>
          <table:table-cell office:value-type="float" office:value="0" table:formula="msoxl:='D:\Сектор\ЗВІТНІСТЬ\Рибоохорона 4.4-12\[Щомісячна  2019.xls]_cічень'!AA27+'D:\Сектор\ЗВІТНІСТЬ\Рибоохорона 4.4-12\[Щомісячна  2019.xls]лютий'!AA26+'D:\Сектор\ЗВІТНІСТЬ\Рибоохорона 4.4-12\[Щомісячна  2019.xls]березень'!AA26+'D:\Сектор\ЗВІТНІСТЬ\Рибоохорона 4.4-12\[Щомісячна  2019.xls]квітень'!AA26+'D:\Сектор\ЗВІТНІСТЬ\Рибоохорона 4.4-12\[Щомісячна  2019.xls]травень'!AA26+'D:\Сектор\ЗВІТНІСТЬ\Рибоохорона 4.4-12\[Щомісячна  2019.xls]червень'!AA26" table:style-name="ce10">
            <text:p>0</text:p>
          </table:table-cell>
          <table:table-cell office:value-type="float" office:value="40715" table:formula="msoxl:='D:\Сектор\ЗВІТНІСТЬ\Рибоохорона 4.4-12\[Щомісячна  2019.xls]_cічень'!AB27+'D:\Сектор\ЗВІТНІСТЬ\Рибоохорона 4.4-12\[Щомісячна  2019.xls]лютий'!AB26+'D:\Сектор\ЗВІТНІСТЬ\Рибоохорона 4.4-12\[Щомісячна  2019.xls]березень'!AB26+'D:\Сектор\ЗВІТНІСТЬ\Рибоохорона 4.4-12\[Щомісячна  2019.xls]квітень'!AB26+'D:\Сектор\ЗВІТНІСТЬ\Рибоохорона 4.4-12\[Щомісячна  2019.xls]травень'!AB26+'D:\Сектор\ЗВІТНІСТЬ\Рибоохорона 4.4-12\[Щомісячна  2019.xls]червень'!AB26" table:style-name="ce10">
            <text:p>40 715</text:p>
          </table:table-cell>
          <table:table-cell office:value-type="float" office:value="92" table:formula="msoxl:='D:\Сектор\ЗВІТНІСТЬ\Рибоохорона 4.4-12\[Щомісячна  2019.xls]_cічень'!AC27+'D:\Сектор\ЗВІТНІСТЬ\Рибоохорона 4.4-12\[Щомісячна  2019.xls]лютий'!AC26+'D:\Сектор\ЗВІТНІСТЬ\Рибоохорона 4.4-12\[Щомісячна  2019.xls]березень'!AC26+'D:\Сектор\ЗВІТНІСТЬ\Рибоохорона 4.4-12\[Щомісячна  2019.xls]квітень'!AC26+'D:\Сектор\ЗВІТНІСТЬ\Рибоохорона 4.4-12\[Щомісячна  2019.xls]травень'!AC26+'D:\Сектор\ЗВІТНІСТЬ\Рибоохорона 4.4-12\[Щомісячна  2019.xls]червень'!AC26" table:style-name="ce10">
            <text:p>92</text:p>
          </table:table-cell>
          <table:table-cell office:value-type="float" office:value="32283" table:formula="msoxl:='D:\Сектор\ЗВІТНІСТЬ\Рибоохорона 4.4-12\[Щомісячна  2019.xls]_cічень'!AD27+'D:\Сектор\ЗВІТНІСТЬ\Рибоохорона 4.4-12\[Щомісячна  2019.xls]лютий'!AD26+'D:\Сектор\ЗВІТНІСТЬ\Рибоохорона 4.4-12\[Щомісячна  2019.xls]березень'!AD26+'D:\Сектор\ЗВІТНІСТЬ\Рибоохорона 4.4-12\[Щомісячна  2019.xls]квітень'!AD26+'D:\Сектор\ЗВІТНІСТЬ\Рибоохорона 4.4-12\[Щомісячна  2019.xls]травень'!AD26+'D:\Сектор\ЗВІТНІСТЬ\Рибоохорона 4.4-12\[Щомісячна  2019.xls]червень'!AD26" table:style-name="ce10">
            <text:p>32 283</text:p>
          </table:table-cell>
          <table:table-cell office:value-type="float" office:value="71" table:formula="msoxl:='D:\Сектор\ЗВІТНІСТЬ\Рибоохорона 4.4-12\[Щомісячна  2019.xls]_cічень'!AE27+'D:\Сектор\ЗВІТНІСТЬ\Рибоохорона 4.4-12\[Щомісячна  2019.xls]лютий'!AE26+'D:\Сектор\ЗВІТНІСТЬ\Рибоохорона 4.4-12\[Щомісячна  2019.xls]березень'!AE26+'D:\Сектор\ЗВІТНІСТЬ\Рибоохорона 4.4-12\[Щомісячна  2019.xls]квітень'!AE26+'D:\Сектор\ЗВІТНІСТЬ\Рибоохорона 4.4-12\[Щомісячна  2019.xls]травень'!AE26+'D:\Сектор\ЗВІТНІСТЬ\Рибоохорона 4.4-12\[Щомісячна  2019.xls]червень'!AE26" table:style-name="ce10">
            <text:p>71</text:p>
          </table:table-cell>
          <table:table-cell office:value-type="float" office:value="8432" table:formula="msoxl:='D:\Сектор\ЗВІТНІСТЬ\Рибоохорона 4.4-12\[Щомісячна  2019.xls]_cічень'!AF27+'D:\Сектор\ЗВІТНІСТЬ\Рибоохорона 4.4-12\[Щомісячна  2019.xls]лютий'!AF26+'D:\Сектор\ЗВІТНІСТЬ\Рибоохорона 4.4-12\[Щомісячна  2019.xls]березень'!AF26+'D:\Сектор\ЗВІТНІСТЬ\Рибоохорона 4.4-12\[Щомісячна  2019.xls]квітень'!AF26+'D:\Сектор\ЗВІТНІСТЬ\Рибоохорона 4.4-12\[Щомісячна  2019.xls]травень'!AF26+'D:\Сектор\ЗВІТНІСТЬ\Рибоохорона 4.4-12\[Щомісячна  2019.xls]червень'!AF26" table:style-name="ce10">
            <text:p>8 432</text:p>
          </table:table-cell>
          <table:table-cell office:value-type="float" office:value="0" table:formula="msoxl:='D:\Сектор\ЗВІТНІСТЬ\Рибоохорона 4.4-12\[Щомісячна  2019.xls]_cічень'!AG27+'D:\Сектор\ЗВІТНІСТЬ\Рибоохорона 4.4-12\[Щомісячна  2019.xls]лютий'!AG26+'D:\Сектор\ЗВІТНІСТЬ\Рибоохорона 4.4-12\[Щомісячна  2019.xls]березень'!AG26+'D:\Сектор\ЗВІТНІСТЬ\Рибоохорона 4.4-12\[Щомісячна  2019.xls]квітень'!AG26+'D:\Сектор\ЗВІТНІСТЬ\Рибоохорона 4.4-12\[Щомісячна  2019.xls]травень'!AG26+'D:\Сектор\ЗВІТНІСТЬ\Рибоохорона 4.4-12\[Щомісячна  2019.xls]червень'!AG26" table:style-name="ce10">
            <text:p>0</text:p>
          </table:table-cell>
          <table:table-cell office:value-type="float" office:value="0" table:formula="msoxl:='D:\Сектор\ЗВІТНІСТЬ\Рибоохорона 4.4-12\[Щомісячна  2019.xls]_cічень'!AH27+'D:\Сектор\ЗВІТНІСТЬ\Рибоохорона 4.4-12\[Щомісячна  2019.xls]лютий'!AH26+'D:\Сектор\ЗВІТНІСТЬ\Рибоохорона 4.4-12\[Щомісячна  2019.xls]березень'!AH26+'D:\Сектор\ЗВІТНІСТЬ\Рибоохорона 4.4-12\[Щомісячна  2019.xls]квітень'!AH26+'D:\Сектор\ЗВІТНІСТЬ\Рибоохорона 4.4-12\[Щомісячна  2019.xls]травень'!AH26+'D:\Сектор\ЗВІТНІСТЬ\Рибоохорона 4.4-12\[Щомісячна  2019.xls]червень'!AH26" table:style-name="ce10">
            <text:p>0</text:p>
          </table:table-cell>
          <table:table-cell office:value-type="float" office:value="0" table:formula="msoxl:='D:\Сектор\ЗВІТНІСТЬ\Рибоохорона 4.4-12\[Щомісячна  2019.xls]_cічень'!AI27+'D:\Сектор\ЗВІТНІСТЬ\Рибоохорона 4.4-12\[Щомісячна  2019.xls]лютий'!AI26+'D:\Сектор\ЗВІТНІСТЬ\Рибоохорона 4.4-12\[Щомісячна  2019.xls]березень'!AI26+'D:\Сектор\ЗВІТНІСТЬ\Рибоохорона 4.4-12\[Щомісячна  2019.xls]квітень'!AI26+'D:\Сектор\ЗВІТНІСТЬ\Рибоохорона 4.4-12\[Щомісячна  2019.xls]травень'!AI26+'D:\Сектор\ЗВІТНІСТЬ\Рибоохорона 4.4-12\[Щомісячна  2019.xls]червень'!AI26" table:style-name="ce10">
            <text:p>0</text:p>
          </table:table-cell>
          <table:table-cell office:value-type="float" office:value="1077064.92" table:formula="msoxl:='D:\Сектор\ЗВІТНІСТЬ\Рибоохорона 4.4-12\[Щомісячна  2019.xls]_cічень'!AJ27+'D:\Сектор\ЗВІТНІСТЬ\Рибоохорона 4.4-12\[Щомісячна  2019.xls]лютий'!AJ26+'D:\Сектор\ЗВІТНІСТЬ\Рибоохорона 4.4-12\[Щомісячна  2019.xls]березень'!AJ26+'D:\Сектор\ЗВІТНІСТЬ\Рибоохорона 4.4-12\[Щомісячна  2019.xls]квітень'!AJ26+'D:\Сектор\ЗВІТНІСТЬ\Рибоохорона 4.4-12\[Щомісячна  2019.xls]травень'!AJ26+'D:\Сектор\ЗВІТНІСТЬ\Рибоохорона 4.4-12\[Щомісячна  2019.xls]червень'!AJ26" table:style-name="ce13">
            <text:p>1 077 064,92</text:p>
          </table:table-cell>
          <table:table-cell office:value-type="float" office:value="409" table:formula="msoxl:='D:\Сектор\ЗВІТНІСТЬ\Рибоохорона 4.4-12\[Щомісячна  2019.xls]_cічень'!AK27+'D:\Сектор\ЗВІТНІСТЬ\Рибоохорона 4.4-12\[Щомісячна  2019.xls]лютий'!AK26+'D:\Сектор\ЗВІТНІСТЬ\Рибоохорона 4.4-12\[Щомісячна  2019.xls]березень'!AK26+'D:\Сектор\ЗВІТНІСТЬ\Рибоохорона 4.4-12\[Щомісячна  2019.xls]квітень'!AK26+'D:\Сектор\ЗВІТНІСТЬ\Рибоохорона 4.4-12\[Щомісячна  2019.xls]травень'!AK26+'D:\Сектор\ЗВІТНІСТЬ\Рибоохорона 4.4-12\[Щомісячна  2019.xls]червень'!AK26" table:style-name="ce10">
            <text:p>409</text:p>
          </table:table-cell>
          <table:table-cell office:value-type="float" office:value="1077064.92" table:formula="msoxl:='D:\Сектор\ЗВІТНІСТЬ\Рибоохорона 4.4-12\[Щомісячна  2019.xls]_cічень'!AL27+'D:\Сектор\ЗВІТНІСТЬ\Рибоохорона 4.4-12\[Щомісячна  2019.xls]лютий'!AL26+'D:\Сектор\ЗВІТНІСТЬ\Рибоохорона 4.4-12\[Щомісячна  2019.xls]березень'!AL26+'D:\Сектор\ЗВІТНІСТЬ\Рибоохорона 4.4-12\[Щомісячна  2019.xls]квітень'!AL26+'D:\Сектор\ЗВІТНІСТЬ\Рибоохорона 4.4-12\[Щомісячна  2019.xls]травень'!AL26+'D:\Сектор\ЗВІТНІСТЬ\Рибоохорона 4.4-12\[Щомісячна  2019.xls]червень'!AL26" table:style-name="ce13">
            <text:p>1 077 064,92</text:p>
          </table:table-cell>
          <table:table-cell office:value-type="float" office:value="0" table:formula="msoxl:='D:\Сектор\ЗВІТНІСТЬ\Рибоохорона 4.4-12\[Щомісячна  2019.xls]_cічень'!AM27+'D:\Сектор\ЗВІТНІСТЬ\Рибоохорона 4.4-12\[Щомісячна  2019.xls]лютий'!AM26+'D:\Сектор\ЗВІТНІСТЬ\Рибоохорона 4.4-12\[Щомісячна  2019.xls]березень'!AM26+'D:\Сектор\ЗВІТНІСТЬ\Рибоохорона 4.4-12\[Щомісячна  2019.xls]квітень'!AM26+'D:\Сектор\ЗВІТНІСТЬ\Рибоохорона 4.4-12\[Щомісячна  2019.xls]травень'!AM26+'D:\Сектор\ЗВІТНІСТЬ\Рибоохорона 4.4-12\[Щомісячна  2019.xls]червень'!AM26" table:style-name="ce10">
            <text:p>0</text:p>
          </table:table-cell>
          <table:table-cell office:value-type="float" office:value="0" table:formula="msoxl:='D:\Сектор\ЗВІТНІСТЬ\Рибоохорона 4.4-12\[Щомісячна  2019.xls]_cічень'!AN27+'D:\Сектор\ЗВІТНІСТЬ\Рибоохорона 4.4-12\[Щомісячна  2019.xls]лютий'!AN26+'D:\Сектор\ЗВІТНІСТЬ\Рибоохорона 4.4-12\[Щомісячна  2019.xls]березень'!AN26+'D:\Сектор\ЗВІТНІСТЬ\Рибоохорона 4.4-12\[Щомісячна  2019.xls]квітень'!AN26+'D:\Сектор\ЗВІТНІСТЬ\Рибоохорона 4.4-12\[Щомісячна  2019.xls]травень'!AN26+'D:\Сектор\ЗВІТНІСТЬ\Рибоохорона 4.4-12\[Щомісячна  2019.xls]червень'!AN26" table:style-name="ce10">
            <text:p>0</text:p>
          </table:table-cell>
          <table:table-cell office:value-type="float" office:value="0" table:formula="msoxl:='D:\Сектор\ЗВІТНІСТЬ\Рибоохорона 4.4-12\[Щомісячна  2019.xls]_cічень'!AO27+'D:\Сектор\ЗВІТНІСТЬ\Рибоохорона 4.4-12\[Щомісячна  2019.xls]лютий'!AO26+'D:\Сектор\ЗВІТНІСТЬ\Рибоохорона 4.4-12\[Щомісячна  2019.xls]березень'!AO26+'D:\Сектор\ЗВІТНІСТЬ\Рибоохорона 4.4-12\[Щомісячна  2019.xls]квітень'!AO26+'D:\Сектор\ЗВІТНІСТЬ\Рибоохорона 4.4-12\[Щомісячна  2019.xls]травень'!AO26+'D:\Сектор\ЗВІТНІСТЬ\Рибоохорона 4.4-12\[Щомісячна  2019.xls]червень'!AO26" table:style-name="ce10">
            <text:p>0</text:p>
          </table:table-cell>
          <table:table-cell office:value-type="float" office:value="0" table:formula="msoxl:='D:\Сектор\ЗВІТНІСТЬ\Рибоохорона 4.4-12\[Щомісячна  2019.xls]_cічень'!AP27+'D:\Сектор\ЗВІТНІСТЬ\Рибоохорона 4.4-12\[Щомісячна  2019.xls]лютий'!AP26+'D:\Сектор\ЗВІТНІСТЬ\Рибоохорона 4.4-12\[Щомісячна  2019.xls]березень'!AP26+'D:\Сектор\ЗВІТНІСТЬ\Рибоохорона 4.4-12\[Щомісячна  2019.xls]квітень'!AP26+'D:\Сектор\ЗВІТНІСТЬ\Рибоохорона 4.4-12\[Щомісячна  2019.xls]травень'!AP26+'D:\Сектор\ЗВІТНІСТЬ\Рибоохорона 4.4-12\[Щомісячна  2019.xls]червень'!AP26" table:style-name="ce10">
            <text:p>0</text:p>
          </table:table-cell>
          <table:table-cell office:value-type="float" office:value="131635.24" table:formula="msoxl:='D:\Сектор\ЗВІТНІСТЬ\Рибоохорона 4.4-12\[Щомісячна  2019.xls]_cічень'!AQ27+'D:\Сектор\ЗВІТНІСТЬ\Рибоохорона 4.4-12\[Щомісячна  2019.xls]лютий'!AQ26+'D:\Сектор\ЗВІТНІСТЬ\Рибоохорона 4.4-12\[Щомісячна  2019.xls]березень'!AQ26+'D:\Сектор\ЗВІТНІСТЬ\Рибоохорона 4.4-12\[Щомісячна  2019.xls]квітень'!AQ26+'D:\Сектор\ЗВІТНІСТЬ\Рибоохорона 4.4-12\[Щомісячна  2019.xls]травень'!AQ26+'D:\Сектор\ЗВІТНІСТЬ\Рибоохорона 4.4-12\[Щомісячна  2019.xls]червень'!AQ26" table:style-name="ce13">
            <text:p>131 635,24</text:p>
          </table:table-cell>
          <table:table-cell office:value-type="float" office:value="70" table:formula="msoxl:='D:\Сектор\ЗВІТНІСТЬ\Рибоохорона 4.4-12\[Щомісячна  2019.xls]_cічень'!AR27+'D:\Сектор\ЗВІТНІСТЬ\Рибоохорона 4.4-12\[Щомісячна  2019.xls]лютий'!AR26+'D:\Сектор\ЗВІТНІСТЬ\Рибоохорона 4.4-12\[Щомісячна  2019.xls]березень'!AR26+'D:\Сектор\ЗВІТНІСТЬ\Рибоохорона 4.4-12\[Щомісячна  2019.xls]квітень'!AR26+'D:\Сектор\ЗВІТНІСТЬ\Рибоохорона 4.4-12\[Щомісячна  2019.xls]травень'!AR26+'D:\Сектор\ЗВІТНІСТЬ\Рибоохорона 4.4-12\[Щомісячна  2019.xls]червень'!AR26" table:style-name="ce10">
            <text:p>70</text:p>
          </table:table-cell>
          <table:table-cell office:value-type="float" office:value="119185.04" table:formula="msoxl:='D:\Сектор\ЗВІТНІСТЬ\Рибоохорона 4.4-12\[Щомісячна  2019.xls]_cічень'!AS27+'D:\Сектор\ЗВІТНІСТЬ\Рибоохорона 4.4-12\[Щомісячна  2019.xls]лютий'!AS26+'D:\Сектор\ЗВІТНІСТЬ\Рибоохорона 4.4-12\[Щомісячна  2019.xls]березень'!AS26+'D:\Сектор\ЗВІТНІСТЬ\Рибоохорона 4.4-12\[Щомісячна  2019.xls]квітень'!AS26+'D:\Сектор\ЗВІТНІСТЬ\Рибоохорона 4.4-12\[Щомісячна  2019.xls]травень'!AS26+'D:\Сектор\ЗВІТНІСТЬ\Рибоохорона 4.4-12\[Щомісячна  2019.xls]червень'!AS26" table:style-name="ce13">
            <text:p>119 185,04</text:p>
          </table:table-cell>
          <table:table-cell office:value-type="float" office:value="1" table:formula="msoxl:='D:\Сектор\ЗВІТНІСТЬ\Рибоохорона 4.4-12\[Щомісячна  2019.xls]_cічень'!AT27+'D:\Сектор\ЗВІТНІСТЬ\Рибоохорона 4.4-12\[Щомісячна  2019.xls]лютий'!AT26+'D:\Сектор\ЗВІТНІСТЬ\Рибоохорона 4.4-12\[Щомісячна  2019.xls]березень'!AT26+'D:\Сектор\ЗВІТНІСТЬ\Рибоохорона 4.4-12\[Щомісячна  2019.xls]квітень'!AT26+'D:\Сектор\ЗВІТНІСТЬ\Рибоохорона 4.4-12\[Щомісячна  2019.xls]травень'!AT26+'D:\Сектор\ЗВІТНІСТЬ\Рибоохорона 4.4-12\[Щомісячна  2019.xls]червень'!AT26" table:style-name="ce10">
            <text:p>1</text:p>
          </table:table-cell>
          <table:table-cell office:value-type="float" office:value="12450.2" table:formula="msoxl:='D:\Сектор\ЗВІТНІСТЬ\Рибоохорона 4.4-12\[Щомісячна  2019.xls]_cічень'!AU27+'D:\Сектор\ЗВІТНІСТЬ\Рибоохорона 4.4-12\[Щомісячна  2019.xls]лютий'!AU26+'D:\Сектор\ЗВІТНІСТЬ\Рибоохорона 4.4-12\[Щомісячна  2019.xls]березень'!AU26+'D:\Сектор\ЗВІТНІСТЬ\Рибоохорона 4.4-12\[Щомісячна  2019.xls]квітень'!AU26+'D:\Сектор\ЗВІТНІСТЬ\Рибоохорона 4.4-12\[Щомісячна  2019.xls]травень'!AU26+'D:\Сектор\ЗВІТНІСТЬ\Рибоохорона 4.4-12\[Щомісячна  2019.xls]червень'!AU26" table:style-name="ce13">
            <text:p>12 450,20</text:p>
          </table:table-cell>
          <table:table-cell office:value-type="float" office:value="0" table:formula="msoxl:='D:\Сектор\ЗВІТНІСТЬ\Рибоохорона 4.4-12\[Щомісячна  2019.xls]_cічень'!AV27+'D:\Сектор\ЗВІТНІСТЬ\Рибоохорона 4.4-12\[Щомісячна  2019.xls]лютий'!AV26+'D:\Сектор\ЗВІТНІСТЬ\Рибоохорона 4.4-12\[Щомісячна  2019.xls]березень'!AV26+'D:\Сектор\ЗВІТНІСТЬ\Рибоохорона 4.4-12\[Щомісячна  2019.xls]квітень'!AV26+'D:\Сектор\ЗВІТНІСТЬ\Рибоохорона 4.4-12\[Щомісячна  2019.xls]травень'!AV26+'D:\Сектор\ЗВІТНІСТЬ\Рибоохорона 4.4-12\[Щомісячна  2019.xls]червень'!AV26" table:style-name="ce10">
            <text:p>0</text:p>
          </table:table-cell>
          <table:table-cell office:value-type="float" office:value="0" table:formula="msoxl:='D:\Сектор\ЗВІТНІСТЬ\Рибоохорона 4.4-12\[Щомісячна  2019.xls]_cічень'!AW27+'D:\Сектор\ЗВІТНІСТЬ\Рибоохорона 4.4-12\[Щомісячна  2019.xls]лютий'!AW26+'D:\Сектор\ЗВІТНІСТЬ\Рибоохорона 4.4-12\[Щомісячна  2019.xls]березень'!AW26+'D:\Сектор\ЗВІТНІСТЬ\Рибоохорона 4.4-12\[Щомісячна  2019.xls]квітень'!AW26+'D:\Сектор\ЗВІТНІСТЬ\Рибоохорона 4.4-12\[Щомісячна  2019.xls]травень'!AW26+'D:\Сектор\ЗВІТНІСТЬ\Рибоохорона 4.4-12\[Щомісячна  2019.xls]червень'!AW26" table:style-name="ce10">
            <text:p>0</text:p>
          </table:table-cell>
          <table:table-cell office:value-type="float" office:value="832" table:formula="msoxl:='D:\Сектор\ЗВІТНІСТЬ\Рибоохорона 4.4-12\[Щомісячна  2019.xls]_cічень'!AX27+'D:\Сектор\ЗВІТНІСТЬ\Рибоохорона 4.4-12\[Щомісячна  2019.xls]лютий'!AX26+'D:\Сектор\ЗВІТНІСТЬ\Рибоохорона 4.4-12\[Щомісячна  2019.xls]березень'!AX26+'D:\Сектор\ЗВІТНІСТЬ\Рибоохорона 4.4-12\[Щомісячна  2019.xls]квітень'!AX26+'D:\Сектор\ЗВІТНІСТЬ\Рибоохорона 4.4-12\[Щомісячна  2019.xls]травень'!AX26+'D:\Сектор\ЗВІТНІСТЬ\Рибоохорона 4.4-12\[Щомісячна  2019.xls]червень'!AX26" table:style-name="ce10">
            <text:p>832</text:p>
          </table:table-cell>
          <table:table-cell office:value-type="float" office:value="832" table:formula="msoxl:='D:\Сектор\ЗВІТНІСТЬ\Рибоохорона 4.4-12\[Щомісячна  2019.xls]_cічень'!AY27+'D:\Сектор\ЗВІТНІСТЬ\Рибоохорона 4.4-12\[Щомісячна  2019.xls]лютий'!AY26+'D:\Сектор\ЗВІТНІСТЬ\Рибоохорона 4.4-12\[Щомісячна  2019.xls]березень'!AY26+'D:\Сектор\ЗВІТНІСТЬ\Рибоохорона 4.4-12\[Щомісячна  2019.xls]квітень'!AY26+'D:\Сектор\ЗВІТНІСТЬ\Рибоохорона 4.4-12\[Щомісячна  2019.xls]травень'!AY26+'D:\Сектор\ЗВІТНІСТЬ\Рибоохорона 4.4-12\[Щомісячна  2019.xls]червень'!AY26" table:style-name="ce10">
            <text:p>832</text:p>
          </table:table-cell>
          <table:table-cell office:value-type="float" office:value="36" table:formula="msoxl:='D:\Сектор\ЗВІТНІСТЬ\Рибоохорона 4.4-12\[Щомісячна  2019.xls]_cічень'!AZ27+'D:\Сектор\ЗВІТНІСТЬ\Рибоохорона 4.4-12\[Щомісячна  2019.xls]лютий'!AZ26+'D:\Сектор\ЗВІТНІСТЬ\Рибоохорона 4.4-12\[Щомісячна  2019.xls]березень'!AZ26+'D:\Сектор\ЗВІТНІСТЬ\Рибоохорона 4.4-12\[Щомісячна  2019.xls]квітень'!AZ26+'D:\Сектор\ЗВІТНІСТЬ\Рибоохорона 4.4-12\[Щомісячна  2019.xls]травень'!AZ26+'D:\Сектор\ЗВІТНІСТЬ\Рибоохорона 4.4-12\[Щомісячна  2019.xls]червень'!AZ26" table:style-name="ce10">
            <text:p>36</text:p>
          </table:table-cell>
          <table:table-cell office:value-type="float" office:value="36" table:formula="msoxl:='D:\Сектор\ЗВІТНІСТЬ\Рибоохорона 4.4-12\[Щомісячна  2019.xls]_cічень'!BA27+'D:\Сектор\ЗВІТНІСТЬ\Рибоохорона 4.4-12\[Щомісячна  2019.xls]лютий'!BA26+'D:\Сектор\ЗВІТНІСТЬ\Рибоохорона 4.4-12\[Щомісячна  2019.xls]березень'!BA26+'D:\Сектор\ЗВІТНІСТЬ\Рибоохорона 4.4-12\[Щомісячна  2019.xls]квітень'!BA26+'D:\Сектор\ЗВІТНІСТЬ\Рибоохорона 4.4-12\[Щомісячна  2019.xls]травень'!BA26+'D:\Сектор\ЗВІТНІСТЬ\Рибоохорона 4.4-12\[Щомісячна  2019.xls]червень'!BA26" table:style-name="ce10">
            <text:p>36</text:p>
          </table:table-cell>
          <table:table-cell office:value-type="float" office:value="5" table:formula="msoxl:='D:\Сектор\ЗВІТНІСТЬ\Рибоохорона 4.4-12\[Щомісячна  2019.xls]_cічень'!BB27+'D:\Сектор\ЗВІТНІСТЬ\Рибоохорона 4.4-12\[Щомісячна  2019.xls]лютий'!BB26+'D:\Сектор\ЗВІТНІСТЬ\Рибоохорона 4.4-12\[Щомісячна  2019.xls]березень'!BB26+'D:\Сектор\ЗВІТНІСТЬ\Рибоохорона 4.4-12\[Щомісячна  2019.xls]квітень'!BB26+'D:\Сектор\ЗВІТНІСТЬ\Рибоохорона 4.4-12\[Щомісячна  2019.xls]травень'!BB26+'D:\Сектор\ЗВІТНІСТЬ\Рибоохорона 4.4-12\[Щомісячна  2019.xls]червень'!BB26" table:style-name="ce10">
            <text:p>5</text:p>
          </table:table-cell>
          <table:table-cell office:value-type="float" office:value="5" table:formula="msoxl:='D:\Сектор\ЗВІТНІСТЬ\Рибоохорона 4.4-12\[Щомісячна  2019.xls]_cічень'!BC27+'D:\Сектор\ЗВІТНІСТЬ\Рибоохорона 4.4-12\[Щомісячна  2019.xls]лютий'!BC26+'D:\Сектор\ЗВІТНІСТЬ\Рибоохорона 4.4-12\[Щомісячна  2019.xls]березень'!BC26+'D:\Сектор\ЗВІТНІСТЬ\Рибоохорона 4.4-12\[Щомісячна  2019.xls]квітень'!BC26+'D:\Сектор\ЗВІТНІСТЬ\Рибоохорона 4.4-12\[Щомісячна  2019.xls]травень'!BC26+'D:\Сектор\ЗВІТНІСТЬ\Рибоохорона 4.4-12\[Щомісячна  2019.xls]червень'!BC26" table:style-name="ce10">
            <text:p>5</text:p>
          </table:table-cell>
          <table:table-cell office:value-type="float" office:value="0" table:formula="msoxl:='D:\Сектор\ЗВІТНІСТЬ\Рибоохорона 4.4-12\[Щомісячна  2019.xls]_cічень'!BD27+'D:\Сектор\ЗВІТНІСТЬ\Рибоохорона 4.4-12\[Щомісячна  2019.xls]лютий'!BD26+'D:\Сектор\ЗВІТНІСТЬ\Рибоохорона 4.4-12\[Щомісячна  2019.xls]березень'!BD26+'D:\Сектор\ЗВІТНІСТЬ\Рибоохорона 4.4-12\[Щомісячна  2019.xls]квітень'!BD26+'D:\Сектор\ЗВІТНІСТЬ\Рибоохорона 4.4-12\[Щомісячна  2019.xls]травень'!BD26+'D:\Сектор\ЗВІТНІСТЬ\Рибоохорона 4.4-12\[Щомісячна  2019.xls]червень'!BD26" table:style-name="ce10">
            <text:p>0</text:p>
          </table:table-cell>
          <table:table-cell office:value-type="float" office:value="4517.83" table:formula="msoxl:='D:\Сектор\ЗВІТНІСТЬ\Рибоохорона 4.4-12\[Щомісячна  2019.xls]_cічень'!BE27+'D:\Сектор\ЗВІТНІСТЬ\Рибоохорона 4.4-12\[Щомісячна  2019.xls]лютий'!BE26+'D:\Сектор\ЗВІТНІСТЬ\Рибоохорона 4.4-12\[Щомісячна  2019.xls]березень'!BE26+'D:\Сектор\ЗВІТНІСТЬ\Рибоохорона 4.4-12\[Щомісячна  2019.xls]квітень'!BE26+'D:\Сектор\ЗВІТНІСТЬ\Рибоохорона 4.4-12\[Щомісячна  2019.xls]травень'!BE26+'D:\Сектор\ЗВІТНІСТЬ\Рибоохорона 4.4-12\[Щомісячна  2019.xls]червень'!BE26" table:style-name="ce13">
            <text:p>4 517,83</text:p>
          </table:table-cell>
          <table:table-cell office:value-type="float" office:value="0" table:formula="msoxl:='D:\Сектор\ЗВІТНІСТЬ\Рибоохорона 4.4-12\[Щомісячна  2019.xls]_cічень'!BF27+'D:\Сектор\ЗВІТНІСТЬ\Рибоохорона 4.4-12\[Щомісячна  2019.xls]лютий'!BF26+'D:\Сектор\ЗВІТНІСТЬ\Рибоохорона 4.4-12\[Щомісячна  2019.xls]березень'!BF26+'D:\Сектор\ЗВІТНІСТЬ\Рибоохорона 4.4-12\[Щомісячна  2019.xls]квітень'!BF26+'D:\Сектор\ЗВІТНІСТЬ\Рибоохорона 4.4-12\[Щомісячна  2019.xls]травень'!BF26+'D:\Сектор\ЗВІТНІСТЬ\Рибоохорона 4.4-12\[Щомісячна  2019.xls]червень'!BF26" table:style-name="ce10">
            <text:p>0</text:p>
          </table:table-cell>
          <table:table-cell office:value-type="float" office:value="1316.75" table:formula="msoxl:='D:\Сектор\ЗВІТНІСТЬ\Рибоохорона 4.4-12\[Щомісячна  2019.xls]_cічень'!BG27+'D:\Сектор\ЗВІТНІСТЬ\Рибоохорона 4.4-12\[Щомісячна  2019.xls]лютий'!BG26+'D:\Сектор\ЗВІТНІСТЬ\Рибоохорона 4.4-12\[Щомісячна  2019.xls]березень'!BG26+'D:\Сектор\ЗВІТНІСТЬ\Рибоохорона 4.4-12\[Щомісячна  2019.xls]квітень'!BG26+'D:\Сектор\ЗВІТНІСТЬ\Рибоохорона 4.4-12\[Щомісячна  2019.xls]травень'!BG26+'D:\Сектор\ЗВІТНІСТЬ\Рибоохорона 4.4-12\[Щомісячна  2019.xls]червень'!BG26" table:style-name="ce13">
            <text:p>1 316,75</text:p>
          </table:table-cell>
          <table:table-cell office:value-type="float" office:value="0" table:formula="msoxl:='D:\Сектор\ЗВІТНІСТЬ\Рибоохорона 4.4-12\[Щомісячна  2019.xls]_cічень'!BH27+'D:\Сектор\ЗВІТНІСТЬ\Рибоохорона 4.4-12\[Щомісячна  2019.xls]лютий'!BH26+'D:\Сектор\ЗВІТНІСТЬ\Рибоохорона 4.4-12\[Щомісячна  2019.xls]березень'!BH26+'D:\Сектор\ЗВІТНІСТЬ\Рибоохорона 4.4-12\[Щомісячна  2019.xls]квітень'!BH26+'D:\Сектор\ЗВІТНІСТЬ\Рибоохорона 4.4-12\[Щомісячна  2019.xls]травень'!BH26+'D:\Сектор\ЗВІТНІСТЬ\Рибоохорона 4.4-12\[Щомісячна  2019.xls]червень'!BH26" table:style-name="ce10">
            <text:p>0</text:p>
          </table:table-cell>
          <table:table-cell office:value-type="float" office:value="1437.6" table:formula="msoxl:='D:\Сектор\ЗВІТНІСТЬ\Рибоохорона 4.4-12\[Щомісячна  2019.xls]_cічень'!BI27+'D:\Сектор\ЗВІТНІСТЬ\Рибоохорона 4.4-12\[Щомісячна  2019.xls]лютий'!BI26+'D:\Сектор\ЗВІТНІСТЬ\Рибоохорона 4.4-12\[Щомісячна  2019.xls]березень'!BI26+'D:\Сектор\ЗВІТНІСТЬ\Рибоохорона 4.4-12\[Щомісячна  2019.xls]квітень'!BI26+'D:\Сектор\ЗВІТНІСТЬ\Рибоохорона 4.4-12\[Щомісячна  2019.xls]травень'!BI26+'D:\Сектор\ЗВІТНІСТЬ\Рибоохорона 4.4-12\[Щомісячна  2019.xls]червень'!BI26" table:style-name="ce13">
            <text:p>1 437,60</text:p>
          </table:table-cell>
          <table:table-cell office:value-type="float" office:value="625" table:formula="msoxl:='D:\Сектор\ЗВІТНІСТЬ\Рибоохорона 4.4-12\[Щомісячна  2019.xls]_cічень'!BJ27+'D:\Сектор\ЗВІТНІСТЬ\Рибоохорона 4.4-12\[Щомісячна  2019.xls]лютий'!BJ26+'D:\Сектор\ЗВІТНІСТЬ\Рибоохорона 4.4-12\[Щомісячна  2019.xls]березень'!BJ26+'D:\Сектор\ЗВІТНІСТЬ\Рибоохорона 4.4-12\[Щомісячна  2019.xls]квітень'!BJ26+'D:\Сектор\ЗВІТНІСТЬ\Рибоохорона 4.4-12\[Щомісячна  2019.xls]травень'!BJ26+'D:\Сектор\ЗВІТНІСТЬ\Рибоохорона 4.4-12\[Щомісячна  2019.xls]червень'!BJ26" table:style-name="ce10">
            <text:p>625</text:p>
          </table:table-cell>
          <table:table-cell office:value-type="float" office:value="538" table:formula="msoxl:='D:\Сектор\ЗВІТНІСТЬ\Рибоохорона 4.4-12\[Щомісячна  2019.xls]_cічень'!BK27+'D:\Сектор\ЗВІТНІСТЬ\Рибоохорона 4.4-12\[Щомісячна  2019.xls]лютий'!BK26+'D:\Сектор\ЗВІТНІСТЬ\Рибоохорона 4.4-12\[Щомісячна  2019.xls]березень'!BK26+'D:\Сектор\ЗВІТНІСТЬ\Рибоохорона 4.4-12\[Щомісячна  2019.xls]квітень'!BK26+'D:\Сектор\ЗВІТНІСТЬ\Рибоохорона 4.4-12\[Щомісячна  2019.xls]травень'!BK26+'D:\Сектор\ЗВІТНІСТЬ\Рибоохорона 4.4-12\[Щомісячна  2019.xls]червень'!BK26" table:style-name="ce10">
            <text:p>538</text:p>
          </table:table-cell>
          <table:table-cell office:value-type="float" office:value="25" table:formula="msoxl:='D:\Сектор\ЗВІТНІСТЬ\Рибоохорона 4.4-12\[Щомісячна  2019.xls]_cічень'!BL27+'D:\Сектор\ЗВІТНІСТЬ\Рибоохорона 4.4-12\[Щомісячна  2019.xls]лютий'!BL26+'D:\Сектор\ЗВІТНІСТЬ\Рибоохорона 4.4-12\[Щомісячна  2019.xls]березень'!BL26+'D:\Сектор\ЗВІТНІСТЬ\Рибоохорона 4.4-12\[Щомісячна  2019.xls]квітень'!BL26+'D:\Сектор\ЗВІТНІСТЬ\Рибоохорона 4.4-12\[Щомісячна  2019.xls]травень'!BL26+'D:\Сектор\ЗВІТНІСТЬ\Рибоохорона 4.4-12\[Щомісячна  2019.xls]червень'!BL26" table:style-name="ce10">
            <text:p>25</text:p>
          </table:table-cell>
          <table:table-cell office:value-type="float" office:value="0" table:formula="msoxl:='D:\Сектор\ЗВІТНІСТЬ\Рибоохорона 4.4-12\[Щомісячна  2019.xls]_cічень'!BM27+'D:\Сектор\ЗВІТНІСТЬ\Рибоохорона 4.4-12\[Щомісячна  2019.xls]лютий'!BM26+'D:\Сектор\ЗВІТНІСТЬ\Рибоохорона 4.4-12\[Щомісячна  2019.xls]березень'!BM26+'D:\Сектор\ЗВІТНІСТЬ\Рибоохорона 4.4-12\[Щомісячна  2019.xls]квітень'!BM26+'D:\Сектор\ЗВІТНІСТЬ\Рибоохорона 4.4-12\[Щомісячна  2019.xls]травень'!BM26+'D:\Сектор\ЗВІТНІСТЬ\Рибоохорона 4.4-12\[Щомісячна  2019.xls]червень'!BM26" table:style-name="ce10">
            <text:p>0</text:p>
          </table:table-cell>
          <table:table-cell office:value-type="float" office:value="10" table:formula="msoxl:='D:\Сектор\ЗВІТНІСТЬ\Рибоохорона 4.4-12\[Щомісячна  2019.xls]_cічень'!BN27+'D:\Сектор\ЗВІТНІСТЬ\Рибоохорона 4.4-12\[Щомісячна  2019.xls]лютий'!BN26+'D:\Сектор\ЗВІТНІСТЬ\Рибоохорона 4.4-12\[Щомісячна  2019.xls]березень'!BN26+'D:\Сектор\ЗВІТНІСТЬ\Рибоохорона 4.4-12\[Щомісячна  2019.xls]квітень'!BN26+'D:\Сектор\ЗВІТНІСТЬ\Рибоохорона 4.4-12\[Щомісячна  2019.xls]травень'!BN26+'D:\Сектор\ЗВІТНІСТЬ\Рибоохорона 4.4-12\[Щомісячна  2019.xls]червень'!BN26" table:style-name="ce10">
            <text:p>10</text:p>
          </table:table-cell>
          <table:table-cell office:value-type="float" office:value="1894" table:formula="msoxl:='D:\Сектор\ЗВІТНІСТЬ\Рибоохорона 4.4-12\[Щомісячна  2019.xls]_cічень'!BO27+'D:\Сектор\ЗВІТНІСТЬ\Рибоохорона 4.4-12\[Щомісячна  2019.xls]лютий'!BO26+'D:\Сектор\ЗВІТНІСТЬ\Рибоохорона 4.4-12\[Щомісячна  2019.xls]березень'!BO26+'D:\Сектор\ЗВІТНІСТЬ\Рибоохорона 4.4-12\[Щомісячна  2019.xls]квітень'!BO26+'D:\Сектор\ЗВІТНІСТЬ\Рибоохорона 4.4-12\[Щомісячна  2019.xls]травень'!BO26+'D:\Сектор\ЗВІТНІСТЬ\Рибоохорона 4.4-12\[Щомісячна  2019.xls]червень'!BO26" table:style-name="ce10">
            <text:p>1 894</text:p>
          </table:table-cell>
          <table:table-cell office:value-type="float" office:value="597" table:formula="msoxl:='D:\Сектор\ЗВІТНІСТЬ\Рибоохорона 4.4-12\[Щомісячна  2019.xls]_cічень'!BP27+'D:\Сектор\ЗВІТНІСТЬ\Рибоохорона 4.4-12\[Щомісячна  2019.xls]лютий'!BP26+'D:\Сектор\ЗВІТНІСТЬ\Рибоохорона 4.4-12\[Щомісячна  2019.xls]березень'!BP26+'D:\Сектор\ЗВІТНІСТЬ\Рибоохорона 4.4-12\[Щомісячна  2019.xls]квітень'!BP26+'D:\Сектор\ЗВІТНІСТЬ\Рибоохорона 4.4-12\[Щомісячна  2019.xls]травень'!BP26+'D:\Сектор\ЗВІТНІСТЬ\Рибоохорона 4.4-12\[Щомісячна  2019.xls]червень'!BP26" table:style-name="ce10">
            <text:p>597</text:p>
          </table:table-cell>
          <table:table-cell office:value-type="float" office:value="4" table:formula="msoxl:='D:\Сектор\ЗВІТНІСТЬ\Рибоохорона 4.4-12\[Щомісячна  2019.xls]_cічень'!BQ27+'D:\Сектор\ЗВІТНІСТЬ\Рибоохорона 4.4-12\[Щомісячна  2019.xls]лютий'!BQ26+'D:\Сектор\ЗВІТНІСТЬ\Рибоохорона 4.4-12\[Щомісячна  2019.xls]березень'!BQ26+'D:\Сектор\ЗВІТНІСТЬ\Рибоохорона 4.4-12\[Щомісячна  2019.xls]квітень'!BQ26+'D:\Сектор\ЗВІТНІСТЬ\Рибоохорона 4.4-12\[Щомісячна  2019.xls]травень'!BQ26+'D:\Сектор\ЗВІТНІСТЬ\Рибоохорона 4.4-12\[Щомісячна  2019.xls]червень'!BQ26" table:style-name="ce10">
            <text:p>4</text:p>
          </table:table-cell>
          <table:table-cell office:value-type="float" office:value="0" table:formula="msoxl:='D:\Сектор\ЗВІТНІСТЬ\Рибоохорона 4.4-12\[Щомісячна  2019.xls]_cічень'!BR27+'D:\Сектор\ЗВІТНІСТЬ\Рибоохорона 4.4-12\[Щомісячна  2019.xls]лютий'!BR26+'D:\Сектор\ЗВІТНІСТЬ\Рибоохорона 4.4-12\[Щомісячна  2019.xls]березень'!BR26+'D:\Сектор\ЗВІТНІСТЬ\Рибоохорона 4.4-12\[Щомісячна  2019.xls]квітень'!BR26+'D:\Сектор\ЗВІТНІСТЬ\Рибоохорона 4.4-12\[Щомісячна  2019.xls]травень'!BR26+'D:\Сектор\ЗВІТНІСТЬ\Рибоохорона 4.4-12\[Щомісячна  2019.xls]червень'!BR26" table:style-name="ce10">
            <text:p>0</text:p>
          </table:table-cell>
          <table:table-cell office:value-type="float" office:value="1" table:formula="msoxl:='D:\Сектор\ЗВІТНІСТЬ\Рибоохорона 4.4-12\[Щомісячна  2019.xls]_cічень'!BS27+'D:\Сектор\ЗВІТНІСТЬ\Рибоохорона 4.4-12\[Щомісячна  2019.xls]лютий'!BS26+'D:\Сектор\ЗВІТНІСТЬ\Рибоохорона 4.4-12\[Щомісячна  2019.xls]березень'!BS26+'D:\Сектор\ЗВІТНІСТЬ\Рибоохорона 4.4-12\[Щомісячна  2019.xls]квітень'!BS26+'D:\Сектор\ЗВІТНІСТЬ\Рибоохорона 4.4-12\[Щомісячна  2019.xls]травень'!BS26+'D:\Сектор\ЗВІТНІСТЬ\Рибоохорона 4.4-12\[Щомісячна  2019.xls]червень'!BS26" table:style-name="ce10">
            <text:p>1</text:p>
          </table:table-cell>
          <table:table-cell office:value-type="float" office:value="15" table:formula="msoxl:='D:\Сектор\ЗВІТНІСТЬ\Рибоохорона 4.4-12\[Щомісячна  2019.xls]_cічень'!BT27+'D:\Сектор\ЗВІТНІСТЬ\Рибоохорона 4.4-12\[Щомісячна  2019.xls]лютий'!BT26+'D:\Сектор\ЗВІТНІСТЬ\Рибоохорона 4.4-12\[Щомісячна  2019.xls]березень'!BT26+'D:\Сектор\ЗВІТНІСТЬ\Рибоохорона 4.4-12\[Щомісячна  2019.xls]квітень'!BT26+'D:\Сектор\ЗВІТНІСТЬ\Рибоохорона 4.4-12\[Щомісячна  2019.xls]травень'!BT26+'D:\Сектор\ЗВІТНІСТЬ\Рибоохорона 4.4-12\[Щомісячна  2019.xls]червень'!BT26" table:style-name="ce10">
            <text:p>15</text:p>
          </table:table-cell>
          <table:table-cell table:style-name="ce2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61"/>
          <table:table-cell table:number-columns-repeated="6" table:style-name="ce35"/>
          <table:table-cell table:number-columns-repeated="16298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8">
            <text:p>Полтавський патруль</text:p>
          </table:table-cell>
          <table:table-cell office:value-type="float" office:value="42" table:style-name="ce9">
            <text:p>42</text:p>
          </table:table-cell>
          <table:table-cell office:value-type="float" office:value="308" table:formula="msoxl:='D:\Сектор\ЗВІТНІСТЬ\Рибоохорона 4.4-12\[Щомісячна  2019.xls]січень-травень'!D28+'D:\Сектор\ЗВІТНІСТЬ\Рибоохорона 4.4-12\[Щомісячна  2019.xls]червень'!D27" table:style-name="ce10">
            <text:p>308</text:p>
          </table:table-cell>
          <table:table-cell office:value-type="float" office:value="1889" table:formula="msoxl:='D:\Сектор\ЗВІТНІСТЬ\Рибоохорона 4.4-12\[Щомісячна  2019.xls]січень-травень'!E28+'D:\Сектор\ЗВІТНІСТЬ\Рибоохорона 4.4-12\[Щомісячна  2019.xls]червень'!E27" table:style-name="ce10">
            <text:p>1 889</text:p>
          </table:table-cell>
          <table:table-cell office:value-type="float" office:value="1008" table:formula="msoxl:='D:\Сектор\ЗВІТНІСТЬ\Рибоохорона 4.4-12\[Щомісячна  2019.xls]січень-травень'!F28+'D:\Сектор\ЗВІТНІСТЬ\Рибоохорона 4.4-12\[Щомісячна  2019.xls]червень'!F27" table:style-name="ce10">
            <text:p>1 008</text:p>
          </table:table-cell>
          <table:table-cell office:value-type="float" office:value="458" table:formula="msoxl:='D:\Сектор\ЗВІТНІСТЬ\Рибоохорона 4.4-12\[Щомісячна  2019.xls]січень-травень'!G28+'D:\Сектор\ЗВІТНІСТЬ\Рибоохорона 4.4-12\[Щомісячна  2019.xls]червень'!G27" table:style-name="ce10">
            <text:p>458</text:p>
          </table:table-cell>
          <table:table-cell office:value-type="float" office:value="0" table:formula="msoxl:='D:\Сектор\ЗВІТНІСТЬ\Рибоохорона 4.4-12\[Щомісячна  2019.xls]січень-травень'!H28+'D:\Сектор\ЗВІТНІСТЬ\Рибоохорона 4.4-12\[Щомісячна  2019.xls]червень'!H2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I28+'D:\Сектор\ЗВІТНІСТЬ\Рибоохорона 4.4-12\[Щомісячна  2019.xls]червень'!I27" table:style-name="ce10">
            <text:p>0</text:p>
          </table:table-cell>
          <table:table-cell office:value-type="float" office:value="36" table:formula="msoxl:='D:\Сектор\ЗВІТНІСТЬ\Рибоохорона 4.4-12\[Щомісячна  2019.xls]січень-травень'!J28+'D:\Сектор\ЗВІТНІСТЬ\Рибоохорона 4.4-12\[Щомісячна  2019.xls]червень'!J27" table:style-name="ce10">
            <text:p>36</text:p>
          </table:table-cell>
          <table:table-cell office:value-type="float" office:value="0" table:formula="msoxl:='D:\Сектор\ЗВІТНІСТЬ\Рибоохорона 4.4-12\[Щомісячна  2019.xls]січень-травень'!K28+'D:\Сектор\ЗВІТНІСТЬ\Рибоохорона 4.4-12\[Щомісячна  2019.xls]червень'!K2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L28+'D:\Сектор\ЗВІТНІСТЬ\Рибоохорона 4.4-12\[Щомісячна  2019.xls]червень'!L2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M28+'D:\Сектор\ЗВІТНІСТЬ\Рибоохорона 4.4-12\[Щомісячна  2019.xls]червень'!M2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N28+'D:\Сектор\ЗВІТНІСТЬ\Рибоохорона 4.4-12\[Щомісячна  2019.xls]червень'!N2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O28+'D:\Сектор\ЗВІТНІСТЬ\Рибоохорона 4.4-12\[Щомісячна  2019.xls]червень'!O2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P28+'D:\Сектор\ЗВІТНІСТЬ\Рибоохорона 4.4-12\[Щомісячна  2019.xls]червень'!P27" table:style-name="ce10">
            <text:p>0</text:p>
          </table:table-cell>
          <table:table-cell office:value-type="float" office:value="387" table:formula="msoxl:='D:\Сектор\ЗВІТНІСТЬ\Рибоохорона 4.4-12\[Щомісячна  2019.xls]січень-травень'!Q28+'D:\Сектор\ЗВІТНІСТЬ\Рибоохорона 4.4-12\[Щомісячна  2019.xls]червень'!Q27" table:style-name="ce10">
            <text:p>387</text:p>
          </table:table-cell>
          <table:table-cell office:value-type="float" office:value="0" table:formula="msoxl:='D:\Сектор\ЗВІТНІСТЬ\Рибоохорона 4.4-12\[Щомісячна  2019.xls]січень-травень'!R28+'D:\Сектор\ЗВІТНІСТЬ\Рибоохорона 4.4-12\[Щомісячна  2019.xls]червень'!R2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S28+'D:\Сектор\ЗВІТНІСТЬ\Рибоохорона 4.4-12\[Щомісячна  2019.xls]червень'!S27" table:style-name="ce10">
            <text:p>0</text:p>
          </table:table-cell>
          <table:table-cell office:value-type="float" office:value="1" table:formula="msoxl:='D:\Сектор\ЗВІТНІСТЬ\Рибоохорона 4.4-12\[Щомісячна  2019.xls]січень-травень'!T28+'D:\Сектор\ЗВІТНІСТЬ\Рибоохорона 4.4-12\[Щомісячна  2019.xls]червень'!T27" table:style-name="ce10">
            <text:p>1</text:p>
          </table:table-cell>
          <table:table-cell office:value-type="float" office:value="161805" table:formula="msoxl:='D:\Сектор\ЗВІТНІСТЬ\Рибоохорона 4.4-12\[Щомісячна  2019.xls]січень-травень'!U28+'D:\Сектор\ЗВІТНІСТЬ\Рибоохорона 4.4-12\[Щомісячна  2019.xls]червень'!U27" table:style-name="ce10">
            <text:p>161 805</text:p>
          </table:table-cell>
          <table:table-cell office:value-type="float" office:value="251" table:formula="msoxl:='D:\Сектор\ЗВІТНІСТЬ\Рибоохорона 4.4-12\[Щомісячна  2019.xls]січень-травень'!V28+'D:\Сектор\ЗВІТНІСТЬ\Рибоохорона 4.4-12\[Щомісячна  2019.xls]червень'!V27" table:style-name="ce10">
            <text:p>251</text:p>
          </table:table-cell>
          <table:table-cell office:value-type="float" office:value="109227" table:formula="msoxl:='D:\Сектор\ЗВІТНІСТЬ\Рибоохорона 4.4-12\[Щомісячна  2019.xls]січень-травень'!W28+'D:\Сектор\ЗВІТНІСТЬ\Рибоохорона 4.4-12\[Щомісячна  2019.xls]червень'!W27" table:style-name="ce10">
            <text:p>109 227</text:p>
          </table:table-cell>
          <table:table-cell office:value-type="float" office:value="1008" table:formula="msoxl:='D:\Сектор\ЗВІТНІСТЬ\Рибоохорона 4.4-12\[Щомісячна  2019.xls]січень-травень'!X28+'D:\Сектор\ЗВІТНІСТЬ\Рибоохорона 4.4-12\[Щомісячна  2019.xls]червень'!X27" table:style-name="ce10">
            <text:p>1 008</text:p>
          </table:table-cell>
          <table:table-cell office:value-type="float" office:value="52578" table:formula="msoxl:='D:\Сектор\ЗВІТНІСТЬ\Рибоохорона 4.4-12\[Щомісячна  2019.xls]січень-травень'!Y28+'D:\Сектор\ЗВІТНІСТЬ\Рибоохорона 4.4-12\[Щомісячна  2019.xls]червень'!Y27" table:style-name="ce10">
            <text:p>52 578</text:p>
          </table:table-cell>
          <table:table-cell office:value-type="float" office:value="0" table:formula="msoxl:='D:\Сектор\ЗВІТНІСТЬ\Рибоохорона 4.4-12\[Щомісячна  2019.xls]січень-травень'!Z28+'D:\Сектор\ЗВІТНІСТЬ\Рибоохорона 4.4-12\[Щомісячна  2019.xls]червень'!Z2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A28+'D:\Сектор\ЗВІТНІСТЬ\Рибоохорона 4.4-12\[Щомісячна  2019.xls]червень'!AA27" table:style-name="ce10">
            <text:p>0</text:p>
          </table:table-cell>
          <table:table-cell office:value-type="float" office:value="90283" table:formula="msoxl:='D:\Сектор\ЗВІТНІСТЬ\Рибоохорона 4.4-12\[Щомісячна  2019.xls]січень-травень'!AB28+'D:\Сектор\ЗВІТНІСТЬ\Рибоохорона 4.4-12\[Щомісячна  2019.xls]червень'!AB27" table:style-name="ce10">
            <text:p>90 283</text:p>
          </table:table-cell>
          <table:table-cell office:value-type="float" office:value="62" table:formula="msoxl:='D:\Сектор\ЗВІТНІСТЬ\Рибоохорона 4.4-12\[Щомісячна  2019.xls]січень-травень'!AC28+'D:\Сектор\ЗВІТНІСТЬ\Рибоохорона 4.4-12\[Щомісячна  2019.xls]червень'!AC27" table:style-name="ce10">
            <text:p>62</text:p>
          </table:table-cell>
          <table:table-cell office:value-type="float" office:value="38505" table:formula="msoxl:='D:\Сектор\ЗВІТНІСТЬ\Рибоохорона 4.4-12\[Щомісячна  2019.xls]січень-травень'!AD28+'D:\Сектор\ЗВІТНІСТЬ\Рибоохорона 4.4-12\[Щомісячна  2019.xls]червень'!AD27" table:style-name="ce10">
            <text:p>38 505</text:p>
          </table:table-cell>
          <table:table-cell office:value-type="float" office:value="986" table:formula="msoxl:='D:\Сектор\ЗВІТНІСТЬ\Рибоохорона 4.4-12\[Щомісячна  2019.xls]січень-травень'!AE28+'D:\Сектор\ЗВІТНІСТЬ\Рибоохорона 4.4-12\[Щомісячна  2019.xls]червень'!AE27" table:style-name="ce10">
            <text:p>986</text:p>
          </table:table-cell>
          <table:table-cell office:value-type="float" office:value="51778" table:formula="msoxl:='D:\Сектор\ЗВІТНІСТЬ\Рибоохорона 4.4-12\[Щомісячна  2019.xls]січень-травень'!AF28+'D:\Сектор\ЗВІТНІСТЬ\Рибоохорона 4.4-12\[Щомісячна  2019.xls]червень'!AF27" table:style-name="ce10">
            <text:p>51 778</text:p>
          </table:table-cell>
          <table:table-cell office:value-type="float" office:value="0" table:formula="msoxl:='D:\Сектор\ЗВІТНІСТЬ\Рибоохорона 4.4-12\[Щомісячна  2019.xls]січень-травень'!AG28+'D:\Сектор\ЗВІТНІСТЬ\Рибоохорона 4.4-12\[Щомісячна  2019.xls]червень'!AG2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H28+'D:\Сектор\ЗВІТНІСТЬ\Рибоохорона 4.4-12\[Щомісячна  2019.xls]червень'!AH2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I28+'D:\Сектор\ЗВІТНІСТЬ\Рибоохорона 4.4-12\[Щомісячна  2019.xls]червень'!AI27" table:style-name="ce10">
            <text:p>0</text:p>
          </table:table-cell>
          <table:table-cell office:value-type="float" office:value="1295881.5" table:formula="msoxl:='D:\Сектор\ЗВІТНІСТЬ\Рибоохорона 4.4-12\[Щомісячна  2019.xls]січень-травень'!AJ28+'D:\Сектор\ЗВІТНІСТЬ\Рибоохорона 4.4-12\[Щомісячна  2019.xls]червень'!AJ27" table:style-name="ce12">
            <text:p>1 295 881,5</text:p>
          </table:table-cell>
          <table:table-cell office:value-type="float" office:value="392" table:formula="msoxl:='D:\Сектор\ЗВІТНІСТЬ\Рибоохорона 4.4-12\[Щомісячна  2019.xls]січень-травень'!AK28+'D:\Сектор\ЗВІТНІСТЬ\Рибоохорона 4.4-12\[Щомісячна  2019.xls]червень'!AK27" table:style-name="ce10">
            <text:p>392</text:p>
          </table:table-cell>
          <table:table-cell office:value-type="float" office:value="1295881.5" table:formula="msoxl:='D:\Сектор\ЗВІТНІСТЬ\Рибоохорона 4.4-12\[Щомісячна  2019.xls]січень-травень'!AL28+'D:\Сектор\ЗВІТНІСТЬ\Рибоохорона 4.4-12\[Щомісячна  2019.xls]червень'!AL27" table:style-name="ce12">
            <text:p>1 295 881,5</text:p>
          </table:table-cell>
          <table:table-cell office:value-type="float" office:value="0" table:formula="msoxl:='D:\Сектор\ЗВІТНІСТЬ\Рибоохорона 4.4-12\[Щомісячна  2019.xls]січень-травень'!AM28+'D:\Сектор\ЗВІТНІСТЬ\Рибоохорона 4.4-12\[Щомісячна  2019.xls]червень'!AM2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N28+'D:\Сектор\ЗВІТНІСТЬ\Рибоохорона 4.4-12\[Щомісячна  2019.xls]червень'!AN2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O28+'D:\Сектор\ЗВІТНІСТЬ\Рибоохорона 4.4-12\[Щомісячна  2019.xls]червень'!AO2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P28+'D:\Сектор\ЗВІТНІСТЬ\Рибоохорона 4.4-12\[Щомісячна  2019.xls]червень'!AP27" table:style-name="ce10">
            <text:p>0</text:p>
          </table:table-cell>
          <table:table-cell office:value-type="float" office:value="251957" table:formula="msoxl:='D:\Сектор\ЗВІТНІСТЬ\Рибоохорона 4.4-12\[Щомісячна  2019.xls]січень-травень'!AQ28+'D:\Сектор\ЗВІТНІСТЬ\Рибоохорона 4.4-12\[Щомісячна  2019.xls]червень'!AQ27" table:style-name="ce10">
            <text:p>251 957</text:p>
          </table:table-cell>
          <table:table-cell office:value-type="float" office:value="97" table:formula="msoxl:='D:\Сектор\ЗВІТНІСТЬ\Рибоохорона 4.4-12\[Щомісячна  2019.xls]січень-травень'!AR28+'D:\Сектор\ЗВІТНІСТЬ\Рибоохорона 4.4-12\[Щомісячна  2019.xls]червень'!AR27" table:style-name="ce10">
            <text:p>97</text:p>
          </table:table-cell>
          <table:table-cell office:value-type="float" office:value="251957" table:formula="msoxl:='D:\Сектор\ЗВІТНІСТЬ\Рибоохорона 4.4-12\[Щомісячна  2019.xls]січень-травень'!AS28+'D:\Сектор\ЗВІТНІСТЬ\Рибоохорона 4.4-12\[Щомісячна  2019.xls]червень'!AS27" table:style-name="ce10">
            <text:p>251 957</text:p>
          </table:table-cell>
          <table:table-cell office:value-type="float" office:value="0" table:formula="msoxl:='D:\Сектор\ЗВІТНІСТЬ\Рибоохорона 4.4-12\[Щомісячна  2019.xls]січень-травень'!AT28+'D:\Сектор\ЗВІТНІСТЬ\Рибоохорона 4.4-12\[Щомісячна  2019.xls]червень'!AT2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U28+'D:\Сектор\ЗВІТНІСТЬ\Рибоохорона 4.4-12\[Щомісячна  2019.xls]червень'!AU2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V28+'D:\Сектор\ЗВІТНІСТЬ\Рибоохорона 4.4-12\[Щомісячна  2019.xls]червень'!AV2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W28+'D:\Сектор\ЗВІТНІСТЬ\Рибоохорона 4.4-12\[Щомісячна  2019.xls]червень'!AW27" table:style-name="ce10">
            <text:p>0</text:p>
          </table:table-cell>
          <table:table-cell office:value-type="float" office:value="436" table:formula="msoxl:='D:\Сектор\ЗВІТНІСТЬ\Рибоохорона 4.4-12\[Щомісячна  2019.xls]січень-травень'!AX28+'D:\Сектор\ЗВІТНІСТЬ\Рибоохорона 4.4-12\[Щомісячна  2019.xls]червень'!AX27" table:style-name="ce10">
            <text:p>436</text:p>
          </table:table-cell>
          <table:table-cell office:value-type="float" office:value="438" table:formula="msoxl:='D:\Сектор\ЗВІТНІСТЬ\Рибоохорона 4.4-12\[Щомісячна  2019.xls]січень-травень'!AY28+'D:\Сектор\ЗВІТНІСТЬ\Рибоохорона 4.4-12\[Щомісячна  2019.xls]червень'!AY27" table:style-name="ce10">
            <text:p>438</text:p>
          </table:table-cell>
          <table:table-cell office:value-type="float" office:value="7" table:formula="msoxl:='D:\Сектор\ЗВІТНІСТЬ\Рибоохорона 4.4-12\[Щомісячна  2019.xls]січень-травень'!AZ28+'D:\Сектор\ЗВІТНІСТЬ\Рибоохорона 4.4-12\[Щомісячна  2019.xls]червень'!AZ27" table:style-name="ce10">
            <text:p>7</text:p>
          </table:table-cell>
          <table:table-cell office:value-type="float" office:value="7" table:formula="msoxl:='D:\Сектор\ЗВІТНІСТЬ\Рибоохорона 4.4-12\[Щомісячна  2019.xls]січень-травень'!BA28+'D:\Сектор\ЗВІТНІСТЬ\Рибоохорона 4.4-12\[Щомісячна  2019.xls]червень'!BA27" table:style-name="ce10">
            <text:p>7</text:p>
          </table:table-cell>
          <table:table-cell office:value-type="float" office:value="56" table:formula="msoxl:='D:\Сектор\ЗВІТНІСТЬ\Рибоохорона 4.4-12\[Щомісячна  2019.xls]січень-травень'!BB28+'D:\Сектор\ЗВІТНІСТЬ\Рибоохорона 4.4-12\[Щомісячна  2019.xls]червень'!BB27" table:style-name="ce10">
            <text:p>56</text:p>
          </table:table-cell>
          <table:table-cell office:value-type="float" office:value="59" table:formula="msoxl:='D:\Сектор\ЗВІТНІСТЬ\Рибоохорона 4.4-12\[Щомісячна  2019.xls]січень-травень'!BC28+'D:\Сектор\ЗВІТНІСТЬ\Рибоохорона 4.4-12\[Щомісячна  2019.xls]червень'!BC27" table:style-name="ce10">
            <text:p>59</text:p>
          </table:table-cell>
          <table:table-cell office:value-type="float" office:value="0" table:formula="msoxl:='D:\Сектор\ЗВІТНІСТЬ\Рибоохорона 4.4-12\[Щомісячна  2019.xls]січень-травень'!BD28+'D:\Сектор\ЗВІТНІСТЬ\Рибоохорона 4.4-12\[Щомісячна  2019.xls]червень'!BD27" table:style-name="ce10">
            <text:p>0</text:p>
          </table:table-cell>
          <table:table-cell office:value-type="float" office:value="12731.68" table:formula="msoxl:='D:\Сектор\ЗВІТНІСТЬ\Рибоохорона 4.4-12\[Щомісячна  2019.xls]січень-травень'!BE28+'D:\Сектор\ЗВІТНІСТЬ\Рибоохорона 4.4-12\[Щомісячна  2019.xls]червень'!BE27" table:style-name="ce13">
            <text:p>12 731,68</text:p>
          </table:table-cell>
          <table:table-cell office:value-type="float" office:value="0" table:formula="msoxl:='D:\Сектор\ЗВІТНІСТЬ\Рибоохорона 4.4-12\[Щомісячна  2019.xls]січень-травень'!BF28+'D:\Сектор\ЗВІТНІСТЬ\Рибоохорона 4.4-12\[Щомісячна  2019.xls]червень'!BF27" table:style-name="ce10">
            <text:p>0</text:p>
          </table:table-cell>
          <table:table-cell office:value-type="float" office:value="680.3" table:formula="msoxl:='D:\Сектор\ЗВІТНІСТЬ\Рибоохорона 4.4-12\[Щомісячна  2019.xls]січень-травень'!BG28+'D:\Сектор\ЗВІТНІСТЬ\Рибоохорона 4.4-12\[Щомісячна  2019.xls]червень'!BG27" table:style-name="ce12">
            <text:p>680,3</text:p>
          </table:table-cell>
          <table:table-cell office:value-type="float" office:value="0" table:formula="msoxl:='D:\Сектор\ЗВІТНІСТЬ\Рибоохорона 4.4-12\[Щомісячна  2019.xls]січень-травень'!BH28+'D:\Сектор\ЗВІТНІСТЬ\Рибоохорона 4.4-12\[Щомісячна  2019.xls]червень'!BH27" table:style-name="ce10">
            <text:p>0</text:p>
          </table:table-cell>
          <table:table-cell office:value-type="float" office:value="9222.2000000000007" table:formula="msoxl:='D:\Сектор\ЗВІТНІСТЬ\Рибоохорона 4.4-12\[Щомісячна  2019.xls]січень-травень'!BI28+'D:\Сектор\ЗВІТНІСТЬ\Рибоохорона 4.4-12\[Щомісячна  2019.xls]червень'!BI27" table:style-name="ce12">
            <text:p>9 222,2</text:p>
          </table:table-cell>
          <table:table-cell office:value-type="float" office:value="557" table:formula="msoxl:='D:\Сектор\ЗВІТНІСТЬ\Рибоохорона 4.4-12\[Щомісячна  2019.xls]січень-травень'!BJ28+'D:\Сектор\ЗВІТНІСТЬ\Рибоохорона 4.4-12\[Щомісячна  2019.xls]червень'!BJ27" table:style-name="ce10">
            <text:p>557</text:p>
          </table:table-cell>
          <table:table-cell office:value-type="float" office:value="522" table:formula="msoxl:='D:\Сектор\ЗВІТНІСТЬ\Рибоохорона 4.4-12\[Щомісячна  2019.xls]січень-травень'!BK28+'D:\Сектор\ЗВІТНІСТЬ\Рибоохорона 4.4-12\[Щомісячна  2019.xls]червень'!BK27" table:style-name="ce10">
            <text:p>522</text:p>
          </table:table-cell>
          <table:table-cell office:value-type="float" office:value="35" table:formula="msoxl:='D:\Сектор\ЗВІТНІСТЬ\Рибоохорона 4.4-12\[Щомісячна  2019.xls]січень-травень'!BL28+'D:\Сектор\ЗВІТНІСТЬ\Рибоохорона 4.4-12\[Щомісячна  2019.xls]червень'!BL27" table:style-name="ce10">
            <text:p>35</text:p>
          </table:table-cell>
          <table:table-cell office:value-type="float" office:value="0" table:formula="msoxl:='D:\Сектор\ЗВІТНІСТЬ\Рибоохорона 4.4-12\[Щомісячна  2019.xls]січень-травень'!BM28+'D:\Сектор\ЗВІТНІСТЬ\Рибоохорона 4.4-12\[Щомісячна  2019.xls]червень'!BM27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N28+'D:\Сектор\ЗВІТНІСТЬ\Рибоохорона 4.4-12\[Щомісячна  2019.xls]червень'!BN27" table:style-name="ce10">
            <text:p>0</text:p>
          </table:table-cell>
          <table:table-cell office:value-type="float" office:value="952" table:formula="msoxl:='D:\Сектор\ЗВІТНІСТЬ\Рибоохорона 4.4-12\[Щомісячна  2019.xls]січень-травень'!BO28+'D:\Сектор\ЗВІТНІСТЬ\Рибоохорона 4.4-12\[Щомісячна  2019.xls]червень'!BO27" table:style-name="ce10">
            <text:p>952</text:p>
          </table:table-cell>
          <table:table-cell office:value-type="float" office:value="925" table:formula="msoxl:='D:\Сектор\ЗВІТНІСТЬ\Рибоохорона 4.4-12\[Щомісячна  2019.xls]січень-травень'!BP28+'D:\Сектор\ЗВІТНІСТЬ\Рибоохорона 4.4-12\[Щомісячна  2019.xls]червень'!BP27" table:style-name="ce10">
            <text:p>925</text:p>
          </table:table-cell>
          <table:table-cell office:value-type="float" office:value="26" table:formula="msoxl:='D:\Сектор\ЗВІТНІСТЬ\Рибоохорона 4.4-12\[Щомісячна  2019.xls]січень-травень'!BQ28+'D:\Сектор\ЗВІТНІСТЬ\Рибоохорона 4.4-12\[Щомісячна  2019.xls]червень'!BQ27" table:style-name="ce10">
            <text:p>26</text:p>
          </table:table-cell>
          <table:table-cell office:value-type="float" office:value="1" table:formula="msoxl:='D:\Сектор\ЗВІТНІСТЬ\Рибоохорона 4.4-12\[Щомісячна  2019.xls]січень-травень'!BR28+'D:\Сектор\ЗВІТНІСТЬ\Рибоохорона 4.4-12\[Щомісячна  2019.xls]червень'!BR27" table:style-name="ce10">
            <text:p>1</text:p>
          </table:table-cell>
          <table:table-cell office:value-type="float" office:value="0" table:formula="msoxl:='D:\Сектор\ЗВІТНІСТЬ\Рибоохорона 4.4-12\[Щомісячна  2019.xls]січень-травень'!BS28+'D:\Сектор\ЗВІТНІСТЬ\Рибоохорона 4.4-12\[Щомісячна  2019.xls]червень'!BS27" table:style-name="ce10">
            <text:p>0</text:p>
          </table:table-cell>
          <table:table-cell office:value-type="float" office:value="23" table:formula="msoxl:='D:\Сектор\ЗВІТНІСТЬ\Рибоохорона 4.4-12\[Щомісячна  2019.xls]січень-травень'!BT28+'D:\Сектор\ЗВІТНІСТЬ\Рибоохорона 4.4-12\[Щомісячна  2019.xls]червень'!BT27" table:style-name="ce10">
            <text:p>23</text:p>
          </table:table-cell>
          <table:table-cell table:style-name="ce16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61"/>
          <table:table-cell table:number-columns-repeated="6" table:style-name="ce39"/>
          <table:table-cell table:number-columns-repeated="16298" table:style-name="ce16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style-name="ce8">
            <text:p>Рівненський патруль</text:p>
          </table:table-cell>
          <table:table-cell office:value-type="float" office:value="13" table:style-name="ce9">
            <text:p>13</text:p>
          </table:table-cell>
          <table:table-cell office:value-type="float" office:value="27" table:formula="msoxl:='D:\Сектор\ЗВІТНІСТЬ\Рибоохорона 4.4-12\[Щомісячна  2019.xls]січень-травень'!D29+'D:\Сектор\ЗВІТНІСТЬ\Рибоохорона 4.4-12\[Щомісячна  2019.xls]червень'!D28" table:style-name="ce10">
            <text:p>27</text:p>
          </table:table-cell>
          <table:table-cell office:value-type="float" office:value="507" table:formula="msoxl:='D:\Сектор\ЗВІТНІСТЬ\Рибоохорона 4.4-12\[Щомісячна  2019.xls]січень-травень'!E29+'D:\Сектор\ЗВІТНІСТЬ\Рибоохорона 4.4-12\[Щомісячна  2019.xls]червень'!E28" table:style-name="ce10">
            <text:p>507</text:p>
          </table:table-cell>
          <table:table-cell office:value-type="float" office:value="362" table:formula="msoxl:='D:\Сектор\ЗВІТНІСТЬ\Рибоохорона 4.4-12\[Щомісячна  2019.xls]січень-травень'!F29+'D:\Сектор\ЗВІТНІСТЬ\Рибоохорона 4.4-12\[Щомісячна  2019.xls]червень'!F28" table:style-name="ce10">
            <text:p>362</text:p>
          </table:table-cell>
          <table:table-cell office:value-type="float" office:value="85" table:formula="msoxl:='D:\Сектор\ЗВІТНІСТЬ\Рибоохорона 4.4-12\[Щомісячна  2019.xls]січень-травень'!G29+'D:\Сектор\ЗВІТНІСТЬ\Рибоохорона 4.4-12\[Щомісячна  2019.xls]червень'!G28" table:style-name="ce10">
            <text:p>85</text:p>
          </table:table-cell>
          <table:table-cell office:value-type="float" office:value="0" table:formula="msoxl:='D:\Сектор\ЗВІТНІСТЬ\Рибоохорона 4.4-12\[Щомісячна  2019.xls]січень-травень'!H29+'D:\Сектор\ЗВІТНІСТЬ\Рибоохорона 4.4-12\[Щомісячна  2019.xls]червень'!H28" table:style-name="ce10">
            <text:p>0</text:p>
          </table:table-cell>
          <table:table-cell office:value-type="float" office:value="1" table:formula="msoxl:='D:\Сектор\ЗВІТНІСТЬ\Рибоохорона 4.4-12\[Щомісячна  2019.xls]січень-травень'!I29+'D:\Сектор\ЗВІТНІСТЬ\Рибоохорона 4.4-12\[Щомісячна  2019.xls]червень'!I28" table:style-name="ce10">
            <text:p>1</text:p>
          </table:table-cell>
          <table:table-cell office:value-type="float" office:value="8" table:formula="msoxl:='D:\Сектор\ЗВІТНІСТЬ\Рибоохорона 4.4-12\[Щомісячна  2019.xls]січень-травень'!J29+'D:\Сектор\ЗВІТНІСТЬ\Рибоохорона 4.4-12\[Щомісячна  2019.xls]червень'!J28" table:style-name="ce10">
            <text:p>8</text:p>
          </table:table-cell>
          <table:table-cell office:value-type="float" office:value="0" table:formula="msoxl:='D:\Сектор\ЗВІТНІСТЬ\Рибоохорона 4.4-12\[Щомісячна  2019.xls]січень-травень'!K29+'D:\Сектор\ЗВІТНІСТЬ\Рибоохорона 4.4-12\[Щомісячна  2019.xls]червень'!K2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L29+'D:\Сектор\ЗВІТНІСТЬ\Рибоохорона 4.4-12\[Щомісячна  2019.xls]червень'!L2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M29+'D:\Сектор\ЗВІТНІСТЬ\Рибоохорона 4.4-12\[Щомісячна  2019.xls]червень'!M2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N29+'D:\Сектор\ЗВІТНІСТЬ\Рибоохорона 4.4-12\[Щомісячна  2019.xls]червень'!N2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O29+'D:\Сектор\ЗВІТНІСТЬ\Рибоохорона 4.4-12\[Щомісячна  2019.xls]червень'!O2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P29+'D:\Сектор\ЗВІТНІСТЬ\Рибоохорона 4.4-12\[Щомісячна  2019.xls]червень'!P28" table:style-name="ce10">
            <text:p>0</text:p>
          </table:table-cell>
          <table:table-cell office:value-type="float" office:value="51" table:formula="msoxl:='D:\Сектор\ЗВІТНІСТЬ\Рибоохорона 4.4-12\[Щомісячна  2019.xls]січень-травень'!Q29+'D:\Сектор\ЗВІТНІСТЬ\Рибоохорона 4.4-12\[Щомісячна  2019.xls]червень'!Q28" table:style-name="ce10">
            <text:p>51</text:p>
          </table:table-cell>
          <table:table-cell office:value-type="float" office:value="0" table:formula="msoxl:='D:\Сектор\ЗВІТНІСТЬ\Рибоохорона 4.4-12\[Щомісячна  2019.xls]січень-травень'!R29+'D:\Сектор\ЗВІТНІСТЬ\Рибоохорона 4.4-12\[Щомісячна  2019.xls]червень'!R2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S29+'D:\Сектор\ЗВІТНІСТЬ\Рибоохорона 4.4-12\[Щомісячна  2019.xls]червень'!S2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T29+'D:\Сектор\ЗВІТНІСТЬ\Рибоохорона 4.4-12\[Щомісячна  2019.xls]червень'!T28" table:style-name="ce10">
            <text:p>0</text:p>
          </table:table-cell>
          <table:table-cell office:value-type="float" office:value="59262" table:formula="msoxl:='D:\Сектор\ЗВІТНІСТЬ\Рибоохорона 4.4-12\[Щомісячна  2019.xls]січень-травень'!U29+'D:\Сектор\ЗВІТНІСТЬ\Рибоохорона 4.4-12\[Щомісячна  2019.xls]червень'!U28" table:style-name="ce10">
            <text:p>59 262</text:p>
          </table:table-cell>
          <table:table-cell office:value-type="float" office:value="80" table:formula="msoxl:='D:\Сектор\ЗВІТНІСТЬ\Рибоохорона 4.4-12\[Щомісячна  2019.xls]січень-травень'!V29+'D:\Сектор\ЗВІТНІСТЬ\Рибоохорона 4.4-12\[Щомісячна  2019.xls]червень'!V28" table:style-name="ce10">
            <text:p>80</text:p>
          </table:table-cell>
          <table:table-cell office:value-type="float" office:value="31773" table:formula="msoxl:='D:\Сектор\ЗВІТНІСТЬ\Рибоохорона 4.4-12\[Щомісячна  2019.xls]січень-травень'!W29+'D:\Сектор\ЗВІТНІСТЬ\Рибоохорона 4.4-12\[Щомісячна  2019.xls]червень'!W28" table:style-name="ce10">
            <text:p>31 773</text:p>
          </table:table-cell>
          <table:table-cell office:value-type="float" office:value="361" table:formula="msoxl:='D:\Сектор\ЗВІТНІСТЬ\Рибоохорона 4.4-12\[Щомісячна  2019.xls]січень-травень'!X29+'D:\Сектор\ЗВІТНІСТЬ\Рибоохорона 4.4-12\[Щомісячна  2019.xls]червень'!X28" table:style-name="ce10">
            <text:p>361</text:p>
          </table:table-cell>
          <table:table-cell office:value-type="float" office:value="27489" table:formula="msoxl:='D:\Сектор\ЗВІТНІСТЬ\Рибоохорона 4.4-12\[Щомісячна  2019.xls]січень-травень'!Y29+'D:\Сектор\ЗВІТНІСТЬ\Рибоохорона 4.4-12\[Щомісячна  2019.xls]червень'!Y28" table:style-name="ce10">
            <text:p>27 489</text:p>
          </table:table-cell>
          <table:table-cell office:value-type="float" office:value="0" table:formula="msoxl:='D:\Сектор\ЗВІТНІСТЬ\Рибоохорона 4.4-12\[Щомісячна  2019.xls]січень-травень'!Z29+'D:\Сектор\ЗВІТНІСТЬ\Рибоохорона 4.4-12\[Щомісячна  2019.xls]червень'!Z2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A29+'D:\Сектор\ЗВІТНІСТЬ\Рибоохорона 4.4-12\[Щомісячна  2019.xls]червень'!AA28" table:style-name="ce10">
            <text:p>0</text:p>
          </table:table-cell>
          <table:table-cell office:value-type="float" office:value="43044" table:formula="msoxl:='D:\Сектор\ЗВІТНІСТЬ\Рибоохорона 4.4-12\[Щомісячна  2019.xls]січень-травень'!AB29+'D:\Сектор\ЗВІТНІСТЬ\Рибоохорона 4.4-12\[Щомісячна  2019.xls]червень'!AB28" table:style-name="ce10">
            <text:p>43 044</text:p>
          </table:table-cell>
          <table:table-cell office:value-type="float" office:value="40" table:formula="msoxl:='D:\Сектор\ЗВІТНІСТЬ\Рибоохорона 4.4-12\[Щомісячна  2019.xls]січень-травень'!AC29+'D:\Сектор\ЗВІТНІСТЬ\Рибоохорона 4.4-12\[Щомісячна  2019.xls]червень'!AC28" table:style-name="ce10">
            <text:p>40</text:p>
          </table:table-cell>
          <table:table-cell office:value-type="float" office:value="14552" table:formula="msoxl:='D:\Сектор\ЗВІТНІСТЬ\Рибоохорона 4.4-12\[Щомісячна  2019.xls]січень-травень'!AD29+'D:\Сектор\ЗВІТНІСТЬ\Рибоохорона 4.4-12\[Щомісячна  2019.xls]червень'!AD28" table:style-name="ce10">
            <text:p>14 552</text:p>
          </table:table-cell>
          <table:table-cell office:value-type="float" office:value="333" table:formula="msoxl:='D:\Сектор\ЗВІТНІСТЬ\Рибоохорона 4.4-12\[Щомісячна  2019.xls]січень-травень'!AE29+'D:\Сектор\ЗВІТНІСТЬ\Рибоохорона 4.4-12\[Щомісячна  2019.xls]червень'!AE28" table:style-name="ce10">
            <text:p>333</text:p>
          </table:table-cell>
          <table:table-cell office:value-type="float" office:value="28492" table:formula="msoxl:='D:\Сектор\ЗВІТНІСТЬ\Рибоохорона 4.4-12\[Щомісячна  2019.xls]січень-травень'!AF29+'D:\Сектор\ЗВІТНІСТЬ\Рибоохорона 4.4-12\[Щомісячна  2019.xls]червень'!AF28" table:style-name="ce10">
            <text:p>28 492</text:p>
          </table:table-cell>
          <table:table-cell office:value-type="float" office:value="0" table:formula="msoxl:='D:\Сектор\ЗВІТНІСТЬ\Рибоохорона 4.4-12\[Щомісячна  2019.xls]січень-травень'!AG29+'D:\Сектор\ЗВІТНІСТЬ\Рибоохорона 4.4-12\[Щомісячна  2019.xls]червень'!AG2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H29+'D:\Сектор\ЗВІТНІСТЬ\Рибоохорона 4.4-12\[Щомісячна  2019.xls]червень'!AH2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I29+'D:\Сектор\ЗВІТНІСТЬ\Рибоохорона 4.4-12\[Щомісячна  2019.xls]червень'!AI28" table:style-name="ce10">
            <text:p>0</text:p>
          </table:table-cell>
          <table:table-cell office:value-type="float" office:value="28407" table:formula="msoxl:='D:\Сектор\ЗВІТНІСТЬ\Рибоохорона 4.4-12\[Щомісячна  2019.xls]січень-травень'!AJ29+'D:\Сектор\ЗВІТНІСТЬ\Рибоохорона 4.4-12\[Щомісячна  2019.xls]червень'!AJ28" table:style-name="ce10">
            <text:p>28 407</text:p>
          </table:table-cell>
          <table:table-cell office:value-type="float" office:value="17" table:formula="msoxl:='D:\Сектор\ЗВІТНІСТЬ\Рибоохорона 4.4-12\[Щомісячна  2019.xls]січень-травень'!AK29+'D:\Сектор\ЗВІТНІСТЬ\Рибоохорона 4.4-12\[Щомісячна  2019.xls]червень'!AK28" table:style-name="ce10">
            <text:p>17</text:p>
          </table:table-cell>
          <table:table-cell office:value-type="float" office:value="28407" table:formula="msoxl:='D:\Сектор\ЗВІТНІСТЬ\Рибоохорона 4.4-12\[Щомісячна  2019.xls]січень-травень'!AL29+'D:\Сектор\ЗВІТНІСТЬ\Рибоохорона 4.4-12\[Щомісячна  2019.xls]червень'!AL28" table:style-name="ce10">
            <text:p>28 407</text:p>
          </table:table-cell>
          <table:table-cell office:value-type="float" office:value="0" table:formula="msoxl:='D:\Сектор\ЗВІТНІСТЬ\Рибоохорона 4.4-12\[Щомісячна  2019.xls]січень-травень'!AM29+'D:\Сектор\ЗВІТНІСТЬ\Рибоохорона 4.4-12\[Щомісячна  2019.xls]червень'!AM2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N29+'D:\Сектор\ЗВІТНІСТЬ\Рибоохорона 4.4-12\[Щомісячна  2019.xls]червень'!AN2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O29+'D:\Сектор\ЗВІТНІСТЬ\Рибоохорона 4.4-12\[Щомісячна  2019.xls]червень'!AO2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P29+'D:\Сектор\ЗВІТНІСТЬ\Рибоохорона 4.4-12\[Щомісячна  2019.xls]червень'!AP28" table:style-name="ce10">
            <text:p>0</text:p>
          </table:table-cell>
          <table:table-cell office:value-type="float" office:value="38506.800000000003" table:formula="msoxl:='D:\Сектор\ЗВІТНІСТЬ\Рибоохорона 4.4-12\[Щомісячна  2019.xls]січень-травень'!AQ29+'D:\Сектор\ЗВІТНІСТЬ\Рибоохорона 4.4-12\[Щомісячна  2019.xls]червень'!AQ28" table:style-name="ce12">
            <text:p>38 506,8</text:p>
          </table:table-cell>
          <table:table-cell office:value-type="float" office:value="19" table:formula="msoxl:='D:\Сектор\ЗВІТНІСТЬ\Рибоохорона 4.4-12\[Щомісячна  2019.xls]січень-травень'!AR29+'D:\Сектор\ЗВІТНІСТЬ\Рибоохорона 4.4-12\[Щомісячна  2019.xls]червень'!AR28" table:style-name="ce10">
            <text:p>19</text:p>
          </table:table-cell>
          <table:table-cell office:value-type="float" office:value="38506.800000000003" table:formula="msoxl:='D:\Сектор\ЗВІТНІСТЬ\Рибоохорона 4.4-12\[Щомісячна  2019.xls]січень-травень'!AS29+'D:\Сектор\ЗВІТНІСТЬ\Рибоохорона 4.4-12\[Щомісячна  2019.xls]червень'!AS28" table:style-name="ce12">
            <text:p>38 506,8</text:p>
          </table:table-cell>
          <table:table-cell office:value-type="float" office:value="0" table:formula="msoxl:='D:\Сектор\ЗВІТНІСТЬ\Рибоохорона 4.4-12\[Щомісячна  2019.xls]січень-травень'!AT29+'D:\Сектор\ЗВІТНІСТЬ\Рибоохорона 4.4-12\[Щомісячна  2019.xls]червень'!AT2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U29+'D:\Сектор\ЗВІТНІСТЬ\Рибоохорона 4.4-12\[Щомісячна  2019.xls]червень'!AU2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V29+'D:\Сектор\ЗВІТНІСТЬ\Рибоохорона 4.4-12\[Щомісячна  2019.xls]червень'!AV2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W29+'D:\Сектор\ЗВІТНІСТЬ\Рибоохорона 4.4-12\[Щомісячна  2019.xls]червень'!AW28" table:style-name="ce10">
            <text:p>0</text:p>
          </table:table-cell>
          <table:table-cell office:value-type="float" office:value="95" table:formula="msoxl:='D:\Сектор\ЗВІТНІСТЬ\Рибоохорона 4.4-12\[Щомісячна  2019.xls]січень-травень'!AX29+'D:\Сектор\ЗВІТНІСТЬ\Рибоохорона 4.4-12\[Щомісячна  2019.xls]червень'!AX28" table:style-name="ce10">
            <text:p>95</text:p>
          </table:table-cell>
          <table:table-cell office:value-type="float" office:value="95" table:formula="msoxl:='D:\Сектор\ЗВІТНІСТЬ\Рибоохорона 4.4-12\[Щомісячна  2019.xls]січень-травень'!AY29+'D:\Сектор\ЗВІТНІСТЬ\Рибоохорона 4.4-12\[Щомісячна  2019.xls]червень'!AY28" table:style-name="ce10">
            <text:p>95</text:p>
          </table:table-cell>
          <table:table-cell office:value-type="float" office:value="2" table:formula="msoxl:='D:\Сектор\ЗВІТНІСТЬ\Рибоохорона 4.4-12\[Щомісячна  2019.xls]січень-травень'!AZ29+'D:\Сектор\ЗВІТНІСТЬ\Рибоохорона 4.4-12\[Щомісячна  2019.xls]червень'!AZ28" table:style-name="ce10">
            <text:p>2</text:p>
          </table:table-cell>
          <table:table-cell office:value-type="float" office:value="2" table:formula="msoxl:='D:\Сектор\ЗВІТНІСТЬ\Рибоохорона 4.4-12\[Щомісячна  2019.xls]січень-травень'!BA29+'D:\Сектор\ЗВІТНІСТЬ\Рибоохорона 4.4-12\[Щомісячна  2019.xls]червень'!BA28" table:style-name="ce10">
            <text:p>2</text:p>
          </table:table-cell>
          <table:table-cell office:value-type="float" office:value="0" table:formula="msoxl:='D:\Сектор\ЗВІТНІСТЬ\Рибоохорона 4.4-12\[Щомісячна  2019.xls]січень-травень'!BB29+'D:\Сектор\ЗВІТНІСТЬ\Рибоохорона 4.4-12\[Щомісячна  2019.xls]червень'!BB2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C29+'D:\Сектор\ЗВІТНІСТЬ\Рибоохорона 4.4-12\[Щомісячна  2019.xls]червень'!BC28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D29+'D:\Сектор\ЗВІТНІСТЬ\Рибоохорона 4.4-12\[Щомісячна  2019.xls]червень'!BD28" table:style-name="ce10">
            <text:p>0</text:p>
          </table:table-cell>
          <table:table-cell office:value-type="float" office:value="145.19999999999999" table:formula="msoxl:='D:\Сектор\ЗВІТНІСТЬ\Рибоохорона 4.4-12\[Щомісячна  2019.xls]січень-травень'!BE29+'D:\Сектор\ЗВІТНІСТЬ\Рибоохорона 4.4-12\[Щомісячна  2019.xls]червень'!BE28" table:style-name="ce12">
            <text:p>145,2</text:p>
          </table:table-cell>
          <table:table-cell office:value-type="float" office:value="0" table:formula="msoxl:='D:\Сектор\ЗВІТНІСТЬ\Рибоохорона 4.4-12\[Щомісячна  2019.xls]січень-травень'!BF29+'D:\Сектор\ЗВІТНІСТЬ\Рибоохорона 4.4-12\[Щомісячна  2019.xls]червень'!BF28" table:style-name="ce10">
            <text:p>0</text:p>
          </table:table-cell>
          <table:table-cell office:value-type="float" office:value="27.5" table:formula="msoxl:='D:\Сектор\ЗВІТНІСТЬ\Рибоохорона 4.4-12\[Щомісячна  2019.xls]січень-травень'!BG29+'D:\Сектор\ЗВІТНІСТЬ\Рибоохорона 4.4-12\[Щомісячна  2019.xls]червень'!BG28" table:style-name="ce12">
            <text:p>27,5</text:p>
          </table:table-cell>
          <table:table-cell office:value-type="float" office:value="0" table:formula="msoxl:='D:\Сектор\ЗВІТНІСТЬ\Рибоохорона 4.4-12\[Щомісячна  2019.xls]січень-травень'!BH29+'D:\Сектор\ЗВІТНІСТЬ\Рибоохорона 4.4-12\[Щомісячна  2019.xls]червень'!BH28" table:style-name="ce10">
            <text:p>0</text:p>
          </table:table-cell>
          <table:table-cell office:value-type="float" office:value="50.7" table:formula="msoxl:='D:\Сектор\ЗВІТНІСТЬ\Рибоохорона 4.4-12\[Щомісячна  2019.xls]січень-травень'!BI29+'D:\Сектор\ЗВІТНІСТЬ\Рибоохорона 4.4-12\[Щомісячна  2019.xls]червень'!BI28" table:style-name="ce12">
            <text:p>50,7</text:p>
          </table:table-cell>
          <table:table-cell office:value-type="float" office:value="75" table:formula="msoxl:='D:\Сектор\ЗВІТНІСТЬ\Рибоохорона 4.4-12\[Щомісячна  2019.xls]січень-травень'!BJ29+'D:\Сектор\ЗВІТНІСТЬ\Рибоохорона 4.4-12\[Щомісячна  2019.xls]червень'!BJ28" table:style-name="ce10">
            <text:p>75</text:p>
          </table:table-cell>
          <table:table-cell office:value-type="float" office:value="73" table:formula="msoxl:='D:\Сектор\ЗВІТНІСТЬ\Рибоохорона 4.4-12\[Щомісячна  2019.xls]січень-травень'!BK29+'D:\Сектор\ЗВІТНІСТЬ\Рибоохорона 4.4-12\[Щомісячна  2019.xls]червень'!BK28" table:style-name="ce10">
            <text:p>73</text:p>
          </table:table-cell>
          <table:table-cell office:value-type="float" office:value="0" table:formula="msoxl:='D:\Сектор\ЗВІТНІСТЬ\Рибоохорона 4.4-12\[Щомісячна  2019.xls]січень-травень'!BL29+'D:\Сектор\ЗВІТНІСТЬ\Рибоохорона 4.4-12\[Щомісячна  2019.xls]червень'!BL28" table:style-name="ce10">
            <text:p>0</text:p>
          </table:table-cell>
          <table:table-cell office:value-type="float" office:value="1" table:formula="msoxl:='D:\Сектор\ЗВІТНІСТЬ\Рибоохорона 4.4-12\[Щомісячна  2019.xls]січень-травень'!BM29+'D:\Сектор\ЗВІТНІСТЬ\Рибоохорона 4.4-12\[Щомісячна  2019.xls]червень'!BM28" table:style-name="ce10">
            <text:p>1</text:p>
          </table:table-cell>
          <table:table-cell office:value-type="float" office:value="1" table:formula="msoxl:='D:\Сектор\ЗВІТНІСТЬ\Рибоохорона 4.4-12\[Щомісячна  2019.xls]січень-травень'!BN29+'D:\Сектор\ЗВІТНІСТЬ\Рибоохорона 4.4-12\[Щомісячна  2019.xls]червень'!BN28" table:style-name="ce10">
            <text:p>1</text:p>
          </table:table-cell>
          <table:table-cell office:value-type="float" office:value="222" table:formula="msoxl:='D:\Сектор\ЗВІТНІСТЬ\Рибоохорона 4.4-12\[Щомісячна  2019.xls]січень-травень'!BO29+'D:\Сектор\ЗВІТНІСТЬ\Рибоохорона 4.4-12\[Щомісячна  2019.xls]червень'!BO28" table:style-name="ce10">
            <text:p>222</text:p>
          </table:table-cell>
          <table:table-cell office:value-type="float" office:value="220" table:formula="msoxl:='D:\Сектор\ЗВІТНІСТЬ\Рибоохорона 4.4-12\[Щомісячна  2019.xls]січень-травень'!BP29+'D:\Сектор\ЗВІТНІСТЬ\Рибоохорона 4.4-12\[Щомісячна  2019.xls]червень'!BP28" table:style-name="ce10">
            <text:p>220</text:p>
          </table:table-cell>
          <table:table-cell office:value-type="float" office:value="0" table:formula="msoxl:='D:\Сектор\ЗВІТНІСТЬ\Рибоохорона 4.4-12\[Щомісячна  2019.xls]січень-травень'!BQ29+'D:\Сектор\ЗВІТНІСТЬ\Рибоохорона 4.4-12\[Щомісячна  2019.xls]червень'!BQ28" table:style-name="ce10">
            <text:p>0</text:p>
          </table:table-cell>
          <table:table-cell office:value-type="float" office:value="2" table:formula="msoxl:='D:\Сектор\ЗВІТНІСТЬ\Рибоохорона 4.4-12\[Щомісячна  2019.xls]січень-травень'!BR29+'D:\Сектор\ЗВІТНІСТЬ\Рибоохорона 4.4-12\[Щомісячна  2019.xls]червень'!BR28" table:style-name="ce10">
            <text:p>2</text:p>
          </table:table-cell>
          <table:table-cell office:value-type="float" office:value="0" table:formula="msoxl:='D:\Сектор\ЗВІТНІСТЬ\Рибоохорона 4.4-12\[Щомісячна  2019.xls]січень-травень'!BS29+'D:\Сектор\ЗВІТНІСТЬ\Рибоохорона 4.4-12\[Щомісячна  2019.xls]червень'!BS28" table:style-name="ce10">
            <text:p>0</text:p>
          </table:table-cell>
          <table:table-cell office:value-type="float" office:value="1" table:formula="msoxl:='D:\Сектор\ЗВІТНІСТЬ\Рибоохорона 4.4-12\[Щомісячна  2019.xls]січень-травень'!BT29+'D:\Сектор\ЗВІТНІСТЬ\Рибоохорона 4.4-12\[Щомісячна  2019.xls]червень'!BT28" table:style-name="ce10">
            <text:p>1</text:p>
          </table:table-cell>
          <table:table-cell table:style-name="ce2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61"/>
          <table:table-cell table:style-name="ce39"/>
          <table:table-cell table:number-columns-repeated="5" table:style-name="ce35"/>
          <table:table-cell table:number-columns-repeated="16298"/>
        </table:table-row>
        <table:table-row table:style-name="ro6">
          <table:table-cell office:value-type="float" office:value="24" table:style-name="ce10">
            <text:p>24</text:p>
          </table:table-cell>
          <table:table-cell office:value-type="string" table:style-name="ce8">
            <text:p>Сумський патруль</text:p>
          </table:table-cell>
          <table:table-cell office:value-type="float" office:value="13" table:style-name="ce9">
            <text:p>13</text:p>
          </table:table-cell>
          <table:table-cell office:value-type="float" office:value="529" table:formula="msoxl:='D:\Сектор\ЗВІТНІСТЬ\Рибоохорона 4.4-12\[Щомісячна  2019.xls]січень-травень'!D30+'D:\Сектор\ЗВІТНІСТЬ\Рибоохорона 4.4-12\[Щомісячна  2019.xls]червень'!D29" table:style-name="ce10">
            <text:p>529</text:p>
          </table:table-cell>
          <table:table-cell office:value-type="float" office:value="560" table:formula="msoxl:='D:\Сектор\ЗВІТНІСТЬ\Рибоохорона 4.4-12\[Щомісячна  2019.xls]січень-травень'!E30+'D:\Сектор\ЗВІТНІСТЬ\Рибоохорона 4.4-12\[Щомісячна  2019.xls]червень'!E29" table:style-name="ce10">
            <text:p>560</text:p>
          </table:table-cell>
          <table:table-cell office:value-type="float" office:value="146" table:formula="msoxl:='D:\Сектор\ЗВІТНІСТЬ\Рибоохорона 4.4-12\[Щомісячна  2019.xls]січень-травень'!F30+'D:\Сектор\ЗВІТНІСТЬ\Рибоохорона 4.4-12\[Щомісячна  2019.xls]червень'!F29" table:style-name="ce10">
            <text:p>146</text:p>
          </table:table-cell>
          <table:table-cell office:value-type="float" office:value="231" table:formula="msoxl:='D:\Сектор\ЗВІТНІСТЬ\Рибоохорона 4.4-12\[Щомісячна  2019.xls]січень-травень'!G30+'D:\Сектор\ЗВІТНІСТЬ\Рибоохорона 4.4-12\[Щомісячна  2019.xls]червень'!G29" table:style-name="ce10">
            <text:p>231</text:p>
          </table:table-cell>
          <table:table-cell office:value-type="float" office:value="0" table:formula="msoxl:='D:\Сектор\ЗВІТНІСТЬ\Рибоохорона 4.4-12\[Щомісячна  2019.xls]січень-травень'!H30+'D:\Сектор\ЗВІТНІСТЬ\Рибоохорона 4.4-12\[Щомісячна  2019.xls]червень'!H29" table:style-name="ce10">
            <text:p>0</text:p>
          </table:table-cell>
          <table:table-cell office:value-type="float" office:value="7" table:formula="msoxl:='D:\Сектор\ЗВІТНІСТЬ\Рибоохорона 4.4-12\[Щомісячна  2019.xls]січень-травень'!I30+'D:\Сектор\ЗВІТНІСТЬ\Рибоохорона 4.4-12\[Щомісячна  2019.xls]червень'!I29" table:style-name="ce10">
            <text:p>7</text:p>
          </table:table-cell>
          <table:table-cell office:value-type="float" office:value="68" table:formula="msoxl:='D:\Сектор\ЗВІТНІСТЬ\Рибоохорона 4.4-12\[Щомісячна  2019.xls]січень-травень'!J30+'D:\Сектор\ЗВІТНІСТЬ\Рибоохорона 4.4-12\[Щомісячна  2019.xls]червень'!J29" table:style-name="ce10">
            <text:p>68</text:p>
          </table:table-cell>
          <table:table-cell office:value-type="float" office:value="0" table:formula="msoxl:='D:\Сектор\ЗВІТНІСТЬ\Рибоохорона 4.4-12\[Щомісячна  2019.xls]січень-травень'!K30+'D:\Сектор\ЗВІТНІСТЬ\Рибоохорона 4.4-12\[Щомісячна  2019.xls]червень'!K29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L30+'D:\Сектор\ЗВІТНІСТЬ\Рибоохорона 4.4-12\[Щомісячна  2019.xls]червень'!L29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M30+'D:\Сектор\ЗВІТНІСТЬ\Рибоохорона 4.4-12\[Щомісячна  2019.xls]червень'!M29" table:style-name="ce10">
            <text:p>0</text:p>
          </table:table-cell>
          <table:table-cell office:value-type="float" office:value="6" table:formula="msoxl:='D:\Сектор\ЗВІТНІСТЬ\Рибоохорона 4.4-12\[Щомісячна  2019.xls]січень-травень'!N30+'D:\Сектор\ЗВІТНІСТЬ\Рибоохорона 4.4-12\[Щомісячна  2019.xls]червень'!N29" table:style-name="ce10">
            <text:p>6</text:p>
          </table:table-cell>
          <table:table-cell office:value-type="float" office:value="0" table:formula="msoxl:='D:\Сектор\ЗВІТНІСТЬ\Рибоохорона 4.4-12\[Щомісячна  2019.xls]січень-травень'!O30+'D:\Сектор\ЗВІТНІСТЬ\Рибоохорона 4.4-12\[Щомісячна  2019.xls]червень'!O29" table:style-name="ce10">
            <text:p>0</text:p>
          </table:table-cell>
          <table:table-cell office:value-type="float" office:value="1" table:formula="msoxl:='D:\Сектор\ЗВІТНІСТЬ\Рибоохорона 4.4-12\[Щомісячна  2019.xls]січень-травень'!P30+'D:\Сектор\ЗВІТНІСТЬ\Рибоохорона 4.4-12\[Щомісячна  2019.xls]червень'!P29" table:style-name="ce10">
            <text:p>1</text:p>
          </table:table-cell>
          <table:table-cell office:value-type="float" office:value="101" table:formula="msoxl:='D:\Сектор\ЗВІТНІСТЬ\Рибоохорона 4.4-12\[Щомісячна  2019.xls]січень-травень'!Q30+'D:\Сектор\ЗВІТНІСТЬ\Рибоохорона 4.4-12\[Щомісячна  2019.xls]червень'!Q29" table:style-name="ce10">
            <text:p>101</text:p>
          </table:table-cell>
          <table:table-cell office:value-type="float" office:value="0" table:formula="msoxl:='D:\Сектор\ЗВІТНІСТЬ\Рибоохорона 4.4-12\[Щомісячна  2019.xls]січень-травень'!R30+'D:\Сектор\ЗВІТНІСТЬ\Рибоохорона 4.4-12\[Щомісячна  2019.xls]червень'!R29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S30+'D:\Сектор\ЗВІТНІСТЬ\Рибоохорона 4.4-12\[Щомісячна  2019.xls]червень'!S29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T30+'D:\Сектор\ЗВІТНІСТЬ\Рибоохорона 4.4-12\[Щомісячна  2019.xls]червень'!T29" table:style-name="ce10">
            <text:p>0</text:p>
          </table:table-cell>
          <table:table-cell office:value-type="float" office:value="105574" table:formula="msoxl:='D:\Сектор\ЗВІТНІСТЬ\Рибоохорона 4.4-12\[Щомісячна  2019.xls]січень-травень'!U30+'D:\Сектор\ЗВІТНІСТЬ\Рибоохорона 4.4-12\[Щомісячна  2019.xls]червень'!U29" table:style-name="ce10">
            <text:p>105 574</text:p>
          </table:table-cell>
          <table:table-cell office:value-type="float" office:value="229" table:formula="msoxl:='D:\Сектор\ЗВІТНІСТЬ\Рибоохорона 4.4-12\[Щомісячна  2019.xls]січень-травень'!V30+'D:\Сектор\ЗВІТНІСТЬ\Рибоохорона 4.4-12\[Щомісячна  2019.xls]червень'!V29" table:style-name="ce10">
            <text:p>229</text:p>
          </table:table-cell>
          <table:table-cell office:value-type="float" office:value="92845" table:formula="msoxl:='D:\Сектор\ЗВІТНІСТЬ\Рибоохорона 4.4-12\[Щомісячна  2019.xls]січень-травень'!W30+'D:\Сектор\ЗВІТНІСТЬ\Рибоохорона 4.4-12\[Щомісячна  2019.xls]червень'!W29" table:style-name="ce10">
            <text:p>92 845</text:p>
          </table:table-cell>
          <table:table-cell office:value-type="float" office:value="144" table:formula="msoxl:='D:\Сектор\ЗВІТНІСТЬ\Рибоохорона 4.4-12\[Щомісячна  2019.xls]січень-травень'!X30+'D:\Сектор\ЗВІТНІСТЬ\Рибоохорона 4.4-12\[Щомісячна  2019.xls]червень'!X29" table:style-name="ce10">
            <text:p>144</text:p>
          </table:table-cell>
          <table:table-cell office:value-type="float" office:value="12729" table:formula="msoxl:='D:\Сектор\ЗВІТНІСТЬ\Рибоохорона 4.4-12\[Щомісячна  2019.xls]січень-травень'!Y30+'D:\Сектор\ЗВІТНІСТЬ\Рибоохорона 4.4-12\[Щомісячна  2019.xls]червень'!Y29" table:style-name="ce10">
            <text:p>12 729</text:p>
          </table:table-cell>
          <table:table-cell office:value-type="float" office:value="0" table:formula="msoxl:='D:\Сектор\ЗВІТНІСТЬ\Рибоохорона 4.4-12\[Щомісячна  2019.xls]січень-травень'!Z30+'D:\Сектор\ЗВІТНІСТЬ\Рибоохорона 4.4-12\[Щомісячна  2019.xls]червень'!Z29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A30+'D:\Сектор\ЗВІТНІСТЬ\Рибоохорона 4.4-12\[Щомісячна  2019.xls]червень'!AA29" table:style-name="ce10">
            <text:p>0</text:p>
          </table:table-cell>
          <table:table-cell office:value-type="float" office:value="69678" table:formula="msoxl:='D:\Сектор\ЗВІТНІСТЬ\Рибоохорона 4.4-12\[Щомісячна  2019.xls]січень-травень'!AB30+'D:\Сектор\ЗВІТНІСТЬ\Рибоохорона 4.4-12\[Щомісячна  2019.xls]червень'!AB29" table:style-name="ce10">
            <text:p>69 678</text:p>
          </table:table-cell>
          <table:table-cell office:value-type="float" office:value="146" table:formula="msoxl:='D:\Сектор\ЗВІТНІСТЬ\Рибоохорона 4.4-12\[Щомісячна  2019.xls]січень-травень'!AC30+'D:\Сектор\ЗВІТНІСТЬ\Рибоохорона 4.4-12\[Щомісячна  2019.xls]червень'!AC29" table:style-name="ce10">
            <text:p>146</text:p>
          </table:table-cell>
          <table:table-cell office:value-type="float" office:value="57951" table:formula="msoxl:='D:\Сектор\ЗВІТНІСТЬ\Рибоохорона 4.4-12\[Щомісячна  2019.xls]січень-травень'!AD30+'D:\Сектор\ЗВІТНІСТЬ\Рибоохорона 4.4-12\[Щомісячна  2019.xls]червень'!AD29" table:style-name="ce10">
            <text:p>57 951</text:p>
          </table:table-cell>
          <table:table-cell office:value-type="float" office:value="129" table:formula="msoxl:='D:\Сектор\ЗВІТНІСТЬ\Рибоохорона 4.4-12\[Щомісячна  2019.xls]січень-травень'!AE30+'D:\Сектор\ЗВІТНІСТЬ\Рибоохорона 4.4-12\[Щомісячна  2019.xls]червень'!AE29" table:style-name="ce10">
            <text:p>129</text:p>
          </table:table-cell>
          <table:table-cell office:value-type="float" office:value="11727" table:formula="msoxl:='D:\Сектор\ЗВІТНІСТЬ\Рибоохорона 4.4-12\[Щомісячна  2019.xls]січень-травень'!AF30+'D:\Сектор\ЗВІТНІСТЬ\Рибоохорона 4.4-12\[Щомісячна  2019.xls]червень'!AF29" table:style-name="ce10">
            <text:p>11 727</text:p>
          </table:table-cell>
          <table:table-cell office:value-type="float" office:value="0" table:formula="msoxl:='D:\Сектор\ЗВІТНІСТЬ\Рибоохорона 4.4-12\[Щомісячна  2019.xls]січень-травень'!AG30+'D:\Сектор\ЗВІТНІСТЬ\Рибоохорона 4.4-12\[Щомісячна  2019.xls]червень'!AG29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H30+'D:\Сектор\ЗВІТНІСТЬ\Рибоохорона 4.4-12\[Щомісячна  2019.xls]червень'!AH29" table:style-name="ce10">
            <text:p>0</text:p>
          </table:table-cell>
          <table:table-cell office:value-type="float" office:value="2" table:formula="msoxl:='D:\Сектор\ЗВІТНІСТЬ\Рибоохорона 4.4-12\[Щомісячна  2019.xls]січень-травень'!AI30+'D:\Сектор\ЗВІТНІСТЬ\Рибоохорона 4.4-12\[Щомісячна  2019.xls]червень'!AI29" table:style-name="ce10">
            <text:p>2</text:p>
          </table:table-cell>
          <table:table-cell office:value-type="float" office:value="157474" table:formula="msoxl:='D:\Сектор\ЗВІТНІСТЬ\Рибоохорона 4.4-12\[Щомісячна  2019.xls]січень-травень'!AJ30+'D:\Сектор\ЗВІТНІСТЬ\Рибоохорона 4.4-12\[Щомісячна  2019.xls]червень'!AJ29" table:style-name="ce10">
            <text:p>157 474</text:p>
          </table:table-cell>
          <table:table-cell office:value-type="float" office:value="125" table:formula="msoxl:='D:\Сектор\ЗВІТНІСТЬ\Рибоохорона 4.4-12\[Щомісячна  2019.xls]січень-травень'!AK30+'D:\Сектор\ЗВІТНІСТЬ\Рибоохорона 4.4-12\[Щомісячна  2019.xls]червень'!AK29" table:style-name="ce10">
            <text:p>125</text:p>
          </table:table-cell>
          <table:table-cell office:value-type="float" office:value="157474" table:formula="msoxl:='D:\Сектор\ЗВІТНІСТЬ\Рибоохорона 4.4-12\[Щомісячна  2019.xls]січень-травень'!AL30+'D:\Сектор\ЗВІТНІСТЬ\Рибоохорона 4.4-12\[Щомісячна  2019.xls]червень'!AL29" table:style-name="ce10">
            <text:p>157 474</text:p>
          </table:table-cell>
          <table:table-cell office:value-type="float" office:value="0" table:formula="msoxl:='D:\Сектор\ЗВІТНІСТЬ\Рибоохорона 4.4-12\[Щомісячна  2019.xls]січень-травень'!AM30+'D:\Сектор\ЗВІТНІСТЬ\Рибоохорона 4.4-12\[Щомісячна  2019.xls]червень'!AM29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N30+'D:\Сектор\ЗВІТНІСТЬ\Рибоохорона 4.4-12\[Щомісячна  2019.xls]червень'!AN29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O30+'D:\Сектор\ЗВІТНІСТЬ\Рибоохорона 4.4-12\[Щомісячна  2019.xls]червень'!AO29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P30+'D:\Сектор\ЗВІТНІСТЬ\Рибоохорона 4.4-12\[Щомісячна  2019.xls]червень'!AP29" table:style-name="ce10">
            <text:p>0</text:p>
          </table:table-cell>
          <table:table-cell office:value-type="float" office:value="69148" table:formula="msoxl:='D:\Сектор\ЗВІТНІСТЬ\Рибоохорона 4.4-12\[Щомісячна  2019.xls]січень-травень'!AQ30+'D:\Сектор\ЗВІТНІСТЬ\Рибоохорона 4.4-12\[Щомісячна  2019.xls]червень'!AQ29" table:style-name="ce10">
            <text:p>69 148</text:p>
          </table:table-cell>
          <table:table-cell office:value-type="float" office:value="47" table:formula="msoxl:='D:\Сектор\ЗВІТНІСТЬ\Рибоохорона 4.4-12\[Щомісячна  2019.xls]січень-травень'!AR30+'D:\Сектор\ЗВІТНІСТЬ\Рибоохорона 4.4-12\[Щомісячна  2019.xls]червень'!AR29" table:style-name="ce10">
            <text:p>47</text:p>
          </table:table-cell>
          <table:table-cell office:value-type="float" office:value="69148" table:formula="msoxl:='D:\Сектор\ЗВІТНІСТЬ\Рибоохорона 4.4-12\[Щомісячна  2019.xls]січень-травень'!AS30+'D:\Сектор\ЗВІТНІСТЬ\Рибоохорона 4.4-12\[Щомісячна  2019.xls]червень'!AS29" table:style-name="ce10">
            <text:p>69 148</text:p>
          </table:table-cell>
          <table:table-cell office:value-type="float" office:value="0" table:formula="msoxl:='D:\Сектор\ЗВІТНІСТЬ\Рибоохорона 4.4-12\[Щомісячна  2019.xls]січень-травень'!AT30+'D:\Сектор\ЗВІТНІСТЬ\Рибоохорона 4.4-12\[Щомісячна  2019.xls]червень'!AT29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U30+'D:\Сектор\ЗВІТНІСТЬ\Рибоохорона 4.4-12\[Щомісячна  2019.xls]червень'!AU29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V30+'D:\Сектор\ЗВІТНІСТЬ\Рибоохорона 4.4-12\[Щомісячна  2019.xls]червень'!AV29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W30+'D:\Сектор\ЗВІТНІСТЬ\Рибоохорона 4.4-12\[Щомісячна  2019.xls]червень'!AW29" table:style-name="ce10">
            <text:p>0</text:p>
          </table:table-cell>
          <table:table-cell office:value-type="float" office:value="313" table:formula="msoxl:='D:\Сектор\ЗВІТНІСТЬ\Рибоохорона 4.4-12\[Щомісячна  2019.xls]січень-травень'!AX30+'D:\Сектор\ЗВІТНІСТЬ\Рибоохорона 4.4-12\[Щомісячна  2019.xls]червень'!AX29" table:style-name="ce10">
            <text:p>313</text:p>
          </table:table-cell>
          <table:table-cell office:value-type="float" office:value="313" table:formula="msoxl:='D:\Сектор\ЗВІТНІСТЬ\Рибоохорона 4.4-12\[Щомісячна  2019.xls]січень-травень'!AY30+'D:\Сектор\ЗВІТНІСТЬ\Рибоохорона 4.4-12\[Щомісячна  2019.xls]червень'!AY29" table:style-name="ce10">
            <text:p>313</text:p>
          </table:table-cell>
          <table:table-cell office:value-type="float" office:value="3" table:formula="msoxl:='D:\Сектор\ЗВІТНІСТЬ\Рибоохорона 4.4-12\[Щомісячна  2019.xls]січень-травень'!AZ30+'D:\Сектор\ЗВІТНІСТЬ\Рибоохорона 4.4-12\[Щомісячна  2019.xls]червень'!AZ29" table:style-name="ce10">
            <text:p>3</text:p>
          </table:table-cell>
          <table:table-cell office:value-type="float" office:value="3" table:formula="msoxl:='D:\Сектор\ЗВІТНІСТЬ\Рибоохорона 4.4-12\[Щомісячна  2019.xls]січень-травень'!BA30+'D:\Сектор\ЗВІТНІСТЬ\Рибоохорона 4.4-12\[Щомісячна  2019.xls]червень'!BA29" table:style-name="ce10">
            <text:p>3</text:p>
          </table:table-cell>
          <table:table-cell office:value-type="float" office:value="0" table:formula="msoxl:='D:\Сектор\ЗВІТНІСТЬ\Рибоохорона 4.4-12\[Щомісячна  2019.xls]січень-травень'!BB30+'D:\Сектор\ЗВІТНІСТЬ\Рибоохорона 4.4-12\[Щомісячна  2019.xls]червень'!BB29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C30+'D:\Сектор\ЗВІТНІСТЬ\Рибоохорона 4.4-12\[Щомісячна  2019.xls]червень'!BC29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D30+'D:\Сектор\ЗВІТНІСТЬ\Рибоохорона 4.4-12\[Щомісячна  2019.xls]червень'!BD29" table:style-name="ce10">
            <text:p>0</text:p>
          </table:table-cell>
          <table:table-cell office:value-type="float" office:value="876.25" table:formula="msoxl:='D:\Сектор\ЗВІТНІСТЬ\Рибоохорона 4.4-12\[Щомісячна  2019.xls]січень-травень'!BE30+'D:\Сектор\ЗВІТНІСТЬ\Рибоохорона 4.4-12\[Щомісячна  2019.xls]червень'!BE29" table:style-name="ce13">
            <text:p>876,25</text:p>
          </table:table-cell>
          <table:table-cell office:value-type="float" office:value="0" table:formula="msoxl:='D:\Сектор\ЗВІТНІСТЬ\Рибоохорона 4.4-12\[Щомісячна  2019.xls]січень-травень'!BF30+'D:\Сектор\ЗВІТНІСТЬ\Рибоохорона 4.4-12\[Щомісячна  2019.xls]червень'!BF29" table:style-name="ce13">
            <text:p>0,00</text:p>
          </table:table-cell>
          <table:table-cell office:value-type="float" office:value="230.39999999999998" table:formula="msoxl:='D:\Сектор\ЗВІТНІСТЬ\Рибоохорона 4.4-12\[Щомісячна  2019.xls]січень-травень'!BG30+'D:\Сектор\ЗВІТНІСТЬ\Рибоохорона 4.4-12\[Щомісячна  2019.xls]червень'!BG29" table:style-name="ce13">
            <text:p>230,40</text:p>
          </table:table-cell>
          <table:table-cell office:value-type="float" office:value="0" table:formula="msoxl:='D:\Сектор\ЗВІТНІСТЬ\Рибоохорона 4.4-12\[Щомісячна  2019.xls]січень-травень'!BH30+'D:\Сектор\ЗВІТНІСТЬ\Рибоохорона 4.4-12\[Щомісячна  2019.xls]червень'!BH29" table:style-name="ce13">
            <text:p>0,00</text:p>
          </table:table-cell>
          <table:table-cell office:value-type="float" office:value="200.6" table:formula="msoxl:='D:\Сектор\ЗВІТНІСТЬ\Рибоохорона 4.4-12\[Щомісячна  2019.xls]січень-травень'!BI30+'D:\Сектор\ЗВІТНІСТЬ\Рибоохорона 4.4-12\[Щомісячна  2019.xls]червень'!BI29" table:style-name="ce13">
            <text:p>200,60</text:p>
          </table:table-cell>
          <table:table-cell office:value-type="float" office:value="663" table:formula="msoxl:='D:\Сектор\ЗВІТНІСТЬ\Рибоохорона 4.4-12\[Щомісячна  2019.xls]січень-травень'!BJ30+'D:\Сектор\ЗВІТНІСТЬ\Рибоохорона 4.4-12\[Щомісячна  2019.xls]червень'!BJ29" table:style-name="ce10">
            <text:p>663</text:p>
          </table:table-cell>
          <table:table-cell office:value-type="float" office:value="647" table:formula="msoxl:='D:\Сектор\ЗВІТНІСТЬ\Рибоохорона 4.4-12\[Щомісячна  2019.xls]січень-травень'!BK30+'D:\Сектор\ЗВІТНІСТЬ\Рибоохорона 4.4-12\[Щомісячна  2019.xls]червень'!BK29" table:style-name="ce10">
            <text:p>647</text:p>
          </table:table-cell>
          <table:table-cell office:value-type="float" office:value="15" table:formula="msoxl:='D:\Сектор\ЗВІТНІСТЬ\Рибоохорона 4.4-12\[Щомісячна  2019.xls]січень-травень'!BL30+'D:\Сектор\ЗВІТНІСТЬ\Рибоохорона 4.4-12\[Щомісячна  2019.xls]червень'!BL29" table:style-name="ce10">
            <text:p>15</text:p>
          </table:table-cell>
          <table:table-cell office:value-type="float" office:value="1" table:formula="msoxl:='D:\Сектор\ЗВІТНІСТЬ\Рибоохорона 4.4-12\[Щомісячна  2019.xls]січень-травень'!BM30+'D:\Сектор\ЗВІТНІСТЬ\Рибоохорона 4.4-12\[Щомісячна  2019.xls]червень'!BM29" table:style-name="ce10">
            <text:p>1</text:p>
          </table:table-cell>
          <table:table-cell office:value-type="float" office:value="0" table:formula="msoxl:='D:\Сектор\ЗВІТНІСТЬ\Рибоохорона 4.4-12\[Щомісячна  2019.xls]січень-травень'!BN30+'D:\Сектор\ЗВІТНІСТЬ\Рибоохорона 4.4-12\[Щомісячна  2019.xls]червень'!BN29" table:style-name="ce10">
            <text:p>0</text:p>
          </table:table-cell>
          <table:table-cell office:value-type="float" office:value="337" table:formula="msoxl:='D:\Сектор\ЗВІТНІСТЬ\Рибоохорона 4.4-12\[Щомісячна  2019.xls]січень-травень'!BO30+'D:\Сектор\ЗВІТНІСТЬ\Рибоохорона 4.4-12\[Щомісячна  2019.xls]червень'!BO29" table:style-name="ce10">
            <text:p>337</text:p>
          </table:table-cell>
          <table:table-cell office:value-type="float" office:value="336" table:formula="msoxl:='D:\Сектор\ЗВІТНІСТЬ\Рибоохорона 4.4-12\[Щомісячна  2019.xls]січень-травень'!BP30+'D:\Сектор\ЗВІТНІСТЬ\Рибоохорона 4.4-12\[Щомісячна  2019.xls]червень'!BP29" table:style-name="ce10">
            <text:p>336</text:p>
          </table:table-cell>
          <table:table-cell office:value-type="float" office:value="1" table:formula="msoxl:='D:\Сектор\ЗВІТНІСТЬ\Рибоохорона 4.4-12\[Щомісячна  2019.xls]січень-травень'!BQ30+'D:\Сектор\ЗВІТНІСТЬ\Рибоохорона 4.4-12\[Щомісячна  2019.xls]червень'!BQ29" table:style-name="ce10">
            <text:p>1</text:p>
          </table:table-cell>
          <table:table-cell office:value-type="float" office:value="0" table:formula="msoxl:='D:\Сектор\ЗВІТНІСТЬ\Рибоохорона 4.4-12\[Щомісячна  2019.xls]січень-травень'!BR30+'D:\Сектор\ЗВІТНІСТЬ\Рибоохорона 4.4-12\[Щомісячна  2019.xls]червень'!BR29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S30+'D:\Сектор\ЗВІТНІСТЬ\Рибоохорона 4.4-12\[Щомісячна  2019.xls]червень'!BS29" table:style-name="ce10">
            <text:p>0</text:p>
          </table:table-cell>
          <table:table-cell office:value-type="float" office:value="9" table:formula="msoxl:='D:\Сектор\ЗВІТНІСТЬ\Рибоохорона 4.4-12\[Щомісячна  2019.xls]січень-травень'!BT30+'D:\Сектор\ЗВІТНІСТЬ\Рибоохорона 4.4-12\[Щомісячна  2019.xls]червень'!BT29" table:style-name="ce10">
            <text:p>9</text:p>
          </table:table-cell>
          <table:table-cell table:style-name="ce2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61"/>
          <table:table-cell table:number-columns-repeated="6" table:style-name="ce35"/>
          <table:table-cell table:number-columns-repeated="16298"/>
        </table:table-row>
        <table:table-row table:style-name="ro6">
          <table:table-cell office:value-type="float" office:value="25" table:style-name="ce30">
            <text:p>25</text:p>
          </table:table-cell>
          <table:table-cell office:value-type="string" table:style-name="ce31">
            <text:p>Харківський патруль</text:p>
          </table:table-cell>
          <table:table-cell office:value-type="float" office:value="14" table:style-name="ce32">
            <text:p>14</text:p>
          </table:table-cell>
          <table:table-cell office:value-type="float" office:value="179" table:formula="msoxl:='D:\Сектор\ЗВІТНІСТЬ\Рибоохорона 4.4-12\[Щомісячна  2019.xls]січень-травень'!D31+'D:\Сектор\ЗВІТНІСТЬ\Рибоохорона 4.4-12\[Щомісячна  2019.xls]червень'!D30" table:style-name="ce17">
            <text:p>179</text:p>
          </table:table-cell>
          <table:table-cell office:value-type="float" office:value="586" table:formula="msoxl:='D:\Сектор\ЗВІТНІСТЬ\Рибоохорона 4.4-12\[Щомісячна  2019.xls]січень-травень'!E31+'D:\Сектор\ЗВІТНІСТЬ\Рибоохорона 4.4-12\[Щомісячна  2019.xls]червень'!E30" table:style-name="ce17">
            <text:p>586</text:p>
          </table:table-cell>
          <table:table-cell office:value-type="float" office:value="183" table:formula="msoxl:='D:\Сектор\ЗВІТНІСТЬ\Рибоохорона 4.4-12\[Щомісячна  2019.xls]січень-травень'!F31+'D:\Сектор\ЗВІТНІСТЬ\Рибоохорона 4.4-12\[Щомісячна  2019.xls]червень'!F30" table:style-name="ce17">
            <text:p>183</text:p>
          </table:table-cell>
          <table:table-cell office:value-type="float" office:value="230" table:formula="msoxl:='D:\Сектор\ЗВІТНІСТЬ\Рибоохорона 4.4-12\[Щомісячна  2019.xls]січень-травень'!G31+'D:\Сектор\ЗВІТНІСТЬ\Рибоохорона 4.4-12\[Щомісячна  2019.xls]червень'!G30" table:style-name="ce17">
            <text:p>230</text:p>
          </table:table-cell>
          <table:table-cell office:value-type="float" office:value="0" table:formula="msoxl:='D:\Сектор\ЗВІТНІСТЬ\Рибоохорона 4.4-12\[Щомісячна  2019.xls]січень-травень'!H31+'D:\Сектор\ЗВІТНІСТЬ\Рибоохорона 4.4-12\[Щомісячна  2019.xls]червень'!H30" table:style-name="ce17">
            <text:p>0</text:p>
          </table:table-cell>
          <table:table-cell office:value-type="float" office:value="15" table:formula="msoxl:='D:\Сектор\ЗВІТНІСТЬ\Рибоохорона 4.4-12\[Щомісячна  2019.xls]січень-травень'!I31+'D:\Сектор\ЗВІТНІСТЬ\Рибоохорона 4.4-12\[Щомісячна  2019.xls]червень'!I30" table:style-name="ce17">
            <text:p>15</text:p>
          </table:table-cell>
          <table:table-cell office:value-type="float" office:value="72" table:formula="msoxl:='D:\Сектор\ЗВІТНІСТЬ\Рибоохорона 4.4-12\[Щомісячна  2019.xls]січень-травень'!J31+'D:\Сектор\ЗВІТНІСТЬ\Рибоохорона 4.4-12\[Щомісячна  2019.xls]червень'!J30" table:style-name="ce17">
            <text:p>72</text:p>
          </table:table-cell>
          <table:table-cell office:value-type="float" office:value="0" table:formula="msoxl:='D:\Сектор\ЗВІТНІСТЬ\Рибоохорона 4.4-12\[Щомісячна  2019.xls]січень-травень'!K31+'D:\Сектор\ЗВІТНІСТЬ\Рибоохорона 4.4-12\[Щомісячна  2019.xls]червень'!K30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L31+'D:\Сектор\ЗВІТНІСТЬ\Рибоохорона 4.4-12\[Щомісячна  2019.xls]червень'!L30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M31+'D:\Сектор\ЗВІТНІСТЬ\Рибоохорона 4.4-12\[Щомісячна  2019.xls]червень'!M30" table:style-name="ce17">
            <text:p>0</text:p>
          </table:table-cell>
          <table:table-cell office:value-type="float" office:value="8" table:formula="msoxl:='D:\Сектор\ЗВІТНІСТЬ\Рибоохорона 4.4-12\[Щомісячна  2019.xls]січень-травень'!N31+'D:\Сектор\ЗВІТНІСТЬ\Рибоохорона 4.4-12\[Щомісячна  2019.xls]червень'!N30" table:style-name="ce17">
            <text:p>8</text:p>
          </table:table-cell>
          <table:table-cell office:value-type="float" office:value="0" table:formula="msoxl:='D:\Сектор\ЗВІТНІСТЬ\Рибоохорона 4.4-12\[Щомісячна  2019.xls]січень-травень'!O31+'D:\Сектор\ЗВІТНІСТЬ\Рибоохорона 4.4-12\[Щомісячна  2019.xls]червень'!O30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P31+'D:\Сектор\ЗВІТНІСТЬ\Рибоохорона 4.4-12\[Щомісячна  2019.xls]червень'!P30" table:style-name="ce17">
            <text:p>0</text:p>
          </table:table-cell>
          <table:table-cell office:value-type="float" office:value="78" table:formula="msoxl:='D:\Сектор\ЗВІТНІСТЬ\Рибоохорона 4.4-12\[Щомісячна  2019.xls]січень-травень'!Q31+'D:\Сектор\ЗВІТНІСТЬ\Рибоохорона 4.4-12\[Щомісячна  2019.xls]червень'!Q30" table:style-name="ce17">
            <text:p>78</text:p>
          </table:table-cell>
          <table:table-cell office:value-type="float" office:value="0" table:formula="msoxl:='D:\Сектор\ЗВІТНІСТЬ\Рибоохорона 4.4-12\[Щомісячна  2019.xls]січень-травень'!R31+'D:\Сектор\ЗВІТНІСТЬ\Рибоохорона 4.4-12\[Щомісячна  2019.xls]червень'!R30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S31+'D:\Сектор\ЗВІТНІСТЬ\Рибоохорона 4.4-12\[Щомісячна  2019.xls]червень'!S30" table:style-name="ce17">
            <text:p>0</text:p>
          </table:table-cell>
          <table:table-cell office:value-type="float" office:value="18" table:formula="msoxl:='D:\Сектор\ЗВІТНІСТЬ\Рибоохорона 4.4-12\[Щомісячна  2019.xls]січень-травень'!T31+'D:\Сектор\ЗВІТНІСТЬ\Рибоохорона 4.4-12\[Щомісячна  2019.xls]червень'!T30" table:style-name="ce17">
            <text:p>18</text:p>
          </table:table-cell>
          <table:table-cell office:value-type="float" office:value="128741" table:formula="msoxl:='D:\Сектор\ЗВІТНІСТЬ\Рибоохорона 4.4-12\[Щомісячна  2019.xls]січень-травень'!U31+'D:\Сектор\ЗВІТНІСТЬ\Рибоохорона 4.4-12\[Щомісячна  2019.xls]червень'!U30" table:style-name="ce17">
            <text:p>128 741</text:p>
          </table:table-cell>
          <table:table-cell office:value-type="float" office:value="246" table:formula="msoxl:='D:\Сектор\ЗВІТНІСТЬ\Рибоохорона 4.4-12\[Щомісячна  2019.xls]січень-травень'!V31+'D:\Сектор\ЗВІТНІСТЬ\Рибоохорона 4.4-12\[Щомісячна  2019.xls]червень'!V30" table:style-name="ce17">
            <text:p>246</text:p>
          </table:table-cell>
          <table:table-cell office:value-type="float" office:value="99297" table:formula="msoxl:='D:\Сектор\ЗВІТНІСТЬ\Рибоохорона 4.4-12\[Щомісячна  2019.xls]січень-травень'!W31+'D:\Сектор\ЗВІТНІСТЬ\Рибоохорона 4.4-12\[Щомісячна  2019.xls]червень'!W30" table:style-name="ce17">
            <text:p>99 297</text:p>
          </table:table-cell>
          <table:table-cell office:value-type="float" office:value="183" table:formula="msoxl:='D:\Сектор\ЗВІТНІСТЬ\Рибоохорона 4.4-12\[Щомісячна  2019.xls]січень-травень'!X31+'D:\Сектор\ЗВІТНІСТЬ\Рибоохорона 4.4-12\[Щомісячна  2019.xls]червень'!X30" table:style-name="ce17">
            <text:p>183</text:p>
          </table:table-cell>
          <table:table-cell office:value-type="float" office:value="29444" table:formula="msoxl:='D:\Сектор\ЗВІТНІСТЬ\Рибоохорона 4.4-12\[Щомісячна  2019.xls]січень-травень'!Y31+'D:\Сектор\ЗВІТНІСТЬ\Рибоохорона 4.4-12\[Щомісячна  2019.xls]червень'!Y30" table:style-name="ce17">
            <text:p>29 444</text:p>
          </table:table-cell>
          <table:table-cell office:value-type="float" office:value="0" table:formula="msoxl:='D:\Сектор\ЗВІТНІСТЬ\Рибоохорона 4.4-12\[Щомісячна  2019.xls]січень-травень'!Z31+'D:\Сектор\ЗВІТНІСТЬ\Рибоохорона 4.4-12\[Щомісячна  2019.xls]червень'!Z30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A31+'D:\Сектор\ЗВІТНІСТЬ\Рибоохорона 4.4-12\[Щомісячна  2019.xls]червень'!AA30" table:style-name="ce17">
            <text:p>0</text:p>
          </table:table-cell>
          <table:table-cell office:value-type="float" office:value="89333" table:formula="msoxl:='D:\Сектор\ЗВІТНІСТЬ\Рибоохорона 4.4-12\[Щомісячна  2019.xls]січень-травень'!AB31+'D:\Сектор\ЗВІТНІСТЬ\Рибоохорона 4.4-12\[Щомісячна  2019.xls]червень'!AB30" table:style-name="ce17">
            <text:p>89 333</text:p>
          </table:table-cell>
          <table:table-cell office:value-type="float" office:value="168" table:formula="msoxl:='D:\Сектор\ЗВІТНІСТЬ\Рибоохорона 4.4-12\[Щомісячна  2019.xls]січень-травень'!AC31+'D:\Сектор\ЗВІТНІСТЬ\Рибоохорона 4.4-12\[Щомісячна  2019.xls]червень'!AC30" table:style-name="ce17">
            <text:p>168</text:p>
          </table:table-cell>
          <table:table-cell office:value-type="float" office:value="61929" table:formula="msoxl:='D:\Сектор\ЗВІТНІСТЬ\Рибоохорона 4.4-12\[Щомісячна  2019.xls]січень-травень'!AD31+'D:\Сектор\ЗВІТНІСТЬ\Рибоохорона 4.4-12\[Щомісячна  2019.xls]червень'!AD30" table:style-name="ce17">
            <text:p>61 929</text:p>
          </table:table-cell>
          <table:table-cell office:value-type="float" office:value="149" table:formula="msoxl:='D:\Сектор\ЗВІТНІСТЬ\Рибоохорона 4.4-12\[Щомісячна  2019.xls]січень-травень'!AE31+'D:\Сектор\ЗВІТНІСТЬ\Рибоохорона 4.4-12\[Щомісячна  2019.xls]червень'!AE30" table:style-name="ce17">
            <text:p>149</text:p>
          </table:table-cell>
          <table:table-cell office:value-type="float" office:value="27404" table:formula="msoxl:='D:\Сектор\ЗВІТНІСТЬ\Рибоохорона 4.4-12\[Щомісячна  2019.xls]січень-травень'!AF31+'D:\Сектор\ЗВІТНІСТЬ\Рибоохорона 4.4-12\[Щомісячна  2019.xls]червень'!AF30" table:style-name="ce17">
            <text:p>27 404</text:p>
          </table:table-cell>
          <table:table-cell office:value-type="float" office:value="0" table:formula="msoxl:='D:\Сектор\ЗВІТНІСТЬ\Рибоохорона 4.4-12\[Щомісячна  2019.xls]січень-травень'!AG31+'D:\Сектор\ЗВІТНІСТЬ\Рибоохорона 4.4-12\[Щомісячна  2019.xls]червень'!AG30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H31+'D:\Сектор\ЗВІТНІСТЬ\Рибоохорона 4.4-12\[Щомісячна  2019.xls]червень'!AH30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I31+'D:\Сектор\ЗВІТНІСТЬ\Рибоохорона 4.4-12\[Щомісячна  2019.xls]червень'!AI30" table:style-name="ce17">
            <text:p>0</text:p>
          </table:table-cell>
          <table:table-cell office:value-type="float" office:value="372510.8" table:formula="msoxl:='D:\Сектор\ЗВІТНІСТЬ\Рибоохорона 4.4-12\[Щомісячна  2019.xls]січень-травень'!AJ31+'D:\Сектор\ЗВІТНІСТЬ\Рибоохорона 4.4-12\[Щомісячна  2019.xls]червень'!AJ30" table:style-name="ce46">
            <text:p>372 510,8</text:p>
          </table:table-cell>
          <table:table-cell office:value-type="float" office:value="147" table:formula="msoxl:='D:\Сектор\ЗВІТНІСТЬ\Рибоохорона 4.4-12\[Щомісячна  2019.xls]січень-травень'!AK31+'D:\Сектор\ЗВІТНІСТЬ\Рибоохорона 4.4-12\[Щомісячна  2019.xls]червень'!AK30" table:style-name="ce17">
            <text:p>147</text:p>
          </table:table-cell>
          <table:table-cell office:value-type="float" office:value="372510.8" table:formula="msoxl:='D:\Сектор\ЗВІТНІСТЬ\Рибоохорона 4.4-12\[Щомісячна  2019.xls]січень-травень'!AL31+'D:\Сектор\ЗВІТНІСТЬ\Рибоохорона 4.4-12\[Щомісячна  2019.xls]червень'!AL30" table:style-name="ce46">
            <text:p>372 510,8</text:p>
          </table:table-cell>
          <table:table-cell office:value-type="float" office:value="0" table:formula="msoxl:='D:\Сектор\ЗВІТНІСТЬ\Рибоохорона 4.4-12\[Щомісячна  2019.xls]січень-травень'!AM31+'D:\Сектор\ЗВІТНІСТЬ\Рибоохорона 4.4-12\[Щомісячна  2019.xls]червень'!AM30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N31+'D:\Сектор\ЗВІТНІСТЬ\Рибоохорона 4.4-12\[Щомісячна  2019.xls]червень'!AN30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O31+'D:\Сектор\ЗВІТНІСТЬ\Рибоохорона 4.4-12\[Щомісячна  2019.xls]червень'!AO30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P31+'D:\Сектор\ЗВІТНІСТЬ\Рибоохорона 4.4-12\[Щомісячна  2019.xls]червень'!AP30" table:style-name="ce17">
            <text:p>0</text:p>
          </table:table-cell>
          <table:table-cell office:value-type="float" office:value="27584" table:formula="msoxl:='D:\Сектор\ЗВІТНІСТЬ\Рибоохорона 4.4-12\[Щомісячна  2019.xls]січень-травень'!AQ31+'D:\Сектор\ЗВІТНІСТЬ\Рибоохорона 4.4-12\[Щомісячна  2019.xls]червень'!AQ30" table:style-name="ce17">
            <text:p>27 584</text:p>
          </table:table-cell>
          <table:table-cell office:value-type="float" office:value="38" table:formula="msoxl:='D:\Сектор\ЗВІТНІСТЬ\Рибоохорона 4.4-12\[Щомісячна  2019.xls]січень-травень'!AR31+'D:\Сектор\ЗВІТНІСТЬ\Рибоохорона 4.4-12\[Щомісячна  2019.xls]червень'!AR30" table:style-name="ce17">
            <text:p>38</text:p>
          </table:table-cell>
          <table:table-cell office:value-type="float" office:value="27584" table:formula="msoxl:='D:\Сектор\ЗВІТНІСТЬ\Рибоохорона 4.4-12\[Щомісячна  2019.xls]січень-травень'!AS31+'D:\Сектор\ЗВІТНІСТЬ\Рибоохорона 4.4-12\[Щомісячна  2019.xls]червень'!AS30" table:style-name="ce17">
            <text:p>27 584</text:p>
          </table:table-cell>
          <table:table-cell office:value-type="float" office:value="0" table:formula="msoxl:='D:\Сектор\ЗВІТНІСТЬ\Рибоохорона 4.4-12\[Щомісячна  2019.xls]січень-травень'!AT31+'D:\Сектор\ЗВІТНІСТЬ\Рибоохорона 4.4-12\[Щомісячна  2019.xls]червень'!AT30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U31+'D:\Сектор\ЗВІТНІСТЬ\Рибоохорона 4.4-12\[Щомісячна  2019.xls]червень'!AU30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V31+'D:\Сектор\ЗВІТНІСТЬ\Рибоохорона 4.4-12\[Щомісячна  2019.xls]червень'!AV30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W31+'D:\Сектор\ЗВІТНІСТЬ\Рибоохорона 4.4-12\[Щомісячна  2019.xls]червень'!AW30" table:style-name="ce17">
            <text:p>0</text:p>
          </table:table-cell>
          <table:table-cell office:value-type="float" office:value="320" table:formula="msoxl:='D:\Сектор\ЗВІТНІСТЬ\Рибоохорона 4.4-12\[Щомісячна  2019.xls]січень-травень'!AX31+'D:\Сектор\ЗВІТНІСТЬ\Рибоохорона 4.4-12\[Щомісячна  2019.xls]червень'!AX30" table:style-name="ce17">
            <text:p>320</text:p>
          </table:table-cell>
          <table:table-cell office:value-type="float" office:value="320" table:formula="msoxl:='D:\Сектор\ЗВІТНІСТЬ\Рибоохорона 4.4-12\[Щомісячна  2019.xls]січень-травень'!AY31+'D:\Сектор\ЗВІТНІСТЬ\Рибоохорона 4.4-12\[Щомісячна  2019.xls]червень'!AY30" table:style-name="ce17">
            <text:p>320</text:p>
          </table:table-cell>
          <table:table-cell office:value-type="float" office:value="0" table:formula="msoxl:='D:\Сектор\ЗВІТНІСТЬ\Рибоохорона 4.4-12\[Щомісячна  2019.xls]січень-травень'!AZ31+'D:\Сектор\ЗВІТНІСТЬ\Рибоохорона 4.4-12\[Щомісячна  2019.xls]червень'!AZ30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A31+'D:\Сектор\ЗВІТНІСТЬ\Рибоохорона 4.4-12\[Щомісячна  2019.xls]червень'!BA30" table:style-name="ce17">
            <text:p>0</text:p>
          </table:table-cell>
          <table:table-cell office:value-type="float" office:value="5" table:formula="msoxl:='D:\Сектор\ЗВІТНІСТЬ\Рибоохорона 4.4-12\[Щомісячна  2019.xls]січень-травень'!BB31+'D:\Сектор\ЗВІТНІСТЬ\Рибоохорона 4.4-12\[Щомісячна  2019.xls]червень'!BB30" table:style-name="ce17">
            <text:p>5</text:p>
          </table:table-cell>
          <table:table-cell office:value-type="float" office:value="5" table:formula="msoxl:='D:\Сектор\ЗВІТНІСТЬ\Рибоохорона 4.4-12\[Щомісячна  2019.xls]січень-травень'!BC31+'D:\Сектор\ЗВІТНІСТЬ\Рибоохорона 4.4-12\[Щомісячна  2019.xls]червень'!BC30" table:style-name="ce17">
            <text:p>5</text:p>
          </table:table-cell>
          <table:table-cell office:value-type="float" office:value="0" table:formula="msoxl:='D:\Сектор\ЗВІТНІСТЬ\Рибоохорона 4.4-12\[Щомісячна  2019.xls]січень-травень'!BD31+'D:\Сектор\ЗВІТНІСТЬ\Рибоохорона 4.4-12\[Щомісячна  2019.xls]червень'!BD30" table:style-name="ce17">
            <text:p>0</text:p>
          </table:table-cell>
          <table:table-cell office:value-type="float" office:value="2178.13" table:formula="msoxl:='D:\Сектор\ЗВІТНІСТЬ\Рибоохорона 4.4-12\[Щомісячна  2019.xls]січень-травень'!BE31+'D:\Сектор\ЗВІТНІСТЬ\Рибоохорона 4.4-12\[Щомісячна  2019.xls]червень'!BE30" table:style-name="ce46">
            <text:p>2 178,1</text:p>
          </table:table-cell>
          <table:table-cell office:value-type="float" office:value="0" table:formula="msoxl:='D:\Сектор\ЗВІТНІСТЬ\Рибоохорона 4.4-12\[Щомісячна  2019.xls]січень-травень'!BF31+'D:\Сектор\ЗВІТНІСТЬ\Рибоохорона 4.4-12\[Щомісячна  2019.xls]червень'!BF30" table:style-name="ce46">
            <text:p>0,0</text:p>
          </table:table-cell>
          <table:table-cell office:value-type="float" office:value="1102.7" table:formula="msoxl:='D:\Сектор\ЗВІТНІСТЬ\Рибоохорона 4.4-12\[Щомісячна  2019.xls]січень-травень'!BG31+'D:\Сектор\ЗВІТНІСТЬ\Рибоохорона 4.4-12\[Щомісячна  2019.xls]червень'!BG30" table:style-name="ce46">
            <text:p>1 102,7</text:p>
          </table:table-cell>
          <table:table-cell office:value-type="float" office:value="0" table:formula="msoxl:='D:\Сектор\ЗВІТНІСТЬ\Рибоохорона 4.4-12\[Щомісячна  2019.xls]січень-травень'!BH31+'D:\Сектор\ЗВІТНІСТЬ\Рибоохорона 4.4-12\[Щомісячна  2019.xls]червень'!BH30" table:style-name="ce46">
            <text:p>0,0</text:p>
          </table:table-cell>
          <table:table-cell office:value-type="float" office:value="339" table:formula="msoxl:='D:\Сектор\ЗВІТНІСТЬ\Рибоохорона 4.4-12\[Щомісячна  2019.xls]січень-травень'!BI31+'D:\Сектор\ЗВІТНІСТЬ\Рибоохорона 4.4-12\[Щомісячна  2019.xls]червень'!BI30" table:style-name="ce46">
            <text:p>339,0</text:p>
          </table:table-cell>
          <table:table-cell office:value-type="float" office:value="370" table:formula="msoxl:='D:\Сектор\ЗВІТНІСТЬ\Рибоохорона 4.4-12\[Щомісячна  2019.xls]січень-травень'!BJ31+'D:\Сектор\ЗВІТНІСТЬ\Рибоохорона 4.4-12\[Щомісячна  2019.xls]червень'!BJ30" table:style-name="ce17">
            <text:p>370</text:p>
          </table:table-cell>
          <table:table-cell office:value-type="float" office:value="365" table:formula="msoxl:='D:\Сектор\ЗВІТНІСТЬ\Рибоохорона 4.4-12\[Щомісячна  2019.xls]січень-травень'!BK31+'D:\Сектор\ЗВІТНІСТЬ\Рибоохорона 4.4-12\[Щомісячна  2019.xls]червень'!BK30" table:style-name="ce17">
            <text:p>365</text:p>
          </table:table-cell>
          <table:table-cell office:value-type="float" office:value="4" table:formula="msoxl:='D:\Сектор\ЗВІТНІСТЬ\Рибоохорона 4.4-12\[Щомісячна  2019.xls]січень-травень'!BL31+'D:\Сектор\ЗВІТНІСТЬ\Рибоохорона 4.4-12\[Щомісячна  2019.xls]червень'!BL30" table:style-name="ce17">
            <text:p>4</text:p>
          </table:table-cell>
          <table:table-cell office:value-type="float" office:value="1" table:formula="msoxl:='D:\Сектор\ЗВІТНІСТЬ\Рибоохорона 4.4-12\[Щомісячна  2019.xls]січень-травень'!BM31+'D:\Сектор\ЗВІТНІСТЬ\Рибоохорона 4.4-12\[Щомісячна  2019.xls]червень'!BM30" table:style-name="ce17">
            <text:p>1</text:p>
          </table:table-cell>
          <table:table-cell office:value-type="float" office:value="0" table:formula="msoxl:='D:\Сектор\ЗВІТНІСТЬ\Рибоохорона 4.4-12\[Щомісячна  2019.xls]січень-травень'!BN31+'D:\Сектор\ЗВІТНІСТЬ\Рибоохорона 4.4-12\[Щомісячна  2019.xls]червень'!BN30" table:style-name="ce17">
            <text:p>0</text:p>
          </table:table-cell>
          <table:table-cell office:value-type="float" office:value="203" table:formula="msoxl:='D:\Сектор\ЗВІТНІСТЬ\Рибоохорона 4.4-12\[Щомісячна  2019.xls]січень-травень'!BO31+'D:\Сектор\ЗВІТНІСТЬ\Рибоохорона 4.4-12\[Щомісячна  2019.xls]червень'!BO30" table:style-name="ce17">
            <text:p>203</text:p>
          </table:table-cell>
          <table:table-cell office:value-type="float" office:value="203" table:formula="msoxl:='D:\Сектор\ЗВІТНІСТЬ\Рибоохорона 4.4-12\[Щомісячна  2019.xls]січень-травень'!BP31+'D:\Сектор\ЗВІТНІСТЬ\Рибоохорона 4.4-12\[Щомісячна  2019.xls]червень'!BP30" table:style-name="ce17">
            <text:p>203</text:p>
          </table:table-cell>
          <table:table-cell office:value-type="float" office:value="0" table:formula="msoxl:='D:\Сектор\ЗВІТНІСТЬ\Рибоохорона 4.4-12\[Щомісячна  2019.xls]січень-травень'!BQ31+'D:\Сектор\ЗВІТНІСТЬ\Рибоохорона 4.4-12\[Щомісячна  2019.xls]червень'!BQ30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R31+'D:\Сектор\ЗВІТНІСТЬ\Рибоохорона 4.4-12\[Щомісячна  2019.xls]червень'!BR30" table:style-name="ce17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S31+'D:\Сектор\ЗВІТНІСТЬ\Рибоохорона 4.4-12\[Щомісячна  2019.xls]червень'!BS30" table:style-name="ce17">
            <text:p>0</text:p>
          </table:table-cell>
          <table:table-cell office:value-type="float" office:value="43" table:formula="msoxl:='D:\Сектор\ЗВІТНІСТЬ\Рибоохорона 4.4-12\[Щомісячна  2019.xls]січень-травень'!BT31+'D:\Сектор\ЗВІТНІСТЬ\Рибоохорона 4.4-12\[Щомісячна  2019.xls]червень'!BT30" table:style-name="ce17">
            <text:p>43</text:p>
          </table:table-cell>
          <table:table-cell table:style-name="ce2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61"/>
          <table:table-cell table:number-columns-repeated="6" table:style-name="ce35"/>
          <table:table-cell table:number-columns-repeated="16298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string" table:style-name="ce8">
            <text:p>Чернігівський патруль</text:p>
          </table:table-cell>
          <table:table-cell office:value-type="float" office:value="15" table:style-name="ce9">
            <text:p>15</text:p>
          </table:table-cell>
          <table:table-cell office:value-type="float" office:value="55" table:formula="msoxl:='D:\Сектор\ЗВІТНІСТЬ\Рибоохорона 4.4-12\[Щомісячна  2019.xls]січень-травень'!D32+'D:\Сектор\ЗВІТНІСТЬ\Рибоохорона 4.4-12\[Щомісячна  2019.xls]червень'!D31" table:style-name="ce10">
            <text:p>55</text:p>
          </table:table-cell>
          <table:table-cell office:value-type="float" office:value="848" table:formula="msoxl:='D:\Сектор\ЗВІТНІСТЬ\Рибоохорона 4.4-12\[Щомісячна  2019.xls]січень-травень'!E32+'D:\Сектор\ЗВІТНІСТЬ\Рибоохорона 4.4-12\[Щомісячна  2019.xls]червень'!E31" table:style-name="ce10">
            <text:p>848</text:p>
          </table:table-cell>
          <table:table-cell office:value-type="float" office:value="394" table:formula="msoxl:='D:\Сектор\ЗВІТНІСТЬ\Рибоохорона 4.4-12\[Щомісячна  2019.xls]січень-травень'!F32+'D:\Сектор\ЗВІТНІСТЬ\Рибоохорона 4.4-12\[Щомісячна  2019.xls]червень'!F31" table:style-name="ce10">
            <text:p>394</text:p>
          </table:table-cell>
          <table:table-cell office:value-type="float" office:value="339" table:formula="msoxl:='D:\Сектор\ЗВІТНІСТЬ\Рибоохорона 4.4-12\[Щомісячна  2019.xls]січень-травень'!G32+'D:\Сектор\ЗВІТНІСТЬ\Рибоохорона 4.4-12\[Щомісячна  2019.xls]червень'!G31" table:style-name="ce10">
            <text:p>339</text:p>
          </table:table-cell>
          <table:table-cell office:value-type="float" office:value="0" table:formula="msoxl:='D:\Сектор\ЗВІТНІСТЬ\Рибоохорона 4.4-12\[Щомісячна  2019.xls]січень-травень'!H32+'D:\Сектор\ЗВІТНІСТЬ\Рибоохорона 4.4-12\[Щомісячна  2019.xls]червень'!H31" table:style-name="ce10">
            <text:p>0</text:p>
          </table:table-cell>
          <table:table-cell office:value-type="float" office:value="1" table:formula="msoxl:='D:\Сектор\ЗВІТНІСТЬ\Рибоохорона 4.4-12\[Щомісячна  2019.xls]січень-травень'!I32+'D:\Сектор\ЗВІТНІСТЬ\Рибоохорона 4.4-12\[Щомісячна  2019.xls]червень'!I31" table:style-name="ce10">
            <text:p>1</text:p>
          </table:table-cell>
          <table:table-cell office:value-type="float" office:value="30" table:formula="msoxl:='D:\Сектор\ЗВІТНІСТЬ\Рибоохорона 4.4-12\[Щомісячна  2019.xls]січень-травень'!J32+'D:\Сектор\ЗВІТНІСТЬ\Рибоохорона 4.4-12\[Щомісячна  2019.xls]червень'!J31" table:style-name="ce10">
            <text:p>30</text:p>
          </table:table-cell>
          <table:table-cell office:value-type="float" office:value="0" table:formula="msoxl:='D:\Сектор\ЗВІТНІСТЬ\Рибоохорона 4.4-12\[Щомісячна  2019.xls]січень-травень'!K32+'D:\Сектор\ЗВІТНІСТЬ\Рибоохорона 4.4-12\[Щомісячна  2019.xls]червень'!K31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L32+'D:\Сектор\ЗВІТНІСТЬ\Рибоохорона 4.4-12\[Щомісячна  2019.xls]червень'!L31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M32+'D:\Сектор\ЗВІТНІСТЬ\Рибоохорона 4.4-12\[Щомісячна  2019.xls]червень'!M31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N32+'D:\Сектор\ЗВІТНІСТЬ\Рибоохорона 4.4-12\[Щомісячна  2019.xls]червень'!N31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O32+'D:\Сектор\ЗВІТНІСТЬ\Рибоохорона 4.4-12\[Щомісячна  2019.xls]червень'!O31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P32+'D:\Сектор\ЗВІТНІСТЬ\Рибоохорона 4.4-12\[Щомісячна  2019.xls]червень'!P31" table:style-name="ce10">
            <text:p>0</text:p>
          </table:table-cell>
          <table:table-cell office:value-type="float" office:value="84" table:formula="msoxl:='D:\Сектор\ЗВІТНІСТЬ\Рибоохорона 4.4-12\[Щомісячна  2019.xls]січень-травень'!Q32+'D:\Сектор\ЗВІТНІСТЬ\Рибоохорона 4.4-12\[Щомісячна  2019.xls]червень'!Q31" table:style-name="ce10">
            <text:p>84</text:p>
          </table:table-cell>
          <table:table-cell office:value-type="float" office:value="0" table:formula="msoxl:='D:\Сектор\ЗВІТНІСТЬ\Рибоохорона 4.4-12\[Щомісячна  2019.xls]січень-травень'!R32+'D:\Сектор\ЗВІТНІСТЬ\Рибоохорона 4.4-12\[Щомісячна  2019.xls]червень'!R31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S32+'D:\Сектор\ЗВІТНІСТЬ\Рибоохорона 4.4-12\[Щомісячна  2019.xls]червень'!S31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T32+'D:\Сектор\ЗВІТНІСТЬ\Рибоохорона 4.4-12\[Щомісячна  2019.xls]червень'!T31" table:style-name="ce10">
            <text:p>0</text:p>
          </table:table-cell>
          <table:table-cell office:value-type="float" office:value="101985" table:formula="msoxl:='D:\Сектор\ЗВІТНІСТЬ\Рибоохорона 4.4-12\[Щомісячна  2019.xls]січень-травень'!U32+'D:\Сектор\ЗВІТНІСТЬ\Рибоохорона 4.4-12\[Щомісячна  2019.xls]червень'!U31" table:style-name="ce10">
            <text:p>101 985</text:p>
          </table:table-cell>
          <table:table-cell office:value-type="float" office:value="187" table:formula="msoxl:='D:\Сектор\ЗВІТНІСТЬ\Рибоохорона 4.4-12\[Щомісячна  2019.xls]січень-травень'!V32+'D:\Сектор\ЗВІТНІСТЬ\Рибоохорона 4.4-12\[Щомісячна  2019.xls]червень'!V31" table:style-name="ce10">
            <text:p>187</text:p>
          </table:table-cell>
          <table:table-cell office:value-type="float" office:value="67855" table:formula="msoxl:='D:\Сектор\ЗВІТНІСТЬ\Рибоохорона 4.4-12\[Щомісячна  2019.xls]січень-травень'!W32+'D:\Сектор\ЗВІТНІСТЬ\Рибоохорона 4.4-12\[Щомісячна  2019.xls]червень'!W31" table:style-name="ce10">
            <text:p>67 855</text:p>
          </table:table-cell>
          <table:table-cell office:value-type="float" office:value="394" table:formula="msoxl:='D:\Сектор\ЗВІТНІСТЬ\Рибоохорона 4.4-12\[Щомісячна  2019.xls]січень-травень'!X32+'D:\Сектор\ЗВІТНІСТЬ\Рибоохорона 4.4-12\[Щомісячна  2019.xls]червень'!X31" table:style-name="ce10">
            <text:p>394</text:p>
          </table:table-cell>
          <table:table-cell office:value-type="float" office:value="34130" table:formula="msoxl:='D:\Сектор\ЗВІТНІСТЬ\Рибоохорона 4.4-12\[Щомісячна  2019.xls]січень-травень'!Y32+'D:\Сектор\ЗВІТНІСТЬ\Рибоохорона 4.4-12\[Щомісячна  2019.xls]червень'!Y31" table:style-name="ce10">
            <text:p>34 130</text:p>
          </table:table-cell>
          <table:table-cell office:value-type="float" office:value="0" table:formula="msoxl:='D:\Сектор\ЗВІТНІСТЬ\Рибоохорона 4.4-12\[Щомісячна  2019.xls]січень-травень'!Z32+'D:\Сектор\ЗВІТНІСТЬ\Рибоохорона 4.4-12\[Щомісячна  2019.xls]червень'!Z31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A32+'D:\Сектор\ЗВІТНІСТЬ\Рибоохорона 4.4-12\[Щомісячна  2019.xls]червень'!AA31" table:style-name="ce10">
            <text:p>0</text:p>
          </table:table-cell>
          <table:table-cell office:value-type="float" office:value="26764" table:formula="msoxl:='D:\Сектор\ЗВІТНІСТЬ\Рибоохорона 4.4-12\[Щомісячна  2019.xls]січень-травень'!AB32+'D:\Сектор\ЗВІТНІСТЬ\Рибоохорона 4.4-12\[Щомісячна  2019.xls]червень'!AB31" table:style-name="ce10">
            <text:p>26 764</text:p>
          </table:table-cell>
          <table:table-cell office:value-type="float" office:value="4" table:formula="msoxl:='D:\Сектор\ЗВІТНІСТЬ\Рибоохорона 4.4-12\[Щомісячна  2019.xls]січень-травень'!AC32+'D:\Сектор\ЗВІТНІСТЬ\Рибоохорона 4.4-12\[Щомісячна  2019.xls]червень'!AC31" table:style-name="ce10">
            <text:p>4</text:p>
          </table:table-cell>
          <table:table-cell office:value-type="float" office:value="1700" table:formula="msoxl:='D:\Сектор\ЗВІТНІСТЬ\Рибоохорона 4.4-12\[Щомісячна  2019.xls]січень-травень'!AD32+'D:\Сектор\ЗВІТНІСТЬ\Рибоохорона 4.4-12\[Щомісячна  2019.xls]червень'!AD31" table:style-name="ce10">
            <text:p>1 700</text:p>
          </table:table-cell>
          <table:table-cell office:value-type="float" office:value="286" table:formula="msoxl:='D:\Сектор\ЗВІТНІСТЬ\Рибоохорона 4.4-12\[Щомісячна  2019.xls]січень-травень'!AE32+'D:\Сектор\ЗВІТНІСТЬ\Рибоохорона 4.4-12\[Щомісячна  2019.xls]червень'!AE31" table:style-name="ce10">
            <text:p>286</text:p>
          </table:table-cell>
          <table:table-cell office:value-type="float" office:value="25064" table:formula="msoxl:='D:\Сектор\ЗВІТНІСТЬ\Рибоохорона 4.4-12\[Щомісячна  2019.xls]січень-травень'!AF32+'D:\Сектор\ЗВІТНІСТЬ\Рибоохорона 4.4-12\[Щомісячна  2019.xls]червень'!AF31" table:style-name="ce10">
            <text:p>25 064</text:p>
          </table:table-cell>
          <table:table-cell office:value-type="float" office:value="0" table:formula="msoxl:='D:\Сектор\ЗВІТНІСТЬ\Рибоохорона 4.4-12\[Щомісячна  2019.xls]січень-травень'!AG32+'D:\Сектор\ЗВІТНІСТЬ\Рибоохорона 4.4-12\[Щомісячна  2019.xls]червень'!AG31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H32+'D:\Сектор\ЗВІТНІСТЬ\Рибоохорона 4.4-12\[Щомісячна  2019.xls]червень'!AH31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I32+'D:\Сектор\ЗВІТНІСТЬ\Рибоохорона 4.4-12\[Щомісячна  2019.xls]червень'!AI31" table:style-name="ce10">
            <text:p>0</text:p>
          </table:table-cell>
          <table:table-cell office:value-type="float" office:value="336024" table:formula="msoxl:='D:\Сектор\ЗВІТНІСТЬ\Рибоохорона 4.4-12\[Щомісячна  2019.xls]січень-травень'!AJ32+'D:\Сектор\ЗВІТНІСТЬ\Рибоохорона 4.4-12\[Щомісячна  2019.xls]червень'!AJ31" table:style-name="ce10">
            <text:p>336 024</text:p>
          </table:table-cell>
          <table:table-cell office:value-type="float" office:value="231" table:formula="msoxl:='D:\Сектор\ЗВІТНІСТЬ\Рибоохорона 4.4-12\[Щомісячна  2019.xls]січень-травень'!AK32+'D:\Сектор\ЗВІТНІСТЬ\Рибоохорона 4.4-12\[Щомісячна  2019.xls]червень'!AK31" table:style-name="ce10">
            <text:p>231</text:p>
          </table:table-cell>
          <table:table-cell office:value-type="float" office:value="336024" table:formula="msoxl:='D:\Сектор\ЗВІТНІСТЬ\Рибоохорона 4.4-12\[Щомісячна  2019.xls]січень-травень'!AL32+'D:\Сектор\ЗВІТНІСТЬ\Рибоохорона 4.4-12\[Щомісячна  2019.xls]червень'!AL31" table:style-name="ce10">
            <text:p>336 024</text:p>
          </table:table-cell>
          <table:table-cell office:value-type="float" office:value="0" table:formula="msoxl:='D:\Сектор\ЗВІТНІСТЬ\Рибоохорона 4.4-12\[Щомісячна  2019.xls]січень-травень'!AM32+'D:\Сектор\ЗВІТНІСТЬ\Рибоохорона 4.4-12\[Щомісячна  2019.xls]червень'!AM31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N32+'D:\Сектор\ЗВІТНІСТЬ\Рибоохорона 4.4-12\[Щомісячна  2019.xls]червень'!AN31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O32+'D:\Сектор\ЗВІТНІСТЬ\Рибоохорона 4.4-12\[Щомісячна  2019.xls]червень'!AO31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P32+'D:\Сектор\ЗВІТНІСТЬ\Рибоохорона 4.4-12\[Щомісячна  2019.xls]червень'!AP31" table:style-name="ce10">
            <text:p>0</text:p>
          </table:table-cell>
          <table:table-cell office:value-type="float" office:value="28301" table:formula="msoxl:='D:\Сектор\ЗВІТНІСТЬ\Рибоохорона 4.4-12\[Щомісячна  2019.xls]січень-травень'!AQ32+'D:\Сектор\ЗВІТНІСТЬ\Рибоохорона 4.4-12\[Щомісячна  2019.xls]червень'!AQ31" table:style-name="ce10">
            <text:p>28 301</text:p>
          </table:table-cell>
          <table:table-cell office:value-type="float" office:value="10" table:formula="msoxl:='D:\Сектор\ЗВІТНІСТЬ\Рибоохорона 4.4-12\[Щомісячна  2019.xls]січень-травень'!AR32+'D:\Сектор\ЗВІТНІСТЬ\Рибоохорона 4.4-12\[Щомісячна  2019.xls]червень'!AR31" table:style-name="ce10">
            <text:p>10</text:p>
          </table:table-cell>
          <table:table-cell office:value-type="float" office:value="28301" table:formula="msoxl:='D:\Сектор\ЗВІТНІСТЬ\Рибоохорона 4.4-12\[Щомісячна  2019.xls]січень-травень'!AS32+'D:\Сектор\ЗВІТНІСТЬ\Рибоохорона 4.4-12\[Щомісячна  2019.xls]червень'!AS31" table:style-name="ce10">
            <text:p>28 301</text:p>
          </table:table-cell>
          <table:table-cell office:value-type="float" office:value="0" table:formula="msoxl:='D:\Сектор\ЗВІТНІСТЬ\Рибоохорона 4.4-12\[Щомісячна  2019.xls]січень-травень'!AT32+'D:\Сектор\ЗВІТНІСТЬ\Рибоохорона 4.4-12\[Щомісячна  2019.xls]червень'!AT31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U32+'D:\Сектор\ЗВІТНІСТЬ\Рибоохорона 4.4-12\[Щомісячна  2019.xls]червень'!AU31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V32+'D:\Сектор\ЗВІТНІСТЬ\Рибоохорона 4.4-12\[Щомісячна  2019.xls]червень'!AV31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AW32+'D:\Сектор\ЗВІТНІСТЬ\Рибоохорона 4.4-12\[Щомісячна  2019.xls]червень'!AW31" table:style-name="ce10">
            <text:p>0</text:p>
          </table:table-cell>
          <table:table-cell office:value-type="float" office:value="370" table:formula="msoxl:='D:\Сектор\ЗВІТНІСТЬ\Рибоохорона 4.4-12\[Щомісячна  2019.xls]січень-травень'!AX32+'D:\Сектор\ЗВІТНІСТЬ\Рибоохорона 4.4-12\[Щомісячна  2019.xls]червень'!AX31" table:style-name="ce10">
            <text:p>370</text:p>
          </table:table-cell>
          <table:table-cell office:value-type="float" office:value="370" table:formula="msoxl:='D:\Сектор\ЗВІТНІСТЬ\Рибоохорона 4.4-12\[Щомісячна  2019.xls]січень-травень'!AY32+'D:\Сектор\ЗВІТНІСТЬ\Рибоохорона 4.4-12\[Щомісячна  2019.xls]червень'!AY31" table:style-name="ce10">
            <text:p>370</text:p>
          </table:table-cell>
          <table:table-cell office:value-type="float" office:value="11" table:formula="msoxl:='D:\Сектор\ЗВІТНІСТЬ\Рибоохорона 4.4-12\[Щомісячна  2019.xls]січень-травень'!AZ32+'D:\Сектор\ЗВІТНІСТЬ\Рибоохорона 4.4-12\[Щомісячна  2019.xls]червень'!AZ31" table:style-name="ce10">
            <text:p>11</text:p>
          </table:table-cell>
          <table:table-cell office:value-type="float" office:value="11" table:formula="msoxl:='D:\Сектор\ЗВІТНІСТЬ\Рибоохорона 4.4-12\[Щомісячна  2019.xls]січень-травень'!BA32+'D:\Сектор\ЗВІТНІСТЬ\Рибоохорона 4.4-12\[Щомісячна  2019.xls]червень'!BA31" table:style-name="ce10">
            <text:p>11</text:p>
          </table:table-cell>
          <table:table-cell office:value-type="float" office:value="1" table:formula="msoxl:='D:\Сектор\ЗВІТНІСТЬ\Рибоохорона 4.4-12\[Щомісячна  2019.xls]січень-травень'!BB32+'D:\Сектор\ЗВІТНІСТЬ\Рибоохорона 4.4-12\[Щомісячна  2019.xls]червень'!BB31" table:style-name="ce10">
            <text:p>1</text:p>
          </table:table-cell>
          <table:table-cell office:value-type="float" office:value="1" table:formula="msoxl:='D:\Сектор\ЗВІТНІСТЬ\Рибоохорона 4.4-12\[Щомісячна  2019.xls]січень-травень'!BC32+'D:\Сектор\ЗВІТНІСТЬ\Рибоохорона 4.4-12\[Щомісячна  2019.xls]червень'!BC31" table:style-name="ce10">
            <text:p>1</text:p>
          </table:table-cell>
          <table:table-cell office:value-type="float" office:value="0" table:formula="msoxl:='D:\Сектор\ЗВІТНІСТЬ\Рибоохорона 4.4-12\[Щомісячна  2019.xls]січень-травень'!BD32+'D:\Сектор\ЗВІТНІСТЬ\Рибоохорона 4.4-12\[Щомісячна  2019.xls]червень'!BD31" table:style-name="ce10">
            <text:p>0</text:p>
          </table:table-cell>
          <table:table-cell office:value-type="float" office:value="1553.7" table:formula="msoxl:='D:\Сектор\ЗВІТНІСТЬ\Рибоохорона 4.4-12\[Щомісячна  2019.xls]січень-травень'!BE32+'D:\Сектор\ЗВІТНІСТЬ\Рибоохорона 4.4-12\[Щомісячна  2019.xls]червень'!BE31" table:style-name="ce13">
            <text:p>1 553,70</text:p>
          </table:table-cell>
          <table:table-cell office:value-type="float" office:value="0" table:formula="msoxl:='D:\Сектор\ЗВІТНІСТЬ\Рибоохорона 4.4-12\[Щомісячна  2019.xls]січень-травень'!BF32+'D:\Сектор\ЗВІТНІСТЬ\Рибоохорона 4.4-12\[Щомісячна  2019.xls]червень'!BF31" table:style-name="ce10">
            <text:p>0</text:p>
          </table:table-cell>
          <table:table-cell office:value-type="float" office:value="148.69999999999999" table:formula="msoxl:='D:\Сектор\ЗВІТНІСТЬ\Рибоохорона 4.4-12\[Щомісячна  2019.xls]січень-травень'!BG32+'D:\Сектор\ЗВІТНІСТЬ\Рибоохорона 4.4-12\[Щомісячна  2019.xls]червень'!BG31" table:style-name="ce13">
            <text:p>148,70</text:p>
          </table:table-cell>
          <table:table-cell office:value-type="float" office:value="0" table:formula="msoxl:='D:\Сектор\ЗВІТНІСТЬ\Рибоохорона 4.4-12\[Щомісячна  2019.xls]січень-травень'!BH32+'D:\Сектор\ЗВІТНІСТЬ\Рибоохорона 4.4-12\[Щомісячна  2019.xls]червень'!BH31" table:style-name="ce10">
            <text:p>0</text:p>
          </table:table-cell>
          <table:table-cell office:value-type="float" office:value="495.3" table:formula="msoxl:='D:\Сектор\ЗВІТНІСТЬ\Рибоохорона 4.4-12\[Щомісячна  2019.xls]січень-травень'!BI32+'D:\Сектор\ЗВІТНІСТЬ\Рибоохорона 4.4-12\[Щомісячна  2019.xls]червень'!BI31" table:style-name="ce12">
            <text:p>495,3</text:p>
          </table:table-cell>
          <table:table-cell office:value-type="float" office:value="468" table:formula="msoxl:='D:\Сектор\ЗВІТНІСТЬ\Рибоохорона 4.4-12\[Щомісячна  2019.xls]січень-травень'!BJ32+'D:\Сектор\ЗВІТНІСТЬ\Рибоохорона 4.4-12\[Щомісячна  2019.xls]червень'!BJ31" table:style-name="ce10">
            <text:p>468</text:p>
          </table:table-cell>
          <table:table-cell office:value-type="float" office:value="393" table:formula="msoxl:='D:\Сектор\ЗВІТНІСТЬ\Рибоохорона 4.4-12\[Щомісячна  2019.xls]січень-травень'!BK32+'D:\Сектор\ЗВІТНІСТЬ\Рибоохорона 4.4-12\[Щомісячна  2019.xls]червень'!BK31" table:style-name="ce10">
            <text:p>393</text:p>
          </table:table-cell>
          <table:table-cell office:value-type="float" office:value="74" table:formula="msoxl:='D:\Сектор\ЗВІТНІСТЬ\Рибоохорона 4.4-12\[Щомісячна  2019.xls]січень-травень'!BL32+'D:\Сектор\ЗВІТНІСТЬ\Рибоохорона 4.4-12\[Щомісячна  2019.xls]червень'!BL31" table:style-name="ce10">
            <text:p>74</text:p>
          </table:table-cell>
          <table:table-cell office:value-type="float" office:value="1" table:formula="msoxl:='D:\Сектор\ЗВІТНІСТЬ\Рибоохорона 4.4-12\[Щомісячна  2019.xls]січень-травень'!BM32+'D:\Сектор\ЗВІТНІСТЬ\Рибоохорона 4.4-12\[Щомісячна  2019.xls]червень'!BM31" table:style-name="ce10">
            <text:p>1</text:p>
          </table:table-cell>
          <table:table-cell office:value-type="float" office:value="0" table:formula="msoxl:='D:\Сектор\ЗВІТНІСТЬ\Рибоохорона 4.4-12\[Щомісячна  2019.xls]січень-травень'!BN32+'D:\Сектор\ЗВІТНІСТЬ\Рибоохорона 4.4-12\[Щомісячна  2019.xls]червень'!BN31" table:style-name="ce10">
            <text:p>0</text:p>
          </table:table-cell>
          <table:table-cell office:value-type="float" office:value="573" table:formula="msoxl:='D:\Сектор\ЗВІТНІСТЬ\Рибоохорона 4.4-12\[Щомісячна  2019.xls]січень-травень'!BO32+'D:\Сектор\ЗВІТНІСТЬ\Рибоохорона 4.4-12\[Щомісячна  2019.xls]червень'!BO31" table:style-name="ce10">
            <text:p>573</text:p>
          </table:table-cell>
          <table:table-cell office:value-type="float" office:value="557" table:formula="msoxl:='D:\Сектор\ЗВІТНІСТЬ\Рибоохорона 4.4-12\[Щомісячна  2019.xls]січень-травень'!BP32+'D:\Сектор\ЗВІТНІСТЬ\Рибоохорона 4.4-12\[Щомісячна  2019.xls]червень'!BP31" table:style-name="ce10">
            <text:p>557</text:p>
          </table:table-cell>
          <table:table-cell office:value-type="float" office:value="16" table:formula="msoxl:='D:\Сектор\ЗВІТНІСТЬ\Рибоохорона 4.4-12\[Щомісячна  2019.xls]січень-травень'!BQ32+'D:\Сектор\ЗВІТНІСТЬ\Рибоохорона 4.4-12\[Щомісячна  2019.xls]червень'!BQ31" table:style-name="ce10">
            <text:p>16</text:p>
          </table:table-cell>
          <table:table-cell office:value-type="float" office:value="0" table:formula="msoxl:='D:\Сектор\ЗВІТНІСТЬ\Рибоохорона 4.4-12\[Щомісячна  2019.xls]січень-травень'!BR32+'D:\Сектор\ЗВІТНІСТЬ\Рибоохорона 4.4-12\[Щомісячна  2019.xls]червень'!BR31" table:style-name="ce10">
            <text:p>0</text:p>
          </table:table-cell>
          <table:table-cell office:value-type="float" office:value="0" table:formula="msoxl:='D:\Сектор\ЗВІТНІСТЬ\Рибоохорона 4.4-12\[Щомісячна  2019.xls]січень-травень'!BS32+'D:\Сектор\ЗВІТНІСТЬ\Рибоохорона 4.4-12\[Щомісячна  2019.xls]червень'!BS31" table:style-name="ce10">
            <text:p>0</text:p>
          </table:table-cell>
          <table:table-cell office:value-type="float" office:value="3" table:formula="msoxl:='D:\Сектор\ЗВІТНІСТЬ\Рибоохорона 4.4-12\[Щомісячна  2019.xls]січень-травень'!BT32+'D:\Сектор\ЗВІТНІСТЬ\Рибоохорона 4.4-12\[Щомісячна  2019.xls]червень'!BT31" table:style-name="ce10">
            <text:p>3</text:p>
          </table:table-cell>
          <table:table-cell table:style-name="ce2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61"/>
          <table:table-cell table:number-columns-repeated="6" table:style-name="ce35"/>
          <table:table-cell table:number-columns-repeated="16298"/>
        </table:table-row>
        <table:table-row table:style-name="ro6">
          <table:table-cell table:style-name="ce9"/>
          <table:table-cell office:value-type="string" table:style-name="ce8">
            <text:p>Разом за січень-червень</text:p>
          </table:table-cell>
          <table:table-cell office:value-type="float" office:value="692" table:formula="msoxl:=SUM(C6:C32)" table:style-name="ce33">
            <text:p>692</text:p>
          </table:table-cell>
          <table:table-cell office:value-type="float" office:value="6971" table:formula="msoxl:=SUM(D6:D32)" table:style-name="ce33">
            <text:p>6 971</text:p>
          </table:table-cell>
          <table:table-cell office:value-type="float" office:value="24397" table:formula="msoxl:=SUM(E6:E32)" table:style-name="ce33">
            <text:p>24 397</text:p>
          </table:table-cell>
          <table:table-cell office:value-type="float" office:value="11230" table:formula="msoxl:=SUM(F6:F32)" table:style-name="ce33">
            <text:p>11 230</text:p>
          </table:table-cell>
          <table:table-cell office:value-type="float" office:value="7057" table:formula="msoxl:=SUM(G6:G32)" table:style-name="ce33">
            <text:p>7 057</text:p>
          </table:table-cell>
          <table:table-cell office:value-type="float" office:value="26" table:formula="msoxl:=SUM(H6:H32)" table:style-name="ce33">
            <text:p>26</text:p>
          </table:table-cell>
          <table:table-cell office:value-type="float" office:value="232" table:formula="msoxl:=SUM(I6:I32)" table:style-name="ce33">
            <text:p>232</text:p>
          </table:table-cell>
          <table:table-cell office:value-type="float" office:value="1467" table:formula="msoxl:=SUM(J6:J32)" table:style-name="ce33">
            <text:p>1 467</text:p>
          </table:table-cell>
          <table:table-cell office:value-type="float" office:value="0" table:formula="msoxl:=SUM(K6:K32)" table:style-name="ce33">
            <text:p>0</text:p>
          </table:table-cell>
          <table:table-cell office:value-type="float" office:value="62" table:formula="msoxl:=SUM(L6:L32)" table:style-name="ce33">
            <text:p>62</text:p>
          </table:table-cell>
          <table:table-cell office:value-type="float" office:value="119" table:formula="msoxl:=SUM(M6:M32)" table:style-name="ce33">
            <text:p>119</text:p>
          </table:table-cell>
          <table:table-cell office:value-type="float" office:value="60" table:formula="msoxl:=SUM(N6:N32)" table:style-name="ce33">
            <text:p>60</text:p>
          </table:table-cell>
          <table:table-cell office:value-type="float" office:value="78" table:formula="msoxl:=SUM(O6:O32)" table:style-name="ce33">
            <text:p>78</text:p>
          </table:table-cell>
          <table:table-cell office:value-type="float" office:value="8" table:formula="msoxl:=SUM(P6:P32)" table:style-name="ce33">
            <text:p>8</text:p>
          </table:table-cell>
          <table:table-cell office:value-type="float" office:value="4058" table:formula="msoxl:=SUM(Q6:Q32)" table:style-name="ce33">
            <text:p>4 058</text:p>
          </table:table-cell>
          <table:table-cell office:value-type="float" office:value="128" table:formula="msoxl:=SUM(R6:R32)" table:style-name="ce33">
            <text:p>128</text:p>
          </table:table-cell>
          <table:table-cell office:value-type="float" office:value="34" table:formula="msoxl:=SUM(S6:S32)" table:style-name="ce33">
            <text:p>34</text:p>
          </table:table-cell>
          <table:table-cell office:value-type="float" office:value="346" table:formula="msoxl:=SUM(T6:T32)" table:style-name="ce33">
            <text:p>346</text:p>
          </table:table-cell>
          <table:table-cell office:value-type="float" office:value="2723105" table:formula="msoxl:=SUM(U6:U32)" table:style-name="ce33">
            <text:p>2 723 105</text:p>
          </table:table-cell>
          <table:table-cell office:value-type="float" office:value="4434" table:formula="msoxl:=SUM(V6:V32)" table:style-name="ce33">
            <text:p>4 434</text:p>
          </table:table-cell>
          <table:table-cell office:value-type="float" office:value="1789282" table:formula="msoxl:=SUM(W6:W32)" table:style-name="ce33">
            <text:p>1 789 282</text:p>
          </table:table-cell>
          <table:table-cell office:value-type="float" office:value="11237" table:formula="msoxl:=SUM(X6:X32)" table:style-name="ce33">
            <text:p>11 237</text:p>
          </table:table-cell>
          <table:table-cell office:value-type="float" office:value="933823" table:formula="msoxl:=SUM(Y6:Y32)" table:style-name="ce33">
            <text:p>933 823</text:p>
          </table:table-cell>
          <table:table-cell office:value-type="float" office:value="0" table:formula="msoxl:=SUM(Z6:Z32)" table:style-name="ce33">
            <text:p>0</text:p>
          </table:table-cell>
          <table:table-cell office:value-type="float" office:value="0" table:formula="msoxl:=SUM(AA6:AA32)" table:style-name="ce33">
            <text:p>0</text:p>
          </table:table-cell>
          <table:table-cell office:value-type="float" office:value="1289913" table:formula="msoxl:=SUM(AB6:AB32)" table:style-name="ce33">
            <text:p>1 289 913</text:p>
          </table:table-cell>
          <table:table-cell office:value-type="float" office:value="1313" table:formula="msoxl:=SUM(AC6:AC32)" table:style-name="ce33">
            <text:p>1 313</text:p>
          </table:table-cell>
          <table:table-cell office:value-type="float" office:value="507631" table:formula="msoxl:=SUM(AD6:AD32)" table:style-name="ce33">
            <text:p>507 631</text:p>
          </table:table-cell>
          <table:table-cell office:value-type="float" office:value="9150" table:formula="msoxl:=SUM(AE6:AE32)" table:style-name="ce33">
            <text:p>9 150</text:p>
          </table:table-cell>
          <table:table-cell office:value-type="float" office:value="782282" table:formula="msoxl:=SUM(AF6:AF32)" table:style-name="ce33">
            <text:p>782 282</text:p>
          </table:table-cell>
          <table:table-cell office:value-type="float" office:value="0" table:formula="msoxl:=SUM(AG6:AG32)" table:style-name="ce33">
            <text:p>0</text:p>
          </table:table-cell>
          <table:table-cell office:value-type="float" office:value="0" table:formula="msoxl:=SUM(AH6:AH32)" table:style-name="ce33">
            <text:p>0</text:p>
          </table:table-cell>
          <table:table-cell office:value-type="float" office:value="246" table:formula="msoxl:=SUM(AI6:AI32)" table:style-name="ce33">
            <text:p>246</text:p>
          </table:table-cell>
          <table:table-cell office:value-type="float" office:value="22431841.430000003" table:formula="msoxl:=SUM(AJ6:AJ32)" table:style-name="ce33">
            <text:p>22 431 841</text:p>
          </table:table-cell>
          <table:table-cell office:value-type="float" office:value="3933" table:formula="msoxl:=SUM(AK6:AK32)" table:style-name="ce33">
            <text:p>3 933</text:p>
          </table:table-cell>
          <table:table-cell office:value-type="float" office:value="11661984.790000001" table:formula="msoxl:=SUM(AL6:AL32)" table:style-name="ce33">
            <text:p>11 661 985</text:p>
          </table:table-cell>
          <table:table-cell office:value-type="float" office:value="24" table:formula="msoxl:=SUM(AM6:AM32)" table:style-name="ce33">
            <text:p>24</text:p>
          </table:table-cell>
          <table:table-cell office:value-type="float" office:value="10769856.140000001" table:formula="msoxl:=SUM(AN6:AN32)" table:style-name="ce33">
            <text:p>10 769 856</text:p>
          </table:table-cell>
          <table:table-cell office:value-type="float" office:value="0" table:formula="msoxl:=SUM(AO6:AO32)" table:style-name="ce33">
            <text:p>0</text:p>
          </table:table-cell>
          <table:table-cell office:value-type="float" office:value="0" table:formula="msoxl:=SUM(AP6:AP32)" table:style-name="ce33">
            <text:p>0</text:p>
          </table:table-cell>
          <table:table-cell office:value-type="float" office:value="1377889.2" table:formula="msoxl:=SUM(AQ6:AQ32)" table:style-name="ce33">
            <text:p>1 377 889</text:p>
          </table:table-cell>
          <table:table-cell office:value-type="float" office:value="703" table:formula="msoxl:=SUM(AR6:AR32)" table:style-name="ce33">
            <text:p>703</text:p>
          </table:table-cell>
          <table:table-cell office:value-type="float" office:value="1346935.08" table:formula="msoxl:=SUM(AS6:AS32)" table:style-name="ce33">
            <text:p>1 346 935</text:p>
          </table:table-cell>
          <table:table-cell office:value-type="float" office:value="8" table:formula="msoxl:=SUM(AT6:AT32)" table:style-name="ce33">
            <text:p>8</text:p>
          </table:table-cell>
          <table:table-cell office:value-type="float" office:value="30954.120000000003" table:formula="msoxl:=SUM(AU6:AU32)" table:style-name="ce33">
            <text:p>30 954</text:p>
          </table:table-cell>
          <table:table-cell office:value-type="float" office:value="0" table:formula="msoxl:=SUM(AV6:AV32)" table:style-name="ce33">
            <text:p>0</text:p>
          </table:table-cell>
          <table:table-cell office:value-type="float" office:value="0" table:formula="msoxl:=SUM(AW6:AW32)" table:style-name="ce33">
            <text:p>0</text:p>
          </table:table-cell>
          <table:table-cell office:value-type="float" office:value="8568" table:formula="msoxl:=SUM(AX6:AX32)" table:style-name="ce33">
            <text:p>8 568</text:p>
          </table:table-cell>
          <table:table-cell office:value-type="float" office:value="8573" table:formula="msoxl:=SUM(AY6:AY32)" table:style-name="ce33">
            <text:p>8 573</text:p>
          </table:table-cell>
          <table:table-cell office:value-type="float" office:value="156" table:formula="msoxl:=SUM(AZ6:AZ32)" table:style-name="ce33">
            <text:p>156</text:p>
          </table:table-cell>
          <table:table-cell office:value-type="float" office:value="156" table:formula="msoxl:=SUM(BA6:BA32)" table:style-name="ce33">
            <text:p>156</text:p>
          </table:table-cell>
          <table:table-cell office:value-type="float" office:value="218" table:formula="msoxl:=SUM(BB6:BB32)" table:style-name="ce33">
            <text:p>218</text:p>
          </table:table-cell>
          <table:table-cell office:value-type="float" office:value="241" table:formula="msoxl:=SUM(BC6:BC32)" table:style-name="ce33">
            <text:p>241</text:p>
          </table:table-cell>
          <table:table-cell office:value-type="float" office:value="33" table:formula="msoxl:=SUM(BD6:BD32)" table:style-name="ce33">
            <text:p>33</text:p>
          </table:table-cell>
          <table:table-cell office:value-type="float" office:value="119954.307" table:formula="msoxl:=SUM(BE6:BE32)" table:style-name="ce33">
            <text:p>119 954</text:p>
          </table:table-cell>
          <table:table-cell office:value-type="float" office:value="48939.4" table:formula="msoxl:=SUM(BF6:BF32)" table:style-name="ce33">
            <text:p>48 939</text:p>
          </table:table-cell>
          <table:table-cell office:value-type="float" office:value="21731.275000000005" table:formula="msoxl:=SUM(BG6:BG32)" table:style-name="ce33">
            <text:p>21 731</text:p>
          </table:table-cell>
          <table:table-cell office:value-type="float" office:value="344.9" table:formula="msoxl:=SUM(BH6:BH32)" table:style-name="ce33">
            <text:p>345</text:p>
          </table:table-cell>
          <table:table-cell office:value-type="float" office:value="26108.7" table:formula="msoxl:=SUM(BI6:BI32)" table:style-name="ce33">
            <text:p>26 109</text:p>
          </table:table-cell>
          <table:table-cell office:value-type="float" office:value="10035" table:formula="msoxl:=SUM(BJ6:BJ32)" table:style-name="ce33">
            <text:p>10 035</text:p>
          </table:table-cell>
          <table:table-cell office:value-type="float" office:value="8881" table:formula="msoxl:=SUM(BK6:BK32)" table:style-name="ce33">
            <text:p>8 881</text:p>
          </table:table-cell>
          <table:table-cell office:value-type="float" office:value="941" table:formula="msoxl:=SUM(BL6:BL32)" table:style-name="ce33">
            <text:p>941</text:p>
          </table:table-cell>
          <table:table-cell office:value-type="float" office:value="18" table:formula="msoxl:=SUM(BM6:BM32)" table:style-name="ce33">
            <text:p>18</text:p>
          </table:table-cell>
          <table:table-cell office:value-type="float" office:value="40" table:formula="msoxl:=SUM(BN6:BN32)" table:style-name="ce33">
            <text:p>40</text:p>
          </table:table-cell>
          <table:table-cell office:value-type="float" office:value="15399" table:formula="msoxl:=SUM(BO6:BO32)" table:style-name="ce33">
            <text:p>15 399</text:p>
          </table:table-cell>
          <table:table-cell office:value-type="float" office:value="13810" table:formula="msoxl:=SUM(BP6:BP32)" table:style-name="ce33">
            <text:p>13 810</text:p>
          </table:table-cell>
          <table:table-cell office:value-type="float" office:value="224" table:formula="msoxl:=SUM(BQ6:BQ32)" table:style-name="ce33">
            <text:p>224</text:p>
          </table:table-cell>
          <table:table-cell office:value-type="float" office:value="3" table:formula="msoxl:=SUM(BR6:BR32)" table:style-name="ce33">
            <text:p>3</text:p>
          </table:table-cell>
          <table:table-cell office:value-type="float" office:value="1" table:formula="msoxl:=SUM(BS6:BS32)" table:style-name="ce33">
            <text:p>1</text:p>
          </table:table-cell>
          <table:table-cell office:value-type="float" office:value="555" table:formula="msoxl:=SUM(BT6:BT32)" table:style-name="ce33">
            <text:p>555</text:p>
          </table:table-cell>
          <table:table-cell table:style-name="ce34"/>
          <table:table-cell table:style-name="ce42"/>
          <table:table-cell table:style-name="ce36"/>
          <table:table-cell table:number-columns-repeated="2" table:style-name="ce37"/>
          <table:table-cell table:number-columns-repeated="2" table:style-name="ce38"/>
          <table:table-cell table:style-name="ce61"/>
          <table:table-cell table:number-columns-repeated="6" table:style-name="ce43"/>
          <table:table-cell table:number-columns-repeated="16298" table:style-name="ce34"/>
        </table:table-row>
        <table:table-row table:number-rows-repeated="2" table:style-name="ro6">
          <table:table-cell table:number-columns-repeated="2" table:style-name="ce2"/>
          <table:table-cell table:number-columns-repeated="70" table:style-name="ce59"/>
          <table:table-cell table:style-name="ce2"/>
          <table:table-cell table:number-columns-repeated="13" table:style-name="ce35"/>
          <table:table-cell table:number-columns-repeated="16298"/>
        </table:table-row>
        <table:table-row table:number-rows-repeated="1048541" table:style-name="ro6">
          <table:table-cell table:number-columns-repeated="16384"/>
        </table:table-row>
      </table:table>
      <table:table table:name="Лист3" table:style-name="ta1">
        <table:table-column table:style-name="co4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'file:///D:/Сектор/ЗВІТНІСТЬ/Рибоохорона%204.4-12/Щомісячна%20%202019.xls'#_cічень" table:style-name="ta2">
        <table:table-source xlink:href="file:///D:/Сектор/ЗВІТНІСТЬ/Рибоохорона%204.4-12/Щомісячна%20%202019.xls" table:table-name="_cічень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25"/>
          <table:table-cell office:value-type="float" office:value="76"/>
          <table:table-cell office:value-type="float" office:value="23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235"/>
          <table:table-cell office:value-type="float" office:value="76"/>
          <table:table-cell office:value-type="float" office:value="30940"/>
          <table:table-cell office:value-type="float" office:value="23"/>
          <table:table-cell office:value-type="float" office:value="2295"/>
          <table:table-cell office:value-type="float" office:value="0"/>
          <table:table-cell office:value-type="float" office:value="0"/>
          <table:table-cell office:value-type="float" office:value="6834"/>
          <table:table-cell office:value-type="float" office:value="17"/>
          <table:table-cell office:value-type="float" office:value="5780"/>
          <table:table-cell office:value-type="float" office:value="9"/>
          <table:table-cell office:value-type="float" office:value="10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002"/>
          <table:table-cell office:value-type="float" office:value="28"/>
          <table:table-cell office:value-type="float" office:value="46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30.39"/>
          <table:table-cell office:value-type="float" office:value="17"/>
          <table:table-cell office:value-type="float" office:value="17680.189999999999"/>
          <table:table-cell office:value-type="float" office:value="1"/>
          <table:table-cell office:value-type="float" office:value="12450.2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32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.95"/>
          <table:table-cell office:value-type="float" office:value="0"/>
          <table:table-cell office:value-type="float" office:value="44.6"/>
          <table:table-cell office:value-type="float" office:value="0"/>
          <table:table-cell office:value-type="float" office:value="26.8"/>
          <table:table-cell office:value-type="float" office:value="17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"/>
          <table:table-cell office:value-type="float" office:value="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2"/>
        </table:table-row>
        <table:table-row table:number-rows-repeated="1048549">
          <table:table-cell table:number-columns-repeated="16312"/>
        </table:table-row>
      </table:table>
      <table:table table:name="'file:///D:/Сектор/ЗВІТНІСТЬ/Рибоохорона%204.4-12/Щомісячна%20%202019.xls'#лютий" table:style-name="ta2">
        <table:table-source xlink:href="file:///D:/Сектор/ЗВІТНІСТЬ/Рибоохорона%204.4-12/Щомісячна%20%202019.xls" table:table-name="лютий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3"/>
          <table:table-cell office:value-type="float" office:value="25"/>
          <table:table-cell office:value-type="float" office:value="125"/>
          <table:table-cell office:value-type="float" office:value="14"/>
          <table:table-cell office:value-type="float" office:value="51"/>
          <table:table-cell office:value-type="float" office:value="0"/>
          <table:table-cell office:value-type="float" office:value="0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615"/>
          <table:table-cell office:value-type="float" office:value="67"/>
          <table:table-cell office:value-type="float" office:value="29340"/>
          <table:table-cell office:value-type="float" office:value="14"/>
          <table:table-cell office:value-type="float" office:value="1275"/>
          <table:table-cell office:value-type="float" office:value="0"/>
          <table:table-cell office:value-type="float" office:value="0"/>
          <table:table-cell office:value-type="float" office:value="8483"/>
          <table:table-cell office:value-type="float" office:value="16"/>
          <table:table-cell office:value-type="float" office:value="5933"/>
          <table:table-cell office:value-type="float" office:value="18"/>
          <table:table-cell office:value-type="float" office:value="25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722.320000000007"/>
          <table:table-cell office:value-type="float" office:value="35"/>
          <table:table-cell office:value-type="float" office:value="71722.32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22.35"/>
          <table:table-cell office:value-type="float" office:value="16"/>
          <table:table-cell office:value-type="float" office:value="40522.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"/>
          <table:table-cell office:value-type="float" office:value="6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032.5"/>
          <table:table-cell office:value-type="float" office:value="0"/>
          <table:table-cell office:value-type="float" office:value="44.4"/>
          <table:table-cell office:value-type="float" office:value="0"/>
          <table:table-cell office:value-type="float" office:value="944.8"/>
          <table:table-cell office:value-type="float" office:value="42"/>
          <table:table-cell office:value-type="float" office:value="38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21"/>
          <table:table-cell office:value-type="float" office:value="1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12"/>
        </table:table-row>
        <table:table-row table:number-rows-repeated="1048550">
          <table:table-cell table:number-columns-repeated="16312"/>
        </table:table-row>
      </table:table>
      <table:table table:name="'file:///D:/Сектор/ЗВІТНІСТЬ/Рибоохорона%204.4-12/Щомісячна%20%202019.xls'#січень-лютий" table:style-name="ta2">
        <table:table-source xlink:href="file:///D:/Сектор/ЗВІТНІСТЬ/Рибоохорона%204.4-12/Щомісячна%20%202019.xls" table:table-name="січень-люти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Сектор/ЗВІТНІСТЬ/Рибоохорона%204.4-12/Щомісячна%20%202019.xls'#контроль" table:style-name="ta2">
        <table:table-source xlink:href="file:///D:/Сектор/ЗВІТНІСТЬ/Рибоохорона%204.4-12/Щомісячна%20%202019.xls" table:table-name="контрол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Сектор/ЗВІТНІСТЬ/Рибоохорона%204.4-12/Щомісячна%20%202019.xls'#порівняння_нерест" table:style-name="ta2">
        <table:table-source xlink:href="file:///D:/Сектор/ЗВІТНІСТЬ/Рибоохорона%204.4-12/Щомісячна%20%202019.xls" table:table-name="порівняння_нерес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Сектор/ЗВІТНІСТЬ/Рибоохорона%204.4-12/Щомісячна%20%202019.xls'#березень" table:style-name="ta2">
        <table:table-source xlink:href="file:///D:/Сектор/ЗВІТНІСТЬ/Рибоохорона%204.4-12/Щомісячна%20%202019.xls" table:table-name="березень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3"/>
          <table:table-cell office:value-type="float" office:value="25"/>
          <table:table-cell office:value-type="float" office:value="125"/>
          <table:table-cell office:value-type="float" office:value="3"/>
          <table:table-cell office:value-type="float" office:value="76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8222"/>
          <table:table-cell office:value-type="float" office:value="48"/>
          <table:table-cell office:value-type="float" office:value="27780"/>
          <table:table-cell office:value-type="float" office:value="3"/>
          <table:table-cell office:value-type="float" office:value="442"/>
          <table:table-cell office:value-type="float" office:value="0"/>
          <table:table-cell office:value-type="float" office:value="0"/>
          <table:table-cell office:value-type="float" office:value="3876"/>
          <table:table-cell office:value-type="float" office:value="9"/>
          <table:table-cell office:value-type="float" office:value="3400"/>
          <table:table-cell office:value-type="float" office:value="4"/>
          <table:table-cell office:value-type="float" office:value="4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142.64"/>
          <table:table-cell office:value-type="float" office:value="39"/>
          <table:table-cell office:value-type="float" office:value="201142.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3.8"/>
          <table:table-cell office:value-type="float" office:value="8"/>
          <table:table-cell office:value-type="float" office:value="22583.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"/>
          <table:table-cell office:value-type="float" office:value="9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.4"/>
          <table:table-cell office:value-type="float" office:value="0"/>
          <table:table-cell office:value-type="float" office:value="68.2"/>
          <table:table-cell office:value-type="float" office:value="0"/>
          <table:table-cell office:value-type="float" office:value="69.099999999999994"/>
          <table:table-cell office:value-type="float" office:value="80"/>
          <table:table-cell office:value-type="float" office:value="55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90"/>
          <table:table-cell office:value-type="float" office:value="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12"/>
        </table:table-row>
        <table:table-row table:number-rows-repeated="1048550">
          <table:table-cell table:number-columns-repeated="16312"/>
        </table:table-row>
      </table:table>
      <table:table table:name="'file:///D:/Сектор/ЗВІТНІСТЬ/Рибоохорона%204.4-12/Щомісячна%20%202019.xls'#січень-березень" table:style-name="ta2">
        <table:table-source xlink:href="file:///D:/Сектор/ЗВІТНІСТЬ/Рибоохорона%204.4-12/Щомісячна%20%202019.xls" table:table-name="січень-березен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Сектор/ЗВІТНІСТЬ/Рибоохорона%204.4-12/Щомісячна%20%202019.xls'#контроль_березень" table:style-name="ta2">
        <table:table-source xlink:href="file:///D:/Сектор/ЗВІТНІСТЬ/Рибоохорона%204.4-12/Щомісячна%20%202019.xls" table:table-name="контроль_березен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Сектор/ЗВІТНІСТЬ/Рибоохорона%204.4-12/Щомісячна%20%202019.xls'#квітень" table:style-name="ta2">
        <table:table-source xlink:href="file:///D:/Сектор/ЗВІТНІСТЬ/Рибоохорона%204.4-12/Щомісячна%20%202019.xls" table:table-name="квітень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3"/>
          <table:table-cell office:value-type="float" office:value="25"/>
          <table:table-cell office:value-type="float" office:value="281"/>
          <table:table-cell office:value-type="float" office:value="8"/>
          <table:table-cell office:value-type="float" office:value="187"/>
          <table:table-cell office:value-type="float" office:value="0"/>
          <table:table-cell office:value-type="float" office:value="0"/>
          <table:table-cell office:value-type="float" office:value="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950"/>
          <table:table-cell office:value-type="float" office:value="60"/>
          <table:table-cell office:value-type="float" office:value="22100"/>
          <table:table-cell office:value-type="float" office:value="8"/>
          <table:table-cell office:value-type="float" office:value="850"/>
          <table:table-cell office:value-type="float" office:value="0"/>
          <table:table-cell office:value-type="float" office:value="0"/>
          <table:table-cell office:value-type="float" office:value="6409"/>
          <table:table-cell office:value-type="float" office:value="16"/>
          <table:table-cell office:value-type="float" office:value="5780"/>
          <table:table-cell office:value-type="float" office:value="5"/>
          <table:table-cell office:value-type="float" office:value="6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5764.5"/>
          <table:table-cell office:value-type="float" office:value="89"/>
          <table:table-cell office:value-type="float" office:value="255764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7.7"/>
          <table:table-cell office:value-type="float" office:value="6"/>
          <table:table-cell office:value-type="float" office:value="3367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"/>
          <table:table-cell office:value-type="float" office:value="216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1571.2"/>
          <table:table-cell office:value-type="float" office:value="0"/>
          <table:table-cell office:value-type="float" office:value="925.1"/>
          <table:table-cell office:value-type="float" office:value="0"/>
          <table:table-cell office:value-type="float" office:value="95.7"/>
          <table:table-cell office:value-type="float" office:value="196"/>
          <table:table-cell office:value-type="float" office:value="182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145"/>
          <table:table-cell office:value-type="float" office:value="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12"/>
        </table:table-row>
        <table:table-row table:number-rows-repeated="1048550">
          <table:table-cell table:number-columns-repeated="16312"/>
        </table:table-row>
      </table:table>
      <table:table table:name="'file:///D:/Сектор/ЗВІТНІСТЬ/Рибоохорона%204.4-12/Щомісячна%20%202019.xls'#січень-квітень" table:style-name="ta2">
        <table:table-source xlink:href="file:///D:/Сектор/ЗВІТНІСТЬ/Рибоохорона%204.4-12/Щомісячна%20%202019.xls" table:table-name="січень-квітен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Сектор/ЗВІТНІСТЬ/Рибоохорона%204.4-12/Щомісячна%20%202019.xls'#контроль_квітень" table:style-name="ta2">
        <table:table-source xlink:href="file:///D:/Сектор/ЗВІТНІСТЬ/Рибоохорона%204.4-12/Щомісячна%20%202019.xls" table:table-name="контроль_квітен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Сектор/ЗВІТНІСТЬ/Рибоохорона%204.4-12/Щомісячна%20%202019.xls'#травень" table:style-name="ta2">
        <table:table-source xlink:href="file:///D:/Сектор/ЗВІТНІСТЬ/Рибоохорона%204.4-12/Щомісячна%20%202019.xls" table:table-name="травень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3"/>
          <table:table-cell office:value-type="float" office:value="25"/>
          <table:table-cell office:value-type="float" office:value="391"/>
          <table:table-cell office:value-type="float" office:value="69"/>
          <table:table-cell office:value-type="float" office:value="237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40732"/>
          <table:table-cell office:value-type="float" office:value="77"/>
          <table:table-cell office:value-type="float" office:value="32300"/>
          <table:table-cell office:value-type="float" office:value="85"/>
          <table:table-cell office:value-type="float" office:value="8432"/>
          <table:table-cell office:value-type="float" office:value="0"/>
          <table:table-cell office:value-type="float" office:value="0"/>
          <table:table-cell office:value-type="float" office:value="10268"/>
          <table:table-cell office:value-type="float" office:value="25"/>
          <table:table-cell office:value-type="float" office:value="8330"/>
          <table:table-cell office:value-type="float" office:value="17"/>
          <table:table-cell office:value-type="float" office:value="19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660.53"/>
          <table:table-cell office:value-type="float" office:value="137"/>
          <table:table-cell office:value-type="float" office:value="402660.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753"/>
          <table:table-cell office:value-type="float" office:value="18"/>
          <table:table-cell office:value-type="float" office:value="327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"/>
          <table:table-cell office:value-type="float" office:value="257"/>
          <table:table-cell office:value-type="float" office:value="16"/>
          <table:table-cell office:value-type="float" office:value="16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893.18"/>
          <table:table-cell office:value-type="float" office:value="0"/>
          <table:table-cell office:value-type="float" office:value="68.95"/>
          <table:table-cell office:value-type="float" office:value="0"/>
          <table:table-cell office:value-type="float" office:value="295.5"/>
          <table:table-cell office:value-type="float" office:value="166"/>
          <table:table-cell office:value-type="float" office:value="138"/>
          <table:table-cell office:value-type="float" office:value="2"/>
          <table:table-cell office:value-type="float" office:value="0"/>
          <table:table-cell office:value-type="float" office:value="10"/>
          <table:table-cell office:value-type="float" office:value="85"/>
          <table:table-cell office:value-type="float" office:value="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12"/>
        </table:table-row>
        <table:table-row table:number-rows-repeated="1048550">
          <table:table-cell table:number-columns-repeated="16312"/>
        </table:table-row>
      </table:table>
      <table:table table:name="'file:///D:/Сектор/ЗВІТНІСТЬ/Рибоохорона%204.4-12/Щомісячна%20%202019.xls'#січень-травень" table:style-name="ta2">
        <table:table-source xlink:href="file:///D:/Сектор/ЗВІТНІСТЬ/Рибоохорона%204.4-12/Щомісячна%20%202019.xls" table:table-name="січень-травень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14"/>
          <table:table-cell office:value-type="float" office:value="1063"/>
          <table:table-cell office:value-type="float" office:value="227"/>
          <table:table-cell office:value-type="float" office:value="502"/>
          <table:table-cell office:value-type="float" office:value="1"/>
          <table:table-cell office:value-type="float" office:value="19"/>
          <table:table-cell office:value-type="float" office:value="57"/>
          <table:table-cell office:value-type="float" office:value="0"/>
          <table:table-cell office:value-type="float" office:value="50"/>
          <table:table-cell office:value-type="float" office:value="0"/>
          <table:table-cell office:value-type="float" office:value="26"/>
          <table:table-cell office:value-type="float" office:value="3"/>
          <table:table-cell office:value-type="float" office:value="0"/>
          <table:table-cell office:value-type="float" office:value="178"/>
          <table:table-cell office:value-type="float" office:value="1"/>
          <table:table-cell office:value-type="float" office:value="0"/>
          <table:table-cell office:value-type="float" office:value="23"/>
          <table:table-cell office:value-type="float" office:value="90336"/>
          <table:table-cell office:value-type="float" office:value="122"/>
          <table:table-cell office:value-type="float" office:value="70091"/>
          <table:table-cell office:value-type="float" office:value="279"/>
          <table:table-cell office:value-type="float" office:value="20245"/>
          <table:table-cell office:value-type="float" office:value="0"/>
          <table:table-cell office:value-type="float" office:value="0"/>
          <table:table-cell office:value-type="float" office:value="29270"/>
          <table:table-cell office:value-type="float" office:value="17"/>
          <table:table-cell office:value-type="float" office:value="10302"/>
          <table:table-cell office:value-type="float" office:value="268"/>
          <table:table-cell office:value-type="float" office:value="1896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9489683.8000000007"/>
          <table:table-cell office:value-type="float" office:value="330"/>
          <table:table-cell office:value-type="float" office:value="2178812.7000000002"/>
          <table:table-cell office:value-type="float" office:value="6"/>
          <table:table-cell office:value-type="float" office:value="7310870.5999999996"/>
          <table:table-cell office:value-type="float" office:value="0"/>
          <table:table-cell office:value-type="float" office:value="0"/>
          <table:table-cell office:value-type="float" office:value="54690"/>
          <table:table-cell office:value-type="float" office:value="50"/>
          <table:table-cell office:value-type="float" office:value="546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7"/>
          <table:table-cell office:value-type="float" office:value="577"/>
          <table:table-cell office:value-type="float" office:value="3"/>
          <table:table-cell office:value-type="float" office:value="3"/>
          <table:table-cell office:value-type="float" office:value="28"/>
          <table:table-cell office:value-type="float" office:value="28"/>
          <table:table-cell office:value-type="float" office:value="0"/>
          <table:table-cell office:value-type="float" office:value="51915.1"/>
          <table:table-cell office:value-type="float" office:value="47909.4"/>
          <table:table-cell office:value-type="float" office:value="1061"/>
          <table:table-cell office:value-type="float" office:value="273.2"/>
          <table:table-cell office:value-type="float" office:value="2225"/>
          <table:table-cell office:value-type="float" office:value="707"/>
          <table:table-cell office:value-type="float" office:value="70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3516"/>
          <table:table-cell office:value-type="float" office:value="3396"/>
          <table:table-cell office:value-type="float" office:value="120"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12"/>
        </table:table-row>
        <table:table-row>
          <table:table-cell table:number-columns-repeated="3"/>
          <table:table-cell office:value-type="float" office:value="20"/>
          <table:table-cell office:value-type="float" office:value="324"/>
          <table:table-cell office:value-type="float" office:value="125"/>
          <table:table-cell office:value-type="float" office:value="64"/>
          <table:table-cell office:value-type="float" office:value="0"/>
          <table:table-cell office:value-type="float" office:value="1"/>
          <table:table-cell office:value-type="float" office:value="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"/>
          <table:table-cell office:value-type="float" office:value="0"/>
          <table:table-cell office:value-type="float" office:value="0"/>
          <table:table-cell office:value-type="float" office:value="30"/>
          <table:table-cell office:value-type="float" office:value="34629"/>
          <table:table-cell office:value-type="float" office:value="62"/>
          <table:table-cell office:value-type="float" office:value="22610"/>
          <table:table-cell office:value-type="float" office:value="125"/>
          <table:table-cell office:value-type="float" office:value="12019"/>
          <table:table-cell office:value-type="float" office:value="0"/>
          <table:table-cell office:value-type="float" office:value="0"/>
          <table:table-cell office:value-type="float" office:value="10744"/>
          <table:table-cell office:value-type="float" office:value="5"/>
          <table:table-cell office:value-type="float" office:value="1700"/>
          <table:table-cell office:value-type="float" office:value="100"/>
          <table:table-cell office:value-type="float" office:value="90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611.97"/>
          <table:table-cell office:value-type="float" office:value="49"/>
          <table:table-cell office:value-type="float" office:value="342171.07"/>
          <table:table-cell office:value-type="float" office:value="2"/>
          <table:table-cell office:value-type="float" office:value="151440.9"/>
          <table:table-cell office:value-type="float" office:value="0"/>
          <table:table-cell office:value-type="float" office:value="0"/>
          <table:table-cell office:value-type="float" office:value="251.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51.4"/>
          <table:table-cell office:value-type="float" office:value="0"/>
          <table:table-cell office:value-type="float" office:value="0"/>
          <table:table-cell office:value-type="float" office:value="94"/>
          <table:table-cell office:value-type="float" office:value="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1.866"/>
          <table:table-cell office:value-type="float" office:value="463"/>
          <table:table-cell office:value-type="float" office:value="172.35"/>
          <table:table-cell office:value-type="float" office:value="0"/>
          <table:table-cell office:value-type="float" office:value="296.10000000000002"/>
          <table:table-cell office:value-type="float" office:value="63"/>
          <table:table-cell office:value-type="float" office:value="6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90"/>
          <table:table-cell office:value-type="float" office:value="1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12"/>
        </table:table-row>
        <table:table-row>
          <table:table-cell table:number-columns-repeated="3"/>
          <table:table-cell office:value-type="float" office:value="87"/>
          <table:table-cell office:value-type="float" office:value="1394"/>
          <table:table-cell office:value-type="float" office:value="734"/>
          <table:table-cell office:value-type="float" office:value="311"/>
          <table:table-cell office:value-type="float" office:value="8"/>
          <table:table-cell office:value-type="float" office:value="26"/>
          <table:table-cell office:value-type="float" office:value="216"/>
          <table:table-cell office:value-type="float" office:value="0"/>
          <table:table-cell office:value-type="float" office:value="0"/>
          <table:table-cell office:value-type="float" office:value="48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7"/>
          <table:table-cell office:value-type="float" office:value="6"/>
          <table:table-cell office:value-type="float" office:value="1"/>
          <table:table-cell office:value-type="float" office:value="29"/>
          <table:table-cell office:value-type="float" office:value="246891"/>
          <table:table-cell office:value-type="float" office:value="451"/>
          <table:table-cell office:value-type="float" office:value="184773"/>
          <table:table-cell office:value-type="float" office:value="786"/>
          <table:table-cell office:value-type="float" office:value="62118"/>
          <table:table-cell office:value-type="float" office:value="0"/>
          <table:table-cell office:value-type="float" office:value="0"/>
          <table:table-cell office:value-type="float" office:value="86885"/>
          <table:table-cell office:value-type="float" office:value="80"/>
          <table:table-cell office:value-type="float" office:value="29716"/>
          <table:table-cell office:value-type="float" office:value="695"/>
          <table:table-cell office:value-type="float" office:value="571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9847.11"/>
          <table:table-cell office:value-type="float" office:value="120"/>
          <table:table-cell office:value-type="float" office:value="262577.5"/>
          <table:table-cell office:value-type="float" office:value="1"/>
          <table:table-cell office:value-type="float" office:value="437269.61"/>
          <table:table-cell office:value-type="float" office:value="0"/>
          <table:table-cell office:value-type="float" office:value="0"/>
          <table:table-cell office:value-type="float" office:value="7854"/>
          <table:table-cell office:value-type="float" office:value="6"/>
          <table:table-cell office:value-type="float" office:value="78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"/>
          <table:table-cell office:value-type="float" office:value="561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13"/>
          <table:table-cell office:value-type="float" office:value="21"/>
          <table:table-cell office:value-type="float" office:value="5117.7259999999997"/>
          <table:table-cell office:value-type="float" office:value="160"/>
          <table:table-cell office:value-type="float" office:value="3175.9"/>
          <table:table-cell office:value-type="float" office:value="44.2"/>
          <table:table-cell office:value-type="float" office:value="896"/>
          <table:table-cell office:value-type="float" office:value="578"/>
          <table:table-cell office:value-type="float" office:value="398"/>
          <table:table-cell office:value-type="float" office:value="175"/>
          <table:table-cell office:value-type="float" office:value="3"/>
          <table:table-cell office:value-type="float" office:value="0"/>
          <table:table-cell office:value-type="float" office:value="289"/>
          <table:table-cell office:value-type="float" office:value="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"/>
          <table:table-cell table:number-columns-repeated="16312"/>
        </table:table-row>
        <table:table-row>
          <table:table-cell table:number-columns-repeated="3"/>
          <table:table-cell office:value-type="float" office:value="64"/>
          <table:table-cell office:value-type="float" office:value="1041"/>
          <table:table-cell office:value-type="float" office:value="465"/>
          <table:table-cell office:value-type="float" office:value="294"/>
          <table:table-cell office:value-type="float" office:value="0"/>
          <table:table-cell office:value-type="float" office:value="30"/>
          <table:table-cell office:value-type="float" office:value="6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8"/>
          <table:table-cell office:value-type="float" office:value="0"/>
          <table:table-cell office:value-type="float" office:value="178"/>
          <table:table-cell office:value-type="float" office:value="15"/>
          <table:table-cell office:value-type="float" office:value="8"/>
          <table:table-cell office:value-type="float" office:value="37"/>
          <table:table-cell office:value-type="float" office:value="168606"/>
          <table:table-cell office:value-type="float" office:value="262"/>
          <table:table-cell office:value-type="float" office:value="102544"/>
          <table:table-cell office:value-type="float" office:value="456"/>
          <table:table-cell office:value-type="float" office:value="66062"/>
          <table:table-cell office:value-type="float" office:value="0"/>
          <table:table-cell office:value-type="float" office:value="0"/>
          <table:table-cell office:value-type="float" office:value="96050"/>
          <table:table-cell office:value-type="float" office:value="76"/>
          <table:table-cell office:value-type="float" office:value="31637"/>
          <table:table-cell office:value-type="float" office:value="383"/>
          <table:table-cell office:value-type="float" office:value="64413"/>
          <table:table-cell office:value-type="float" office:value="0"/>
          <table:table-cell office:value-type="float" office:value="0"/>
          <table:table-cell office:value-type="float" office:value="21"/>
          <table:table-cell office:value-type="float" office:value="286542.74"/>
          <table:table-cell office:value-type="float" office:value="202"/>
          <table:table-cell office:value-type="float" office:value="263208.5"/>
          <table:table-cell office:value-type="float" office:value="5"/>
          <table:table-cell office:value-type="float" office:value="23334.240000000002"/>
          <table:table-cell office:value-type="float" office:value="0"/>
          <table:table-cell office:value-type="float" office:value="0"/>
          <table:table-cell office:value-type="float" office:value="67329.649999999994"/>
          <table:table-cell office:value-type="float" office:value="64"/>
          <table:table-cell office:value-type="float" office:value="54766.71"/>
          <table:table-cell office:value-type="float" office:value="4"/>
          <table:table-cell office:value-type="float" office:value="12562.94"/>
          <table:table-cell office:value-type="float" office:value="0"/>
          <table:table-cell office:value-type="float" office:value="0"/>
          <table:table-cell office:value-type="float" office:value="386"/>
          <table:table-cell office:value-type="float" office:value="386"/>
          <table:table-cell office:value-type="float" office:value="18"/>
          <table:table-cell office:value-type="float" office:value="18"/>
          <table:table-cell office:value-type="float" office:value="8"/>
          <table:table-cell office:value-type="float" office:value="8"/>
          <table:table-cell office:value-type="float" office:value="2"/>
          <table:table-cell office:value-type="float" office:value="2397.5450000000001"/>
          <table:table-cell office:value-type="float" office:value="0"/>
          <table:table-cell office:value-type="float" office:value="969.01499999999999"/>
          <table:table-cell office:value-type="float" office:value="0"/>
          <table:table-cell office:value-type="float" office:value="551"/>
          <table:table-cell office:value-type="float" office:value="522"/>
          <table:table-cell office:value-type="float" office:value="503"/>
          <table:table-cell office:value-type="float" office:value="17"/>
          <table:table-cell office:value-type="float" office:value="0"/>
          <table:table-cell office:value-type="float" office:value="2"/>
          <table:table-cell office:value-type="float" office:value="580"/>
          <table:table-cell office:value-type="float" office:value="5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"/>
          <table:table-cell table:number-columns-repeated="16312"/>
        </table:table-row>
        <table:table-row>
          <table:table-cell table:number-columns-repeated="3"/>
          <table:table-cell office:value-type="float" office:value="838"/>
          <table:table-cell office:value-type="float" office:value="2424"/>
          <table:table-cell office:value-type="float" office:value="1033"/>
          <table:table-cell office:value-type="float" office:value="497"/>
          <table:table-cell office:value-type="float" office:value="1"/>
          <table:table-cell office:value-type="float" office:value="6"/>
          <table:table-cell office:value-type="float" office:value="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1"/>
          <table:table-cell office:value-type="float" office:value="793"/>
          <table:table-cell office:value-type="float" office:value="0"/>
          <table:table-cell office:value-type="float" office:value="0"/>
          <table:table-cell office:value-type="float" office:value="34"/>
          <table:table-cell office:value-type="float" office:value="113951"/>
          <table:table-cell office:value-type="float" office:value="152"/>
          <table:table-cell office:value-type="float" office:value="47141"/>
          <table:table-cell office:value-type="float" office:value="1044"/>
          <table:table-cell office:value-type="float" office:value="66810"/>
          <table:table-cell office:value-type="float" office:value="0"/>
          <table:table-cell office:value-type="float" office:value="0"/>
          <table:table-cell office:value-type="float" office:value="102629"/>
          <table:table-cell office:value-type="float" office:value="130"/>
          <table:table-cell office:value-type="float" office:value="37315"/>
          <table:table-cell office:value-type="float" office:value="1024"/>
          <table:table-cell office:value-type="float" office:value="6531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718335.19"/>
          <table:table-cell office:value-type="float" office:value="372"/>
          <table:table-cell office:value-type="float" office:value="1478117"/>
          <table:table-cell office:value-type="float" office:value="4"/>
          <table:table-cell office:value-type="float" office:value="240218.19"/>
          <table:table-cell office:value-type="float" office:value="0"/>
          <table:table-cell office:value-type="float" office:value="0"/>
          <table:table-cell office:value-type="float" office:value="134522.51999999999"/>
          <table:table-cell office:value-type="float" office:value="63"/>
          <table:table-cell office:value-type="float" office:value="129526.5"/>
          <table:table-cell office:value-type="float" office:value="1"/>
          <table:table-cell office:value-type="float" office:value="4996.0200000000004"/>
          <table:table-cell office:value-type="float" office:value="0"/>
          <table:table-cell office:value-type="float" office:value="0"/>
          <table:table-cell office:value-type="float" office:value="542"/>
          <table:table-cell office:value-type="float" office:value="542"/>
          <table:table-cell office:value-type="float" office:value="0"/>
          <table:table-cell office:value-type="float" office:value="0"/>
          <table:table-cell office:value-type="float" office:value="36"/>
          <table:table-cell office:value-type="float" office:value="45"/>
          <table:table-cell office:value-type="float" office:value="0"/>
          <table:table-cell office:value-type="float" office:value="9961.9"/>
          <table:table-cell office:value-type="float" office:value="57"/>
          <table:table-cell office:value-type="float" office:value="1402.93"/>
          <table:table-cell office:value-type="float" office:value="0"/>
          <table:table-cell office:value-type="float" office:value="4558.7"/>
          <table:table-cell office:value-type="float" office:value="388"/>
          <table:table-cell office:value-type="float" office:value="320"/>
          <table:table-cell office:value-type="float" office:value="66"/>
          <table:table-cell office:value-type="float" office:value="0"/>
          <table:table-cell office:value-type="float" office:value="2"/>
          <table:table-cell office:value-type="float" office:value="1265"/>
          <table:table-cell office:value-type="float" office:value="1237"/>
          <table:table-cell office:value-type="float" office:value="28"/>
          <table:table-cell office:value-type="float" office:value="0"/>
          <table:table-cell office:value-type="float" office:value="0"/>
          <table:table-cell office:value-type="float" office:value="60"/>
          <table:table-cell table:number-columns-repeated="16312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916"/>
          <table:table-cell office:value-type="float" office:value="1044"/>
          <table:table-cell office:value-type="float" office:value="423"/>
          <table:table-cell office:value-type="float" office:value="484"/>
          <table:table-cell office:value-type="float" office:value="0"/>
          <table:table-cell office:value-type="float" office:value="5"/>
          <table:table-cell office:value-type="float" office:value="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35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161585"/>
          <table:table-cell office:value-type="float" office:value="307"/>
          <table:table-cell office:value-type="float" office:value="126769"/>
          <table:table-cell office:value-type="float" office:value="419"/>
          <table:table-cell office:value-type="float" office:value="34816"/>
          <table:table-cell office:value-type="float" office:value="0"/>
          <table:table-cell office:value-type="float" office:value="0"/>
          <table:table-cell office:value-type="float" office:value="64991"/>
          <table:table-cell office:value-type="float" office:value="75"/>
          <table:table-cell office:value-type="float" office:value="28560"/>
          <table:table-cell office:value-type="float" office:value="359"/>
          <table:table-cell office:value-type="float" office:value="36431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521113"/>
          <table:table-cell office:value-type="float" office:value="184"/>
          <table:table-cell office:value-type="float" office:value="521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008.66"/>
          <table:table-cell office:value-type="float" office:value="22"/>
          <table:table-cell office:value-type="float" office:value="64008.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"/>
          <table:table-cell office:value-type="float" office:value="549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4.8"/>
          <table:table-cell office:value-type="float" office:value="0"/>
          <table:table-cell office:value-type="float" office:value="2469.1999999999998"/>
          <table:table-cell office:value-type="float" office:value="0"/>
          <table:table-cell office:value-type="float" office:value="139.1"/>
          <table:table-cell office:value-type="float" office:value="542"/>
          <table:table-cell office:value-type="float" office:value="391"/>
          <table:table-cell office:value-type="float" office:value="151"/>
          <table:table-cell office:value-type="float" office:value="0"/>
          <table:table-cell office:value-type="float" office:value="0"/>
          <table:table-cell office:value-type="float" office:value="378"/>
          <table:table-cell office:value-type="float" office:value="37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"/>
          <table:table-cell table:number-columns-repeated="16312"/>
        </table:table-row>
        <table:table-row>
          <table:table-cell table:number-columns-repeated="3"/>
          <table:table-cell office:value-type="float" office:value="58"/>
          <table:table-cell office:value-type="float" office:value="744"/>
          <table:table-cell office:value-type="float" office:value="52"/>
          <table:table-cell office:value-type="float" office:value="422"/>
          <table:table-cell office:value-type="float" office:value="0"/>
          <table:table-cell office:value-type="float" office:value="0"/>
          <table:table-cell office:value-type="float" office:value="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6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58599"/>
          <table:table-cell office:value-type="float" office:value="131"/>
          <table:table-cell office:value-type="float" office:value="53380"/>
          <table:table-cell office:value-type="float" office:value="52"/>
          <table:table-cell office:value-type="float" office:value="5219"/>
          <table:table-cell office:value-type="float" office:value="0"/>
          <table:table-cell office:value-type="float" office:value="0"/>
          <table:table-cell office:value-type="float" office:value="7429"/>
          <table:table-cell office:value-type="float" office:value="13"/>
          <table:table-cell office:value-type="float" office:value="3400"/>
          <table:table-cell office:value-type="float" office:value="42"/>
          <table:table-cell office:value-type="float" office:value="40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938"/>
          <table:table-cell office:value-type="float" office:value="299"/>
          <table:table-cell office:value-type="float" office:value="404567"/>
          <table:table-cell office:value-type="float" office:value="1"/>
          <table:table-cell office:value-type="float" office:value="38371"/>
          <table:table-cell office:value-type="float" office:value="0"/>
          <table:table-cell office:value-type="float" office:value="0"/>
          <table:table-cell office:value-type="float" office:value="5457"/>
          <table:table-cell office:value-type="float" office:value="11"/>
          <table:table-cell office:value-type="float" office:value="54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6"/>
          <table:table-cell office:value-type="float" office:value="50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238.3100000000004"/>
          <table:table-cell office:value-type="float" office:value="46.5"/>
          <table:table-cell office:value-type="float" office:value="1667.6"/>
          <table:table-cell office:value-type="float" office:value="0"/>
          <table:table-cell office:value-type="float" office:value="978.6"/>
          <table:table-cell office:value-type="float" office:value="471"/>
          <table:table-cell office:value-type="float" office:value="414"/>
          <table:table-cell office:value-type="float" office:value="43"/>
          <table:table-cell office:value-type="float" office:value="0"/>
          <table:table-cell office:value-type="float" office:value="14"/>
          <table:table-cell office:value-type="float" office:value="402"/>
          <table:table-cell office:value-type="float" office:value="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"/>
          <table:table-cell table:number-columns-repeated="16312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07"/>
          <table:table-cell office:value-type="float" office:value="828"/>
          <table:table-cell office:value-type="float" office:value="380"/>
          <table:table-cell office:value-type="float" office:value="223"/>
          <table:table-cell office:value-type="float" office:value="0"/>
          <table:table-cell office:value-type="float" office:value="22"/>
          <table:table-cell office:value-type="float" office:value="48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46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108903"/>
          <table:table-cell office:value-type="float" office:value="134"/>
          <table:table-cell office:value-type="float" office:value="52310"/>
          <table:table-cell office:value-type="float" office:value="364"/>
          <table:table-cell office:value-type="float" office:value="56593"/>
          <table:table-cell office:value-type="float" office:value="0"/>
          <table:table-cell office:value-type="float" office:value="0"/>
          <table:table-cell office:value-type="float" office:value="39072"/>
          <table:table-cell office:value-type="float" office:value="3"/>
          <table:table-cell office:value-type="float" office:value="1026"/>
          <table:table-cell office:value-type="float" office:value="192"/>
          <table:table-cell office:value-type="float" office:value="38046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91108.5"/>
          <table:table-cell office:value-type="float" office:value="139"/>
          <table:table-cell office:value-type="float" office:value="191108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41.06"/>
          <table:table-cell office:value-type="float" office:value="19"/>
          <table:table-cell office:value-type="float" office:value="43647.5"/>
          <table:table-cell office:value-type="float" office:value="1"/>
          <table:table-cell office:value-type="float" office:value="693.56"/>
          <table:table-cell office:value-type="float" office:value="0"/>
          <table:table-cell office:value-type="float" office:value="0"/>
          <table:table-cell office:value-type="float" office:value="298"/>
          <table:table-cell office:value-type="float" office:value="298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6.9000000000001"/>
          <table:table-cell office:value-type="float" office:value="0"/>
          <table:table-cell office:value-type="float" office:value="763.53"/>
          <table:table-cell office:value-type="float" office:value="0"/>
          <table:table-cell office:value-type="float" office:value="42"/>
          <table:table-cell office:value-type="float" office:value="401"/>
          <table:table-cell office:value-type="float" office:value="291"/>
          <table:table-cell office:value-type="float" office:value="110"/>
          <table:table-cell office:value-type="float" office:value="0"/>
          <table:table-cell office:value-type="float" office:value="0"/>
          <table:table-cell office:value-type="float" office:value="262"/>
          <table:table-cell office:value-type="float" office:value="252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12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1"/>
          <table:table-cell office:value-type="float" office:value="349"/>
          <table:table-cell office:value-type="float" office:value="136"/>
          <table:table-cell office:value-type="float" office:value="151"/>
          <table:table-cell office:value-type="float" office:value="4"/>
          <table:table-cell office:value-type="float" office:value="3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3"/>
          <table:table-cell office:value-type="float" office:value="0"/>
          <table:table-cell office:value-type="float" office:value="0"/>
          <table:table-cell office:value-type="float" office:value="31"/>
          <table:table-cell office:value-type="float" office:value="50212"/>
          <table:table-cell office:value-type="float" office:value="89"/>
          <table:table-cell office:value-type="float" office:value="30413"/>
          <table:table-cell office:value-type="float" office:value="137"/>
          <table:table-cell office:value-type="float" office:value="19799"/>
          <table:table-cell office:value-type="float" office:value="0"/>
          <table:table-cell office:value-type="float" office:value="0"/>
          <table:table-cell office:value-type="float" office:value="22672"/>
          <table:table-cell office:value-type="float" office:value="9"/>
          <table:table-cell office:value-type="float" office:value="3145"/>
          <table:table-cell office:value-type="float" office:value="133"/>
          <table:table-cell office:value-type="float" office:value="195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757"/>
          <table:table-cell office:value-type="float" office:value="81"/>
          <table:table-cell office:value-type="float" office:value="1877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12"/>
          <table:table-cell office:value-type="float" office:value="1"/>
          <table:table-cell office:value-type="float" office:value="4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"/>
          <table:table-cell office:value-type="float" office:value="189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1156"/>
          <table:table-cell office:value-type="float" office:value="0"/>
          <table:table-cell office:value-type="float" office:value="399"/>
          <table:table-cell office:value-type="float" office:value="0"/>
          <table:table-cell office:value-type="float" office:value="78"/>
          <table:table-cell office:value-type="float" office:value="320"/>
          <table:table-cell office:value-type="float" office:value="283"/>
          <table:table-cell office:value-type="float" office:value="34"/>
          <table:table-cell office:value-type="float" office:value="3"/>
          <table:table-cell office:value-type="float" office:value="0"/>
          <table:table-cell office:value-type="float" office:value="124"/>
          <table:table-cell office:value-type="float" office:value="1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2"/>
        </table:table-row>
        <table:table-row>
          <table:table-cell table:number-columns-repeated="3"/>
          <table:table-cell office:value-type="float" office:value="295"/>
          <table:table-cell/>
          <table:table-cell office:value-type="float" office:value="203"/>
          <table:table-cell office:value-type="float" office:value="187"/>
          <table:table-cell office:value-type="float" office:value="0"/>
          <table:table-cell office:value-type="float" office:value="15"/>
          <table:table-cell office:value-type="float" office:value="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80"/>
          <table:table-cell office:value-type="float" office:value="34"/>
          <table:table-cell office:value-type="float" office:value="0"/>
          <table:table-cell office:value-type="float" office:value="1"/>
          <table:table-cell office:value-type="float" office:value="72495"/>
          <table:table-cell office:value-type="float" office:value="143"/>
          <table:table-cell office:value-type="float" office:value="56923"/>
          <table:table-cell office:value-type="float" office:value="203"/>
          <table:table-cell office:value-type="float" office:value="15572"/>
          <table:table-cell office:value-type="float" office:value="0"/>
          <table:table-cell office:value-type="float" office:value="0"/>
          <table:table-cell office:value-type="float" office:value="72495"/>
          <table:table-cell office:value-type="float" office:value="143"/>
          <table:table-cell office:value-type="float" office:value="56923"/>
          <table:table-cell office:value-type="float" office:value="203"/>
          <table:table-cell office:value-type="float" office:value="155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704"/>
          <table:table-cell office:value-type="float" office:value="24"/>
          <table:table-cell office:value-type="float" office:value="427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312"/>
          <table:table-cell office:value-type="float" office:value="6"/>
          <table:table-cell office:value-type="float" office:value="213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"/>
          <table:table-cell office:value-type="float" office:value="157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0"/>
          <table:table-cell office:value-type="float" office:value="0"/>
          <table:table-cell office:value-type="float" office:value="284"/>
          <table:table-cell office:value-type="float" office:value="0"/>
          <table:table-cell office:value-type="float" office:value="312"/>
          <table:table-cell office:value-type="float" office:value="749"/>
          <table:table-cell office:value-type="float" office:value="636"/>
          <table:table-cell office:value-type="float" office:value="13"/>
          <table:table-cell office:value-type="float" office:value="2"/>
          <table:table-cell office:value-type="float" office:value="0"/>
          <table:table-cell office:value-type="float" office:value="465"/>
          <table:table-cell office:value-type="float" office:value="41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"/>
          <table:table-cell table:number-columns-repeated="16312"/>
        </table:table-row>
        <table:table-row>
          <table:table-cell table:number-columns-repeated="3"/>
          <table:table-cell office:value-type="float" office:value="65"/>
          <table:table-cell office:value-type="float" office:value="463"/>
          <table:table-cell office:value-type="float" office:value="420"/>
          <table:table-cell office:value-type="float" office:value="2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3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40256"/>
          <table:table-cell office:value-type="float" office:value="27"/>
          <table:table-cell office:value-type="float" office:value="7990"/>
          <table:table-cell office:value-type="float" office:value="428"/>
          <table:table-cell office:value-type="float" office:value="32266"/>
          <table:table-cell office:value-type="float" office:value="0"/>
          <table:table-cell office:value-type="float" office:value="0"/>
          <table:table-cell office:value-type="float" office:value="34476"/>
          <table:table-cell office:value-type="float" office:value="10"/>
          <table:table-cell office:value-type="float" office:value="3570"/>
          <table:table-cell office:value-type="float" office:value="350"/>
          <table:table-cell office:value-type="float" office:value="30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3"/>
          <table:table-cell office:value-type="float" office:value="9"/>
          <table:table-cell office:value-type="float" office:value="43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0"/>
          <table:table-cell office:value-type="float" office:value="9"/>
          <table:table-cell office:value-type="float" office:value="93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"/>
          <table:table-cell office:value-type="float" office:value="27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57.15"/>
          <table:table-cell office:value-type="float" office:value="32.15"/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23"/>
          <table:table-cell office:value-type="float" office:value="2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2"/>
        </table:table-row>
        <table:table-row>
          <table:table-cell table:number-columns-repeated="3"/>
          <table:table-cell office:value-type="float" office:value="220"/>
          <table:table-cell office:value-type="float" office:value="341"/>
          <table:table-cell office:value-type="float" office:value="188"/>
          <table:table-cell office:value-type="float" office:value="7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"/>
          <table:table-cell office:value-type="float" office:value="6"/>
          <table:table-cell office:value-type="float" office:value="4"/>
          <table:table-cell office:value-type="float" office:value="4"/>
          <table:table-cell office:value-type="float" office:value="27234"/>
          <table:table-cell office:value-type="float" office:value="47"/>
          <table:table-cell office:value-type="float" office:value="17340"/>
          <table:table-cell office:value-type="float" office:value="181"/>
          <table:table-cell office:value-type="float" office:value="9894"/>
          <table:table-cell office:value-type="float" office:value="0"/>
          <table:table-cell office:value-type="float" office:value="0"/>
          <table:table-cell office:value-type="float" office:value="10353"/>
          <table:table-cell office:value-type="float" office:value="4"/>
          <table:table-cell office:value-type="float" office:value="1530"/>
          <table:table-cell office:value-type="float" office:value="171"/>
          <table:table-cell office:value-type="float" office:value="8823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385706"/>
          <table:table-cell office:value-type="float" office:value="24"/>
          <table:table-cell office:value-type="float" office:value="3857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46"/>
          <table:table-cell office:value-type="float" office:value="2"/>
          <table:table-cell office:value-type="float" office:value="97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"/>
          <table:table-cell office:value-type="float" office:value="86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1"/>
          <table:table-cell office:value-type="float" office:value="0"/>
          <table:table-cell office:value-type="float" office:value="255"/>
          <table:table-cell office:value-type="float" office:value="0"/>
          <table:table-cell office:value-type="float" office:value="574"/>
          <table:table-cell office:value-type="float" office:value="126"/>
          <table:table-cell office:value-type="float" office:value="117"/>
          <table:table-cell office:value-type="float" office:value="8"/>
          <table:table-cell office:value-type="float" office:value="1"/>
          <table:table-cell office:value-type="float" office:value="0"/>
          <table:table-cell office:value-type="float" office:value="212"/>
          <table:table-cell office:value-type="float" office:value="21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12"/>
        </table:table-row>
        <table:table-row>
          <table:table-cell table:number-columns-repeated="3"/>
          <table:table-cell office:value-type="float" office:value="81"/>
          <table:table-cell office:value-type="float" office:value="316"/>
          <table:table-cell office:value-type="float" office:value="190"/>
          <table:table-cell office:value-type="float" office:value="65"/>
          <table:table-cell office:value-type="float" office:value="2"/>
          <table:table-cell office:value-type="float" office:value="5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0249"/>
          <table:table-cell office:value-type="float" office:value="65"/>
          <table:table-cell office:value-type="float" office:value="30362"/>
          <table:table-cell office:value-type="float" office:value="190"/>
          <table:table-cell office:value-type="float" office:value="9887"/>
          <table:table-cell office:value-type="float" office:value="0"/>
          <table:table-cell office:value-type="float" office:value="0"/>
          <table:table-cell office:value-type="float" office:value="21862"/>
          <table:table-cell office:value-type="float" office:value="38"/>
          <table:table-cell office:value-type="float" office:value="17663"/>
          <table:table-cell office:value-type="float" office:value="81"/>
          <table:table-cell office:value-type="float" office:value="4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30034.2"/>
          <table:table-cell office:value-type="float" office:value="20"/>
          <table:table-cell office:value-type="float" office:value="213061"/>
          <table:table-cell office:value-type="float" office:value="1"/>
          <table:table-cell office:value-type="float" office:value="2516973.2000000002"/>
          <table:table-cell office:value-type="float" office:value="0"/>
          <table:table-cell office:value-type="float" office:value="0"/>
          <table:table-cell office:value-type="float" office:value="2601"/>
          <table:table-cell office:value-type="float" office:value="1"/>
          <table:table-cell office:value-type="float" office:value="26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"/>
          <table:table-cell office:value-type="float" office:value="8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526.20000000000005"/>
          <table:table-cell office:value-type="float" office:value="127.5"/>
          <table:table-cell office:value-type="float" office:value="105"/>
          <table:table-cell office:value-type="float" office:value="0"/>
          <table:table-cell office:value-type="float" office:value="133.80000000000001"/>
          <table:table-cell office:value-type="float" office:value="144"/>
          <table:table-cell office:value-type="float" office:value="14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125"/>
          <table:table-cell office:value-type="float" office:value="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table:number-columns-repeated="16312"/>
        </table:table-row>
        <table:table-row>
          <table:table-cell table:number-columns-repeated="3"/>
          <table:table-cell office:value-type="float" office:value="154"/>
          <table:table-cell office:value-type="float" office:value="1034"/>
          <table:table-cell office:value-type="float" office:value="739"/>
          <table:table-cell office:value-type="float" office:value="129"/>
          <table:table-cell office:value-type="float" office:value="0"/>
          <table:table-cell office:value-type="float" office:value="4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4"/>
          <table:table-cell office:value-type="float" office:value="17"/>
          <table:table-cell office:value-type="float" office:value="0"/>
          <table:table-cell office:value-type="float" office:value="121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82263"/>
          <table:table-cell office:value-type="float" office:value="94"/>
          <table:table-cell office:value-type="float" office:value="32181"/>
          <table:table-cell office:value-type="float" office:value="758"/>
          <table:table-cell office:value-type="float" office:value="50082"/>
          <table:table-cell office:value-type="float" office:value="0"/>
          <table:table-cell office:value-type="float" office:value="0"/>
          <table:table-cell office:value-type="float" office:value="25534"/>
          <table:table-cell office:value-type="float" office:value="5"/>
          <table:table-cell office:value-type="float" office:value="1700"/>
          <table:table-cell office:value-type="float" office:value="407"/>
          <table:table-cell office:value-type="float" office:value="2383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3682"/>
          <table:table-cell office:value-type="float" office:value="55"/>
          <table:table-cell office:value-type="float" office:value="336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68.5"/>
          <table:table-cell office:value-type="float" office:value="47"/>
          <table:table-cell office:value-type="float" office:value="15068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"/>
          <table:table-cell office:value-type="float" office:value="155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.95"/>
          <table:table-cell office:value-type="float" office:value="0"/>
          <table:table-cell office:value-type="float" office:value="206.4"/>
          <table:table-cell office:value-type="float" office:value="0"/>
          <table:table-cell office:value-type="float" office:value="19"/>
          <table:table-cell office:value-type="float" office:value="242"/>
          <table:table-cell office:value-type="float" office:value="218"/>
          <table:table-cell office:value-type="float" office:value="24"/>
          <table:table-cell office:value-type="float" office:value="0"/>
          <table:table-cell office:value-type="float" office:value="0"/>
          <table:table-cell office:value-type="float" office:value="123"/>
          <table:table-cell office:value-type="float" office:value="1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12"/>
        </table:table-row>
        <table:table-row>
          <table:table-cell table:number-columns-repeated="3"/>
          <table:table-cell office:value-type="float" office:value="71"/>
          <table:table-cell office:value-type="float" office:value="443"/>
          <table:table-cell office:value-type="float" office:value="349"/>
          <table:table-cell office:value-type="float" office:value="38"/>
          <table:table-cell office:value-type="float" office:value="0"/>
          <table:table-cell office:value-type="float" office:value="6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981"/>
          <table:table-cell office:value-type="float" office:value="15"/>
          <table:table-cell office:value-type="float" office:value="4095"/>
          <table:table-cell office:value-type="float" office:value="349"/>
          <table:table-cell office:value-type="float" office:value="51886"/>
          <table:table-cell office:value-type="float" office:value="0"/>
          <table:table-cell office:value-type="float" office:value="0"/>
          <table:table-cell office:value-type="float" office:value="43042"/>
          <table:table-cell office:value-type="float" office:value="15"/>
          <table:table-cell office:value-type="float" office:value="4095"/>
          <table:table-cell office:value-type="float" office:value="259"/>
          <table:table-cell office:value-type="float" office:value="389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832"/>
          <table:table-cell office:value-type="float" office:value="24"/>
          <table:table-cell office:value-type="float" office:value="1328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344"/>
          <table:table-cell office:value-type="float" office:value="11"/>
          <table:table-cell office:value-type="float" office:value="593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"/>
          <table:table-cell office:value-type="float" office:value="38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.3"/>
          <table:table-cell office:value-type="float" office:value="0"/>
          <table:table-cell office:value-type="float" office:value="24"/>
          <table:table-cell office:value-type="float" office:value="0"/>
          <table:table-cell office:value-type="float" office:value="105.8"/>
          <table:table-cell office:value-type="float" office:value="48"/>
          <table:table-cell office:value-type="float" office:value="41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97"/>
          <table:table-cell office:value-type="float" office:value="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12"/>
        </table:table-row>
        <table:table-row>
          <table:table-cell table:number-columns-repeated="3"/>
          <table:table-cell office:value-type="float" office:value="219"/>
          <table:table-cell office:value-type="float" office:value="278"/>
          <table:table-cell office:value-type="float" office:value="247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63"/>
          <table:table-cell office:value-type="float" office:value="23"/>
          <table:table-cell office:value-type="float" office:value="8500"/>
          <table:table-cell office:value-type="float" office:value="228"/>
          <table:table-cell office:value-type="float" office:value="17663"/>
          <table:table-cell office:value-type="float" office:value="0"/>
          <table:table-cell office:value-type="float" office:value="0"/>
          <table:table-cell office:value-type="float" office:value="13583"/>
          <table:table-cell office:value-type="float" office:value="1"/>
          <table:table-cell office:value-type="float" office:value="340"/>
          <table:table-cell office:value-type="float" office:value="183"/>
          <table:table-cell office:value-type="float" office:value="13243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7632"/>
          <table:table-cell office:value-type="float" office:value="12"/>
          <table:table-cell office:value-type="float" office:value="76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"/>
          <table:table-cell office:value-type="float" office:value="2"/>
          <table:table-cell office:value-type="float" office:value="5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"/>
          <table:table-cell office:value-type="float" office:value="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35"/>
          <table:table-cell office:value-type="float" office:value="0"/>
          <table:table-cell office:value-type="float" office:value="45.6"/>
          <table:table-cell office:value-type="float" office:value="0"/>
          <table:table-cell office:value-type="float" office:value="80"/>
          <table:table-cell office:value-type="float" office:value="26"/>
          <table:table-cell office:value-type="float" office:value="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12"/>
        </table:table-row>
        <table:table-row>
          <table:table-cell table:number-columns-repeated="3"/>
          <table:table-cell office:value-type="float" office:value="330"/>
          <table:table-cell office:value-type="float" office:value="412"/>
          <table:table-cell office:value-type="float" office:value="131"/>
          <table:table-cell office:value-type="float" office:value="122"/>
          <table:table-cell office:value-type="float" office:value="0"/>
          <table:table-cell office:value-type="float" office:value="2"/>
          <table:table-cell office:value-type="float" office:value="59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86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48563"/>
          <table:table-cell office:value-type="float" office:value="77"/>
          <table:table-cell office:value-type="float" office:value="35354"/>
          <table:table-cell office:value-type="float" office:value="131"/>
          <table:table-cell office:value-type="float" office:value="13209"/>
          <table:table-cell office:value-type="float" office:value="0"/>
          <table:table-cell office:value-type="float" office:value="0"/>
          <table:table-cell office:value-type="float" office:value="18609"/>
          <table:table-cell office:value-type="float" office:value="12"/>
          <table:table-cell office:value-type="float" office:value="5400"/>
          <table:table-cell office:value-type="float" office:value="131"/>
          <table:table-cell office:value-type="float" office:value="13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223"/>
          <table:table-cell office:value-type="float" office:value="76"/>
          <table:table-cell office:value-type="float" office:value="1242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33"/>
          <table:table-cell office:value-type="float" office:value="12"/>
          <table:table-cell office:value-type="float" office:value="21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"/>
          <table:table-cell office:value-type="float" office:value="160"/>
          <table:table-cell office:value-type="float" office:value="10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5.57"/>
          <table:table-cell office:value-type="float" office:value="0"/>
          <table:table-cell office:value-type="float" office:value="801"/>
          <table:table-cell office:value-type="float" office:value="0"/>
          <table:table-cell office:value-type="float" office:value="39.5"/>
          <table:table-cell office:value-type="float" office:value="164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274"/>
          <table:table-cell office:value-type="float" office:value="2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2"/>
        </table:table-row>
        <table:table-row>
          <table:table-cell table:number-columns-repeated="3"/>
          <table:table-cell office:value-type="float" office:value="243"/>
          <table:table-cell office:value-type="float" office:value="224"/>
          <table:table-cell office:value-type="float" office:value="102"/>
          <table:table-cell office:value-type="float" office:value="93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72"/>
          <table:table-cell office:value-type="float" office:value="53"/>
          <table:table-cell office:value-type="float" office:value="19210"/>
          <table:table-cell office:value-type="float" office:value="101"/>
          <table:table-cell office:value-type="float" office:value="9062"/>
          <table:table-cell office:value-type="float" office:value="0"/>
          <table:table-cell office:value-type="float" office:value="0"/>
          <table:table-cell office:value-type="float" office:value="8704"/>
          <table:table-cell office:value-type="float" office:value="1"/>
          <table:table-cell office:value-type="float" office:value="340"/>
          <table:table-cell office:value-type="float" office:value="86"/>
          <table:table-cell office:value-type="float" office:value="8364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58460"/>
          <table:table-cell office:value-type="float" office:value="40"/>
          <table:table-cell office:value-type="float" office:value="584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0"/>
          <table:table-cell office:value-type="float" office:value="4"/>
          <table:table-cell office:value-type="float" office:value="40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0"/>
          <table:table-cell office:value-type="float" office:value="0"/>
          <table:table-cell office:value-type="float" office:value="314"/>
          <table:table-cell office:value-type="float" office:value="0"/>
          <table:table-cell office:value-type="float" office:value="0"/>
          <table:table-cell office:value-type="float" office:value="133"/>
          <table:table-cell office:value-type="float" office:value="115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43"/>
          <table:table-cell office:value-type="float" office:value="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12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44"/>
          <table:table-cell office:value-type="float" office:value="1588"/>
          <table:table-cell office:value-type="float" office:value="835"/>
          <table:table-cell office:value-type="float" office:value="403"/>
          <table:table-cell office:value-type="float" office:value="0"/>
          <table:table-cell office:value-type="float" office:value="0"/>
          <table:table-cell office:value-type="float" office:value="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1847"/>
          <table:table-cell office:value-type="float" office:value="221"/>
          <table:table-cell office:value-type="float" office:value="98517"/>
          <table:table-cell office:value-type="float" office:value="835"/>
          <table:table-cell office:value-type="float" office:value="43330"/>
          <table:table-cell office:value-type="float" office:value="0"/>
          <table:table-cell office:value-type="float" office:value="0"/>
          <table:table-cell office:value-type="float" office:value="80049"/>
          <table:table-cell office:value-type="float" office:value="57"/>
          <table:table-cell office:value-type="float" office:value="36805"/>
          <table:table-cell office:value-type="float" office:value="827"/>
          <table:table-cell office:value-type="float" office:value="432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6881.5"/>
          <table:table-cell office:value-type="float" office:value="336"/>
          <table:table-cell office:value-type="float" office:value="1106881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277"/>
          <table:table-cell office:value-type="float" office:value="88"/>
          <table:table-cell office:value-type="float" office:value="2512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"/>
          <table:table-cell office:value-type="float" office:value="385"/>
          <table:table-cell office:value-type="float" office:value="7"/>
          <table:table-cell office:value-type="float" office:value="7"/>
          <table:table-cell office:value-type="float" office:value="49"/>
          <table:table-cell office:value-type="float" office:value="51"/>
          <table:table-cell office:value-type="float" office:value="0"/>
          <table:table-cell office:value-type="float" office:value="10462.98"/>
          <table:table-cell office:value-type="float" office:value="0"/>
          <table:table-cell office:value-type="float" office:value="472.9"/>
          <table:table-cell office:value-type="float" office:value="0"/>
          <table:table-cell office:value-type="float" office:value="7777.2"/>
          <table:table-cell office:value-type="float" office:value="484"/>
          <table:table-cell office:value-type="float" office:value="451"/>
          <table:table-cell office:value-type="float" office:value="33"/>
          <table:table-cell office:value-type="float" office:value="0"/>
          <table:table-cell office:value-type="float" office:value="0"/>
          <table:table-cell office:value-type="float" office:value="824"/>
          <table:table-cell office:value-type="float" office:value="797"/>
          <table:table-cell office:value-type="float" office:value="26"/>
          <table:table-cell office:value-type="float" office:value="1"/>
          <table:table-cell office:value-type="float" office:value="0"/>
          <table:table-cell office:value-type="float" office:value="19"/>
          <table:table-cell table:number-columns-repeated="16312"/>
        </table:table-row>
        <table:table-row>
          <table:table-cell table:number-columns-repeated="3"/>
          <table:table-cell office:value-type="float" office:value="22"/>
          <table:table-cell office:value-type="float" office:value="421"/>
          <table:table-cell office:value-type="float" office:value="296"/>
          <table:table-cell office:value-type="float" office:value="71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2"/>
          <table:table-cell office:value-type="float" office:value="55"/>
          <table:table-cell office:value-type="float" office:value="22168"/>
          <table:table-cell office:value-type="float" office:value="296"/>
          <table:table-cell office:value-type="float" office:value="22474"/>
          <table:table-cell office:value-type="float" office:value="0"/>
          <table:table-cell office:value-type="float" office:value="0"/>
          <table:table-cell office:value-type="float" office:value="34068"/>
          <table:table-cell office:value-type="float" office:value="29"/>
          <table:table-cell office:value-type="float" office:value="10727"/>
          <table:table-cell office:value-type="float" office:value="269"/>
          <table:table-cell office:value-type="float" office:value="233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102"/>
          <table:table-cell office:value-type="float" office:value="15"/>
          <table:table-cell office:value-type="float" office:value="171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466.800000000003"/>
          <table:table-cell office:value-type="float" office:value="18"/>
          <table:table-cell office:value-type="float" office:value="36466.8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"/>
          <table:table-cell office:value-type="float" office:value="8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.7"/>
          <table:table-cell office:value-type="float" office:value="0"/>
          <table:table-cell office:value-type="float" office:value="27.5"/>
          <table:table-cell office:value-type="float" office:value="0"/>
          <table:table-cell office:value-type="float" office:value="50.7"/>
          <table:table-cell office:value-type="float" office:value="61"/>
          <table:table-cell office:value-type="float" office:value="59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96"/>
          <table:table-cell office:value-type="float" office:value="194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table:number-columns-repeated="16312"/>
        </table:table-row>
        <table:table-row>
          <table:table-cell table:number-columns-repeated="3"/>
          <table:table-cell office:value-type="float" office:value="441"/>
          <table:table-cell office:value-type="float" office:value="471"/>
          <table:table-cell office:value-type="float" office:value="140"/>
          <table:table-cell office:value-type="float" office:value="178"/>
          <table:table-cell office:value-type="float" office:value="0"/>
          <table:table-cell office:value-type="float" office:value="6"/>
          <table:table-cell office:value-type="float" office:value="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08"/>
          <table:table-cell office:value-type="float" office:value="187"/>
          <table:table-cell office:value-type="float" office:value="78038"/>
          <table:table-cell office:value-type="float" office:value="138"/>
          <table:table-cell office:value-type="float" office:value="12270"/>
          <table:table-cell office:value-type="float" office:value="0"/>
          <table:table-cell office:value-type="float" office:value="0"/>
          <table:table-cell office:value-type="float" office:value="63116"/>
          <table:table-cell office:value-type="float" office:value="133"/>
          <table:table-cell office:value-type="float" office:value="52851"/>
          <table:table-cell office:value-type="float" office:value="116"/>
          <table:table-cell office:value-type="float" office:value="10265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19506"/>
          <table:table-cell office:value-type="float" office:value="98"/>
          <table:table-cell office:value-type="float" office:value="119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18"/>
          <table:table-cell office:value-type="float" office:value="43"/>
          <table:table-cell office:value-type="float" office:value="642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2.75"/>
          <table:table-cell office:value-type="float" office:value="0"/>
          <table:table-cell office:value-type="float" office:value="176.1"/>
          <table:table-cell office:value-type="float" office:value="0"/>
          <table:table-cell office:value-type="float" office:value="191.6"/>
          <table:table-cell office:value-type="float" office:value="550"/>
          <table:table-cell office:value-type="float" office:value="53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2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12"/>
        </table:table-row>
        <table:table-row>
          <table:table-cell table:number-columns-repeated="3"/>
          <table:table-cell office:value-type="float" office:value="151"/>
          <table:table-cell office:value-type="float" office:value="467"/>
          <table:table-cell office:value-type="float" office:value="140"/>
          <table:table-cell office:value-type="float" office:value="178"/>
          <table:table-cell office:value-type="float" office:value="0"/>
          <table:table-cell office:value-type="float" office:value="14"/>
          <table:table-cell office:value-type="float" office:value="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62"/>
          <table:table-cell office:value-type="float" office:value="0"/>
          <table:table-cell office:value-type="float" office:value="0"/>
          <table:table-cell office:value-type="float" office:value="18"/>
          <table:table-cell office:value-type="float" office:value="97461"/>
          <table:table-cell office:value-type="float" office:value="184"/>
          <table:table-cell office:value-type="float" office:value="74188"/>
          <table:table-cell office:value-type="float" office:value="140"/>
          <table:table-cell office:value-type="float" office:value="23273"/>
          <table:table-cell office:value-type="float" office:value="0"/>
          <table:table-cell office:value-type="float" office:value="0"/>
          <table:table-cell office:value-type="float" office:value="70055"/>
          <table:table-cell office:value-type="float" office:value="127"/>
          <table:table-cell office:value-type="float" office:value="45779"/>
          <table:table-cell office:value-type="float" office:value="130"/>
          <table:table-cell office:value-type="float" office:value="24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49.3"/>
          <table:table-cell office:value-type="float" office:value="118"/>
          <table:table-cell office:value-type="float" office:value="300049.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93"/>
          <table:table-cell office:value-type="float" office:value="32"/>
          <table:table-cell office:value-type="float" office:value="191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"/>
          <table:table-cell office:value-type="float" office:value="26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1974.98"/>
          <table:table-cell office:value-type="float" office:value="0"/>
          <table:table-cell office:value-type="float" office:value="1067.2"/>
          <table:table-cell office:value-type="float" office:value="0"/>
          <table:table-cell office:value-type="float" office:value="288"/>
          <table:table-cell office:value-type="float" office:value="288"/>
          <table:table-cell office:value-type="float" office:value="283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168"/>
          <table:table-cell office:value-type="float" office:value="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"/>
          <table:table-cell table:number-columns-repeated="16312"/>
        </table:table-row>
        <table:table-row>
          <table:table-cell table:number-columns-repeated="3"/>
          <table:table-cell office:value-type="float" office:value="46"/>
          <table:table-cell office:value-type="float" office:value="700"/>
          <table:table-cell office:value-type="float" office:value="340"/>
          <table:table-cell office:value-type="float" office:value="265"/>
          <table:table-cell office:value-type="float" office:value="0"/>
          <table:table-cell office:value-type="float" office:value="1"/>
          <table:table-cell office:value-type="float" office:value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085"/>
          <table:table-cell office:value-type="float" office:value="154"/>
          <table:table-cell office:value-type="float" office:value="56015"/>
          <table:table-cell office:value-type="float" office:value="340"/>
          <table:table-cell office:value-type="float" office:value="29070"/>
          <table:table-cell office:value-type="float" office:value="0"/>
          <table:table-cell office:value-type="float" office:value="0"/>
          <table:table-cell office:value-type="float" office:value="22204"/>
          <table:table-cell office:value-type="float" office:value="3"/>
          <table:table-cell office:value-type="float" office:value="1190"/>
          <table:table-cell office:value-type="float" office:value="246"/>
          <table:table-cell office:value-type="float" office:value="21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660.5"/>
          <table:table-cell office:value-type="float" office:value="167"/>
          <table:table-cell office:value-type="float" office:value="24666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30"/>
          <table:table-cell office:value-type="float" office:value="8"/>
          <table:table-cell office:value-type="float" office:value="272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"/>
          <table:table-cell office:value-type="float" office:value="294"/>
          <table:table-cell office:value-type="float" office:value="8"/>
          <table:table-cell office:value-type="float" office:value="8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197.4000000000001"/>
          <table:table-cell office:value-type="float" office:value="0"/>
          <table:table-cell office:value-type="float" office:value="139.69999999999999"/>
          <table:table-cell office:value-type="float" office:value="0"/>
          <table:table-cell office:value-type="float" office:value="382.3"/>
          <table:table-cell office:value-type="float" office:value="355"/>
          <table:table-cell office:value-type="float" office:value="280"/>
          <table:table-cell office:value-type="float" office:value="74"/>
          <table:table-cell office:value-type="float" office:value="1"/>
          <table:table-cell office:value-type="float" office:value="0"/>
          <table:table-cell office:value-type="float" office:value="447"/>
          <table:table-cell office:value-type="float" office:value="431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12"/>
        </table:table-row>
        <table:table-row table:number-rows-repeated="1048544">
          <table:table-cell table:number-columns-repeated="16312"/>
        </table:table-row>
      </table:table>
      <table:table table:name="'file:///D:/Сектор/ЗВІТНІСТЬ/Рибоохорона%204.4-12/Щомісячна%20%202019.xls'#контроль_травень" table:style-name="ta2">
        <table:table-source xlink:href="file:///D:/Сектор/ЗВІТНІСТЬ/Рибоохорона%204.4-12/Щомісячна%20%202019.xls" table:table-name="контроль_травен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Сектор/ЗВІТНІСТЬ/Рибоохорона%204.4-12/Щомісячна%20%202019.xls'#червень" table:style-name="ta2">
        <table:table-source xlink:href="file:///D:/Сектор/ЗВІТНІСТЬ/Рибоохорона%204.4-12/Щомісячна%20%202019.xls" table:table-name="червень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2"/>
          <table:table-cell office:value-type="float" office:value="191"/>
          <table:table-cell office:value-type="float" office:value="31"/>
          <table:table-cell office:value-type="float" office:value="62"/>
          <table:table-cell office:value-type="float" office:value="2"/>
          <table:table-cell office:value-type="float" office:value="21"/>
          <table:table-cell office:value-type="float" office:value="23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9"/>
          <table:table-cell office:value-type="float" office:value="3"/>
          <table:table-cell office:value-type="float" office:value="0"/>
          <table:table-cell office:value-type="float" office:value="6"/>
          <table:table-cell office:value-type="float" office:value="36635"/>
          <table:table-cell office:value-type="float" office:value="64"/>
          <table:table-cell office:value-type="float" office:value="33456"/>
          <table:table-cell office:value-type="float" office:value="41"/>
          <table:table-cell office:value-type="float" office:value="3179"/>
          <table:table-cell office:value-type="float" office:value="0"/>
          <table:table-cell office:value-type="float" office:value="0"/>
          <table:table-cell office:value-type="float" office:value="3740"/>
          <table:table-cell office:value-type="float" office:value="0"/>
          <table:table-cell office:value-type="float" office:value="0"/>
          <table:table-cell office:value-type="float" office:value="49"/>
          <table:table-cell office:value-type="float" office:value="37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29"/>
          <table:table-cell office:value-type="float" office:value="49"/>
          <table:table-cell office:value-type="float" office:value="1282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"/>
          <table:table-cell office:value-type="float" office:value="7"/>
          <table:table-cell office:value-type="float" office:value="5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10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689.2"/>
          <table:table-cell office:value-type="float" office:value="0"/>
          <table:table-cell office:value-type="float" office:value="140.19999999999999"/>
          <table:table-cell office:value-type="float" office:value="15"/>
          <table:table-cell office:value-type="float" office:value="510"/>
          <table:table-cell office:value-type="float" office:value="81"/>
          <table:table-cell office:value-type="float" office:value="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6"/>
          <table:table-cell office:value-type="float" office:value="7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2"/>
        </table:table-row>
        <table:table-row>
          <table:table-cell table:number-columns-repeated="3"/>
          <table:table-cell office:value-type="float" office:value="8"/>
          <table:table-cell office:value-type="float" office:value="55"/>
          <table:table-cell office:value-type="float" office:value="17"/>
          <table:table-cell office:value-type="float" office:value="2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3400"/>
          <table:table-cell office:value-type="float" office:value="3"/>
          <table:table-cell office:value-type="float" office:value="1190"/>
          <table:table-cell office:value-type="float" office:value="17"/>
          <table:table-cell office:value-type="float" office:value="2210"/>
          <table:table-cell office:value-type="float" office:value="0"/>
          <table:table-cell office:value-type="float" office:value="0"/>
          <table:table-cell office:value-type="float" office:value="3077"/>
          <table:table-cell office:value-type="float" office:value="0"/>
          <table:table-cell office:value-type="float" office:value="0"/>
          <table:table-cell office:value-type="float" office:value="29"/>
          <table:table-cell office:value-type="float" office:value="30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073.90000000002"/>
          <table:table-cell office:value-type="float" office:value="15"/>
          <table:table-cell office:value-type="float" office:value="265073.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"/>
          <table:table-cell office:value-type="float" office:value="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4.07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83.4"/>
          <table:table-cell office:value-type="float" office:value="9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2"/>
        </table:table-row>
        <table:table-row>
          <table:table-cell table:number-columns-repeated="3"/>
          <table:table-cell office:value-type="float" office:value="16"/>
          <table:table-cell office:value-type="float" office:value="269"/>
          <table:table-cell office:value-type="float" office:value="120"/>
          <table:table-cell office:value-type="float" office:value="68"/>
          <table:table-cell office:value-type="float" office:value="0"/>
          <table:table-cell office:value-type="float" office:value="3"/>
          <table:table-cell office:value-type="float" office:value="38"/>
          <table:table-cell office:value-type="float" office:value="0"/>
          <table:table-cell office:value-type="float" office:value="1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25840"/>
          <table:table-cell office:value-type="float" office:value="35"/>
          <table:table-cell office:value-type="float" office:value="13923"/>
          <table:table-cell office:value-type="float" office:value="136"/>
          <table:table-cell office:value-type="float" office:value="11917"/>
          <table:table-cell office:value-type="float" office:value="0"/>
          <table:table-cell office:value-type="float" office:value="0"/>
          <table:table-cell office:value-type="float" office:value="11408"/>
          <table:table-cell office:value-type="float" office:value="0"/>
          <table:table-cell office:value-type="float" office:value="0"/>
          <table:table-cell office:value-type="float" office:value="130"/>
          <table:table-cell office:value-type="float" office:value="114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305.4"/>
          <table:table-cell office:value-type="float" office:value="26"/>
          <table:table-cell office:value-type="float" office:value="126413.4"/>
          <table:table-cell office:value-type="float" office:value="2"/>
          <table:table-cell office:value-type="float" office:value="38892"/>
          <table:table-cell office:value-type="float" office:value="0"/>
          <table:table-cell office:value-type="float" office:value="0"/>
          <table:table-cell office:value-type="float" office:value="289"/>
          <table:table-cell office:value-type="float" office:value="2"/>
          <table:table-cell office:value-type="float" office:value="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"/>
          <table:table-cell office:value-type="float" office:value="107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930.75"/>
          <table:table-cell office:value-type="float" office:value="0"/>
          <table:table-cell office:value-type="float" office:value="507.5"/>
          <table:table-cell office:value-type="float" office:value="0"/>
          <table:table-cell office:value-type="float" office:value="221.2"/>
          <table:table-cell office:value-type="float" office:value="97"/>
          <table:table-cell office:value-type="float" office:value="84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115"/>
          <table:table-cell office:value-type="float" office:value="101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12"/>
        </table:table-row>
        <table:table-row>
          <table:table-cell table:number-columns-repeated="3"/>
          <table:table-cell office:value-type="float" office:value="11"/>
          <table:table-cell office:value-type="float" office:value="218"/>
          <table:table-cell office:value-type="float" office:value="115"/>
          <table:table-cell office:value-type="float" office:value="44"/>
          <table:table-cell office:value-type="float" office:value="1"/>
          <table:table-cell office:value-type="float" office:value="4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40"/>
          <table:table-cell office:value-type="float" office:value="17"/>
          <table:table-cell office:value-type="float" office:value="8"/>
          <table:table-cell office:value-type="float" office:value="40"/>
          <table:table-cell office:value-type="float" office:value="50813"/>
          <table:table-cell office:value-type="float" office:value="81"/>
          <table:table-cell office:value-type="float" office:value="34714"/>
          <table:table-cell office:value-type="float" office:value="115"/>
          <table:table-cell office:value-type="float" office:value="16099"/>
          <table:table-cell office:value-type="float" office:value="0"/>
          <table:table-cell office:value-type="float" office:value="0"/>
          <table:table-cell office:value-type="float" office:value="17476"/>
          <table:table-cell office:value-type="float" office:value="8"/>
          <table:table-cell office:value-type="float" office:value="3400"/>
          <table:table-cell office:value-type="float" office:value="94"/>
          <table:table-cell office:value-type="float" office:value="14076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75070.399999999994"/>
          <table:table-cell office:value-type="float" office:value="34"/>
          <table:table-cell office:value-type="float" office:value="62584"/>
          <table:table-cell office:value-type="float" office:value="2"/>
          <table:table-cell office:value-type="float" office:value="12486.4"/>
          <table:table-cell office:value-type="float" office:value="0"/>
          <table:table-cell office:value-type="float" office:value="0"/>
          <table:table-cell office:value-type="float" office:value="11024.5"/>
          <table:table-cell office:value-type="float" office:value="9"/>
          <table:table-cell office:value-type="float" office:value="11024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"/>
          <table:table-cell office:value-type="float" office:value="58"/>
          <table:table-cell office:value-type="float" office:value="12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14.60000000000002"/>
          <table:table-cell office:value-type="float" office:value="0"/>
          <table:table-cell office:value-type="float" office:value="161.6"/>
          <table:table-cell office:value-type="float" office:value="0"/>
          <table:table-cell office:value-type="float" office:value="55"/>
          <table:table-cell office:value-type="float" office:value="56"/>
          <table:table-cell office:value-type="float" office:value="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"/>
          <table:table-cell office:value-type="float" office:value="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12"/>
        </table:table-row>
        <table:table-row>
          <table:table-cell table:number-columns-repeated="3"/>
          <table:table-cell office:value-type="float" office:value="136"/>
          <table:table-cell office:value-type="float" office:value="277"/>
          <table:table-cell office:value-type="float" office:value="52"/>
          <table:table-cell office:value-type="float" office:value="59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48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7102"/>
          <table:table-cell office:value-type="float" office:value="57"/>
          <table:table-cell office:value-type="float" office:value="12767"/>
          <table:table-cell office:value-type="float" office:value="55"/>
          <table:table-cell office:value-type="float" office:value="4335"/>
          <table:table-cell office:value-type="float" office:value="0"/>
          <table:table-cell office:value-type="float" office:value="0"/>
          <table:table-cell office:value-type="float" office:value="3961"/>
          <table:table-cell office:value-type="float" office:value="3"/>
          <table:table-cell office:value-type="float" office:value="1020"/>
          <table:table-cell office:value-type="float" office:value="42"/>
          <table:table-cell office:value-type="float" office:value="29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792.5"/>
          <table:table-cell office:value-type="float" office:value="28"/>
          <table:table-cell office:value-type="float" office:value="4679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"/>
          <table:table-cell office:value-type="float" office:value="2"/>
          <table:table-cell office:value-type="float" office:value="3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"/>
          <table:table-cell office:value-type="float" office:value="7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810.6"/>
          <table:table-cell office:value-type="float" office:value="0"/>
          <table:table-cell office:value-type="float" office:value="225.5"/>
          <table:table-cell office:value-type="float" office:value="0"/>
          <table:table-cell office:value-type="float" office:value="354"/>
          <table:table-cell office:value-type="float" office:value="55"/>
          <table:table-cell office:value-type="float" office:value="44"/>
          <table:table-cell office:value-type="float" office:value="10"/>
          <table:table-cell office:value-type="float" office:value="0"/>
          <table:table-cell office:value-type="float" office:value="1"/>
          <table:table-cell office:value-type="float" office:value="281"/>
          <table:table-cell office:value-type="float" office:value="2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table:number-columns-repeated="16312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98"/>
          <table:table-cell office:value-type="float" office:value="164"/>
          <table:table-cell office:value-type="float" office:value="54"/>
          <table:table-cell office:value-type="float" office:value="74"/>
          <table:table-cell office:value-type="float" office:value="0"/>
          <table:table-cell office:value-type="float" office:value="5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9606"/>
          <table:table-cell office:value-type="float" office:value="101"/>
          <table:table-cell office:value-type="float" office:value="45220"/>
          <table:table-cell office:value-type="float" office:value="63"/>
          <table:table-cell office:value-type="float" office:value="4386"/>
          <table:table-cell office:value-type="float" office:value="0"/>
          <table:table-cell office:value-type="float" office:value="0"/>
          <table:table-cell office:value-type="float" office:value="18564"/>
          <table:table-cell office:value-type="float" office:value="32"/>
          <table:table-cell office:value-type="float" office:value="13090"/>
          <table:table-cell office:value-type="float" office:value="58"/>
          <table:table-cell office:value-type="float" office:value="547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1561"/>
          <table:table-cell office:value-type="float" office:value="22"/>
          <table:table-cell office:value-type="float" office:value="515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81.3700000000008"/>
          <table:table-cell office:value-type="float" office:value="5"/>
          <table:table-cell office:value-type="float" office:value="8381.37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"/>
          <table:table-cell office:value-type="float" office:value="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.29999999999995"/>
          <table:table-cell office:value-type="float" office:value="0"/>
          <table:table-cell office:value-type="float" office:value="366"/>
          <table:table-cell office:value-type="float" office:value="0"/>
          <table:table-cell office:value-type="float" office:value="3.5"/>
          <table:table-cell office:value-type="float" office:value="73"/>
          <table:table-cell office:value-type="float" office:value="47"/>
          <table:table-cell office:value-type="float" office:value="24"/>
          <table:table-cell office:value-type="float" office:value="2"/>
          <table:table-cell office:value-type="float" office:value="0"/>
          <table:table-cell office:value-type="float" office:value="94"/>
          <table:table-cell office:value-type="float" office:value="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12"/>
        </table:table-row>
        <table:table-row>
          <table:table-cell table:number-columns-repeated="3"/>
          <table:table-cell office:value-type="float" office:value="12"/>
          <table:table-cell office:value-type="float" office:value="149"/>
          <table:table-cell office:value-type="float" office:value="6"/>
          <table:table-cell office:value-type="float" office:value="79"/>
          <table:table-cell office:value-type="float" office:value="0"/>
          <table:table-cell office:value-type="float" office:value="1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66113"/>
          <table:table-cell office:value-type="float" office:value="161"/>
          <table:table-cell office:value-type="float" office:value="66011"/>
          <table:table-cell office:value-type="float" office:value="1"/>
          <table:table-cell office:value-type="float" office:value="102"/>
          <table:table-cell office:value-type="float" office:value="0"/>
          <table:table-cell office:value-type="float" office:value="0"/>
          <table:table-cell office:value-type="float" office:value="5134"/>
          <table:table-cell office:value-type="float" office:value="9"/>
          <table:table-cell office:value-type="float" office:value="4930"/>
          <table:table-cell office:value-type="float" office:value="2"/>
          <table:table-cell office:value-type="float" office:value="2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63"/>
          <table:table-cell office:value-type="float" office:value="55"/>
          <table:table-cell office:value-type="float" office:value="380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60"/>
          <table:table-cell office:value-type="float" office:value="10"/>
          <table:table-cell office:value-type="float" office:value="47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"/>
          <table:table-cell office:value-type="float" office:value="94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4.3"/>
          <table:table-cell office:value-type="float" office:value="0"/>
          <table:table-cell office:value-type="float" office:value="63.5"/>
          <table:table-cell office:value-type="float" office:value="0"/>
          <table:table-cell office:value-type="float" office:value="110.5"/>
          <table:table-cell office:value-type="float" office:value="75"/>
          <table:table-cell office:value-type="float" office:value="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"/>
          <table:table-cell office:value-type="float" office:value="2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12"/>
        </table:table-row>
        <table:table-row>
          <table:table-cell table:number-columns-repeated="3"/>
          <table:table-cell office:value-type="float" office:value="20"/>
          <table:table-cell office:value-type="float" office:value="241"/>
          <table:table-cell office:value-type="float" office:value="155"/>
          <table:table-cell office:value-type="float" office:value="63"/>
          <table:table-cell office:value-type="float" office:value="0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9393"/>
          <table:table-cell office:value-type="float" office:value="18"/>
          <table:table-cell office:value-type="float" office:value="6545"/>
          <table:table-cell office:value-type="float" office:value="149"/>
          <table:table-cell office:value-type="float" office:value="22848"/>
          <table:table-cell office:value-type="float" office:value="0"/>
          <table:table-cell office:value-type="float" office:value="0"/>
          <table:table-cell office:value-type="float" office:value="8466"/>
          <table:table-cell office:value-type="float" office:value="0"/>
          <table:table-cell office:value-type="float" office:value="0"/>
          <table:table-cell office:value-type="float" office:value="56"/>
          <table:table-cell office:value-type="float" office:value="846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34595"/>
          <table:table-cell office:value-type="float" office:value="49"/>
          <table:table-cell office:value-type="float" office:value="345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00"/>
          <table:table-cell office:value-type="float" office:value="2"/>
          <table:table-cell office:value-type="float" office:value="5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"/>
          <table:table-cell office:value-type="float" office:value="75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89.5"/>
          <table:table-cell office:value-type="float" office:value="0"/>
          <table:table-cell office:value-type="float" office:value="20"/>
          <table:table-cell office:value-type="float" office:value="0"/>
          <table:table-cell office:value-type="float" office:value="16"/>
          <table:table-cell office:value-type="float" office:value="64"/>
          <table:table-cell office:value-type="float" office:value="6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2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office:value-type="float" office:value="111"/>
          <table:table-cell office:value-type="float" office:value="17"/>
          <table:table-cell office:value-type="float" office:value="58"/>
          <table:table-cell office:value-type="float" office:value="7"/>
          <table:table-cell office:value-type="float" office:value="0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6664"/>
          <table:table-cell office:value-type="float" office:value="12"/>
          <table:table-cell office:value-type="float" office:value="4250"/>
          <table:table-cell office:value-type="float" office:value="17"/>
          <table:table-cell office:value-type="float" office:value="2414"/>
          <table:table-cell office:value-type="float" office:value="0"/>
          <table:table-cell office:value-type="float" office:value="0"/>
          <table:table-cell office:value-type="float" office:value="2414"/>
          <table:table-cell office:value-type="float" office:value="0"/>
          <table:table-cell office:value-type="float" office:value="0"/>
          <table:table-cell office:value-type="float" office:value="17"/>
          <table:table-cell office:value-type="float" office:value="24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88"/>
          <table:table-cell office:value-type="float" office:value="34"/>
          <table:table-cell office:value-type="float" office:value="546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0"/>
          <table:table-cell office:value-type="float" office:value="1"/>
          <table:table-cell office:value-type="float" office:value="30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85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"/>
          <table:table-cell office:value-type="float" office:value="15"/>
          <table:table-cell office:value-type="float" office:value="112"/>
          <table:table-cell office:value-type="float" office:value="0"/>
          <table:table-cell office:value-type="float" office:value="15"/>
          <table:table-cell office:value-type="float" office:value="112"/>
          <table:table-cell office:value-type="float" office:value="106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37"/>
          <table:table-cell office:value-type="float" office:value="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2"/>
        </table:table-row>
        <table:table-row>
          <table:table-cell table:number-columns-repeated="3"/>
          <table:table-cell office:value-type="float" office:value="50"/>
          <table:table-cell/>
          <table:table-cell office:value-type="float" office:value="27"/>
          <table:table-cell office:value-type="float" office:value="48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6725"/>
          <table:table-cell office:value-type="float" office:value="13"/>
          <table:table-cell office:value-type="float" office:value="4923"/>
          <table:table-cell office:value-type="float" office:value="27"/>
          <table:table-cell office:value-type="float" office:value="1802"/>
          <table:table-cell office:value-type="float" office:value="0"/>
          <table:table-cell office:value-type="float" office:value="0"/>
          <table:table-cell office:value-type="float" office:value="6725"/>
          <table:table-cell office:value-type="float" office:value="13"/>
          <table:table-cell office:value-type="float" office:value="4923"/>
          <table:table-cell office:value-type="float" office:value="27"/>
          <table:table-cell office:value-type="float" office:value="180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5344"/>
          <table:table-cell office:value-type="float" office:value="13"/>
          <table:table-cell office:value-type="float" office:value="553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3"/>
          <table:table-cell office:value-type="float" office:value="3"/>
          <table:table-cell office:value-type="float" office:value="11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"/>
          <table:table-cell office:value-type="float" office:value="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"/>
          <table:table-cell office:value-type="float" office:value="128"/>
          <table:table-cell office:value-type="float" office:value="3"/>
          <table:table-cell office:value-type="float" office:value="0"/>
          <table:table-cell office:value-type="float" office:value="40"/>
          <table:table-cell office:value-type="float" office:value="92"/>
          <table:table-cell office:value-type="float" office:value="92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40"/>
          <table:table-cell office:value-type="float" office:value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12"/>
        </table:table-row>
        <table:table-row>
          <table:table-cell table:number-columns-repeated="3"/>
          <table:table-cell office:value-type="float" office:value="11"/>
          <table:table-cell office:value-type="float" office:value="57"/>
          <table:table-cell office:value-type="float" office:value="48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5287"/>
          <table:table-cell office:value-type="float" office:value="1"/>
          <table:table-cell office:value-type="float" office:value="1870"/>
          <table:table-cell office:value-type="float" office:value="50"/>
          <table:table-cell office:value-type="float" office:value="3417"/>
          <table:table-cell office:value-type="float" office:value="0"/>
          <table:table-cell office:value-type="float" office:value="0"/>
          <table:table-cell office:value-type="float" office:value="3978"/>
          <table:table-cell office:value-type="float" office:value="1"/>
          <table:table-cell office:value-type="float" office:value="340"/>
          <table:table-cell office:value-type="float" office:value="37"/>
          <table:table-cell office:value-type="float" office:value="36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"/>
          <table:table-cell office:value-type="float" office:value="2"/>
          <table:table-cell office:value-type="float" office:value="6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5"/>
          <table:table-cell office:value-type="float" office:value="0.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2"/>
        </table:table-row>
        <table:table-row>
          <table:table-cell table:number-columns-repeated="3"/>
          <table:table-cell office:value-type="float" office:value="53"/>
          <table:table-cell office:value-type="float" office:value="64"/>
          <table:table-cell office:value-type="float" office:value="36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8347"/>
          <table:table-cell office:value-type="float" office:value="18"/>
          <table:table-cell office:value-type="float" office:value="6630"/>
          <table:table-cell office:value-type="float" office:value="35"/>
          <table:table-cell office:value-type="float" office:value="1717"/>
          <table:table-cell office:value-type="float" office:value="0"/>
          <table:table-cell office:value-type="float" office:value="0"/>
          <table:table-cell office:value-type="float" office:value="1530"/>
          <table:table-cell office:value-type="float" office:value="0"/>
          <table:table-cell office:value-type="float" office:value="0"/>
          <table:table-cell office:value-type="float" office:value="31"/>
          <table:table-cell office:value-type="float" office:value="153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504"/>
          <table:table-cell office:value-type="float" office:value="3"/>
          <table:table-cell office:value-type="float" office:value="35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57"/>
          <table:table-cell office:value-type="float" office:value="1"/>
          <table:table-cell office:value-type="float" office:value="166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68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47"/>
          <table:table-cell office:value-type="float" office:value="11"/>
          <table:table-cell office:value-type="float" office:value="9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8"/>
          <table:table-cell office:value-type="float" office:value="2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2"/>
        </table:table-row>
        <table:table-row>
          <table:table-cell table:number-columns-repeated="3"/>
          <table:table-cell office:value-type="float" office:value="21"/>
          <table:table-cell office:value-type="float" office:value="86"/>
          <table:table-cell office:value-type="float" office:value="64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34"/>
          <table:table-cell office:value-type="float" office:value="8"/>
          <table:table-cell office:value-type="float" office:value="3570"/>
          <table:table-cell office:value-type="float" office:value="64"/>
          <table:table-cell office:value-type="float" office:value="3264"/>
          <table:table-cell office:value-type="float" office:value="0"/>
          <table:table-cell office:value-type="float" office:value="0"/>
          <table:table-cell office:value-type="float" office:value="7089"/>
          <table:table-cell office:value-type="float" office:value="10"/>
          <table:table-cell office:value-type="float" office:value="3366"/>
          <table:table-cell office:value-type="float" office:value="70"/>
          <table:table-cell office:value-type="float" office:value="3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32"/>
          <table:table-cell office:value-type="float" office:value="5"/>
          <table:table-cell office:value-type="float" office:value="33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"/>
          <table:table-cell office:value-type="float" office:value="17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15"/>
          <table:table-cell office:value-type="float" office:value="0"/>
          <table:table-cell office:value-type="float" office:value="1.4"/>
          <table:table-cell office:value-type="float" office:value="0"/>
          <table:table-cell office:value-type="float" office:value="10.8"/>
          <table:table-cell office:value-type="float" office:value="20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12"/>
        </table:table-row>
        <table:table-row>
          <table:table-cell table:number-columns-repeated="3"/>
          <table:table-cell office:value-type="float" office:value="52"/>
          <table:table-cell office:value-type="float" office:value="238"/>
          <table:table-cell office:value-type="float" office:value="161"/>
          <table:table-cell office:value-type="float" office:value="33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427"/>
          <table:table-cell office:value-type="float" office:value="11"/>
          <table:table-cell office:value-type="float" office:value="3740"/>
          <table:table-cell office:value-type="float" office:value="161"/>
          <table:table-cell office:value-type="float" office:value="8687"/>
          <table:table-cell office:value-type="float" office:value="0"/>
          <table:table-cell office:value-type="float" office:value="0"/>
          <table:table-cell office:value-type="float" office:value="4114"/>
          <table:table-cell office:value-type="float" office:value="1"/>
          <table:table-cell office:value-type="float" office:value="340"/>
          <table:table-cell office:value-type="float" office:value="57"/>
          <table:table-cell office:value-type="float" office:value="377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7435"/>
          <table:table-cell office:value-type="float" office:value="23"/>
          <table:table-cell office:value-type="float" office:value="274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73"/>
          <table:table-cell office:value-type="float" office:value="6"/>
          <table:table-cell office:value-type="float" office:value="28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"/>
          <table:table-cell office:value-type="float" office:value="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30000000000001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145.5"/>
          <table:table-cell office:value-type="float" office:value="82"/>
          <table:table-cell office:value-type="float" office:value="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"/>
          <table:table-cell office:value-type="float" office:value="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12"/>
        </table:table-row>
        <table:table-row>
          <table:table-cell table:number-columns-repeated="3"/>
          <table:table-cell office:value-type="float" office:value="22"/>
          <table:table-cell office:value-type="float" office:value="82"/>
          <table:table-cell office:value-type="float" office:value="64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60"/>
          <table:table-cell office:value-type="float" office:value="5"/>
          <table:table-cell office:value-type="float" office:value="1700"/>
          <table:table-cell office:value-type="float" office:value="64"/>
          <table:table-cell office:value-type="float" office:value="10060"/>
          <table:table-cell office:value-type="float" office:value="0"/>
          <table:table-cell office:value-type="float" office:value="0"/>
          <table:table-cell office:value-type="float" office:value="5304"/>
          <table:table-cell office:value-type="float" office:value="5"/>
          <table:table-cell office:value-type="float" office:value="1700"/>
          <table:table-cell office:value-type="float" office:value="24"/>
          <table:table-cell office:value-type="float" office:value="3604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88399"/>
          <table:table-cell office:value-type="float" office:value="2"/>
          <table:table-cell office:value-type="float" office:value="883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06"/>
          <table:table-cell office:value-type="float" office:value="4"/>
          <table:table-cell office:value-type="float" office:value="8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.8"/>
          <table:table-cell office:value-type="float" office:value="0"/>
          <table:table-cell office:value-type="float" office:value="29"/>
          <table:table-cell office:value-type="float" office:value="0"/>
          <table:table-cell office:value-type="float" office:value="22.8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2"/>
        </table:table-row>
        <table:table-row>
          <table:table-cell table:number-columns-repeated="3"/>
          <table:table-cell office:value-type="float" office:value="54"/>
          <table:table-cell office:value-type="float" office:value="68"/>
          <table:table-cell office:value-type="float" office:value="56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2"/>
          <table:table-cell office:value-type="float" office:value="2"/>
          <table:table-cell office:value-type="float" office:value="850"/>
          <table:table-cell office:value-type="float" office:value="41"/>
          <table:table-cell office:value-type="float" office:value="3502"/>
          <table:table-cell office:value-type="float" office:value="0"/>
          <table:table-cell office:value-type="float" office:value="0"/>
          <table:table-cell office:value-type="float" office:value="3196"/>
          <table:table-cell office:value-type="float" office:value="1"/>
          <table:table-cell office:value-type="float" office:value="340"/>
          <table:table-cell office:value-type="float" office:value="33"/>
          <table:table-cell office:value-type="float" office:value="2856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411"/>
          <table:table-cell office:value-type="float" office:value="3"/>
          <table:table-cell office:value-type="float" office:value="14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0"/>
          <table:table-cell office:value-type="float" office:value="2"/>
          <table:table-cell office:value-type="float" office:value="23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69.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"/>
          <table:table-cell office:value-type="float" office:value="7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2"/>
        </table:table-row>
        <table:table-row>
          <table:table-cell table:number-columns-repeated="3"/>
          <table:table-cell office:value-type="float" office:value="69"/>
          <table:table-cell office:value-type="float" office:value="63"/>
          <table:table-cell office:value-type="float" office:value="2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4845"/>
          <table:table-cell office:value-type="float" office:value="8"/>
          <table:table-cell office:value-type="float" office:value="3060"/>
          <table:table-cell office:value-type="float" office:value="20"/>
          <table:table-cell office:value-type="float" office:value="1785"/>
          <table:table-cell office:value-type="float" office:value="0"/>
          <table:table-cell office:value-type="float" office:value="0"/>
          <table:table-cell office:value-type="float" office:value="1785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7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34"/>
          <table:table-cell office:value-type="float" office:value="12"/>
          <table:table-cell office:value-type="float" office:value="116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8"/>
          <table:table-cell office:value-type="float" office:value="3"/>
          <table:table-cell office:value-type="float" office:value="14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"/>
          <table:table-cell office:value-type="float" office:value="28"/>
          <table:table-cell office:value-type="float" office:value="2"/>
          <table:table-cell office:value-type="float" office:value="2"/>
          <table:table-cell office:value-type="float" office:value="13"/>
          <table:table-cell office:value-type="float" office:value="13"/>
          <table:table-cell office:value-type="float" office:value="0"/>
          <table:table-cell office:value-type="float" office:value="144.85"/>
          <table:table-cell office:value-type="float" office:value="0"/>
          <table:table-cell office:value-type="float" office:value="93.5"/>
          <table:table-cell office:value-type="float" office:value="0"/>
          <table:table-cell office:value-type="float" office:value="1.5"/>
          <table:table-cell office:value-type="float" office:value="23"/>
          <table:table-cell office:value-type="float" office:value="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"/>
          <table:table-cell office:value-type="float" office:value="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2"/>
        </table:table-row>
        <table:table-row>
          <table:table-cell table:number-columns-repeated="3"/>
          <table:table-cell office:value-type="float" office:value="53"/>
          <table:table-cell office:value-type="float" office:value="85"/>
          <table:table-cell office:value-type="float" office:value="54"/>
          <table:table-cell office:value-type="float" office:value="23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87"/>
          <table:table-cell office:value-type="float" office:value="24"/>
          <table:table-cell office:value-type="float" office:value="8160"/>
          <table:table-cell office:value-type="float" office:value="54"/>
          <table:table-cell office:value-type="float" office:value="3527"/>
          <table:table-cell office:value-type="float" office:value="0"/>
          <table:table-cell office:value-type="float" office:value="0"/>
          <table:table-cell office:value-type="float" office:value="4510"/>
          <table:table-cell office:value-type="float" office:value="0"/>
          <table:table-cell office:value-type="float" office:value="0"/>
          <table:table-cell office:value-type="float" office:value="62"/>
          <table:table-cell office:value-type="float" office:value="451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4212"/>
          <table:table-cell office:value-type="float" office:value="11"/>
          <table:table-cell office:value-type="float" office:value="142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58"/>
          <table:table-cell office:value-type="float" office:value="1"/>
          <table:table-cell office:value-type="float" office:value="55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"/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"/>
          <table:table-cell office:value-type="float" office:value="0"/>
          <table:table-cell office:value-type="float" office:value="13"/>
          <table:table-cell office:value-type="float" office:value="0"/>
          <table:table-cell office:value-type="float" office:value="66"/>
          <table:table-cell office:value-type="float" office:value="21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12"/>
        </table:table-row>
        <table:table-row>
          <table:table-cell table:number-columns-repeated="3"/>
          <table:table-cell office:value-type="float" office:value="25"/>
          <table:table-cell office:value-type="float" office:value="262"/>
          <table:table-cell office:value-type="float" office:value="29"/>
          <table:table-cell office:value-type="float" office:value="159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96"/>
          <table:table-cell office:value-type="float" office:value="90"/>
          <table:table-cell office:value-type="float" office:value="36040"/>
          <table:table-cell office:value-type="float" office:value="35"/>
          <table:table-cell office:value-type="float" office:value="2856"/>
          <table:table-cell office:value-type="float" office:value="0"/>
          <table:table-cell office:value-type="float" office:value="0"/>
          <table:table-cell office:value-type="float" office:value="4845"/>
          <table:table-cell office:value-type="float" office:value="9"/>
          <table:table-cell office:value-type="float" office:value="3060"/>
          <table:table-cell office:value-type="float" office:value="18"/>
          <table:table-cell office:value-type="float" office:value="17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72.93"/>
          <table:table-cell office:value-type="float" office:value="81"/>
          <table:table-cell office:value-type="float" office:value="99772.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8"/>
          <table:table-cell office:value-type="float" office:value="5"/>
          <table:table-cell office:value-type="float" office:value="22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"/>
          <table:table-cell office:value-type="float" office:value="167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8.6"/>
          <table:table-cell office:value-type="float" office:value="0"/>
          <table:table-cell office:value-type="float" office:value="165.5"/>
          <table:table-cell office:value-type="float" office:value="0"/>
          <table:table-cell office:value-type="float" office:value="5.7"/>
          <table:table-cell office:value-type="float" office:value="124"/>
          <table:table-cell office:value-type="float" office:value="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9"/>
          <table:table-cell office:value-type="float" office:value="113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12"/>
        </table:table-row>
        <table:table-row>
          <table:table-cell table:number-columns-repeated="3"/>
          <table:table-cell office:value-type="float" office:value="64"/>
          <table:table-cell office:value-type="float" office:value="301"/>
          <table:table-cell office:value-type="float" office:value="173"/>
          <table:table-cell office:value-type="float" office:value="55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9958"/>
          <table:table-cell office:value-type="float" office:value="30"/>
          <table:table-cell office:value-type="float" office:value="10710"/>
          <table:table-cell office:value-type="float" office:value="173"/>
          <table:table-cell office:value-type="float" office:value="9248"/>
          <table:table-cell office:value-type="float" office:value="0"/>
          <table:table-cell office:value-type="float" office:value="0"/>
          <table:table-cell office:value-type="float" office:value="10234"/>
          <table:table-cell office:value-type="float" office:value="5"/>
          <table:table-cell office:value-type="float" office:value="1700"/>
          <table:table-cell office:value-type="float" office:value="159"/>
          <table:table-cell office:value-type="float" office:value="85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000"/>
          <table:table-cell office:value-type="float" office:value="56"/>
          <table:table-cell office:value-type="float" office:value="189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0"/>
          <table:table-cell office:value-type="float" office:value="9"/>
          <table:table-cell office:value-type="float" office:value="6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"/>
          <table:table-cell office:value-type="float" office:value="53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8"/>
          <table:table-cell office:value-type="float" office:value="0"/>
          <table:table-cell office:value-type="float" office:value="2268.6999999999998"/>
          <table:table-cell office:value-type="float" office:value="0"/>
          <table:table-cell office:value-type="float" office:value="207.4"/>
          <table:table-cell office:value-type="float" office:value="0"/>
          <table:table-cell office:value-type="float" office:value="1445"/>
          <table:table-cell office:value-type="float" office:value="73"/>
          <table:table-cell office:value-type="float" office:value="7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28"/>
          <table:table-cell office:value-type="float" office:value="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12"/>
        </table:table-row>
        <table:table-row>
          <table:table-cell table:number-columns-repeated="3"/>
          <table:table-cell office:value-type="float" office:value="5"/>
          <table:table-cell office:value-type="float" office:value="86"/>
          <table:table-cell office:value-type="float" office:value="66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20"/>
          <table:table-cell office:value-type="float" office:value="25"/>
          <table:table-cell office:value-type="float" office:value="9605"/>
          <table:table-cell office:value-type="float" office:value="65"/>
          <table:table-cell office:value-type="float" office:value="5015"/>
          <table:table-cell office:value-type="float" office:value="0"/>
          <table:table-cell office:value-type="float" office:value="0"/>
          <table:table-cell office:value-type="float" office:value="8976"/>
          <table:table-cell office:value-type="float" office:value="11"/>
          <table:table-cell office:value-type="float" office:value="3825"/>
          <table:table-cell office:value-type="float" office:value="64"/>
          <table:table-cell office:value-type="float" office:value="51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05"/>
          <table:table-cell office:value-type="float" office:value="2"/>
          <table:table-cell office:value-type="float" office:value="113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"/>
          <table:table-cell office:value-type="float" office:value="1"/>
          <table:table-cell office:value-type="float" office:value="20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"/>
          <table:table-cell office:value-type="float" office:value="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2"/>
        </table:table-row>
        <table:table-row>
          <table:table-cell table:number-columns-repeated="3"/>
          <table:table-cell office:value-type="float" office:value="88"/>
          <table:table-cell office:value-type="float" office:value="89"/>
          <table:table-cell office:value-type="float" office:value="6"/>
          <table:table-cell office:value-type="float" office:value="53"/>
          <table:table-cell office:value-type="float" office:value="0"/>
          <table:table-cell office:value-type="float" office:value="1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66"/>
          <table:table-cell office:value-type="float" office:value="42"/>
          <table:table-cell office:value-type="float" office:value="14807"/>
          <table:table-cell office:value-type="float" office:value="6"/>
          <table:table-cell office:value-type="float" office:value="459"/>
          <table:table-cell office:value-type="float" office:value="0"/>
          <table:table-cell office:value-type="float" office:value="0"/>
          <table:table-cell office:value-type="float" office:value="6562"/>
          <table:table-cell office:value-type="float" office:value="13"/>
          <table:table-cell office:value-type="float" office:value="5100"/>
          <table:table-cell office:value-type="float" office:value="13"/>
          <table:table-cell office:value-type="float" office:value="14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68"/>
          <table:table-cell office:value-type="float" office:value="27"/>
          <table:table-cell office:value-type="float" office:value="379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0"/>
          <table:table-cell office:value-type="float" office:value="4"/>
          <table:table-cell office:value-type="float" office:value="49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"/>
          <table:table-cell office:value-type="float" office:value="69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"/>
          <table:table-cell office:value-type="float" office:value="0"/>
          <table:table-cell office:value-type="float" office:value="54.3"/>
          <table:table-cell office:value-type="float" office:value="0"/>
          <table:table-cell office:value-type="float" office:value="9"/>
          <table:table-cell office:value-type="float" office:value="113"/>
          <table:table-cell office:value-type="float" office:value="11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7"/>
          <table:table-cell office:value-type="float" office:value="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12"/>
        </table:table-row>
        <table:table-row>
          <table:table-cell table:number-columns-repeated="3"/>
          <table:table-cell office:value-type="float" office:value="28"/>
          <table:table-cell office:value-type="float" office:value="119"/>
          <table:table-cell office:value-type="float" office:value="43"/>
          <table:table-cell office:value-type="float" office:value="52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280"/>
          <table:table-cell office:value-type="float" office:value="62"/>
          <table:table-cell office:value-type="float" office:value="25109"/>
          <table:table-cell office:value-type="float" office:value="43"/>
          <table:table-cell office:value-type="float" office:value="6171"/>
          <table:table-cell office:value-type="float" office:value="0"/>
          <table:table-cell office:value-type="float" office:value="0"/>
          <table:table-cell office:value-type="float" office:value="19278"/>
          <table:table-cell office:value-type="float" office:value="41"/>
          <table:table-cell office:value-type="float" office:value="16150"/>
          <table:table-cell office:value-type="float" office:value="19"/>
          <table:table-cell office:value-type="float" office:value="3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461.5"/>
          <table:table-cell office:value-type="float" office:value="29"/>
          <table:table-cell office:value-type="float" office:value="72461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1"/>
          <table:table-cell office:value-type="float" office:value="6"/>
          <table:table-cell office:value-type="float" office:value="83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.15"/>
          <table:table-cell office:value-type="float" office:value="0"/>
          <table:table-cell office:value-type="float" office:value="35.5"/>
          <table:table-cell office:value-type="float" office:value="0"/>
          <table:table-cell office:value-type="float" office:value="51"/>
          <table:table-cell office:value-type="float" office:value="82"/>
          <table:table-cell office:value-type="float" office:value="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"/>
          <table:table-cell office:value-type="float" office:value="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table:number-columns-repeated="16312"/>
        </table:table-row>
        <table:table-row>
          <table:table-cell table:number-columns-repeated="3"/>
          <table:table-cell office:value-type="float" office:value="9"/>
          <table:table-cell office:value-type="float" office:value="148"/>
          <table:table-cell office:value-type="float" office:value="54"/>
          <table:table-cell office:value-type="float" office:value="74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00"/>
          <table:table-cell office:value-type="float" office:value="33"/>
          <table:table-cell office:value-type="float" office:value="11840"/>
          <table:table-cell office:value-type="float" office:value="54"/>
          <table:table-cell office:value-type="float" office:value="5060"/>
          <table:table-cell office:value-type="float" office:value="0"/>
          <table:table-cell office:value-type="float" office:value="0"/>
          <table:table-cell office:value-type="float" office:value="4560"/>
          <table:table-cell office:value-type="float" office:value="1"/>
          <table:table-cell office:value-type="float" office:value="510"/>
          <table:table-cell office:value-type="float" office:value="40"/>
          <table:table-cell office:value-type="float" office:value="40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363.5"/>
          <table:table-cell office:value-type="float" office:value="64"/>
          <table:table-cell office:value-type="float" office:value="8936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1"/>
          <table:table-cell office:value-type="float" office:value="2"/>
          <table:table-cell office:value-type="float" office:value="1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"/>
          <table:table-cell office:value-type="float" office:value="76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.3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113"/>
          <table:table-cell office:value-type="float" office:value="113"/>
          <table:table-cell office:value-type="float" office:value="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"/>
          <table:table-cell office:value-type="float" office:value="1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12"/>
        </table:table-row>
        <table:table-row table:number-rows-repeated="1048545">
          <table:table-cell table:number-columns-repeated="16312"/>
        </table:table-row>
      </table:table>
      <table:table table:name="'file:///D:/Сектор/ЗВІТНІСТЬ/Рибоохорона%204.4-12/Щомісячна%20%202019.xls'#І_півріччя_2019" table:style-name="ta2">
        <table:table-source xlink:href="file:///D:/Сектор/ЗВІТНІСТЬ/Рибоохорона%204.4-12/Щомісячна%20%202019.xls" table:table-name="І_півріччя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Сектор/ЗВІТНІСТЬ/Рибоохорона%204.4-12/Щомісячна%20%202019.xls'#контроль_червень" table:style-name="ta2">
        <table:table-source xlink:href="file:///D:/Сектор/ЗВІТНІСТЬ/Рибоохорона%204.4-12/Щомісячна%20%202019.xls" table:table-name="контроль_червен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Сектор/ЗВІТНІСТЬ/Рибоохорона%204.4-12/Щомісячна%20%202019.xls'#І_півріччя_2018" table:style-name="ta2">
        <table:table-source xlink:href="file:///D:/Сектор/ЗВІТНІСТЬ/Рибоохорона%204.4-12/Щомісячна%20%202019.xls" table:table-name="І_півріччя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Сектор/ЗВІТНІСТЬ/Рибоохорона%204.4-12/Щомісячна%20%202019.xls'#порівняння" table:style-name="ta2">
        <table:table-source xlink:href="file:///D:/Сектор/ЗВІТНІСТЬ/Рибоохорона%204.4-12/Щомісячна%20%202019.xls" table:table-name="порівняння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/>
    </number:number-style>
    <number:number-style style:name="N36">
      <style:text-properties fo:color="#FF0000"/>
      <number:number number:decimal-places="2" number:min-integer-digits="1"/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28T05:33:49Z</meta:creation-date>
    <dc:date>2019-07-10T14:23:34Z</dc:date>
  </office:meta>
</office:document-meta>
</file>