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Mangal11" svg:font-family="Mangal1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P1">
      <style:text-properties fo:font-size="12pt" style:font-size-asian="12pt" style:font-size-complex="12pt"/>
    </style:style>
    <style:style style:name="P2" style:family="paragraph" style:parent-style-name="wP3">
      <style:text-properties fo:font-size="12pt" style:font-size-asian="12pt" style:font-size-complex="12pt"/>
    </style:style>
    <style:style style:name="P3" style:family="paragraph" style:parent-style-name="wP4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wP5">
      <style:text-properties fo:font-size="12pt" style:font-size-asian="12pt" style:font-size-complex="12pt"/>
    </style:style>
    <style:style style:name="P5" style:family="paragraph" style:parent-style-name="wP5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wP6" style:master-page-name="First_20_Page">
      <style:paragraph-properties style:page-number="auto"/>
    </style:style>
    <style:style style:name="P7" style:family="paragraph" style:parent-style-name="wP8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6"><text:span text:style-name="wT1"><text:span text:style-name="T1">ПРАВИЛА</text:span></text:span><text:span text:style-name="wT2"><text:span text:style-name="T1"><text:line-break/></text:span></text:span><text:span text:style-name="wT1"><text:span text:style-name="T1">внутрішнього службового розпорядку для працівників Острозької районної державної адміністрації</text:span></text:span></text:p>
      <text:p text:style-name="P2"/>
      <text:p text:style-name="P3"><text:bookmark text:name="n13"/>І. Загальні положення</text:p>
      <text:p text:style-name="P2"/>
      <text:p text:style-name="wP7"><text:bookmark text:name="n14"/><text:span text:style-name="wT5"><text:span text:style-name="T1">1. Ці Правила визначають загальні положення щодо організації внутрішнього службового розпорядку Острозької районної державної адміністрації, режим роботи, умови перебування працівника в органі державної влади та забезпечення раціонального використання його робочого часу.</text:span></text:span></text:p>
      <text:p text:style-name="wP7"><text:bookmark text:name="n15"/><text:span text:style-name="wT5"><text:span text:style-name="T1">2. Службова дисципліна в Острозькій районній державній адміністрації ґрунтується на засадах сумлінного та професійного виконання працівником своїх обов'язків, створення належних умов для ефективної роботи, їх матеріально-технічного забезпечення, заохочення за результатами роботи.</text:span></text:span></text:p>
      <text:p text:style-name="wP7"><text:bookmark text:name="n16"/><text:span text:style-name="wT5"><text:span text:style-name="T1">3. Правила внутрішнього службового розпорядку в Острозькій районній державній адміністрації затверджуються загальними зборами працівників державного органу за поданням голови районної державної адміністрації і виборного органу первинної профспілкової організації на основі Типових правил внутрішнього службового розпорядку.</text:span></text:span></text:p>
      <text:p text:style-name="wP7"><text:bookmark text:name="n17"/><text:span text:style-name="wT5"><text:span text:style-name="T1">4. Правила внутрішнього службового розпорядку державного органу доводяться до відома всіх працівників, які працюють у цьому органі, під підпис.</text:span></text:span></text:p>
      <text:p text:style-name="P7"/>
      <text:p text:style-name="P5"><text:bookmark text:name="n18"/>ІІ. Загальні правила етичної поведінки в державному органі</text:p>
      <text:p text:style-name="P4"/>
      <text:p text:style-name="wP7"><text:bookmark text:name="n19"/><text:span text:style-name="wT5"><text:span text:style-name="T1">1. <text:s text:c="2"/>Працівники повинні дотримуватись вимог етичної поведінки.</text:span></text:span></text:p>
      <text:p text:style-name="wP7"><text:bookmark text:name="n20"/><text:span text:style-name="wT5"><text:span text:style-name="T1">2. Працівники у своїй роботі повинні дотримуватись принципів професійності, принциповості та доброзичливості, дбати про свою професійну честь і гідність.</text:span></text:span></text:p>
      <text:p text:style-name="wP7"><text:bookmark text:name="n21"/><text:span text:style-name="wT5"><text:span text:style-name="T1">3. Працівники повинні уникати нецензурної лексики, не допускати підвищеної інтонації під час спілкування. Неприпустимими є прояви зверхності, зневажливого ставлення до колег та громадян.</text:span></text:span></text:p>
      <text:p text:style-name="wP7"><text:bookmark text:name="n22"/><text:span text:style-name="wT5"><text:span text:style-name="T1">4. Працівники під час виконання своїх посадових обов’язків повинні дотримуватися взаємоповаги, ділового стилю спілкування, виявляти принциповість і витримку.</text:span></text:span></text:p>
      <text:p text:style-name="P7"/>
      <text:p text:style-name="wP2"><text:bookmark text:name="n23"/><text:span text:style-name="wT4"><text:span text:style-name="T1">ІІІ. Робочий час і час відпочинку працівника</text:span></text:span></text:p>
      <text:p text:style-name="P4"/>
      <text:p text:style-name="wP7"><text:bookmark text:name="n24"/><text:span text:style-name="wT5"><text:span text:style-name="T1">1. Тривалість робочого часу працівника становить 40 годин на тиждень.</text:span></text:span></text:p>
      <text:p text:style-name="wP7"><text:bookmark text:name="n25"/><text:span text:style-name="wT5"><text:span text:style-name="T1">2. У державному органі встановлено п’ятиденний робочий тиждень із тривалістю роботи по днях: понеділок, вівторок, середа, четвер - по 8 годин 15 хвилин, п’ятниця - 7 годин; вихідні дні - субота і неділя.</text:span></text:span></text:p>
      <text:p text:style-name="P7"><text:bookmark text:name="n26"/>Режим роботи державного органу встановлюється з урахуванням загальноприйнятого режиму роботи підприємств, установ і організацій у місцевості.</text:p>
      <text:p text:style-name="P7"><text:bookmark text:name="n27"/>У зв’язку зі службовою необхідністю, зумовленою специфікою та особливостями роботи у відповідному органі державної влади (його структурному підрозділі), може встановлюватися інший режим роботи відповідно до законодавства про працю.</text:p>
      <text:p text:style-name="P7"><text:bookmark text:name="n28"/>3. Початок та кінець робочого часу, перерва, що надається для відпочинку і харчування, встановлюються для державного службовця з урахуванням режиму роботи державного органу.</text:p>
      <text:p text:style-name="wP7"><text:bookmark text:name="n29"/><text:span text:style-name="wT5"><text:span text:style-name="T1">Тривалість перерви для відпочинку і харчування становить 60 хвилин. Перерва не включається в робочий час, і державний службовець може використовувати її на свій розсуд. На цей час він може відлучатися з місця роботи.</text:span></text:span></text:p>
      <text:p text:style-name="wP7"><text:bookmark text:name="n30"/><text:span text:style-name="wT5"><text:span text:style-name="T1">4. Напередодні святкових та неробочих днів тривалість робочого дня скорочується на одну годину при п’ятиденному робочому тижні.</text:span></text:span></text:p>
      <text:p text:style-name="P7"><text:bookmark text:name="n32"/><text:bookmark text:name="n31"/>5. Працівникам забороняється відволікати державного службовця від виконання його <text:soft-page-break/>посадових обов’язків.</text:p>
      <text:p text:style-name="P7"><text:bookmark text:name="n33"/>6. Облік робочого часу у державному органі здійснюється у відповідному журналі обліку робочого часу/табелі робочого часу (далі - журнал) або за допомогою відповідної електронної програми, що є складовою автоматизованої системи контролю доступу до приміщень адміністративних будівель державного органу (далі - система обліку робочого часу).</text:p>
      <text:p text:style-name="wP7"><text:bookmark text:name="n34"/><text:span text:style-name="wT5"><text:span text:style-name="T1">Для забезпечення контролю своєчасного виходу прибуття на роботу відомості зазначених систем обліку робочого часу подаються відповідальною особою до відділу організаційно-кадрової роботи апарату районної державної адміністрації (далі – відділ організаційно-кадрової роботи).</text:span></text:span></text:p>
      <text:p text:style-name="wP7"><text:bookmark text:name="n35"/><text:span text:style-name="wT5"><text:span text:style-name="T1">7. Вихід працівника за межі адміністративної будівлі державного органу у робочий час зі службових питань відбувається з відома його безпосереднього керівника. У державному органі ведеться журнал реєстрації місцевих відряджень.</text:span></text:span></text:p>
      <text:p text:style-name="P7"/>
      <text:p text:style-name="P5"><text:bookmark text:name="n36"/>ІV. Порядок повідомлення державним службовцем про свою відсутність</text:p>
      <text:p text:style-name="P4"/>
      <text:p text:style-name="wP7"><text:bookmark text:name="n37"/><text:span text:style-name="wT5"><text:span text:style-name="T1">1. Працівник повідомляє свого безпосереднього керівника про свою відсутність на роботі у письмовій формі, засобами електронного чи телефонного зв’язку або іншим доступним способом.</text:span></text:span></text:p>
      <text:p text:style-name="wP7"><text:bookmark text:name="n38"/><text:span text:style-name="wT5"><text:span text:style-name="T1">2. У разі недотримання працівником вимог пункту 1 цього розділу складається акт про відсутність працівника на робочому місці.</text:span></text:span></text:p>
      <text:p text:style-name="wP7"><text:bookmark text:name="n39"/><text:span text:style-name="wT5"><text:span text:style-name="T1">3. У разі ненадання працівником доказів поважності причини своєї відсутності на роботі він повинен подати письмові пояснення на ім’я керівника державної служби щодо причин своєї відсутності.</text:span></text:span></text:p>
      <text:p text:style-name="P7"/>
      <text:p text:style-name="wP2"><text:bookmark text:name="n40"/><text:span text:style-name="wT4"><text:span text:style-name="T1">V. Перебування працівника в органі державної влади у вихідні, святкові, неробочі дні та після закінчення робочого часу</text:span></text:span></text:p>
      <text:p text:style-name="P4"/>
      <text:p text:style-name="wP7"><text:bookmark text:name="n41"/><text:span text:style-name="wT5"><text:span text:style-name="T1">1. Для виконання невідкладних завдань працівник може залучатись до роботи понад установлену тривалість робочого дня за розпорядженням голови районної державної адміністрації, про який повідомляється виборний орган первинної профспілкової організації, в тому числі у вихідні, святкові, неробочі дні, а також у нічний час з компенсацією за роботу відповідно до законодавства.</text:span></text:span></text:p>
      <text:p text:style-name="wP7"><text:bookmark text:name="n42"/><text:span text:style-name="wT5"><text:span text:style-name="T1">Тривалість роботи понад установлену тривалість робочого дня, а також у вихідні, святкові та неробочі дні, у нічний час для кожного державного службовця не повинна перевищувати чотири години протягом двох днів поспіль і 120 годин на рік.</text:span></text:span></text:p>
      <text:p text:style-name="wP7"><text:bookmark text:name="n43"/><text:span text:style-name="wT5"><text:span text:style-name="T1">2. Керівник державної служби за потреби може залучати працівників цього державного органу до чергування після закінчення робочого дня, у вихідні, святкові і неробочі дні.</text:span></text:span></text:p>
      <text:p text:style-name="wP7"><text:bookmark text:name="n44"/><text:span text:style-name="wT5"><text:span text:style-name="T1">Чергування працівників після закінчення робочого дня, у вихідні, святкові і неробочі дні здійснюється згідно з графіком, який розробляється відділом-організаційно-кадрової роботи апарату і затверджується головою районної державної адміністрації за погодженням виборного органу первинної профспілкової організації.</text:span></text:span></text:p>
      <text:p text:style-name="wP7"><text:bookmark text:name="n45"/><text:span text:style-name="wT5"><text:span text:style-name="T1">3. У графіку чергування зазначаються: завдання, яке потребує виконання, відповідальний працівник, його посада, місце, дата та строк чергування.</text:span></text:span></text:p>
      <text:p text:style-name="wP7"><text:bookmark text:name="n46"/><text:span text:style-name="wT5"><text:span text:style-name="T1">4. У разі залучення до чергування після закінчення робочого дня, у вихідні, святкові і неробочі дні працівника, якого не включено до графіка, наступного робочого дня після чергування відповідна інформація подається відділом організаційно-кадрової роботи голові районної державної адміністрації для внесення в установленому порядку відповідних змін до такого графіка.</text:span></text:span></text:p>
      <text:p text:style-name="wP7"><text:bookmark text:name="n47"/><text:span text:style-name="wT5"><text:span text:style-name="T1">5. У разі залучення працівника до роботи понад установлену тривалість робочого дня в районній державній адміністрації запроваджується підсумований облік робочого часу з тим, щоб тривалість робочого часу за обліковий період не перевищувала норми тривалості </text:span></text:span><text:soft-page-break/><text:span text:style-name="wT5"><text:span text:style-name="T1">робочого часу.</text:span></text:span></text:p>
      <text:p text:style-name="wP7"><text:bookmark text:name="n48"/><text:span text:style-name="wT5"><text:span text:style-name="T1">За роботу в зазначені дні (час) працівникам надається грошова компенсація у розмірі та порядку, визначених законодавством про працю, або протягом місяця надаються відповідні дні відпочинку за заявами працівників.</text:span></text:span></text:p>
      <text:p text:style-name="P7"><text:bookmark text:name="n49"/>6. Забороняється залучати до роботи понад установлену тривалість робочого дня, а також у вихідні, святкові та неробочі дні, у нічний час вагітних жінок і жінок, які мають дітей віком до трьох років. Жінки, які мають дітей віком від 3 до 14 років або дитину-інваліда, можуть залучатися до надурочних робіт лише за їхньою згодою. Залучення інвалідів до надурочних робіт можливе лише за їхньою згодою і за умови, що це не суперечить медичним рекомендаціям.</text:p>
      <text:p text:style-name="P7"/>
      <text:p text:style-name="P5"><text:bookmark text:name="n50"/>VІ. Порядок доведення до відома державного службовця нормативно-правових актів, наказів, доручень та розпоряджень зі службових питань</text:p>
      <text:p text:style-name="P4"/>
      <text:p text:style-name="wP7"><text:bookmark text:name="n51"/><text:span text:style-name="wT5"><text:span text:style-name="T1">1. Нормативно-правові акти, накази, доручення, розпорядження зі службових питань доводяться до відома працівників шляхом ознайомлення у паперовій або електронній формі з підтвердженням такого ознайомлення.</text:span></text:span></text:p>
      <text:p text:style-name="wP7"><text:bookmark text:name="n52"/><text:span text:style-name="wT5"><text:span text:style-name="T1">Підтвердженням може слугувати підпис працівника (у тому числі як відповідального виконавця) на документі, у журналі реєстрації документів або відповідний електронний цифровий підпис, який підтверджує ознайомлення з певним службовим документом в електронній формі.</text:span></text:span></text:p>
      <text:p text:style-name="wP7"><text:bookmark text:name="n53"/><text:span text:style-name="wT5"><text:span text:style-name="T1">2. Нормативно-правові акти, які підлягають офіційному оприлюдненню, доводяться до відома працівника шляхом їх оприлюднення в офіційних друкованих виданнях, а також шляхом розміщення на офіційному веб-сайті Острозької районної державної адміністрації.</text:span></text:span></text:p>
      <text:p text:style-name="P7"/>
      <text:p text:style-name="P5"><text:bookmark text:name="n54"/>VІІ. Дотримання загальних інструкцій з охорони праці та протипожежної безпеки</text:p>
      <text:p text:style-name="P4"/>
      <text:p text:style-name="P7"><text:bookmark text:name="n55"/>1. Керівник органу державної влади зобов’язаний забезпечити безпечні умови праці, належний стан засобів протипожежної безпеки, санітарії і гігієни праці.</text:p>
      <text:p text:style-name="wP7"><text:bookmark text:name="n56"/><text:span text:style-name="wT5"><text:span text:style-name="T1">Інструктування з охорони праці та протипожежної безпеки має здійснювати особа, на яку керівником органу державної влади покладені відповідні функції в районній державній адміністрації.</text:span></text:span></text:p>
      <text:p text:style-name="wP7"><text:bookmark text:name="n57"/><text:span text:style-name="wT5"><text:span text:style-name="T1">2. Працівник повинен дотримуватись правил техніки безпеки, виробничої санітарії і гігієни праці, протипожежної безпеки.</text:span></text:span></text:p>
      <text:p text:style-name="wP7"><text:bookmark text:name="n58"/><text:span text:style-name="wT5"><text:span text:style-name="T1">3. Умови праці на робочому місці, стан засобів колективного та індивідуального захисту, що використовуються працівником, а також санітарно-побутові умови повинні відповідати вимогам нормативно-правових актів з охорони праці.</text:span></text:span></text:p>
      <text:p text:style-name="P7"><text:bookmark text:name="n59"/>4. За стан пожежної безпеки та дотримання інструкцій з охорони праці в органі державної влади відповідає керівник державного органу та визначена ним відповідальна особа, на яку покладено такий обов’язок.</text:p>
      <text:p text:style-name="P7"/>
      <text:p text:style-name="P5"><text:bookmark text:name="n60"/>VIІI. Порядок прийняття та передачі діловодства (справ) і майна державним службовцем</text:p>
      <text:p text:style-name="P4"/>
      <text:p text:style-name="wP7"><text:bookmark text:name="n61"/><text:span text:style-name="wT5"><text:span text:style-name="T1">1. Працівник зобов’язаний до звільнення з посади чи переведення на іншу посаду передати справи і довірене у зв’язку з виконанням посадових обов’язків майно уповноваженій суб’єктом призначення у відповідному державному органі особі. Уповноважена особа зобов’язана прийняти справи і майно.</text:span></text:span></text:p>
      <text:p text:style-name="wP7"><text:bookmark text:name="n62"/><text:span text:style-name="wT5"><text:span text:style-name="T1">2. Факт передачі справ і майна засвідчується актом, який складається у двох примірниках і підписується уповноваженою особою відповідного державного органу, начальником відділу організаційно-кадрової та працівником, який звільняється чи переводиться.</text:span></text:span></text:p>
      <text:p text:style-name="wP7"><text:bookmark text:name="n63"/><text:span text:style-name="wT5"><text:span text:style-name="T1">Один примірник акта видається працівнику, який звільняється чи переводиться на іншу </text:span></text:span><text:soft-page-break/><text:span text:style-name="wT5"><text:span text:style-name="T1">посаду, інший примірник долучається до особової справи цього працівника.</text:span></text:span></text:p>
      <text:p text:style-name="P7"/>
      <text:p text:style-name="P5"><text:bookmark text:name="n64"/>ІХ. Прикінцеві положення</text:p>
      <text:p text:style-name="P4"/>
      <text:p text:style-name="wP7"><text:bookmark text:name="n65"/><text:span text:style-name="wT5"><text:span text:style-name="T1">1. Недотримання вимог правил внутрішнього службового розпорядку є підставою для притягнення працівника до відповідальності у порядку, передбаченому чинним законодавством.</text:span></text:span></text:p>
      <text:p text:style-name="P7"><text:bookmark text:name="n66"/>2. Питання, пов’язані із застосуванням правил внутрішнього службового розпорядку, вирішуються керівником державної служби, а у випадках, передбачених чинним законодавством, - спільно або за згодою з виборним органом первинної профспілкової організації.</text:p>
      <text:p text:style-name="P1"><text:bookmark text:name="n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Mangal11" svg:font-family="Mangal1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default-paragraph-style" style:family="paragraph">
      <style:text-properties style:font-name="Liberation Serif" fo:font-family="'Liberation Serif'" style:font-family-generic="roman" style:font-pitch="variable" fo:font-size="12pt" fo:language="none" fo:country="non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wStandard" style:family="paragraph" style:parent-style-name="wdefault-paragraph-style"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Heading" style:family="paragraph" style:parent-style-name="wStandard" style:next-style-name="wStandard">
      <style:paragraph-properties fo:margin-top="0cm" fo:margin-bottom="0cm" loext:contextual-spacing="false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/>
    </style:style>
    <style:style style:name="wText_5f_20_5f_body" style:display-name="wText_20_body" style:family="paragraph" style:parent-style-name="wStandard">
      <style:paragraph-properties fo:line-height="150%" fo:text-align="justify" style:justify-single-word="false"/>
      <style:text-properties fo:font-size="12pt" fo:language="none" fo:country="none" style:font-size-asian="12pt"/>
    </style:style>
    <style:style style:name="wList" style:family="paragraph" style:parent-style-name="wText_5f_20_5f_body">
      <style:text-properties style:font-name-complex="Mangal11" style:font-family-complex="Mangal1" style:font-family-generic-complex="system"/>
    </style:style>
    <style:style style:name="wCaption" style:family="paragraph" style:parent-style-name="wStandard">
      <style:paragraph-properties fo:margin-top="0cm" fo:margin-bottom="0cm" loext:contextual-spacing="false"/>
      <style:text-properties fo:font-size="12pt" style:font-size-asian="12pt" style:font-name-complex="Mangal11" style:font-family-complex="Mangal1" style:font-family-generic-complex="system"/>
    </style:style>
    <style:style style:name="wIndex" style:family="paragraph" style:parent-style-name="wStandard">
      <style:text-properties style:font-name-complex="Mangal11" style:font-family-complex="Mangal1" style:font-family-generic-complex="system"/>
    </style:style>
    <style:style style:name="wHeading_5f_20_5f_1" style:display-name="wHeading_20_1" style:family="paragraph" style:parent-style-name="wStandard" style:next-style-name="wStandard">
      <style:paragraph-properties fo:margin-top="0cm" fo:margin-bottom="0cm" loext:contextual-spacing="false"/>
      <style:text-properties fo:font-size="14pt" fo:language="none" fo:country="none" style:font-size-asian="14pt"/>
    </style:style>
    <style:style style:name="wHeading_5f_20_5f_2" style:display-name="wHeading_20_2" style:family="paragraph" style:parent-style-name="wStandard" style:next-style-name="wStandard">
      <style:paragraph-properties fo:text-align="center" style:justify-single-word="false"/>
      <style:text-properties fo:font-size="14pt" fo:language="none" fo:country="none" style:font-size-asian="14pt"/>
    </style:style>
    <style:style style:name="wОсновной_5f_20_5f_текст_5f_20_5f_2" style:display-name="wОсновной_20_текст_20_2" style:family="paragraph" style:parent-style-name="wStandard">
      <style:text-properties fo:font-size="14pt" fo:language="none" fo:country="none" style:font-size-asian="14pt"/>
    </style:style>
    <style:style style:name="wНазвание_5f_20_5f_объекта" style:display-name="wНазвание_20_объекта" style:family="paragraph" style:parent-style-name="wStandard" style:next-style-name="wStandard">
      <style:paragraph-properties fo:text-align="center" style:justify-single-word="false"/>
      <style:text-properties fo:font-size="14pt" fo:language="none" fo:country="none" style:font-size-asian="14pt"/>
    </style:style>
    <style:style style:name="wАбзац_5f_20_5f_списка" style:display-name="wАбзац_20_списка" style:family="paragraph" style:parent-style-name="wStandard">
      <style:paragraph-properties fo:margin-left="0cm" fo:margin-right="0cm" fo:text-indent="0cm" style:auto-text-indent="false"/>
    </style:style>
    <style:style style:name="wrvps14" style:family="paragraph" style:parent-style-name="wStandard">
      <style:paragraph-properties fo:margin-top="0cm" fo:margin-bottom="0cm" loext:contextual-spacing="false"/>
      <style:text-properties fo:font-size="12pt" fo:language="none" fo:country="none" style:font-size-asian="12pt"/>
    </style:style>
    <style:style style:name="wrvps6" style:family="paragraph" style:parent-style-name="wStandard">
      <style:paragraph-properties fo:margin-top="0cm" fo:margin-bottom="0cm" loext:contextual-spacing="false"/>
      <style:text-properties fo:font-size="12pt" fo:language="none" fo:country="none" style:font-size-asian="12pt"/>
    </style:style>
    <style:style style:name="wrvps7" style:family="paragraph" style:parent-style-name="wStandard">
      <style:paragraph-properties fo:margin-top="0cm" fo:margin-bottom="0cm" loext:contextual-spacing="false"/>
      <style:text-properties fo:font-size="12pt" fo:language="none" fo:country="none" style:font-size-asian="12pt"/>
    </style:style>
    <style:style style:name="wrvps2" style:family="paragraph" style:parent-style-name="wStandard">
      <style:paragraph-properties fo:margin-top="0cm" fo:margin-bottom="0cm" loext:contextual-spacing="false"/>
      <style:text-properties fo:font-size="12pt" fo:language="none" fo:country="none" style:font-size-asian="12pt"/>
    </style:style>
    <style:style style:name="wrvps4" style:family="paragraph" style:parent-style-name="wStandard">
      <style:paragraph-properties fo:margin-top="0cm" fo:margin-bottom="0cm" loext:contextual-spacing="false"/>
      <style:text-properties fo:font-size="12pt" fo:language="none" fo:country="none" style:font-size-asian="12pt"/>
    </style:style>
    <style:style style:name="wrvps15" style:family="paragraph" style:parent-style-name="wStandard">
      <style:paragraph-properties fo:margin-top="0cm" fo:margin-bottom="0cm" loext:contextual-spacing="false"/>
      <style:text-properties fo:font-size="12pt" fo:language="none" fo:country="none" style:font-size-asian="12pt"/>
    </style:style>
    <style:style style:name="wP1" style:family="paragraph" style:parent-style-name="wText_5f_20_5f_body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fo:font-size="14pt" fo:language="none" fo:country="none" style:font-size-asian="14pt"/>
    </style:style>
    <style:style style:name="wP2" style:family="paragraph" style:parent-style-name="wStandard">
      <style:paragraph-properties fo:margin-left="0cm" fo:margin-right="0cm" fo:text-align="center" style:justify-single-word="false" fo:text-indent="0cm" style:auto-text-indent="false" style:vertical-align="bottom"/>
    </style:style>
    <style:style style:name="wP3" style:family="paragraph" style:parent-style-name="wStandard">
      <style:paragraph-properties fo:margin-left="0cm" fo:margin-right="0cm" fo:text-align="center" style:justify-single-word="false" fo:text-indent="0cm" style:auto-text-indent="false" style:vertical-align="bottom"/>
      <style:text-properties fo:font-size="12pt" fo:language="none" fo:country="none" style:font-size-asian="12pt"/>
    </style:style>
    <style:style style:name="wP4" style:family="paragraph" style:parent-style-name="wStandard">
      <style:paragraph-properties fo:margin-left="0cm" fo:margin-right="0cm" fo:text-align="center" style:justify-single-word="false" fo:text-indent="0cm" style:auto-text-indent="false" style:vertical-align="bottom"/>
      <style:text-properties fo:font-size="14pt" fo:language="none" fo:country="none" style:font-size-asian="14pt"/>
    </style:style>
    <style:style style:name="wP5" style:family="paragraph" style:parent-style-name="wStandard">
      <style:paragraph-properties fo:margin-left="0cm" fo:margin-right="0cm" fo:text-align="center" style:justify-single-word="false" fo:text-indent="0cm" style:auto-text-indent="false" style:vertical-align="bottom"/>
      <style:text-properties fo:font-size="14pt" fo:language="none" fo:country="none" style:font-size-asian="14pt"/>
    </style:style>
    <style:style style:name="wP6" style:family="paragraph" style:parent-style-name="wStandard">
      <style:paragraph-properties fo:margin-left="0cm" fo:margin-right="0cm" fo:text-align="center" style:justify-single-word="false" fo:text-indent="0cm" style:auto-text-indent="false" style:vertical-align="bottom"/>
    </style:style>
    <style:style style:name="wP7" style:family="paragraph" style:parent-style-name="wStandard">
      <style:paragraph-properties fo:margin-left="0cm" fo:margin-right="0cm" fo:text-align="justify" style:justify-single-word="false" fo:text-indent="0cm" style:auto-text-indent="false" style:vertical-align="bottom"/>
    </style:style>
    <style:style style:name="wP8" style:family="paragraph" style:parent-style-name="wStandard">
      <style:paragraph-properties fo:margin-left="0cm" fo:margin-right="0cm" fo:text-align="justify" style:justify-single-word="false" fo:text-indent="0cm" style:auto-text-indent="false" style:vertical-align="bottom"/>
      <style:text-properties fo:font-size="14pt" fo:language="none" fo:country="none" style:font-size-asian="14pt"/>
    </style:style>
    <style:style style:name="wCommentText" style:family="paragraph">
      <style:text-properties fo:font-size="10pt" style:font-size-asian="10pt" style:font-size-complex="10pt"/>
    </style:style>
    <style:style style:name="wCommentSubject" style:family="paragraph" style:parent-style-name="wCommentText" style:next-style-name="wComment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W8Num1z0" style:family="text"/>
    <style:style style:name="wWW8Num1z1" style:family="text"/>
    <style:style style:name="wWW8Num1z2" style:family="text"/>
    <style:style style:name="wWW8Num1z3" style:family="text"/>
    <style:style style:name="wWW8Num1z4" style:family="text"/>
    <style:style style:name="wWW8Num1z5" style:family="text"/>
    <style:style style:name="wWW8Num1z6" style:family="text"/>
    <style:style style:name="wWW8Num1z7" style:family="text"/>
    <style:style style:name="wWW8Num1z8" style:family="text"/>
    <style:style style:name="wWW8Num2z0" style:family="text">
      <style:text-properties fo:font-weight="100" style:font-weight-asian="100" style:font-weight-complex="100"/>
    </style:style>
    <style:style style:name="wWW8Num2z1" style:family="text">
      <style:text-properties fo:font-weight="100" style:font-weight-asian="100" style:font-weight-complex="100"/>
    </style:style>
    <style:style style:name="wWW8Num2z2" style:family="text">
      <style:text-properties fo:font-weight="100" style:font-weight-asian="100" style:font-weight-complex="100"/>
    </style:style>
    <style:style style:name="wWW8Num2z3" style:family="text">
      <style:text-properties fo:font-weight="100" style:font-weight-asian="100" style:font-weight-complex="100"/>
    </style:style>
    <style:style style:name="wWW8Num3z0" style:family="text">
      <style:text-properties fo:font-weight="100" style:font-weight-asian="100" style:font-weight-complex="100"/>
    </style:style>
    <style:style style:name="wWW8Num3z1" style:family="text">
      <style:text-properties fo:font-weight="100" style:font-weight-asian="100" style:font-weight-complex="100"/>
    </style:style>
    <style:style style:name="wWW8Num3z2" style:family="text">
      <style:text-properties fo:font-weight="100" style:font-weight-asian="100" style:font-weight-complex="100"/>
    </style:style>
    <style:style style:name="wWW8Num3z3" style:family="text">
      <style:text-properties fo:font-weight="100" style:font-weight-asian="100" style:font-weight-complex="100"/>
    </style:style>
    <style:style style:name="wWW8Num4z0" style:family="text">
      <style:text-properties fo:font-weight="100" style:font-weight-asian="100" style:font-weight-complex="100"/>
    </style:style>
    <style:style style:name="wWW8Num4z1" style:family="text">
      <style:text-properties fo:font-weight="100" style:font-weight-asian="100" style:font-weight-complex="100"/>
    </style:style>
    <style:style style:name="wWW8Num4z2" style:family="text">
      <style:text-properties fo:font-weight="100" style:font-weight-asian="100" style:font-weight-complex="100"/>
    </style:style>
    <style:style style:name="wWW8Num4z3" style:family="text">
      <style:text-properties fo:font-weight="100" style:font-weight-asian="100" style:font-weight-complex="100"/>
    </style:style>
    <style:style style:name="wWW8Num5z0" style:family="text"/>
    <style:style style:name="wWW8Num6z0" style:family="text"/>
    <style:style style:name="wWW8Num6z1" style:family="text"/>
    <style:style style:name="wWW8Num6z2" style:family="text"/>
    <style:style style:name="wWW8Num6z3" style:family="text"/>
    <style:style style:name="wWW8Num6z4" style:family="text"/>
    <style:style style:name="wWW8Num6z5" style:family="text"/>
    <style:style style:name="wWW8Num6z6" style:family="text"/>
    <style:style style:name="wWW8Num6z7" style:family="text"/>
    <style:style style:name="wWW8Num6z8" style:family="text"/>
    <style:style style:name="wWW8Num7z0" style:family="text"/>
    <style:style style:name="wWW8Num7z1" style:family="text"/>
    <style:style style:name="wWW8Num7z2" style:family="text"/>
    <style:style style:name="wWW8Num7z3" style:family="text"/>
    <style:style style:name="wWW8Num7z4" style:family="text"/>
    <style:style style:name="wWW8Num7z5" style:family="text"/>
    <style:style style:name="wWW8Num7z6" style:family="text"/>
    <style:style style:name="wWW8Num7z7" style:family="text"/>
    <style:style style:name="wWW8Num7z8" style:family="text"/>
    <style:style style:name="wWW8Num8z0" style:family="text"/>
    <style:style style:name="wWW8Num8z1" style:family="text"/>
    <style:style style:name="wWW8Num8z2" style:family="text"/>
    <style:style style:name="wWW8Num8z3" style:family="text"/>
    <style:style style:name="wWW8Num8z4" style:family="text"/>
    <style:style style:name="wWW8Num8z5" style:family="text"/>
    <style:style style:name="wWW8Num8z6" style:family="text"/>
    <style:style style:name="wWW8Num8z7" style:family="text"/>
    <style:style style:name="wWW8Num8z8" style:family="text"/>
    <style:style style:name="wWW8Num9z0" style:family="text"/>
    <style:style style:name="wWW8Num9z1" style:family="text"/>
    <style:style style:name="wWW8Num9z2" style:family="text"/>
    <style:style style:name="wWW8Num9z3" style:family="text"/>
    <style:style style:name="wWW8Num9z4" style:family="text"/>
    <style:style style:name="wWW8Num9z5" style:family="text"/>
    <style:style style:name="wWW8Num9z6" style:family="text"/>
    <style:style style:name="wWW8Num9z7" style:family="text"/>
    <style:style style:name="wWW8Num9z8" style:family="text"/>
    <style:style style:name="wWW8Num10z0" style:family="text"/>
    <style:style style:name="wWW8Num10z1" style:family="text"/>
    <style:style style:name="wWW8Num10z2" style:family="text"/>
    <style:style style:name="wWW8Num10z3" style:family="text"/>
    <style:style style:name="wWW8Num10z4" style:family="text"/>
    <style:style style:name="wWW8Num10z5" style:family="text"/>
    <style:style style:name="wWW8Num10z6" style:family="text"/>
    <style:style style:name="wWW8Num10z7" style:family="text"/>
    <style:style style:name="wWW8Num10z8" style:family="text"/>
    <style:style style:name="wWW8Num11z0" style:family="text">
      <style:text-properties fo:font-weight="100" style:font-weight-asian="100" style:font-weight-complex="100"/>
    </style:style>
    <style:style style:name="wWW8Num11z1" style:family="text"/>
    <style:style style:name="wWW8Num11z2" style:family="text"/>
    <style:style style:name="wWW8Num11z3" style:family="text"/>
    <style:style style:name="wWW8Num11z4" style:family="text"/>
    <style:style style:name="wWW8Num11z5" style:family="text"/>
    <style:style style:name="wWW8Num11z6" style:family="text"/>
    <style:style style:name="wWW8Num11z7" style:family="text"/>
    <style:style style:name="wWW8Num11z8" style:family="text"/>
    <style:style style:name="wWW8Num12z0" style:family="text"/>
    <style:style style:name="wWW8Num12z1" style:family="text">
      <style:text-properties fo:font-weight="100" style:font-weight-asian="100" style:font-weight-complex="100"/>
    </style:style>
    <style:style style:name="wWW8Num12z2" style:family="text"/>
    <style:style style:name="wWW8Num12z3" style:family="text"/>
    <style:style style:name="wWW8Num12z4" style:family="text"/>
    <style:style style:name="wWW8Num12z5" style:family="text"/>
    <style:style style:name="wWW8Num12z6" style:family="text"/>
    <style:style style:name="wWW8Num12z7" style:family="text"/>
    <style:style style:name="wWW8Num12z8" style:family="text"/>
    <style:style style:name="wWW8Num13z0" style:family="text"/>
    <style:style style:name="wWW8Num13z1" style:family="text"/>
    <style:style style:name="wWW8Num13z2" style:family="text"/>
    <style:style style:name="wWW8Num13z3" style:family="text"/>
    <style:style style:name="wWW8Num13z4" style:family="text"/>
    <style:style style:name="wWW8Num13z5" style:family="text"/>
    <style:style style:name="wWW8Num13z6" style:family="text"/>
    <style:style style:name="wWW8Num13z7" style:family="text"/>
    <style:style style:name="wWW8Num13z8" style:family="text"/>
    <style:style style:name="wWW8Num14z0" style:family="text"/>
    <style:style style:name="wWW8Num14z1" style:family="text"/>
    <style:style style:name="wWW8Num14z2" style:family="text"/>
    <style:style style:name="wWW8Num14z3" style:family="text"/>
    <style:style style:name="wWW8Num14z4" style:family="text"/>
    <style:style style:name="wWW8Num14z5" style:family="text"/>
    <style:style style:name="wWW8Num14z6" style:family="text"/>
    <style:style style:name="wWW8Num14z7" style:family="text"/>
    <style:style style:name="wWW8Num14z8" style:family="text"/>
    <style:style style:name="wWW8Num15z0" style:family="text"/>
    <style:style style:name="wWW8Num15z1" style:family="text"/>
    <style:style style:name="wWW8Num15z2" style:family="text"/>
    <style:style style:name="wWW8Num15z3" style:family="text"/>
    <style:style style:name="wWW8Num15z4" style:family="text"/>
    <style:style style:name="wWW8Num15z5" style:family="text"/>
    <style:style style:name="wWW8Num15z6" style:family="text"/>
    <style:style style:name="wWW8Num15z7" style:family="text"/>
    <style:style style:name="wWW8Num15z8" style:family="text"/>
    <style:style style:name="wWW8Num16z0" style:family="text"/>
    <style:style style:name="wWW8Num16z1" style:family="text"/>
    <style:style style:name="wWW8Num16z2" style:family="text"/>
    <style:style style:name="wWW8Num16z3" style:family="text"/>
    <style:style style:name="wWW8Num16z4" style:family="text"/>
    <style:style style:name="wWW8Num16z5" style:family="text"/>
    <style:style style:name="wWW8Num16z6" style:family="text"/>
    <style:style style:name="wWW8Num16z7" style:family="text"/>
    <style:style style:name="wWW8Num16z8" style:family="text"/>
    <style:style style:name="wWW8Num17z0" style:family="text"/>
    <style:style style:name="wWW8Num17z1" style:family="text"/>
    <style:style style:name="wWW8Num17z2" style:family="text"/>
    <style:style style:name="wWW8Num17z3" style:family="text"/>
    <style:style style:name="wWW8Num17z4" style:family="text"/>
    <style:style style:name="wWW8Num17z5" style:family="text"/>
    <style:style style:name="wWW8Num17z6" style:family="text"/>
    <style:style style:name="wWW8Num17z7" style:family="text"/>
    <style:style style:name="wWW8Num17z8" style:family="text"/>
    <style:style style:name="wWW8Num18z0" style:family="text"/>
    <style:style style:name="wWW8Num18z1" style:family="text"/>
    <style:style style:name="wWW8Num18z2" style:family="text"/>
    <style:style style:name="wWW8Num18z3" style:family="text"/>
    <style:style style:name="wWW8Num18z4" style:family="text"/>
    <style:style style:name="wWW8Num18z5" style:family="text"/>
    <style:style style:name="wWW8Num18z6" style:family="text"/>
    <style:style style:name="wWW8Num18z7" style:family="text"/>
    <style:style style:name="wWW8Num18z8" style:family="text"/>
    <style:style style:name="wWW8Num19z0" style:family="text"/>
    <style:style style:name="wWW8Num19z1" style:family="text"/>
    <style:style style:name="wWW8Num19z2" style:family="text"/>
    <style:style style:name="wWW8Num19z3" style:family="text"/>
    <style:style style:name="wWW8Num19z4" style:family="text"/>
    <style:style style:name="wWW8Num19z5" style:family="text"/>
    <style:style style:name="wWW8Num19z6" style:family="text"/>
    <style:style style:name="wWW8Num19z7" style:family="text"/>
    <style:style style:name="wWW8Num19z8" style:family="text"/>
    <style:style style:name="wWW8Num20z0" style:family="text"/>
    <style:style style:name="wWW8Num20z1" style:family="text"/>
    <style:style style:name="wWW8Num20z2" style:family="text"/>
    <style:style style:name="wWW8Num20z3" style:family="text"/>
    <style:style style:name="wWW8Num20z4" style:family="text"/>
    <style:style style:name="wWW8Num20z5" style:family="text"/>
    <style:style style:name="wWW8Num20z6" style:family="text"/>
    <style:style style:name="wWW8Num20z7" style:family="text"/>
    <style:style style:name="wWW8Num20z8" style:family="text"/>
    <style:style style:name="wWW8Num21z0" style:family="text"/>
    <style:style style:name="wWW8Num21z1" style:family="text"/>
    <style:style style:name="wWW8Num21z2" style:family="text"/>
    <style:style style:name="wWW8Num21z3" style:family="text"/>
    <style:style style:name="wWW8Num21z4" style:family="text"/>
    <style:style style:name="wWW8Num21z5" style:family="text"/>
    <style:style style:name="wWW8Num21z6" style:family="text"/>
    <style:style style:name="wWW8Num21z7" style:family="text"/>
    <style:style style:name="wWW8Num21z8" style:family="text"/>
    <style:style style:name="wWW8Num22z0" style:family="text"/>
    <style:style style:name="wWW8Num22z1" style:family="text"/>
    <style:style style:name="wWW8Num22z2" style:family="text"/>
    <style:style style:name="wWW8Num22z3" style:family="text"/>
    <style:style style:name="wWW8Num22z4" style:family="text"/>
    <style:style style:name="wWW8Num22z5" style:family="text"/>
    <style:style style:name="wWW8Num22z6" style:family="text"/>
    <style:style style:name="wWW8Num22z7" style:family="text"/>
    <style:style style:name="wWW8Num22z8" style:family="text"/>
    <style:style style:name="wWW8Num23z0" style:family="text"/>
    <style:style style:name="wWW8Num23z1" style:family="text"/>
    <style:style style:name="wWW8Num23z2" style:family="text"/>
    <style:style style:name="wWW8Num23z3" style:family="text"/>
    <style:style style:name="wWW8Num23z4" style:family="text"/>
    <style:style style:name="wWW8Num23z5" style:family="text"/>
    <style:style style:name="wWW8Num23z6" style:family="text"/>
    <style:style style:name="wWW8Num23z7" style:family="text"/>
    <style:style style:name="wWW8Num23z8" style:family="text"/>
    <style:style style:name="wWW8Num24z0" style:family="text"/>
    <style:style style:name="wWW8Num24z1" style:family="text"/>
    <style:style style:name="wWW8Num24z2" style:family="text"/>
    <style:style style:name="wWW8Num24z3" style:family="text"/>
    <style:style style:name="wWW8Num24z4" style:family="text"/>
    <style:style style:name="wWW8Num24z5" style:family="text"/>
    <style:style style:name="wWW8Num24z6" style:family="text"/>
    <style:style style:name="wWW8Num24z7" style:family="text"/>
    <style:style style:name="wWW8Num24z8" style:family="text"/>
    <style:style style:name="wWW8Num25z0" style:family="text"/>
    <style:style style:name="wWW8Num25z1" style:family="text"/>
    <style:style style:name="wWW8Num25z2" style:family="text"/>
    <style:style style:name="wWW8Num25z3" style:family="text"/>
    <style:style style:name="wWW8Num25z4" style:family="text"/>
    <style:style style:name="wWW8Num25z5" style:family="text"/>
    <style:style style:name="wWW8Num25z6" style:family="text"/>
    <style:style style:name="wWW8Num25z7" style:family="text"/>
    <style:style style:name="wWW8Num25z8" style:family="text"/>
    <style:style style:name="wWW8Num26z0" style:family="text"/>
    <style:style style:name="wWW8Num26z1" style:family="text"/>
    <style:style style:name="wWW8Num26z2" style:family="text"/>
    <style:style style:name="wWW8Num26z3" style:family="text"/>
    <style:style style:name="wWW8Num26z4" style:family="text"/>
    <style:style style:name="wWW8Num26z5" style:family="text"/>
    <style:style style:name="wWW8Num26z6" style:family="text"/>
    <style:style style:name="wWW8Num26z7" style:family="text"/>
    <style:style style:name="wWW8Num26z8" style:family="text"/>
    <style:style style:name="wWW8Num27z0" style:family="text"/>
    <style:style style:name="wWW8Num28z0" style:family="text"/>
    <style:style style:name="wWW8Num28z1" style:family="text"/>
    <style:style style:name="wWW8Num28z2" style:family="text"/>
    <style:style style:name="wWW8Num28z3" style:family="text"/>
    <style:style style:name="wWW8Num28z4" style:family="text"/>
    <style:style style:name="wWW8Num28z5" style:family="text"/>
    <style:style style:name="wWW8Num28z6" style:family="text"/>
    <style:style style:name="wWW8Num28z7" style:family="text"/>
    <style:style style:name="wWW8Num28z8" style:family="text"/>
    <style:style style:name="wWW8Num29z0" style:family="text"/>
    <style:style style:name="wWW8Num29z1" style:family="text"/>
    <style:style style:name="wWW8Num29z2" style:family="text"/>
    <style:style style:name="wWW8Num29z3" style:family="text"/>
    <style:style style:name="wWW8Num29z4" style:family="text"/>
    <style:style style:name="wWW8Num29z5" style:family="text"/>
    <style:style style:name="wWW8Num29z6" style:family="text"/>
    <style:style style:name="wWW8Num29z7" style:family="text"/>
    <style:style style:name="wWW8Num29z8" style:family="text"/>
    <style:style style:name="wWW8Num30z0" style:family="text"/>
    <style:style style:name="wWW8Num30z1" style:family="text"/>
    <style:style style:name="wWW8Num30z2" style:family="text"/>
    <style:style style:name="wWW8Num30z3" style:family="text"/>
    <style:style style:name="wWW8Num30z4" style:family="text"/>
    <style:style style:name="wWW8Num30z5" style:family="text"/>
    <style:style style:name="wWW8Num30z6" style:family="text"/>
    <style:style style:name="wWW8Num30z7" style:family="text"/>
    <style:style style:name="wWW8Num30z8" style:family="text"/>
    <style:style style:name="wWW8Num31z0" style:family="text"/>
    <style:style style:name="wWW8Num31z1" style:family="text"/>
    <style:style style:name="wWW8Num31z2" style:family="text"/>
    <style:style style:name="wWW8Num31z3" style:family="text"/>
    <style:style style:name="wWW8Num31z4" style:family="text"/>
    <style:style style:name="wWW8Num31z5" style:family="text"/>
    <style:style style:name="wWW8Num31z6" style:family="text"/>
    <style:style style:name="wWW8Num31z7" style:family="text"/>
    <style:style style:name="wWW8Num31z8" style:family="text"/>
    <style:style style:name="wWW8Num32z0" style:family="text"/>
    <style:style style:name="wWW8Num32z1" style:family="text"/>
    <style:style style:name="wWW8Num32z2" style:family="text"/>
    <style:style style:name="wWW8Num32z3" style:family="text"/>
    <style:style style:name="wWW8Num32z4" style:family="text"/>
    <style:style style:name="wWW8Num32z5" style:family="text"/>
    <style:style style:name="wWW8Num32z6" style:family="text"/>
    <style:style style:name="wWW8Num32z7" style:family="text"/>
    <style:style style:name="wWW8Num32z8" style:family="text"/>
    <style:style style:name="wWW8Num33z0" style:family="text"/>
    <style:style style:name="wWW8Num33z1" style:family="text"/>
    <style:style style:name="wWW8Num33z2" style:family="text"/>
    <style:style style:name="wWW8Num33z3" style:family="text"/>
    <style:style style:name="wWW8Num33z4" style:family="text"/>
    <style:style style:name="wWW8Num33z5" style:family="text"/>
    <style:style style:name="wWW8Num33z6" style:family="text"/>
    <style:style style:name="wWW8Num33z7" style:family="text"/>
    <style:style style:name="wWW8Num33z8" style:family="text"/>
    <style:style style:name="wWW8Num34z0" style:family="text"/>
    <style:style style:name="wWW8Num34z1" style:family="text"/>
    <style:style style:name="wWW8Num34z2" style:family="text"/>
    <style:style style:name="wWW8Num34z3" style:family="text"/>
    <style:style style:name="wWW8Num34z4" style:family="text"/>
    <style:style style:name="wWW8Num34z5" style:family="text"/>
    <style:style style:name="wWW8Num34z6" style:family="text"/>
    <style:style style:name="wWW8Num34z7" style:family="text"/>
    <style:style style:name="wWW8Num34z8" style:family="text"/>
    <style:style style:name="wWW8Num35z0" style:family="text"/>
    <style:style style:name="wWW8Num35z1" style:family="text"/>
    <style:style style:name="wWW8Num35z2" style:family="text"/>
    <style:style style:name="wWW8Num35z3" style:family="text"/>
    <style:style style:name="wWW8Num35z4" style:family="text"/>
    <style:style style:name="wWW8Num35z5" style:family="text"/>
    <style:style style:name="wWW8Num35z6" style:family="text"/>
    <style:style style:name="wWW8Num35z7" style:family="text"/>
    <style:style style:name="wWW8Num35z8" style:family="text"/>
    <style:style style:name="wОсновной_5f_20_5f_шрифт_5f_20_5f_абзаца" style:display-name="wОсновной_20_шрифт_20_абзаца" style:family="text"/>
    <style:style style:name="wЗаголовок_5f_20_5f_1_5f_20_5f_Знак" style:display-name="wЗаголовок_20_1_20_Знак" style:family="text">
      <style:text-properties fo:font-weight="100" style:font-weight-asian="100" style:font-weight-complex="100"/>
    </style:style>
    <style:style style:name="wОсновной_5f_20_5f_текст_5f_20_5f_Знак" style:display-name="wОсновной_20_текст_20_Знак" style:family="text">
      <style:text-properties fo:font-weight="100" style:font-weight-asian="100" style:font-weight-complex="100"/>
    </style:style>
    <style:style style:name="wОсновной_5f_20_5f_текст_5f_20_5f_2_5f_20_5f_Знак" style:display-name="wОсновной_20_текст_20_2_20_Знак" style:family="text">
      <style:text-properties fo:font-weight="100" style:font-weight-asian="100" style:font-weight-complex="100"/>
    </style:style>
    <style:style style:name="wrvts9" style:family="text" style:parent-style-name="wОсновной_5f_20_5f_шрифт_5f_20_5f_абзаца"/>
    <style:style style:name="wapple-converted-space" style:family="text" style:parent-style-name="wОсновной_5f_20_5f_шрифт_5f_20_5f_абзаца"/>
    <style:style style:name="wrvts23" style:family="text" style:parent-style-name="wОсновной_5f_20_5f_шрифт_5f_20_5f_абзаца"/>
    <style:style style:name="wrvts15" style:family="text" style:parent-style-name="wОсновной_5f_20_5f_шрифт_5f_20_5f_абзаца"/>
    <style:style style:name="wrvts44" style:family="text" style:parent-style-name="wОсновной_5f_20_5f_шрифт_5f_20_5f_абзаца"/>
    <style:style style:name="wT1" style:family="text">
      <style:text-properties fo:font-weight="bold" style:font-weight-asian="bold" style:font-weight-complex="100"/>
    </style:style>
    <style:style style:name="wT2" style:family="text">
      <style:text-properties fo:font-weight="100" style:font-weight-asian="100" style:font-weight-complex="100"/>
    </style:style>
    <style:style style:name="wT3" style:family="text">
      <style:text-properties fo:font-weight="bold" style:font-weight-asian="bold" style:font-weight-complex="100"/>
    </style:style>
    <style:style style:name="wT4" style:family="text">
      <style:text-properties fo:font-weight="bold" style:font-weight-asian="bold" style:font-weight-complex="100"/>
    </style:style>
    <style:style style:name="wT5" style:family="text">
      <style:text-properties fo:font-weight="100" style:font-weight-asian="100" style:font-weight-complex="100"/>
    </style:style>
    <style:style style:name="wT6" style:family="text">
      <style:text-properties fo:font-weight="100" style:font-weight-asian="100" style:font-weight-complex="100"/>
    </style:style>
    <style:style style:name="wHyperlink" style:family="text">
      <style:text-properties fo:font-weight="100" style:font-weight-asian="100" style:font-weight-complex="100"/>
    </style:style>
    <style:style style:name="wFollowedHyperlink" style:family="text">
      <style:text-properties fo:font-weight="100" style:font-weight-asian="100" style:font-weight-complex="100"/>
    </style:style>
    <style:style style:name="wCommentReference" style:family="text">
      <style:text-properties fo:font-weight="100" style:font-weight-asian="100" style:font-weight-complex="1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 </dc:title>
    <dc:description/>
    <dc:subject/>
    <meta:initial-creator>1</meta:initial-creator>
    <meta:creation-date>2019-04-01T11:00:00</meta:creation-date>
    <dc:date>2019-04-05T12:52:15.723000000</dc:date>
    <meta:keyword/>
    <meta:editing-cycles>4</meta:editing-cycles>
    <meta:editing-duration>PT3M34S</meta:editing-duration>
    <meta:document-statistic meta:table-count="0" meta:image-count="0" meta:object-count="0" meta:page-count="4" meta:paragraph-count="54" meta:word-count="1293" meta:character-count="10148" meta:non-whitespace-character-count="8906"/>
    <meta:user-defined meta:name="Category"/>
    <meta:user-defined meta:name="Company"/>
    <meta:user-defined meta:name="Editor">LibreOffice/5.4.3.2$Windows_x86 LibreOffice_project/92a7159f7e4af62137622921e809f8546db437e5</meta:user-defined>
    <meta:user-defined meta:name="HyperlinkBase"/>
    <meta:user-defined meta:name="Language" meta:value-type="string"/>
    <meta:user-defined meta:name="Manager" meta:value-type="string"/>
    <meta:user-defined meta:name="Version" meta:value-type="string"/>
  </office:meta>
</office:document-meta>
</file>