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9.4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19.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93.4pt" style:use-optimal-row-height="false" fo:break-before="auto"/>
    </style:style>
    <style:style style:name="ro30" style:family="table-row">
      <style:table-row-properties style:row-height="16.8pt" style:use-optimal-row-height="false" fo:break-before="auto"/>
    </style:style>
    <style:style style:name="ro31" style:family="table-row">
      <style:table-row-properties style:row-height="4.2pt" style:use-optimal-row-height="false" fo:break-before="auto"/>
    </style:style>
    <style:style style:name="ro32" style:family="table-row">
      <style:table-row-properties style:row-height="10.8pt" style:use-optimal-row-height="false" fo:break-before="auto"/>
    </style:style>
    <style:style style:name="ro33" style:family="table-row">
      <style:table-row-properties style:row-height="7.8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3.2pt" style:use-optimal-row-height="false" fo:break-before="page"/>
    </style:style>
    <style:style style:name="ro36" style:family="table-row">
      <style:table-row-properties style:row-height="17.4pt" style:use-optimal-row-height="false" fo:break-before="auto"/>
    </style:style>
    <style:style style:name="ro37" style:family="table-row">
      <style:table-row-properties style:row-height="24.9pt" style:use-optimal-row-height="false" fo:break-before="auto"/>
    </style:style>
    <style:style style:name="ro38" style:family="table-row">
      <style:table-row-properties style:row-height="327.6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0.2pt" style:use-optimal-row-height="false" fo:break-before="auto"/>
    </style:style>
    <style:style style:name="ro41" style:family="table-row">
      <style:table-row-properties style:row-height="8.4pt" style:use-optimal-row-height="false" fo:break-before="auto"/>
    </style:style>
    <style:style style:name="ro42" style:family="table-row">
      <style:table-row-properties style:row-height="249.6pt" style:use-optimal-row-height="false" fo:break-before="auto"/>
    </style:style>
    <style:style style:name="ro43" style:family="table-row">
      <style:table-row-properties style:row-height="19.2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15.75pt" style:use-optimal-row-height="false" fo:break-before="page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20.4pt" style:use-optimal-row-height="false" fo:break-before="auto"/>
    </style:style>
    <style:style style:name="ro48" style:family="table-row">
      <style:table-row-properties style:row-height="211.8pt" style:use-optimal-row-height="false" fo:break-before="auto"/>
    </style:style>
    <style:style style:name="ro49" style:family="table-row">
      <style:table-row-properties style:row-height="9.6pt" style:use-optimal-row-height="false" fo:break-before="auto"/>
    </style:style>
    <style:style style:name="ro50" style:family="table-row">
      <style:table-row-properties style:row-height="7.2pt" style:use-optimal-row-height="false" fo:break-before="auto"/>
    </style:style>
    <style:style style:name="ro51" style:family="table-row">
      <style:table-row-properties style:row-height="11.4pt" style:use-optimal-row-height="false" fo:break-before="auto"/>
    </style:style>
    <style:style style:name="ro52" style:family="table-row">
      <style:table-row-properties style:row-height="323.4pt" style:use-optimal-row-height="false" fo:break-before="auto"/>
    </style:style>
    <style:style style:name="ro53" style:family="table-row">
      <style:table-row-properties style:row-height="79.8pt" style:use-optimal-row-height="false" fo:break-before="auto"/>
    </style:style>
    <style:style style:name="ro54" style:family="table-row">
      <style:table-row-properties style:row-height="12pt" style:use-optimal-row-height="false" fo:break-before="auto"/>
    </style:style>
    <style:style style:name="ro5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3.D5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13.D5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113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3.G67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13.G68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13.G69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13.G7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13.G7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113.G73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13.G74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3.G72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13.G75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13.G7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13.G7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2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00.D53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00.D54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00.G77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100.G85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00.G76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00.G70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100.G9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100.G83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100.G90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100.G92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00.G69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5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80.G77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80.G76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80.G78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80.G87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7]" style:apply-style-name="cf1" style:base-cell-address="КПК0712080.G88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80.G89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80.G90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80.G91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80.G92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80.G93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80.G94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80.G79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712080.G80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80.G95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5]" style:apply-style-name="cf1" style:base-cell-address="КПК0712080.G96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80.G97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80.G98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80.G99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80.G84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80.G85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80.G82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80.G83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80.G81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80.D54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80.D55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080.D56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30.D50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30.G67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30.G69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30.G71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30.G73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30.G78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30.G79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030.G76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30.G77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30.G75"/>
    </style:style>
    <style:style style:name="ce2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30.G80"/>
    </style:style>
    <style:style style:name="ce2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30.G81"/>
    </style:style>
    <style:style style:name="ce2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30.G82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030.G83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4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30.G85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30.G86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30.G87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30.G89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30.G90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30.G91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30.G94"/>
    </style:style>
    <style:style style:name="ce3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30.G95"/>
    </style:style>
    <style:style style:name="ce3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1]" style:apply-style-name="cf1" style:base-cell-address="КПК0712030.G93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30.G96"/>
    </style:style>
    <style:style style:name="ce3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30.G97"/>
    </style:style>
    <style:style style:name="ce3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30.G92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20.D50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20.D51"/>
    </style:style>
    <style:style style:name="ce3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20.D52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20.G67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3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20.G69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20.G70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20.G71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20.G72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20.G73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20.G74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20.G75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20.G76"/>
    </style:style>
    <style:style style:name="ce3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20.G77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20.G78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020.G79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20.G80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712020.G84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20.G85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20.G82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20.G83"/>
    </style:style>
    <style:style style:name="ce3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20.G81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20.G86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8]" style:apply-style-name="cf1" style:base-cell-address="КПК0712010.D59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010.D57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1" style:base-cell-address="КПК0712010.D58"/>
    </style:style>
    <style:style style:name="ce3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10.D55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010.D56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10.D54"/>
    </style:style>
    <style:style style:name="ce3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10.G74"/>
    </style:style>
    <style:style style:name="ce3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712010.G86"/>
    </style:style>
    <style:style style:name="ce3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10.G87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10.G88"/>
    </style:style>
    <style:style style:name="ce3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10.G89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5]" style:apply-style-name="cf1" style:base-cell-address="КПК0712010.G96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7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10.G78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3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1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3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3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5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10.G98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10.G99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10.G97"/>
    </style:style>
    <style:style style:name="ce4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712010.G101"/>
    </style:style>
    <style:style style:name="ce4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712010.G102"/>
    </style:style>
    <style:style style:name="ce4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712010.G103"/>
    </style:style>
    <style:style style:name="ce4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712010.G104"/>
    </style:style>
    <style:style style:name="ce4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0"/>
    </style:style>
    <style:style style:name="ce4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  <style:style style:name="ce4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7]" style:apply-style-name="cf1" style:base-cell-address="КПК0712010.G108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8]" style:apply-style-name="cf1" style:base-cell-address="КПК0712010.G109"/>
    </style:style>
    <style:style style:name="ce4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105]" style:apply-style-name="cf1" style:base-cell-address="КПК0712010.G106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6]" style:apply-style-name="cf1" style:base-cell-address="КПК0712010.G107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10.G105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4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 table:style-name="ce28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113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21</text:p>
          </table:table-cell>
          <table:covered-table-cell table:number-columns-repeated="16"/>
          <table:table-cell office:value-type="string" table:number-columns-spanned="36" table:number-rows-spanned="1" table:style-name="ce88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6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3795" table:number-columns-spanned="10" table:number-rows-spanned="1" table:style-name="ce90">
            <text:p>163 795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43795" table:number-columns-spanned="11" table:number-rows-spanned="1" table:style-name="ce90">
            <text:p>143 795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7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20000" table:number-columns-spanned="11" table:number-rows-spanned="1" table:style-name="ce90">
            <text:p>20 0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 міста Кропивницького від 31.01.2019 № 2297,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143795" table:number-columns-spanned="8" table:number-rows-spanned="1" table:style-name="ce37">
            <text:p>143 79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43795" table:formula="of:=[.AC50]+[.AK50]" table:number-columns-spanned="8" table:number-rows-spanned="1" table:style-name="ce37">
            <text:p>143 795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7">
            <text:p>20 000,00</text:p>
          </table:table-cell>
          <table:covered-table-cell table:number-columns-repeated="7"/>
          <table:table-cell office:value-type="float" office:value="20000" table:formula="of:=[.AC51]+[.AK51]" table:number-columns-spanned="8" table:number-rows-spanned="1" table:style-name="ce37">
            <text:p>2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143795" table:number-columns-spanned="8" table:number-rows-spanned="1" table:style-name="ce38">
            <text:p>143 795,00</text:p>
          </table:table-cell>
          <table:covered-table-cell table:number-columns-repeated="7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163795" table:formula="of:=[.AC52]+[.AK52]" table:number-columns-spanned="8" table:number-rows-spanned="1" table:style-name="ce38">
            <text:p>163 795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9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94100" table:number-columns-spanned="8" table:number-rows-spanned="1" table:style-name="ce37">
            <text:p>94 100,00</text:p>
          </table:table-cell>
          <table:covered-table-cell table:number-columns-repeated="7"/>
          <table:table-cell office:value-type="float" office:value="20000" table:number-columns-spanned="8" table:number-rows-spanned="1" table:style-name="ce37">
            <text:p>20 000,00</text:p>
          </table:table-cell>
          <table:covered-table-cell table:number-columns-repeated="7"/>
          <table:table-cell office:value-type="float" office:value="114100" table:formula="of:=[.AB60]+[.AJ60]" table:number-columns-spanned="8" table:number-rows-spanned="1" table:style-name="ce37">
            <text:p>114 1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94100" table:number-columns-spanned="8" table:number-rows-spanned="1" table:style-name="ce38">
            <text:p>94 100,00</text:p>
          </table:table-cell>
          <table:covered-table-cell table:number-columns-repeated="7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114100" table:formula="of:=[.AB61]+[.AJ61]" table:number-columns-spanned="8" table:number-rows-spanned="1" table:style-name="ce38">
            <text:p>114 100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67]+[.AW67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лан використання</text:p>
          </table:table-cell>
          <table:covered-table-cell table:number-columns-repeated="9"/>
          <table:table-cell office:value-type="float" office:value="143795" table:number-columns-spanned="8" table:number-rows-spanned="1" table:style-name="ce37">
            <text:p>143 79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43795" table:formula="of:=[.AO68]+[.AW68]" table:number-columns-spanned="8" table:number-rows-spanned="1" table:style-name="ce37">
            <text:p>143 79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7">
            <text:p>20 000,00</text:p>
          </table:table-cell>
          <table:covered-table-cell table:number-columns-repeated="7"/>
          <table:table-cell office:value-type="float" office:value="20000" table:formula="of:=[.AO69]+[.AW69]" table:number-columns-spanned="8" table:number-rows-spanned="1" table:style-name="ce37">
            <text:p>2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0]+[.AW7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про медичні послуги</text:p>
          </table:table-cell>
          <table:covered-table-cell table:number-columns-repeated="9"/>
          <table:table-cell office:value-type="float" office:value="9690" table:number-columns-spanned="8" table:number-rows-spanned="1" table:style-name="ce47">
            <text:p>9 69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9690" table:formula="of:=[.AO71]+[.AW71]" table:number-columns-spanned="8" table:number-rows-spanned="1" table:style-name="ce47">
            <text:p>9 69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1" table:formula="of:=[.AO72]+[.AW72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3]+[.AW7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4.84" table:number-columns-spanned="8" table:number-rows-spanned="1" table:style-name="ce37">
            <text:p>14,84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4.84" table:formula="of:=[.AO74]+[.AW74]" table:number-columns-spanned="8" table:number-rows-spanned="1" table:style-name="ce37">
            <text:p>14,84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7">
            <text:p>20 000,00</text:p>
          </table:table-cell>
          <table:covered-table-cell table:number-columns-repeated="7"/>
          <table:table-cell office:value-type="float" office:value="20000" table:formula="of:=[.AO75]+[.AW75]" table:number-columns-spanned="8" table:number-rows-spanned="1" table:style-name="ce37">
            <text:p>2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6]+[.AW7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3.$A$1:КПК0712113.$BM$90" table:base-cell-address="КПК0712113.$A$1"/>
        </table:named-expressions>
      </table:table>
      <table:table table:name="КПК071210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 table:style-name="ce28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28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28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10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22</text:p>
          </table:table-cell>
          <table:covered-table-cell table:number-columns-repeated="16"/>
          <table:table-cell office:value-type="string" table:number-columns-spanned="36" table:number-rows-spanned="1" table:style-name="ce88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1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046525" table:number-columns-spanned="10" table:number-rows-spanned="1" table:style-name="ce90">
            <text:p>14 046 525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846525" table:number-columns-spanned="11" table:number-rows-spanned="1" table:style-name="ce90">
            <text:p>12 846 525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2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1200000" table:number-columns-spanned="11" table:number-rows-spanned="1" table:style-name="ce90">
            <text:p>1 200 0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9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, внесеними рішенням Міської ради міста Кропивницького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29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7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2846525" table:number-columns-spanned="8" table:number-rows-spanned="1" table:style-name="ce37">
            <text:p>12 846 52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846525" table:formula="of:=[.AC51]+[.AK51]" table:number-columns-spanned="8" table:number-rows-spanned="1" table:style-name="ce37">
            <text:p>12 846 525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7">
            <text:p>800 000,00</text:p>
          </table:table-cell>
          <table:covered-table-cell table:number-columns-repeated="7"/>
          <table:table-cell office:value-type="float" office:value="800000" table:formula="of:=[.AC52]+[.AK52]" table:number-columns-spanned="8" table:number-rows-spanned="1" table:style-name="ce37">
            <text:p>8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office:value-type="string" table:number-columns-spanned="25" table:number-rows-spanned="1" table:style-name="ce138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7">
            <text:p>400 000,00</text:p>
          </table:table-cell>
          <table:covered-table-cell table:number-columns-repeated="7"/>
          <table:table-cell office:value-type="float" office:value="400000" table:formula="of:=[.AC53]+[.AK53]" table:number-columns-spanned="8" table:number-rows-spanned="1" table:style-name="ce37">
            <text:p>4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12846525" table:number-columns-spanned="8" table:number-rows-spanned="1" table:style-name="ce38">
            <text:p>12 846 525,00</text:p>
          </table:table-cell>
          <table:covered-table-cell table:number-columns-repeated="7"/>
          <table:table-cell office:value-type="float" office:value="1200000" table:number-columns-spanned="8" table:number-rows-spanned="1" table:style-name="ce38">
            <text:p>1 200 000,00</text:p>
          </table:table-cell>
          <table:covered-table-cell table:number-columns-repeated="7"/>
          <table:table-cell office:value-type="float" office:value="14046525" table:formula="of:=[.AC54]+[.AK54]" table:number-columns-spanned="8" table:number-rows-spanned="1" table:style-name="ce38">
            <text:p>14 046 525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3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3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749510" table:number-columns-spanned="8" table:number-rows-spanned="1" table:style-name="ce37">
            <text:p>1 749 510,00</text:p>
          </table:table-cell>
          <table:covered-table-cell table:number-columns-repeated="7"/>
          <table:table-cell office:value-type="float" office:value="1200000" table:number-columns-spanned="8" table:number-rows-spanned="1" table:style-name="ce37">
            <text:p>1 200 000,00</text:p>
          </table:table-cell>
          <table:covered-table-cell table:number-columns-repeated="7"/>
          <table:table-cell office:value-type="float" office:value="2949510" table:formula="of:=[.AB62]+[.AJ62]" table:number-columns-spanned="8" table:number-rows-spanned="1" table:style-name="ce37">
            <text:p>2 949 51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1749510" table:number-columns-spanned="8" table:number-rows-spanned="1" table:style-name="ce38">
            <text:p>1 749 510,00</text:p>
          </table:table-cell>
          <table:covered-table-cell table:number-columns-repeated="7"/>
          <table:table-cell office:value-type="float" office:value="1200000" table:number-columns-spanned="8" table:number-rows-spanned="1" table:style-name="ce38">
            <text:p>1 200 000,00</text:p>
          </table:table-cell>
          <table:covered-table-cell table:number-columns-repeated="7"/>
          <table:table-cell office:value-type="float" office:value="2949510" table:formula="of:=[.AB63]+[.AJ63]" table:number-columns-spanned="8" table:number-rows-spanned="1" table:style-name="ce38">
            <text:p>2 949 510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69]+[.AW69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16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3" table:formula="of:=[.AO70]+[.AW70]" table:number-columns-spanned="8" table:number-rows-spanned="1" table:style-name="ce47">
            <text:p>3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16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47">
            <text:p>236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36" table:formula="of:=[.AO71]+[.AW71]" table:number-columns-spanned="8" table:number-rows-spanned="1" table:style-name="ce47">
            <text:p>236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16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47">
            <text:p>85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85" table:formula="of:=[.AO72]+[.AW72]" table:number-columns-spanned="8" table:number-rows-spanned="1" table:style-name="ce47">
            <text:p>85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16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7">
            <text:p>800 000,00</text:p>
          </table:table-cell>
          <table:covered-table-cell table:number-columns-repeated="7"/>
          <table:table-cell office:value-type="float" office:value="800000" table:formula="of:=[.AO73]+[.AW73]" table:number-columns-spanned="8" table:number-rows-spanned="1" table:style-name="ce37">
            <text:p>8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15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7">
            <text:p>400 000,00</text:p>
          </table:table-cell>
          <table:covered-table-cell table:number-columns-repeated="7"/>
          <table:table-cell office:value-type="float" office:value="400000" table:formula="of:=[.AO74]+[.AW74]" table:number-columns-spanned="8" table:number-rows-spanned="1" table:style-name="ce37">
            <text:p>4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6" table:number-columns-spanned="6" table:number-rows-spanned="1" table:style-name="ce15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80924" table:number-columns-spanned="8" table:number-rows-spanned="1" table:style-name="ce37">
            <text:p>80 924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0924" table:formula="of:=[.AO75]+[.AW75]" table:number-columns-spanned="8" table:number-rows-spanned="1" table:style-name="ce37">
            <text:p>80 924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6]+[.AW7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47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34863" table:formula="of:=[.AO77]+[.AW77]" table:number-columns-spanned="8" table:number-rows-spanned="1" table:style-name="ce47">
            <text:p>234 863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47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57385" table:formula="of:=[.AO78]+[.AW78]" table:number-columns-spanned="8" table:number-rows-spanned="1" table:style-name="ce47">
            <text:p>57 385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47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3160" table:formula="of:=[.AO79]+[.AW79]" table:number-columns-spanned="8" table:number-rows-spanned="1" table:style-name="ce47">
            <text:p>3 16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14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47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800" table:formula="of:=[.AO80]+[.AW80]" table:number-columns-spanned="8" table:number-rows-spanned="1" table:style-name="ce47">
            <text:p>2 8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2" table:number-columns-spanned="8" table:number-rows-spanned="1" table:style-name="ce47">
            <text:p>12</text:p>
          </table:table-cell>
          <table:covered-table-cell table:number-columns-repeated="7"/>
          <table:table-cell office:value-type="float" office:value="12" table:formula="of:=[.AO81]+[.AW81]" table:number-columns-spanned="8" table:number-rows-spanned="1" table:style-name="ce47">
            <text:p>12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6" table:number-columns-spanned="6" table:number-rows-spanned="1" table:style-name="ce14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1" table:formula="of:=[.AO82]+[.AW82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3]+[.AW8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37">
            <text:p>2 76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763" table:formula="of:=[.AO84]+[.AW84]" table:number-columns-spanned="8" table:number-rows-spanned="1" table:style-name="ce37">
            <text:p>2 763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15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37">
            <text:p>66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63" table:formula="of:=[.AO85]+[.AW85]" table:number-columns-spanned="8" table:number-rows-spanned="1" table:style-name="ce37">
            <text:p>663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17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6667" table:number-columns-spanned="8" table:number-rows-spanned="1" table:style-name="ce37">
            <text:p>66 667,00</text:p>
          </table:table-cell>
          <table:covered-table-cell table:number-columns-repeated="7"/>
          <table:table-cell office:value-type="float" office:value="66667" table:formula="of:=[.AO86]+[.AW86]" table:number-columns-spanned="8" table:number-rows-spanned="1" table:style-name="ce37">
            <text:p>66 667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17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7">
            <text:p>400 000,00</text:p>
          </table:table-cell>
          <table:covered-table-cell table:number-columns-repeated="7"/>
          <table:table-cell office:value-type="float" office:value="400000" table:formula="of:=[.AO87]+[.AW87]" table:number-columns-spanned="8" table:number-rows-spanned="1" table:style-name="ce37">
            <text:p>400 0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17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.34" table:number-columns-spanned="8" table:number-rows-spanned="1" table:style-name="ce37">
            <text:p>0,34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.34" table:formula="of:=[.AO88]+[.AW88]" table:number-columns-spanned="8" table:number-rows-spanned="1" table:style-name="ce37">
            <text:p>0,34</text:p>
          </table:table-cell>
          <table:covered-table-cell table:number-columns-repeated="7"/>
          <table:table-cell table:number-columns-repeated="16320"/>
        </table:table-row>
        <table:table-row table:style-name="ro35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8"/>
        </table:table-row>
        <table:table-row table:style-name="ro18">
          <table:table-cell office:value-type="float" office:value="0" table:number-columns-spanned="6" table:number-rows-spanned="1" table:style-name="ce17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90]+[.AW9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7">
          <table:table-cell office:value-type="float" office:value="1" table:number-columns-spanned="6" table:number-rows-spanned="1" table:style-name="ce17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7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0" table:formula="of:=[.AO91]+[.AW91]" table:number-columns-spanned="8" table:number-rows-spanned="1" table:style-name="ce37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17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formula="of:=[.AO92]+[.AW92]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КПК0712100.$A$1:КПК0712100.$BM$105" table:base-cell-address="КПК0712100.$A$1"/>
        </table:named-expressions>
      </table:table>
      <table:table table:name="КПК071208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6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 table:style-name="ce28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28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36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36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08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21</text:p>
          </table:table-cell>
          <table:covered-table-cell table:number-columns-repeated="16"/>
          <table:table-cell office:value-type="string" table:number-columns-spanned="36" table:number-rows-spanned="1" table:style-name="ce88">
            <text:p>Амбулаторно-поліклінічна допомога населенню, крім первинної медичної допомоги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37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185868" table:number-columns-spanned="10" table:number-rows-spanned="1" table:style-name="ce90">
            <text:p>48 185 868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44565446" table:number-columns-spanned="11" table:number-rows-spanned="1" table:style-name="ce90">
            <text:p>44 565 446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37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3620422" table:number-columns-spanned="11" table:number-rows-spanned="1" table:style-name="ce90">
            <text:p>3 620 422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<text:s/>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року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20.12.2018 року № 2263 "Про бюджет міста Кропивницького на 2019 рік" (змінами, внесеними рішеннями Міської ради міста Кропивницького від 31.01.2019 № 2297, від 19.03.2019 № 2435,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9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29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29">
            <text:p>4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245">
            <text:p>Забезпечення надання амбулаторно-поліклінічної допомоги</text:p>
          </table:table-cell>
          <table:covered-table-cell table:number-columns-repeated="24"/>
          <table:table-cell office:value-type="float" office:value="44108373" table:number-columns-spanned="8" table:number-rows-spanned="1" table:style-name="ce37">
            <text:p>44 108 373,00</text:p>
          </table:table-cell>
          <table:covered-table-cell table:number-columns-repeated="7"/>
          <table:table-cell office:value-type="float" office:value="1454300" table:number-columns-spanned="8" table:number-rows-spanned="1" table:style-name="ce37">
            <text:p>1 454 300,00</text:p>
          </table:table-cell>
          <table:covered-table-cell table:number-columns-repeated="7"/>
          <table:table-cell office:value-type="float" office:value="45562673" table:formula="of:=[.AC52]+[.AK52]" table:number-columns-spanned="8" table:number-rows-spanned="1" table:style-name="ce37">
            <text:p>45 562 673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246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37">
            <text:p>910 435,00</text:p>
          </table:table-cell>
          <table:covered-table-cell table:number-columns-repeated="7"/>
          <table:table-cell office:value-type="float" office:value="910435" table:formula="of:=[.AC53]+[.AK53]" table:number-columns-spanned="8" table:number-rows-spanned="1" table:style-name="ce37">
            <text:p>910 435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office:value-type="string" table:number-columns-spanned="25" table:number-rows-spanned="1" table:style-name="ce24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37">
            <text:p>922 700,00</text:p>
          </table:table-cell>
          <table:covered-table-cell table:number-columns-repeated="7"/>
          <table:table-cell office:value-type="float" office:value="922700" table:formula="of:=[.AC54]+[.AK54]" table:number-columns-spanned="8" table:number-rows-spanned="1" table:style-name="ce37">
            <text:p>922 7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string" table:number-columns-spanned="25" table:number-rows-spanned="1" table:style-name="ce243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457073" table:number-columns-spanned="8" table:number-rows-spanned="1" table:style-name="ce37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37">
            <text:p>332 987,00</text:p>
          </table:table-cell>
          <table:covered-table-cell table:number-columns-repeated="7"/>
          <table:table-cell office:value-type="float" office:value="790060" table:formula="of:=[.AC55]+[.AK55]" table:number-columns-spanned="8" table:number-rows-spanned="1" table:style-name="ce37">
            <text:p>790 06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44">
            <text:p>УСЬОГО</text:p>
          </table:table-cell>
          <table:covered-table-cell table:number-columns-repeated="24"/>
          <table:table-cell office:value-type="float" office:value="44565446" table:number-columns-spanned="8" table:number-rows-spanned="1" table:style-name="ce38">
            <text:p>44 565 446,00</text:p>
          </table:table-cell>
          <table:covered-table-cell table:number-columns-repeated="7"/>
          <table:table-cell office:value-type="float" office:value="3620422" table:number-columns-spanned="8" table:number-rows-spanned="1" table:style-name="ce38">
            <text:p>3 620 422,00</text:p>
          </table:table-cell>
          <table:covered-table-cell table:number-columns-repeated="7"/>
          <table:table-cell office:value-type="float" office:value="48185868" table:formula="of:=[.AC56]+[.AK56]" table:number-columns-spanned="8" table:number-rows-spanned="1" table:style-name="ce38">
            <text:p>48 185 868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4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9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9744170" table:number-columns-spanned="8" table:number-rows-spanned="1" table:style-name="ce37">
            <text:p>9 744 170,00</text:p>
          </table:table-cell>
          <table:covered-table-cell table:number-columns-repeated="7"/>
          <table:table-cell office:value-type="float" office:value="2166122" table:number-columns-spanned="8" table:number-rows-spanned="1" table:style-name="ce37">
            <text:p>2 166 122,00</text:p>
          </table:table-cell>
          <table:covered-table-cell table:number-columns-repeated="7"/>
          <table:table-cell office:value-type="float" office:value="11910292" table:formula="of:=[.AB64]+[.AJ64]" table:number-columns-spanned="8" table:number-rows-spanned="1" table:style-name="ce37">
            <text:p>11 910 292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9744170" table:number-columns-spanned="8" table:number-rows-spanned="1" table:style-name="ce38">
            <text:p>9 744 170,00</text:p>
          </table:table-cell>
          <table:covered-table-cell table:number-columns-repeated="7"/>
          <table:table-cell office:value-type="float" office:value="2166122" table:number-columns-spanned="8" table:number-rows-spanned="1" table:style-name="ce38">
            <text:p>2 166 122,00</text:p>
          </table:table-cell>
          <table:covered-table-cell table:number-columns-repeated="7"/>
          <table:table-cell office:value-type="float" office:value="11910292" table:formula="of:=[.AB65]+[.AJ65]" table:number-columns-spanned="8" table:number-rows-spanned="1" table:style-name="ce38">
            <text:p>11 910 292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20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1]+[.AW71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20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" table:number-columns-spanned="8" table:number-rows-spanned="1" table:style-name="ce47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" table:formula="of:=[.AO72]+[.AW72]" table:number-columns-spanned="8" table:number-rows-spanned="1" table:style-name="ce47">
            <text:p>2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19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706.75" table:number-columns-spanned="8" table:number-rows-spanned="1" table:style-name="ce37">
            <text:p>706,75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06.75" table:formula="of:=[.AO73]+[.AW73]" table:number-columns-spanned="8" table:number-rows-spanned="1" table:style-name="ce37">
            <text:p>706,75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19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134.5" table:number-columns-spanned="8" table:number-rows-spanned="1" table:style-name="ce37">
            <text:p>134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34.5" table:formula="of:=[.AO74]+[.AW74]" table:number-columns-spanned="8" table:number-rows-spanned="1" table:style-name="ce37">
            <text:p>134,5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19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31" table:number-columns-spanned="8" table:number-rows-spanned="1" table:style-name="ce47">
            <text:p>231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31" table:formula="of:=[.AO75]+[.AW75]" table:number-columns-spanned="8" table:number-rows-spanned="1" table:style-name="ce47">
            <text:p>231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19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37">
            <text:p>910 435,00</text:p>
          </table:table-cell>
          <table:covered-table-cell table:number-columns-repeated="7"/>
          <table:table-cell office:value-type="float" office:value="910435" table:formula="of:=[.AO76]+[.AW76]" table:number-columns-spanned="8" table:number-rows-spanned="1" table:style-name="ce37">
            <text:p>910 43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6" table:number-columns-spanned="6" table:number-rows-spanned="1" table:style-name="ce19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37">
            <text:p>922 700,00</text:p>
          </table:table-cell>
          <table:covered-table-cell table:number-columns-repeated="7"/>
          <table:table-cell office:value-type="float" office:value="922700" table:formula="of:=[.AO77]+[.AW77]" table:number-columns-spanned="8" table:number-rows-spanned="1" table:style-name="ce37">
            <text:p>922 7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7" table:number-columns-spanned="6" table:number-rows-spanned="1" table:style-name="ce19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видатки на реалізацію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457073" table:number-columns-spanned="8" table:number-rows-spanned="1" table:style-name="ce37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37">
            <text:p>332 987,00</text:p>
          </table:table-cell>
          <table:covered-table-cell table:number-columns-repeated="7"/>
          <table:table-cell office:value-type="float" office:value="790060" table:formula="of:=[.AO78]+[.AW78]" table:number-columns-spanned="8" table:number-rows-spanned="1" table:style-name="ce37">
            <text:p>790 06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8" table:number-columns-spanned="6" table:number-rows-spanned="1" table:style-name="ce19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454013.78" table:number-columns-spanned="8" table:number-rows-spanned="1" table:style-name="ce37">
            <text:p>454 013,78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54013.78" table:formula="of:=[.AO79]+[.AW79]" table:number-columns-spanned="8" table:number-rows-spanned="1" table:style-name="ce37">
            <text:p>454 013,78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19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0]+[.AW8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19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57750" table:number-columns-spanned="8" table:number-rows-spanned="1" table:style-name="ce47">
            <text:p>57 7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57750" table:formula="of:=[.AO81]+[.AW81]" table:number-columns-spanned="8" table:number-rows-spanned="1" table:style-name="ce47">
            <text:p>57 7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20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9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643930" table:number-columns-spanned="8" table:number-rows-spanned="1" table:style-name="ce47">
            <text:p>643 93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643930" table:formula="of:=[.AO82]+[.AW82]" table:number-columns-spanned="8" table:number-rows-spanned="1" table:style-name="ce47">
            <text:p>643 93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18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7100" table:number-columns-spanned="8" table:number-rows-spanned="1" table:style-name="ce47">
            <text:p>7 1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7100" table:formula="of:=[.AO83]+[.AW83]" table:number-columns-spanned="8" table:number-rows-spanned="1" table:style-name="ce47">
            <text:p>7 1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18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7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закупі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50" table:number-columns-spanned="8" table:number-rows-spanned="1" table:style-name="ce47">
            <text:p>50</text:p>
          </table:table-cell>
          <table:covered-table-cell table:number-columns-repeated="7"/>
          <table:table-cell office:value-type="float" office:value="50" table:formula="of:=[.AO84]+[.AW84]" table:number-columns-spanned="8" table:number-rows-spanned="1" table:style-name="ce47">
            <text:p>5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5" table:number-columns-spanned="6" table:number-rows-spanned="1" table:style-name="ce18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1" table:formula="of:=[.AO85]+[.AW85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8"/>
        </table:table-row>
        <table:table-row table:style-name="ro24">
          <table:table-cell office:value-type="float" office:value="7" table:number-columns-spanned="6" table:number-rows-spanned="1" table:style-name="ce18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кількість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координаційної ради</text:p>
          </table:table-cell>
          <table:covered-table-cell table:number-columns-repeated="9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formula="of:=[.AO87]+[.AW87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9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8]+[.AW8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21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3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50" table:formula="of:=[.AO89]+[.AW89]" table:number-columns-spanned="8" table:number-rows-spanned="1" table:style-name="ce3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2" table:number-columns-spanned="6" table:number-rows-spanned="1" table:style-name="ce21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37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" table:formula="of:=[.AO90]+[.AW90]" table:number-columns-spanned="8" table:number-rows-spanned="1" table:style-name="ce37">
            <text:p>8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21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4788" table:number-columns-spanned="8" table:number-rows-spanned="1" table:style-name="ce37">
            <text:p>4 788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788" table:formula="of:=[.AO91]+[.AW91]" table:number-columns-spanned="8" table:number-rows-spanned="1" table:style-name="ce37">
            <text:p>4 788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2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8208.7" table:number-columns-spanned="8" table:number-rows-spanned="1" table:style-name="ce37">
            <text:p>18 208,70</text:p>
          </table:table-cell>
          <table:covered-table-cell table:number-columns-repeated="7"/>
          <table:table-cell office:value-type="float" office:value="18208.7" table:formula="of:=[.AO92]+[.AW92]" table:number-columns-spanned="8" table:number-rows-spanned="1" table:style-name="ce37">
            <text:p>18 208,7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2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37">
            <text:p>922 700,00</text:p>
          </table:table-cell>
          <table:covered-table-cell table:number-columns-repeated="7"/>
          <table:table-cell office:value-type="float" office:value="922700" table:formula="of:=[.AO93]+[.AW93]" table:number-columns-spanned="8" table:number-rows-spanned="1" table:style-name="ce37">
            <text:p>922 7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7" table:number-columns-spanned="6" table:number-rows-spanned="1" table:style-name="ce2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457073" table:number-columns-spanned="8" table:number-rows-spanned="1" table:style-name="ce37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37">
            <text:p>332 987,00</text:p>
          </table:table-cell>
          <table:covered-table-cell table:number-columns-repeated="7"/>
          <table:table-cell office:value-type="float" office:value="790060" table:formula="of:=[.AO94]+[.AW94]" table:number-columns-spanned="8" table:number-rows-spanned="1" table:style-name="ce37">
            <text:p>790 06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2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.71" table:number-columns-spanned="8" table:number-rows-spanned="1" table:style-name="ce37">
            <text:p>0,71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.71" table:formula="of:=[.AO95]+[.AW95]" table:number-columns-spanned="8" table:number-rows-spanned="1" table:style-name="ce37">
            <text:p>0,71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2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3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96]+[.AW9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7">
          <table:table-cell office:value-type="float" office:value="1" table:number-columns-spanned="6" table:number-rows-spanned="1" table:style-name="ce2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4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37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" table:formula="of:=[.AO97]+[.AW97]" table:number-columns-spanned="8" table:number-rows-spanned="1" table:style-name="ce37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2" table:number-columns-spanned="6" table:number-rows-spanned="1" table:style-name="ce2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5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4.5" table:number-columns-spanned="8" table:number-rows-spanned="1" table:style-name="ce37">
            <text:p>4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.5" table:formula="of:=[.AO98]+[.AW98]" table:number-columns-spanned="8" table:number-rows-spanned="1" table:style-name="ce37">
            <text:p>4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2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6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formula="of:=[.AO99]+[.AW99]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КПК0712080.$A$1:КПК0712080.$BM$112" table:base-cell-address="КПК0712080.$A$1"/>
        </table:named-expressions>
      </table:table>
      <table:table table:name="КПК071203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0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 table:style-name="ce28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30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03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33</text:p>
          </table:table-cell>
          <table:covered-table-cell table:number-columns-repeated="16"/>
          <table:table-cell office:value-type="string" table:number-columns-spanned="36" table:number-rows-spanned="1" table:style-name="ce88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2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736195" table:number-columns-spanned="10" table:number-rows-spanned="1" table:style-name="ce90">
            <text:p>39 736 195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36696595" table:number-columns-spanned="11" table:number-rows-spanned="1" table:style-name="ce90">
            <text:p>36 696 595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2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3039600" table:number-columns-spanned="11" table:number-rows-spanned="1" table:style-name="ce90">
            <text:p>3 039 6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2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3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9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7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24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36696595" table:number-columns-spanned="8" table:number-rows-spanned="1" table:style-name="ce37">
            <text:p>36 696 595,00</text:p>
          </table:table-cell>
          <table:covered-table-cell table:number-columns-repeated="7"/>
          <table:table-cell office:value-type="float" office:value="155800" table:number-columns-spanned="8" table:number-rows-spanned="1" table:style-name="ce37">
            <text:p>155 800,00</text:p>
          </table:table-cell>
          <table:covered-table-cell table:number-columns-repeated="7"/>
          <table:table-cell office:value-type="float" office:value="36852395" table:formula="of:=[.AC50]+[.AK50]" table:number-columns-spanned="8" table:number-rows-spanned="1" table:style-name="ce37">
            <text:p>36 852 395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248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883800" table:number-columns-spanned="8" table:number-rows-spanned="1" table:style-name="ce37">
            <text:p>2 883 800,00</text:p>
          </table:table-cell>
          <table:covered-table-cell table:number-columns-repeated="7"/>
          <table:table-cell office:value-type="float" office:value="2883800" table:formula="of:=[.AC51]+[.AK51]" table:number-columns-spanned="8" table:number-rows-spanned="1" table:style-name="ce37">
            <text:p>2 883 8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49">
            <text:p>УСЬОГО</text:p>
          </table:table-cell>
          <table:covered-table-cell table:number-columns-repeated="24"/>
          <table:table-cell office:value-type="float" office:value="36696595" table:number-columns-spanned="8" table:number-rows-spanned="1" table:style-name="ce38">
            <text:p>36 696 595,00</text:p>
          </table:table-cell>
          <table:covered-table-cell table:number-columns-repeated="7"/>
          <table:table-cell office:value-type="float" office:value="3039600" table:number-columns-spanned="8" table:number-rows-spanned="1" table:style-name="ce38">
            <text:p>3 039 600,00</text:p>
          </table:table-cell>
          <table:covered-table-cell table:number-columns-repeated="7"/>
          <table:table-cell office:value-type="float" office:value="39736195" table:formula="of:=[.AC52]+[.AK52]" table:number-columns-spanned="8" table:number-rows-spanned="1" table:style-name="ce38">
            <text:p>39 736 195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9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6312130" table:number-columns-spanned="8" table:number-rows-spanned="1" table:style-name="ce37">
            <text:p>6 312 130,00</text:p>
          </table:table-cell>
          <table:covered-table-cell table:number-columns-repeated="7"/>
          <table:table-cell office:value-type="float" office:value="2883800" table:number-columns-spanned="8" table:number-rows-spanned="1" table:style-name="ce37">
            <text:p>2 883 800,00</text:p>
          </table:table-cell>
          <table:covered-table-cell table:number-columns-repeated="7"/>
          <table:table-cell office:value-type="float" office:value="9195930" table:formula="of:=[.AB60]+[.AJ60]" table:number-columns-spanned="8" table:number-rows-spanned="1" table:style-name="ce37">
            <text:p>9 195 93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6312130" table:number-columns-spanned="8" table:number-rows-spanned="1" table:style-name="ce38">
            <text:p>6 312 130,00</text:p>
          </table:table-cell>
          <table:covered-table-cell table:number-columns-repeated="7"/>
          <table:table-cell office:value-type="float" office:value="2883800" table:number-columns-spanned="8" table:number-rows-spanned="1" table:style-name="ce38">
            <text:p>2 883 800,00</text:p>
          </table:table-cell>
          <table:covered-table-cell table:number-columns-repeated="7"/>
          <table:table-cell office:value-type="float" office:value="9195930" table:formula="of:=[.AB61]+[.AJ61]" table:number-columns-spanned="8" table:number-rows-spanned="1" table:style-name="ce38">
            <text:p>9 195 930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2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67]+[.AW67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2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formula="of:=[.AO68]+[.AW68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2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37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44.5" table:formula="of:=[.AO69]+[.AW69]" table:number-columns-spanned="8" table:number-rows-spanned="1" table:style-name="ce37">
            <text:p>544,5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25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37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8.75" table:formula="of:=[.AO70]+[.AW70]" table:number-columns-spanned="8" table:number-rows-spanned="1" table:style-name="ce37">
            <text:p>98,75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25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47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60" table:formula="of:=[.AO71]+[.AW71]" table:number-columns-spanned="8" table:number-rows-spanned="1" table:style-name="ce47">
            <text:p>16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25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00" table:number-columns-spanned="8" table:number-rows-spanned="1" table:style-name="ce47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00" table:formula="of:=[.AO72]+[.AW72]" table:number-columns-spanned="8" table:number-rows-spanned="1" table:style-name="ce47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6" table:number-columns-spanned="6" table:number-rows-spanned="1" table:style-name="ce25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883800" table:number-columns-spanned="8" table:number-rows-spanned="1" table:style-name="ce37">
            <text:p>2 883 800,00</text:p>
          </table:table-cell>
          <table:covered-table-cell table:number-columns-repeated="7"/>
          <table:table-cell office:value-type="float" office:value="2883800" table:formula="of:=[.AO73]+[.AW73]" table:number-columns-spanned="8" table:number-rows-spanned="1" table:style-name="ce37">
            <text:p>2 883 8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7" table:number-columns-spanned="6" table:number-rows-spanned="1" table:style-name="ce26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8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375875" table:number-columns-spanned="8" table:number-rows-spanned="1" table:style-name="ce37">
            <text:p>375 87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75875" table:formula="of:=[.AO74]+[.AW74]" table:number-columns-spanned="8" table:number-rows-spanned="1" table:style-name="ce37">
            <text:p>375 87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8" table:number-columns-spanned="6" table:number-rows-spanned="1" table:style-name="ce26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3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340560.96" table:number-columns-spanned="8" table:number-rows-spanned="1" table:style-name="ce37">
            <text:p>340 560,96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40560.96" table:formula="of:=[.AO75]+[.AW75]" table:number-columns-spanned="8" table:number-rows-spanned="1" table:style-name="ce37">
            <text:p>340 560,96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2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1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6]+[.AW7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36">
          <table:table-cell office:value-type="float" office:value="1" table:number-columns-spanned="6" table:number-rows-spanned="1" table:style-name="ce26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47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54400" table:formula="of:=[.AO77]+[.AW77]" table:number-columns-spanned="8" table:number-rows-spanned="1" table:style-name="ce47">
            <text:p>54 4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26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9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47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000" table:formula="of:=[.AO78]+[.AW78]" table:number-columns-spanned="8" table:number-rows-spanned="1" table:style-name="ce47">
            <text:p>2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26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0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47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000" table:formula="of:=[.AO79]+[.AW79]" table:number-columns-spanned="8" table:number-rows-spanned="1" table:style-name="ce47">
            <text:p>2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26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4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5000" table:number-columns-spanned="8" table:number-rows-spanned="1" table:style-name="ce47">
            <text:p>25 0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5000" table:formula="of:=[.AO80]+[.AW80]" table:number-columns-spanned="8" table:number-rows-spanned="1" table:style-name="ce47">
            <text:p>25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26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5">
            <text:p>кількість лікарських відвідувань (у поліклінічних відділеннях)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47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05053" table:formula="of:=[.AO81]+[.AW81]" table:number-columns-spanned="8" table:number-rows-spanned="1" table:style-name="ce47">
            <text:p>105 053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6" table:number-columns-spanned="6" table:number-rows-spanned="1" table:style-name="ce26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6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4" table:formula="of:=[.AO82]+[.AW82]" table:number-columns-spanned="8" table:number-rows-spanned="1" table:style-name="ce47">
            <text:p>4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2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7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3]+[.AW8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27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8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37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40" table:formula="of:=[.AO84]+[.AW84]" table:number-columns-spanned="8" table:number-rows-spanned="1" table:style-name="ce37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27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9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7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" table:formula="of:=[.AO85]+[.AW85]" table:number-columns-spanned="8" table:number-rows-spanned="1" table:style-name="ce37">
            <text:p>9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27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0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7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0" table:formula="of:=[.AO86]+[.AW86]" table:number-columns-spanned="8" table:number-rows-spanned="1" table:style-name="ce37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27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1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3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50" table:formula="of:=[.AO87]+[.AW87]" table:number-columns-spanned="8" table:number-rows-spanned="1" table:style-name="ce3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45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8"/>
        </table:table-row>
        <table:table-row table:style-name="ro27">
          <table:table-cell office:value-type="float" office:value="5" table:number-columns-spanned="6" table:number-rows-spanned="1" table:style-name="ce29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2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37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80" table:formula="of:=[.AO89]+[.AW89]" table:number-columns-spanned="8" table:number-rows-spanned="1" table:style-name="ce37">
            <text:p>1 28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6" table:number-columns-spanned="6" table:number-rows-spanned="1" table:style-name="ce29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4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20950" table:number-columns-spanned="8" table:number-rows-spanned="1" table:style-name="ce37">
            <text:p>720 950,00</text:p>
          </table:table-cell>
          <table:covered-table-cell table:number-columns-repeated="7"/>
          <table:table-cell office:value-type="float" office:value="720950" table:formula="of:=[.AO90]+[.AW90]" table:number-columns-spanned="8" table:number-rows-spanned="1" table:style-name="ce37">
            <text:p>720 95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7" table:number-columns-spanned="6" table:number-rows-spanned="1" table:style-name="ce29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6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.91" table:number-columns-spanned="8" table:number-rows-spanned="1" table:style-name="ce37">
            <text:p>6,91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.91" table:formula="of:=[.AO91]+[.AW91]" table:number-columns-spanned="8" table:number-rows-spanned="1" table:style-name="ce37">
            <text:p>6,91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30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9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.26" table:number-columns-spanned="8" table:number-rows-spanned="1" table:style-name="ce37">
            <text:p>6,26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.26" table:formula="of:=[.AO92]+[.AW92]" table:number-columns-spanned="8" table:number-rows-spanned="1" table:style-name="ce37">
            <text:p>6,26</text:p>
          </table:table-cell>
          <table:covered-table-cell table:number-columns-repeated="7"/>
          <table:table-cell table:number-columns-repeated="16320" table:style-name="ce28"/>
        </table:table-row>
        <table:table-row table:style-name="ro18">
          <table:table-cell office:value-type="float" office:value="0" table:number-columns-spanned="6" table:number-rows-spanned="1" table:style-name="ce29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2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93]+[.AW9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7">
          <table:table-cell office:value-type="float" office:value="1" table:number-columns-spanned="6" table:number-rows-spanned="1" table:style-name="ce29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0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37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.8" table:formula="of:=[.AO94]+[.AW94]" table:number-columns-spanned="8" table:number-rows-spanned="1" table:style-name="ce37">
            <text:p>2,8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30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1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37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.5" table:formula="of:=[.AO95]+[.AW95]" table:number-columns-spanned="8" table:number-rows-spanned="1" table:style-name="ce37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3" table:number-columns-spanned="6" table:number-rows-spanned="1" table:style-name="ce30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7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37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.5" table:formula="of:=[.AO96]+[.AW96]" table:number-columns-spanned="8" table:number-rows-spanned="1" table:style-name="ce37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30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8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formula="of:=[.AO97]+[.AW97]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712030.$A$1:КПК0712030.$BM$110" table:base-cell-address="КПК0712030.$A$1"/>
        </table:named-expressions>
      </table:table>
      <table:table table:name="КПК071202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46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3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 table:style-name="ce28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21">
          <table:table-cell table:number-columns-repeated="16384" table:style-name="ce1"/>
        </table:table-row>
        <table:table-row table:style-name="ro19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28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02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32</text:p>
          </table:table-cell>
          <table:covered-table-cell table:number-columns-repeated="16"/>
          <table:table-cell office:value-type="string" table:number-columns-spanned="36" table:number-rows-spanned="1" table:style-name="ce88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47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78988" table:number-columns-spanned="10" table:number-rows-spanned="1" table:style-name="ce90">
            <text:p>8 878 988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8210088" table:number-columns-spanned="11" table:number-rows-spanned="1" table:style-name="ce90">
            <text:p>8 210 088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9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668900" table:number-columns-spanned="11" table:number-rows-spanned="1" table:style-name="ce90">
            <text:p>668 9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21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8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19.03.2019 № 2435,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49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21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49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41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3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5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310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8210088" table:number-columns-spanned="8" table:number-rows-spanned="1" table:style-name="ce37">
            <text:p>8 210 088,00</text:p>
          </table:table-cell>
          <table:covered-table-cell table:number-columns-repeated="7"/>
          <table:table-cell office:value-type="float" office:value="168900" table:number-columns-spanned="8" table:number-rows-spanned="1" table:style-name="ce37">
            <text:p>168 900,00</text:p>
          </table:table-cell>
          <table:covered-table-cell table:number-columns-repeated="7"/>
          <table:table-cell office:value-type="float" office:value="8378988" table:formula="of:=[.AC50]+[.AK50]" table:number-columns-spanned="8" table:number-rows-spanned="1" table:style-name="ce37">
            <text:p>8 378 988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31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7">
            <text:p>500 000,00</text:p>
          </table:table-cell>
          <table:covered-table-cell table:number-columns-repeated="7"/>
          <table:table-cell office:value-type="float" office:value="500000" table:formula="of:=[.AC51]+[.AK51]" table:number-columns-spanned="8" table:number-rows-spanned="1" table:style-name="ce37">
            <text:p>5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312">
            <text:p>УСЬОГО</text:p>
          </table:table-cell>
          <table:covered-table-cell table:number-columns-repeated="24"/>
          <table:table-cell office:value-type="float" office:value="8210088" table:number-columns-spanned="8" table:number-rows-spanned="1" table:style-name="ce38">
            <text:p>8 210 088,00</text:p>
          </table:table-cell>
          <table:covered-table-cell table:number-columns-repeated="7"/>
          <table:table-cell office:value-type="float" office:value="668900" table:number-columns-spanned="8" table:number-rows-spanned="1" table:style-name="ce38">
            <text:p>668 900,00</text:p>
          </table:table-cell>
          <table:covered-table-cell table:number-columns-repeated="7"/>
          <table:table-cell office:value-type="float" office:value="8878988" table:formula="of:=[.AC52]+[.AK52]" table:number-columns-spanned="8" table:number-rows-spanned="1" table:style-name="ce38">
            <text:p>8 878 988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21">
          <table:table-cell table:number-columns-repeated="16384" table:style-name="ce1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1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51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3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9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077046" table:number-columns-spanned="8" table:number-rows-spanned="1" table:style-name="ce37">
            <text:p>2 077 046,00</text:p>
          </table:table-cell>
          <table:covered-table-cell table:number-columns-repeated="7"/>
          <table:table-cell office:value-type="float" office:value="500000" table:number-columns-spanned="8" table:number-rows-spanned="1" table:style-name="ce37">
            <text:p>500 000,00</text:p>
          </table:table-cell>
          <table:covered-table-cell table:number-columns-repeated="7"/>
          <table:table-cell office:value-type="float" office:value="2577046" table:formula="of:=[.AB60]+[.AJ60]" table:number-columns-spanned="8" table:number-rows-spanned="1" table:style-name="ce37">
            <text:p>2 577 046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2077046" table:number-columns-spanned="8" table:number-rows-spanned="1" table:style-name="ce38">
            <text:p>2 077 046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2577046" table:formula="of:=[.AB61]+[.AJ61]" table:number-columns-spanned="8" table:number-rows-spanned="1" table:style-name="ce38">
            <text:p>2 577 046,00</text:p>
          </table:table-cell>
          <table:covered-table-cell table:number-columns-repeated="7"/>
          <table:table-cell table:number-columns-repeated="16333" table:style-name="ce4"/>
        </table:table-row>
        <table:table-row table:style-name="ro40">
          <table:table-cell table:number-columns-repeated="16384" table:style-name="ce1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3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67]+[.AW67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3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formula="of:=[.AO68]+[.AW68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3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37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15.5" table:formula="of:=[.AO69]+[.AW69]" table:number-columns-spanned="8" table:number-rows-spanned="1" table:style-name="ce37">
            <text:p>115,5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3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37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9" table:formula="of:=[.AO70]+[.AW70]" table:number-columns-spanned="8" table:number-rows-spanned="1" table:style-name="ce37">
            <text:p>19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3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7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47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0" table:formula="of:=[.AO71]+[.AW71]" table:number-columns-spanned="8" table:number-rows-spanned="1" table:style-name="ce47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3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8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47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0" table:formula="of:=[.AO72]+[.AW72]" table:number-columns-spanned="8" table:number-rows-spanned="1" table:style-name="ce47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6" table:number-columns-spanned="6" table:number-rows-spanned="1" table:style-name="ce3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9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7">
            <text:p>500 000,00</text:p>
          </table:table-cell>
          <table:covered-table-cell table:number-columns-repeated="7"/>
          <table:table-cell office:value-type="float" office:value="500000" table:formula="of:=[.AO73]+[.AW73]" table:number-columns-spanned="8" table:number-rows-spanned="1" table:style-name="ce37">
            <text:p>5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3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0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4]+[.AW74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3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1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47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6800" table:formula="of:=[.AO75]+[.AW75]" table:number-columns-spanned="8" table:number-rows-spanned="1" table:style-name="ce47">
            <text:p>6 8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3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2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47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5000" table:formula="of:=[.AO76]+[.AW76]" table:number-columns-spanned="8" table:number-rows-spanned="1" table:style-name="ce47">
            <text:p>5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3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3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47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990" table:formula="of:=[.AO77]+[.AW77]" table:number-columns-spanned="8" table:number-rows-spanned="1" table:style-name="ce47">
            <text:p>99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4" table:number-columns-spanned="6" table:number-rows-spanned="1" table:style-name="ce3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4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47">
            <text:p>1</text:p>
          </table:table-cell>
          <table:covered-table-cell table:number-columns-repeated="7"/>
          <table:table-cell office:value-type="float" office:value="1" table:formula="of:=[.AO78]+[.AW78]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0" table:number-columns-spanned="6" table:number-rows-spanned="1" table:style-name="ce3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5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9]+[.AW79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3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6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37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40" table:formula="of:=[.AO80]+[.AW80]" table:number-columns-spanned="8" table:number-rows-spanned="1" table:style-name="ce37">
            <text:p>34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3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51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3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50" table:formula="of:=[.AO81]+[.AW81]" table:number-columns-spanned="8" table:number-rows-spanned="1" table:style-name="ce3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3" table:number-columns-spanned="6" table:number-rows-spanned="1" table:style-name="ce3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9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37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" table:formula="of:=[.AO82]+[.AW82]" table:number-columns-spanned="8" table:number-rows-spanned="1" table:style-name="ce37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3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50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7">
            <text:p>500 000,00</text:p>
          </table:table-cell>
          <table:covered-table-cell table:number-columns-repeated="7"/>
          <table:table-cell office:value-type="float" office:value="500000" table:formula="of:=[.AO83]+[.AW83]" table:number-columns-spanned="8" table:number-rows-spanned="1" table:style-name="ce37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3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7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4]+[.AW84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9">
          <table:table-cell office:value-type="float" office:value="1" table:number-columns-spanned="6" table:number-rows-spanned="1" table:style-name="ce3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48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37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" table:formula="of:=[.AO85]+[.AW85]" table:number-columns-spanned="8" table:number-rows-spanned="1" table:style-name="ce37">
            <text:p>2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3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52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formula="of:=[.AO86]+[.AW86]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3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33">
          <table:table-cell table:number-columns-repeated="16384" table:style-name="ce1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КПК0712020.$A$1:КПК0712020.$BM$99" table:base-cell-address="КПК0712020.$A$1"/>
        </table:named-expressions>
      </table:table>
      <table:table table:name="КПК071201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8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0">
          <table:table-cell table:number-columns-repeated="40" table:style-name="ce1"/>
          <table:table-cell office:value-type="string" table:number-columns-spanned="24" table:number-rows-spanned="1" table:style-name="ce5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97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3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 table:style-name="ce28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9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30">
          <table:table-cell office:value-type="string" table:number-columns-spanned="2" table:number-rows-spanned="1" table:style-name="ce92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2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8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9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92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93">
            <text:p>071201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93">
            <text:p>0731</text:p>
          </table:table-cell>
          <table:covered-table-cell table:number-columns-repeated="16"/>
          <table:table-cell office:value-type="string" table:number-columns-spanned="36" table:number-rows-spanned="1" table:style-name="ce88">
            <text:p>Багатопрофільна стаціонарна меди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9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37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870402.84999999" table:number-columns-spanned="10" table:number-rows-spanned="1" table:style-name="ce90">
            <text:p>123 870 402,85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1427502.84999999" table:number-columns-spanned="11" table:number-rows-spanned="1" table:style-name="ce90">
            <text:p>121 427 502,85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37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2442900" table:number-columns-spanned="11" table:number-rows-spanned="1" table:style-name="ce90">
            <text:p>2 442 9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52">
          <table:table-cell office:value-type="string" table:number-columns-spanned="64" table:number-rows-spanned="1" table:style-name="ce88">
            <text:p>Конституція України;</text:p>
            <text:p>Бюджетний кодекс України;</text:p>
            <text:p>Закон України "Основи законодавства України про охорону здоров'я";</text:p>
            <text:p>Закон України "Про наркотичні засоби, психотропні речовиниі прекурсори";</text:p>
            <text:p>Закон України "Про ліцензування видів господарської діяльності";</text:p>
            <text:p>Закон України "Про статус ветеранів війни, гарантії їх соціального захисту";</text:p>
            <text:p>Закон України "Про охорону праці";</text:p>
            <text:p>Постанова Кабінету Міністрів України від 27.01.2016 № 34 "Про збільшення норм грошових витрат на харчування та медикаменти в закладах охорони здоров'я для ветеранів війни";</text:p>
            <text:p>Постанова Кабінету Міністрів України від 17.08.1998 № 1303 "Про впорядкування безоплатного та пільгового відпустку лікарських засобів за рецептами лікарів у разі амбулаторного лікування окремих груп населення та за певними категоріями захворювань"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"Деякі питання державного регулювання цін на лікарські засоби і вироби медичного призначення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"Про затвердження Індикаторів якості медичної допомоги";</text:p>
            <text:p>Наказ Міністерства охорони здоров'я України від 24.03.1998 № 74 "Про орієнтовні нормативи потреби у стаціонарній медичній допомозі дітям, вагітним, роділлям, породіллям та гінекологічним хворим";<text:line-break/></text:p>
          </table:table-cell>
          <table:covered-table-cell table:number-columns-repeated="63"/>
          <table:table-cell table:number-columns-repeated="16320" table:style-name="ce28"/>
        </table:table-row>
        <table:table-row table:style-name="ro53">
          <table:table-cell office:value-type="string" table:number-columns-spanned="64" table:number-rows-spanned="1" table:style-name="ce110">
            <text:p/>
            <text:p>Наказ Міністерства охорони здоров'я України від 29.10.2013 № 931 "Про удосконалення організації лікувального харчування та роботи дієтологічної системи в Україні"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 та від 11.06.2019 № 2564)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5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88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29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29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29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29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29">
            <text:p>4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29">
            <text:p>5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19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5" table:number-rows-spanned="1" table:style-name="ce2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5" table:number-rows-spanned="1" table:style-name="ce358">
            <text:p>Забезпечення надання населенню стаціонарної медичної допомоги</text:p>
          </table:table-cell>
          <table:covered-table-cell table:number-columns-repeated="24"/>
          <table:table-cell office:value-type="float" office:value="102388574.41" table:number-columns-spanned="8" table:number-rows-spanned="1" table:style-name="ce37">
            <text:p>102 388 574,41</text:p>
          </table:table-cell>
          <table:covered-table-cell table:number-columns-repeated="7"/>
          <table:table-cell office:value-type="float" office:value="1217700" table:number-columns-spanned="8" table:number-rows-spanned="1" table:style-name="ce37">
            <text:p>1 217 700,00</text:p>
          </table:table-cell>
          <table:covered-table-cell table:number-columns-repeated="7"/>
          <table:table-cell office:value-type="float" office:value="103606274.41" table:formula="of:=[.AC54]+[.AK54]" table:number-columns-spanned="8" table:number-rows-spanned="1" table:style-name="ce37">
            <text:p>103 606 274,41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25" table:number-rows-spanned="1" table:style-name="ce356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11646500" table:number-columns-spanned="8" table:number-rows-spanned="1" table:style-name="ce37">
            <text:p>11 646 500,00</text:p>
          </table:table-cell>
          <table:covered-table-cell table:number-columns-repeated="7"/>
          <table:table-cell office:value-type="float" office:value="75000" table:number-columns-spanned="8" table:number-rows-spanned="1" table:style-name="ce37">
            <text:p>75 000,00</text:p>
          </table:table-cell>
          <table:covered-table-cell table:number-columns-repeated="7"/>
          <table:table-cell office:value-type="float" office:value="11721500" table:formula="of:=[.AC55]+[.AK55]" table:number-columns-spanned="8" table:number-rows-spanned="1" table:style-name="ce37">
            <text:p>11 721 5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5"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office:value-type="string" table:number-columns-spanned="25" table:number-rows-spanned="1" table:style-name="ce357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ь</text:p>
          </table:table-cell>
          <table:covered-table-cell table:number-columns-repeated="24"/>
          <table:table-cell office:value-type="float" office:value="7392427.4400000004" table:number-columns-spanned="8" table:number-rows-spanned="1" table:style-name="ce37">
            <text:p>7 392 427,44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392427.4400000004" table:formula="of:=[.AC56]+[.AK56]" table:number-columns-spanned="8" table:number-rows-spanned="1" table:style-name="ce37">
            <text:p>7 392 427,44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string" table:number-columns-spanned="25" table:number-rows-spanned="1" table:style-name="ce354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37">
            <text:p>378 000,00</text:p>
          </table:table-cell>
          <table:covered-table-cell table:number-columns-repeated="7"/>
          <table:table-cell office:value-type="float" office:value="378000" table:formula="of:=[.AC57]+[.AK57]" table:number-columns-spanned="8" table:number-rows-spanned="1" table:style-name="ce37">
            <text:p>378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>
          <table:table-cell office:value-type="float" office:value="5" table:number-columns-spanned="3" table:number-rows-spanned="1" table:style-name="ce29">
            <text:p>5</text:p>
          </table:table-cell>
          <table:covered-table-cell table:number-columns-repeated="2"/>
          <table:table-cell office:value-type="string" table:number-columns-spanned="25" table:number-rows-spanned="1" table:style-name="ce35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72200" table:number-columns-spanned="8" table:number-rows-spanned="1" table:style-name="ce37">
            <text:p>772 200,00</text:p>
          </table:table-cell>
          <table:covered-table-cell table:number-columns-repeated="7"/>
          <table:table-cell office:value-type="float" office:value="772200" table:formula="of:=[.AC58]+[.AK58]" table:number-columns-spanned="8" table:number-rows-spanned="1" table:style-name="ce37">
            <text:p>772 2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353">
            <text:p>УСЬОГО</text:p>
          </table:table-cell>
          <table:covered-table-cell table:number-columns-repeated="24"/>
          <table:table-cell office:value-type="float" office:value="121427501.84999999" table:number-columns-spanned="8" table:number-rows-spanned="1" table:style-name="ce38">
            <text:p>121 427 501,85</text:p>
          </table:table-cell>
          <table:covered-table-cell table:number-columns-repeated="7"/>
          <table:table-cell office:value-type="float" office:value="2442900" table:number-columns-spanned="8" table:number-rows-spanned="1" table:style-name="ce38">
            <text:p>2 442 900,00</text:p>
          </table:table-cell>
          <table:covered-table-cell table:number-columns-repeated="7"/>
          <table:table-cell office:value-type="float" office:value="123870401.84999999" table:formula="of:=[.AC59]+[.AK59]" table:number-columns-spanned="8" table:number-rows-spanned="1" table:style-name="ce38">
            <text:p>123 870 401,85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4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9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8" table:visibility="collapse">
          <table:table-cell office:value-type="string" table:number-columns-spanned="3" table:number-rows-spanned="1" table:style-name="ce29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1669596" table:number-columns-spanned="8" table:number-rows-spanned="1" table:style-name="ce37">
            <text:p>21 669 596,00</text:p>
          </table:table-cell>
          <table:covered-table-cell table:number-columns-repeated="7"/>
          <table:table-cell office:value-type="float" office:value="1150200" table:number-columns-spanned="8" table:number-rows-spanned="1" table:style-name="ce37">
            <text:p>1 150 200,00</text:p>
          </table:table-cell>
          <table:covered-table-cell table:number-columns-repeated="7"/>
          <table:table-cell office:value-type="float" office:value="22819796" table:formula="of:=[.AB67]+[.AJ67]" table:number-columns-spanned="8" table:number-rows-spanned="1" table:style-name="ce37">
            <text:p>22 819 796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21669596" table:number-columns-spanned="8" table:number-rows-spanned="1" table:style-name="ce38">
            <text:p>21 669 596,00</text:p>
          </table:table-cell>
          <table:covered-table-cell table:number-columns-repeated="7"/>
          <table:table-cell office:value-type="float" office:value="1150200" table:number-columns-spanned="8" table:number-rows-spanned="1" table:style-name="ce38">
            <text:p>1 150 200,00</text:p>
          </table:table-cell>
          <table:covered-table-cell table:number-columns-repeated="7"/>
          <table:table-cell office:value-type="float" office:value="22819796" table:formula="of:=[.AB68]+[.AJ68]" table:number-columns-spanned="8" table:number-rows-spanned="1" table:style-name="ce38">
            <text:p>22 819 796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8" table:visibility="collapse">
          <table:table-cell office:value-type="string" table:number-columns-spanned="6" table:number-rows-spanned="1" table:style-name="ce29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2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3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74]+[.AW74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4">
          <table:table-cell office:value-type="float" office:value="1" table:number-columns-spanned="6" table:number-rows-spanned="1" table:style-name="ce36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4" table:formula="of:=[.AO75]+[.AW75]" table:number-columns-spanned="8" table:number-rows-spanned="1" table:style-name="ce47">
            <text:p>4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39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5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1705" table:number-columns-spanned="8" table:number-rows-spanned="1" table:style-name="ce37">
            <text:p>1 70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705" table:formula="of:=[.AO76]+[.AW76]" table:number-columns-spanned="8" table:number-rows-spanned="1" table:style-name="ce37">
            <text:p>1 70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39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3">
            <text:p>у т. ч. лікар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і розписи</text:p>
          </table:table-cell>
          <table:covered-table-cell table:number-columns-repeated="9"/>
          <table:table-cell office:value-type="float" office:value="249.5" table:number-columns-spanned="8" table:number-rows-spanned="1" table:style-name="ce37">
            <text:p>249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49.5" table:formula="of:=[.AO77]+[.AW77]" table:number-columns-spanned="8" table:number-rows-spanned="1" table:style-name="ce37">
            <text:p>249,5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39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4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820" table:number-columns-spanned="8" table:number-rows-spanned="1" table:style-name="ce47">
            <text:p>82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820" table:formula="of:=[.AO78]+[.AW78]" table:number-columns-spanned="8" table:number-rows-spanned="1" table:style-name="ce47">
            <text:p>82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5" table:number-columns-spanned="6" table:number-rows-spanned="1" table:style-name="ce39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5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146" table:number-columns-spanned="8" table:number-rows-spanned="1" table:style-name="ce47">
            <text:p>146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46" table:formula="of:=[.AO79]+[.AW79]" table:number-columns-spanned="8" table:number-rows-spanned="1" table:style-name="ce47">
            <text:p>146</text:p>
          </table:table-cell>
          <table:covered-table-cell table:number-columns-repeated="7"/>
          <table:table-cell table:number-columns-repeated="16320" table:style-name="ce1"/>
        </table:table-row>
        <table:table-row table:style-name="ro45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8"/>
        </table:table-row>
        <table:table-row table:style-name="ro27">
          <table:table-cell office:value-type="float" office:value="6" table:number-columns-spanned="6" table:number-rows-spanned="1" table:style-name="ce40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6">
            <text:p>видатки на придбання витратних матеріалів та матеріалів супроводу для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7392427.4400000004" table:number-columns-spanned="8" table:number-rows-spanned="1" table:style-name="ce37">
            <text:p>7 392 427,44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392427.4400000004" table:formula="of:=[.AO81]+[.AW81]" table:number-columns-spanned="8" table:number-rows-spanned="1" table:style-name="ce37">
            <text:p>7 392 427,44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7" table:number-columns-spanned="6" table:number-rows-spanned="1" table:style-name="ce39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7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37">
            <text:p>378 000,00</text:p>
          </table:table-cell>
          <table:covered-table-cell table:number-columns-repeated="7"/>
          <table:table-cell office:value-type="float" office:value="378000" table:formula="of:=[.AO82]+[.AW82]" table:number-columns-spanned="8" table:number-rows-spanned="1" table:style-name="ce37">
            <text:p>378 0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39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8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772200" table:number-columns-spanned="8" table:number-rows-spanned="1" table:style-name="ce37">
            <text:p>772 200,00</text:p>
          </table:table-cell>
          <table:covered-table-cell table:number-columns-repeated="7"/>
          <table:table-cell office:value-type="float" office:value="772200" table:formula="of:=[.AO83]+[.AW83]" table:number-columns-spanned="8" table:number-rows-spanned="1" table:style-name="ce37">
            <text:p>772 2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9" table:number-columns-spanned="6" table:number-rows-spanned="1" table:style-name="ce39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9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1745573.98" table:number-columns-spanned="8" table:number-rows-spanned="1" table:style-name="ce37">
            <text:p>1 745 573,98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745573.98" table:formula="of:=[.AO84]+[.AW84]" table:number-columns-spanned="8" table:number-rows-spanned="1" table:style-name="ce37">
            <text:p>1 745 573,98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10" table:number-columns-spanned="6" table:number-rows-spanned="1" table:style-name="ce39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80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1843429.32" table:number-columns-spanned="8" table:number-rows-spanned="1" table:style-name="ce37">
            <text:p>1 843 429,32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843429.32" table:formula="of:=[.AO85]+[.AW85]" table:number-columns-spanned="8" table:number-rows-spanned="1" table:style-name="ce37">
            <text:p>1 843 429,32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39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4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86]+[.AW8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38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5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78800" table:number-columns-spanned="8" table:number-rows-spanned="1" table:style-name="ce47">
            <text:p>278 8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78800" table:formula="of:=[.AO87]+[.AW87]" table:number-columns-spanned="8" table:number-rows-spanned="1" table:style-name="ce47">
            <text:p>278 8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38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6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29150" table:number-columns-spanned="8" table:number-rows-spanned="1" table:style-name="ce47">
            <text:p>29 1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9150" table:formula="of:=[.AO88]+[.AW88]" table:number-columns-spanned="8" table:number-rows-spanned="1" table:style-name="ce47">
            <text:p>29 1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38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7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36500" table:number-columns-spanned="8" table:number-rows-spanned="1" table:style-name="ce47">
            <text:p>36 5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36500" table:formula="of:=[.AO89]+[.AW89]" table:number-columns-spanned="8" table:number-rows-spanned="1" table:style-name="ce47">
            <text:p>36 5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38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8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3000" table:number-columns-spanned="8" table:number-rows-spanned="1" table:style-name="ce47">
            <text:p>3 0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3000" table:formula="of:=[.AO90]+[.AW90]" table:number-columns-spanned="8" table:number-rows-spanned="1" table:style-name="ce47">
            <text:p>3 0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5" table:number-columns-spanned="6" table:number-rows-spanned="1" table:style-name="ce38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9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Виконавчого комітету</text:p>
          </table:table-cell>
          <table:covered-table-cell table:number-columns-repeated="9"/>
          <table:table-cell office:value-type="float" office:value="201757" table:number-columns-spanned="8" table:number-rows-spanned="1" table:style-name="ce47">
            <text:p>201 757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01757" table:formula="of:=[.AO91]+[.AW91]" table:number-columns-spanned="8" table:number-rows-spanned="1" table:style-name="ce47">
            <text:p>201 757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6" table:number-columns-spanned="6" table:number-rows-spanned="1" table:style-name="ce38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0">
            <text:p>кількість процедур гемодіалізу</text:p>
          </table:table-cell>
          <table:covered-table-cell table:number-columns-repeated="18"/>
          <table:table-cell office:value-type="string" table:number-columns-spanned="5" table:number-rows-spanned="1" table:style-name="ce33">
            <text:p>штук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6708" table:number-columns-spanned="8" table:number-rows-spanned="1" table:style-name="ce47">
            <text:p>6 708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6708" table:formula="of:=[.AO92]+[.AW92]" table:number-columns-spanned="8" table:number-rows-spanned="1" table:style-name="ce47">
            <text:p>6 708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7" table:number-columns-spanned="6" table:number-rows-spanned="1" table:style-name="ce38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1">
            <text:p>кількість хворих, що отримують процедуру гемодіаліз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статистична звітна форма № 20</text:p>
          </table:table-cell>
          <table:covered-table-cell table:number-columns-repeated="9"/>
          <table:table-cell office:value-type="float" office:value="43" table:number-columns-spanned="8" table:number-rows-spanned="1" table:style-name="ce47">
            <text:p>4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43" table:formula="of:=[.AO93]+[.AW93]" table:number-columns-spanned="8" table:number-rows-spanned="1" table:style-name="ce47">
            <text:p>43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38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2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8" table:number-columns-spanned="8" table:number-rows-spanned="1" table:style-name="ce47">
            <text:p>28</text:p>
          </table:table-cell>
          <table:covered-table-cell table:number-columns-repeated="7"/>
          <table:table-cell office:value-type="float" office:value="28" table:formula="of:=[.AO94]+[.AW94]" table:number-columns-spanned="8" table:number-rows-spanned="1" table:style-name="ce47">
            <text:p>28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9" table:number-columns-spanned="6" table:number-rows-spanned="1" table:style-name="ce38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1">
            <text:p>кількість об`єктів 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47">
            <text:p>2</text:p>
          </table:table-cell>
          <table:covered-table-cell table:number-columns-repeated="7"/>
          <table:table-cell office:value-type="float" office:value="2" table:formula="of:=[.AO95]+[.AW95]" table:number-columns-spanned="8" table:number-rows-spanned="1" table:style-name="ce47">
            <text:p>2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39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70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96]+[.AW9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4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4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37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40" table:formula="of:=[.AO97]+[.AW97]" table:number-columns-spanned="8" table:number-rows-spanned="1" table:style-name="ce37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4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1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37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" table:formula="of:=[.AO98]+[.AW98]" table:number-columns-spanned="8" table:number-rows-spanned="1" table:style-name="ce37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4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2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3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50" table:formula="of:=[.AO99]+[.AW99]" table:number-columns-spanned="8" table:number-rows-spanned="1" table:style-name="ce3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4" table:number-columns-spanned="6" table:number-rows-spanned="1" table:style-name="ce4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3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37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1" table:formula="of:=[.AO100]+[.AW100]" table:number-columns-spanned="8" table:number-rows-spanned="1" table:style-name="ce37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4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5">
            <text:p>кількість відвідувань у поліклініку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836" table:number-columns-spanned="8" table:number-rows-spanned="1" table:style-name="ce37">
            <text:p>836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836" table:formula="of:=[.AO101]+[.AW101]" table:number-columns-spanned="8" table:number-rows-spanned="1" table:style-name="ce37">
            <text:p>836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6" table:number-columns-spanned="6" table:number-rows-spanned="1" table:style-name="ce4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6">
            <text:p>середня вартість однієї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102" table:number-columns-spanned="8" table:number-rows-spanned="1" table:style-name="ce37">
            <text:p>1 102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102" table:formula="of:=[.AO102]+[.AW102]" table:number-columns-spanned="8" table:number-rows-spanned="1" table:style-name="ce37">
            <text:p>1 102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7" table:number-columns-spanned="6" table:number-rows-spanned="1" table:style-name="ce4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7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3500" table:number-columns-spanned="8" table:number-rows-spanned="1" table:style-name="ce37">
            <text:p>13 500,00</text:p>
          </table:table-cell>
          <table:covered-table-cell table:number-columns-repeated="7"/>
          <table:table-cell office:value-type="float" office:value="13500" table:formula="of:=[.AO103]+[.AW103]" table:number-columns-spanned="8" table:number-rows-spanned="1" table:style-name="ce37">
            <text:p>13 5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4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8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86100" table:number-columns-spanned="8" table:number-rows-spanned="1" table:style-name="ce37">
            <text:p>386 100,00</text:p>
          </table:table-cell>
          <table:covered-table-cell table:number-columns-repeated="7"/>
          <table:table-cell office:value-type="float" office:value="386100" table:formula="of:=[.AO104]+[.AW104]" table:number-columns-spanned="8" table:number-rows-spanned="1" table:style-name="ce37">
            <text:p>386 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9" table:number-columns-spanned="6" table:number-rows-spanned="1" table:style-name="ce4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6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.61" table:number-columns-spanned="8" table:number-rows-spanned="1" table:style-name="ce37">
            <text:p>6,61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.61" table:formula="of:=[.AO105]+[.AW105]" table:number-columns-spanned="8" table:number-rows-spanned="1" table:style-name="ce37">
            <text:p>6,61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4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4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O106]+[.AW106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4">
          <table:table-cell office:value-type="float" office:value="1" table:number-columns-spanned="6" table:number-rows-spanned="1" table:style-name="ce4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5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37">
            <text:p>1,7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.7" table:formula="of:=[.AO107]+[.AW107]" table:number-columns-spanned="8" table:number-rows-spanned="1" table:style-name="ce37">
            <text:p>1,7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4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2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7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" table:formula="of:=[.AO108]+[.AW108]" table:number-columns-spanned="8" table:number-rows-spanned="1" table:style-name="ce37">
            <text:p>1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3" table:number-columns-spanned="6" table:number-rows-spanned="1" table:style-name="ce4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13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37">
            <text:p>1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.5" table:formula="of:=[.AO109]+[.AW109]" table:number-columns-spanned="8" table:number-rows-spanned="1" table:style-name="ce37">
            <text:p>1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4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09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%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100" table:formula="of:=[.AO110]+[.AW110]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КУДР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3">
          <table:table-cell table:number-columns-repeated="45" table:style-name="ce24"/>
          <table:table-cell table:number-columns-repeated="16339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5"/>
          <table:table-cell office:value-type="string" table:number-columns-spanned="19" table:number-rows-spanned="1" table:style-name="ce57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6-21T00:00:00" table:number-columns-spanned="8" table:number-rows-spanned="1" table:style-name="ce48">
            <text:p>21.06.2019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7-01T08:02:25Z</dc:date>
    <meta:print-date>2019-06-20T12:39:35Z</meta:print-date>
  </office:meta>
</office:document-meta>
</file>