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93.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15.9pt" style:use-optimal-row-height="false" fo:break-before="page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1.4pt" style:use-optimal-row-height="false" fo:break-before="auto"/>
    </style:style>
    <style:style style:name="ro27" style:family="table-row">
      <style:table-row-properties style:row-height="4.2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5.4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4pt" style:use-optimal-row-height="false" fo:break-before="auto"/>
    </style:style>
    <style:style style:name="ro36" style:family="table-row">
      <style:table-row-properties style:row-height="25.8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ro39" style:family="table-row">
      <style:table-row-properties style:row-height="8.4pt" style:use-optimal-row-height="false" fo:break-before="auto"/>
    </style:style>
    <style:style style:name="ro40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1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2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00.D53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00.D54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00.G69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00.G70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00.G7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00.G77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100.G83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100.G85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100.G89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100.G9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100.G9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4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3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210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8">
            <text:p>0722</text:p>
          </table:table-cell>
          <table:covered-table-cell table:number-columns-repeated="16"/>
          <table:table-cell office:value-type="string" table:number-columns-spanned="36" table:number-rows-spanned="1" table:style-name="ce39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532957" table:formula="of:=[.AS22]+[.I23]" table:number-columns-spanned="10" table:number-rows-spanned="1" table:style-name="ce43">
            <text:p>15 532 957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15532957" table:formula="of:=12846525+570632+200000+44900+1605500+322700-57300" table:number-columns-spanned="11" table:number-rows-spanned="1" table:style-name="ce43">
            <text:p>15 532 957,00</text:p>
          </table:table-cell>
          <table:covered-table-cell table:number-columns-repeated="10"/>
          <table:table-cell office:value-type="string" table:number-columns-spanned="9" table:number-rows-spanned="1" table:style-name="ce45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5">
          <table:table-cell office:value-type="string" table:number-columns-spanned="8" table:number-rows-spanned="1" table:style-name="ce45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3">
            <text:p>0,00</text:p>
          </table:table-cell>
          <table:covered-table-cell table:number-columns-repeated="10"/>
          <table:table-cell office:value-type="string" table:number-columns-spanned="4" table:number-rows-spanned="1" table:style-name="ce45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6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1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, внесеними рішенням Міської ради міста Кропивницького від 07.05.2019 № 2476, від 11.06.2019 № 2564, від 27.08.2019 № 2753, від 08.10.2019 № 2919, від 19.11.2019 № 2981 та від 18.12.2019 № 3045).<text:s text:c="50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spanned="55" table:number-rows-spanned="1" table:style-name="ce67"/>
          <table:covered-table-cell table:number-columns-repeated="54"/>
          <table:table-cell table:number-columns-repeated="9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5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float" office:value="3" table:number-columns-spanned="6" table:number-rows-spanned="1" table:style-name="ce48">
            <text:p>3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25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51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73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5532957" table:formula="of:=[.AS22]" table:number-columns-spanned="8" table:number-rows-spanned="1" table:style-name="ce55">
            <text:p>15 532 957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5532957" table:formula="of:=[.AC51]+[.AK51]" table:number-columns-spanned="8" table:number-rows-spanned="1" table:style-name="ce55">
            <text:p>15 532 957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2" table:visibility="collapse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2" table:visibility="collapse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7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6">
          <table:table-cell table:number-columns-spanned="3" table:number-rows-spanned="1" table:style-name="ce56"/>
          <table:covered-table-cell table:number-columns-repeated="2"/>
          <table:table-cell office:value-type="string" table:number-columns-spanned="25" table:number-rows-spanned="1" table:style-name="ce76">
            <text:p>УСЬОГО</text:p>
          </table:table-cell>
          <table:covered-table-cell table:number-columns-repeated="24"/>
          <table:table-cell office:value-type="float" office:value="15532957" table:formula="of:=[.AC51]+[.AC52]+[.AC53]" table:number-columns-spanned="8" table:number-rows-spanned="1" table:style-name="ce58">
            <text:p>15 532 957,00</text:p>
          </table:table-cell>
          <table:covered-table-cell table:number-columns-repeated="7"/>
          <table:table-cell office:value-type="float" office:value="0" table:formula="of:=[.AK51]+[.AK52]+[.AK53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5532957" table:formula="of:=[.AC54]+[.AK54]" table:number-columns-spanned="8" table:number-rows-spanned="1" table:style-name="ce58">
            <text:p>15 532 957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51" table:number-rows-spanned="1" table:style-name="ce51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9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6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5594" table:number-columns-spanned="8" table:number-rows-spanned="1" table:style-name="ce55">
            <text:p>15 594,00</text:p>
          </table:table-cell>
          <table:covered-table-cell table:number-columns-repeated="7"/>
          <table:table-cell office:value-type="float" office:value="0" table:formula="of:=1200000-12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5594" table:formula="of:=[.AB62]+[.AJ62]" table:number-columns-spanned="8" table:number-rows-spanned="1" table:style-name="ce55">
            <text:p>15 594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6">
          <table:table-cell table:number-columns-spanned="3" table:number-rows-spanned="1" table:style-name="ce56"/>
          <table:covered-table-cell table:number-columns-repeated="2"/>
          <table:table-cell office:value-type="string" table:number-columns-spanned="24" table:number-rows-spanned="1" table:style-name="ce57">
            <text:p>Усього</text:p>
          </table:table-cell>
          <table:covered-table-cell table:number-columns-repeated="23"/>
          <table:table-cell office:value-type="float" office:value="15594" table:formula="of:=[.AB62]" table:number-columns-spanned="8" table:number-rows-spanned="1" table:style-name="ce58">
            <text:p>15 594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5594" table:formula="of:=[.AB63]+[.AJ63]" table:number-columns-spanned="8" table:number-rows-spanned="1" table:style-name="ce58">
            <text:p>15 594,00</text:p>
          </table:table-cell>
          <table:covered-table-cell table:number-columns-repeated="7"/>
          <table:table-cell table:number-columns-repeated="16333" table:style-name="ce25"/>
        </table:table-row>
        <table:table-row table:style-name="ro31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33">
          <table:table-cell office:value-type="float" office:value="0" table:number-columns-spanned="6" table:number-rows-spanned="1" table:style-name="ce100">
            <text:p>0</text:p>
          </table:table-cell>
          <table:covered-table-cell table:number-columns-repeated="5"/>
          <table:table-cell office:value-type="string" table:number-columns-spanned="19" table:number-rows-spanned="1" table:style-name="ce77">
            <text:p>затрат</text:p>
          </table:table-cell>
          <table:covered-table-cell table:number-columns-repeated="18"/>
          <table:table-cell table:number-columns-spanned="5" table:number-rows-spanned="1" table:style-name="ce61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office:value-type="float" office:value="0" table:formula="of:=[.AO69]+[.AW6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34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63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3" table:formula="of:=[.AO70]+[.AW70]" table:number-columns-spanned="8" table:number-rows-spanned="1" table:style-name="ce63">
            <text:p>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63">
            <text:p>236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36" table:formula="of:=[.AO71]+[.AW71]" table:number-columns-spanned="8" table:number-rows-spanned="1" table:style-name="ce63">
            <text:p>236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63">
            <text:p>85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85" table:formula="of:=[.AO72]+[.AW72]" table:number-columns-spanned="8" table:number-rows-spanned="1" table:style-name="ce63">
            <text:p>85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1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73]+[.AW73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8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3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15594" table:formula="of:=80924-41597-20143-3590" table:number-columns-spanned="8" table:number-rows-spanned="1" table:style-name="ce55">
            <text:p>15 594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5594" table:formula="of:=[.AO75]+[.AW75]" table:number-columns-spanned="8" table:number-rows-spanned="1" table:style-name="ce55">
            <text:p>15 594,00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84">
            <text:p>продукту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76]+[.AW76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63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34863" table:formula="of:=[.AO77]+[.AW77]" table:number-columns-spanned="8" table:number-rows-spanned="1" table:style-name="ce63">
            <text:p>234 86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63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57385" table:formula="of:=[.AO78]+[.AW78]" table:number-columns-spanned="8" table:number-rows-spanned="1" table:style-name="ce63">
            <text:p>57 385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63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3160" table:formula="of:=[.AO79]+[.AW79]" table:number-columns-spanned="8" table:number-rows-spanned="1" table:style-name="ce63">
            <text:p>3 16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8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63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800" table:formula="of:=[.AO80]+[.AW80]" table:number-columns-spanned="8" table:number-rows-spanned="1" table:style-name="ce63">
            <text:p>2 8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89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12-12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[.AO81]+[.AW81]" table:number-columns-spanned="8" table:number-rows-spanned="1" table:style-name="ce63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35" table:visibility="collapse">
          <table:table-cell office:value-type="float" office:value="6" table:number-columns-spanned="6" table:number-rows-spanned="1" table:style-name="ce101">
            <text:p>6</text:p>
          </table:table-cell>
          <table:covered-table-cell table:number-columns-repeated="5"/>
          <table:table-cell office:value-type="string" table:number-columns-spanned="19" table:number-rows-spanned="1" table:style-name="ce90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[.AO82]+[.AW82]" table:number-columns-spanned="8" table:number-rows-spanned="1" table:style-name="ce63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91">
            <text:p>ефективн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83]+[.AW83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92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55">
            <text:p>2 76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2763" table:formula="of:=[.AO84]+[.AW84]" table:number-columns-spanned="8" table:number-rows-spanned="1" table:style-name="ce55">
            <text:p>2 76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93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55">
            <text:p>66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663" table:formula="of:=[.AO85]+[.AW85]" table:number-columns-spanned="8" table:number-rows-spanned="1" table:style-name="ce55">
            <text:p>66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66667-66667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86]+[.AW86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9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87]+[.AW87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6.6396154353814782E-2" table:formula="of:=[.AO75]/[.AO77]" table:number-columns-spanned="8" table:number-rows-spanned="1" table:style-name="ce55">
            <text:p>0,07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6.6396154353814782E-2" table:formula="of:=[.AO88]+[.AW88]" table:number-columns-spanned="8" table:number-rows-spanned="1" table:style-name="ce55">
            <text:p>0,07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97">
            <text:p>як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89]+[.AW89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36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98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55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80" table:formula="of:=[.AO90]+[.AW90]" table:number-columns-spanned="8" table:number-rows-spanned="1" table:style-name="ce55">
            <text:p>80,00</text:p>
          </table:table-cell>
          <table:covered-table-cell table:number-columns-repeated="7"/>
          <table:table-cell table:number-columns-repeated="16320" table:style-name="ce7"/>
        </table:table-row>
        <table:table-row table:style-name="ro37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99">
            <text:p>відсоток осіб, що отримали пільгове зубопротезування, до загальної кількості осіб, що перебувають на черзі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55">
            <text:p>7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70" table:formula="of:=[.AO91]+[.AW91]" table:number-columns-spanned="8" table:number-rows-spanned="1" table:style-name="ce55">
            <text:p>70,00</text:p>
          </table:table-cell>
          <table:covered-table-cell table:number-columns-repeated="7"/>
          <table:table-cell table:number-columns-repeated="16320" table:style-name="ce7"/>
        </table:table-row>
        <table:table-row table:style-name="ro30">
          <table:table-cell table:number-columns-repeated="40" table:style-name="ce2"/>
          <table:table-cell table:number-columns-repeated="24" table:style-name="ce26"/>
          <table:table-cell table:number-columns-repeated="16320"/>
        </table:table-row>
        <table:table-row table:style-name="ro38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39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40">
          <table:table-cell table:number-columns-repeated="45" table:style-name="ce28"/>
          <table:table-cell table:number-columns-repeated="16339" table:style-name="ce2"/>
        </table:table-row>
        <table:table-row table:style-name="ro10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date" office:date-value="2019-12-26T00:00:00" table:number-columns-spanned="8" table:number-rows-spanned="1" table:style-name="ce70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4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КПК0712100.$A$1:КПК0712100.$BL$103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10:58Z</dc:date>
    <meta:print-date>2019-12-28T09:10:45Z</meta:print-date>
  </office:meta>
</office:document-meta>
</file>