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19.076458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33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1"/>
        <table:table-column table:style-name="co2" table:default-cell-style-name="ce14"/>
        <table:table-column table:style-name="co3" table:default-cell-style-name="ce3" table:visibility="collapse"/>
        <table:table-column table:style-name="co4" table:number-columns-repeated="1020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33">
            <text:p>СТРУКТУРА</text:p>
          </table:table-cell>
          <table:covered-table-cell/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33">
            <text:p>ДНІПРОПЕТРОВСЬКОЇ ОБЛАСНОЇ ПРОКУРАТУРИ</text:p>
          </table:table-cell>
          <table:covered-table-cell/>
          <table:table-cell table:style-name="ce2"/>
          <table:table-cell table:number-columns-repeated="1021" table:style-name="ce3"/>
          <table:table-cell table:number-columns-repeated="15360"/>
        </table:table-row>
        <table:table-row table:style-name="ro1">
          <table:table-cell table:number-columns-repeated="2" table:style-name="ce4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Керівник обласної прокуратури</text:p>
          </table:table-cell>
          <table:table-cell office:value-type="string" table:style-name="ce6">
            <text:p>Біжко Сергій Віталійович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ерший заступник керівника обласної прокуратури<text:s text:c="2"/></text:p>
          </table:table-cell>
          <table:table-cell office:value-type="string" table:style-name="ce8">
            <text:p>Прихожанов Валерій Олександ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Заступник керівника обласної прокуратури<text:s text:c="2"/></text:p>
          </table:table-cell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Заступник керівника обласної прокуратури<text:s text:c="2"/></text:p>
          </table:table-cell>
          <table:table-cell office:value-type="string" table:style-name="ce8">
            <text:p>Савенко Олександр Анатолійович</text:p>
          </table:table-cell>
          <table:table-cell table:style-name="ce10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Заступник керівника обласної прокуратури<text:s text:c="2"/></text:p>
          </table:table-cell>
          <table:table-cell office:value-type="string" table:style-name="ce8">
            <text:p>Вахітов Руслан Фаільйович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організаційного та правового забезпечення</text:p>
          </table:table-cell>
          <table:table-cell office:value-type="string" table:style-name="ce8">
            <text:p>Литвин-Сауткіна Вікторія Миколаївна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<text:s/>кадрової роботи та державної служби</text:p>
          </table:table-cell>
          <table:table-cell office:value-type="string" table:style-name="ce8">
            <text:p>Крапивна Олена Вікторівна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Управління нагляду за додержанням законів Національною поліцією України та органами, які ведуть боротьбу з організованою та транснаціональною злочинністю</text:p>
          </table:table-cell>
          <table:table-cell office:value-type="string" table:style-name="ce8">
            <text:p>Чернов Антон Олександ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нагляду за додержанням законів територіальними органами поліції при провадженні оперативно-розшукової діяльності</text:p>
          </table:table-cell>
          <table:table-cell office:value-type="string" table:style-name="ce8">
            <text:p>Гонжа Роман Євгенович</text:p>
          </table:table-cell>
          <table:table-cell table:style-name="ce13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відділ нагляду за додержанням законів територіальними органами поліції при провадженні досудового розслідування, дізнання та підтримання публічного обвинувачення</text:p>
          </table:table-cell>
          <table:table-cell office:value-type="string" table:style-name="ce8">
            <text:p>Азовський Іван Олександрович</text:p>
          </table:table-cell>
          <table:table-cell table:style-name="ce8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перший відділ процесуального керівництва при провадженні досудового розслідування територіальними органами поліції та підтримання публічного обвинувачення</text:p>
          </table:table-cell>
          <table:table-cell office:value-type="string" table:style-name="ce8">
            <text:p>Дяченко Андрій Сергійович</text:p>
          </table:table-cell>
          <table:table-cell table:style-name="ce11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другий відділ процесуального керівництва при провадженні досудового розслідування територіальними органами поліції та підтримання публічного обвинувачення</text:p>
          </table:table-cell>
          <table:table-cell office:value-type="string" table:style-name="ce8">
            <text:p>Кондратов Володимир Гар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нагляду за додержанням законів при розслідуванні злочинів проти життя</text:p>
          </table:table-cell>
          <table:table-cell office:value-type="string" table:style-name="ce8">
            <text:p>Помазан Максим Серг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нагляду за додержанням законів органами, які ведуть боротьбу з організованою злочинністю<text:s text:c="2"/></text:p>
          </table:table-cell>
          <table:table-cell office:value-type="string" table:style-name="ce14">
            <text:p>Журавльова Світлана Анатолії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5">
            <text:p>відділ приймання, опрацювання та аналізу оперативної інформації</text:p>
          </table:table-cell>
          <table:table-cell office:value-type="string" table:style-name="ce8">
            <text:p>Масалітін Едуард Анатолійович</text:p>
          </table:table-cell>
          <table:table-cell table:style-name="ce8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5">
            <text:p>відділ організаційно-методичної роботи та координації діяльності правоохоронних органів у сфері протидії злочинності</text:p>
          </table:table-cell>
          <table:table-cell office:value-type="string" table:style-name="ce8">
            <text:p>Тарасевич Юрій Вікто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нагляду за додержанням законів регіональним органом безпеки</text:p>
          </table:table-cell>
          <table:table-cell office:value-type="string" table:style-name="ce8">
            <text:p>Мурчич Дмитро Миколайович</text:p>
          </table:table-cell>
          <table:table-cell table:style-name="ce1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Відділ нагляду за додержанням законів органами Бюро економічної безпеки України</text:p>
          </table:table-cell>
          <table:table-cell office:value-type="string" table:style-name="ce8">
            <text:p>Руденко Оксана Григорівна</text:p>
          </table:table-cell>
          <table:table-cell table:style-name="ce1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Спеціалізована екологічна прокуратура (на правах відділу)<text:s/></text:p>
          </table:table-cell>
          <table:table-cell office:value-type="string" table:style-name="ce18">
            <text:p>Меладзе Ілля Теймуразович</text:p>
          </table:table-cell>
          <table:table-cell table:style-name="ce1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12">
            <text:p>Управління процесуального керівництва у кримінальних провадженнях слідчих територіального управління Державного бюро розслідувань<text:s text:c="2"/></text:p>
          </table:table-cell>
          <table:table-cell office:value-type="string" table:style-name="ce8">
            <text:p>Тимошенко Володимир Володимирович</text:p>
          </table:table-cell>
          <table:table-cell table:style-name="ce17"/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5">
            <text:p>перший відділ процесуального керівництва</text:p>
          </table:table-cell>
          <table:table-cell office:value-type="string" table:style-name="ce8">
            <text:p>Самоткан Віталій Микола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другий відділ процесуального керівництва</text:p>
          </table:table-cell>
          <table:table-cell office:value-type="string" table:style-name="ce8">
            <text:p>Болкарьов Євген Сергійович</text:p>
          </table:table-cell>
          <table:table-cell table:style-name="ce19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Управління представництва інтересів держави в суді</text:p>
          </table:table-cell>
          <table:table-cell office:value-type="string" table:style-name="ce8">
            <text:p>Барчук Анжеліка Борис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з питань земельних відносин</text:p>
          </table:table-cell>
          <table:table-cell office:value-type="string" table:style-name="ce8">
            <text:p>Антонова Інна Олег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у бюджетній сфері</text:p>
          </table:table-cell>
          <table:table-cell office:value-type="string" table:style-name="ce8">
            <text:p>Зайкова Лілія Миколаївна</text:p>
          </table:table-cell>
          <table:table-cell table:style-name="ce11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представництва інтересів держави з питань державної та комунальної власності</text:p>
          </table:table-cell>
          <table:table-cell office:value-type="string" table:style-name="ce8">
            <text:p>Ткаченко Оксана Валерії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Управління підтримання публічного обвинувачення в суді</text:p>
          </table:table-cell>
          <table:table-cell office:value-type="string" table:style-name="ce8">
            <text:p>Козинець Алла Іван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ерший відділ забезпечення обвинувачення в регіоні</text:p>
          </table:table-cell>
          <table:table-cell office:value-type="string" table:style-name="ce8">
            <text:p>Іванченко Роман Серг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другий відділ забезпечення обвинувачення в регіоні</text:p>
          </table:table-cell>
          <table:table-cell office:value-type="string" table:style-name="ce8">
            <text:p>Яловий Олег Іванович</text:p>
          </table:table-cell>
          <table:table-cell table:style-name="ce19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дділ забезпечення обвинувачення в апеляційному суді</text:p>
          </table:table-cell>
          <table:table-cell office:value-type="string" table:style-name="ce8">
            <text:p>Барнашевська Тетяна Володимир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забезпечення діяльності у сфері запобігання та протидії корупції</text:p>
          </table:table-cell>
          <table:table-cell office:value-type="string" table:style-name="ce8">
            <text:p>Панченко Станіслав Юрій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захисту інтересів дітей та протидії насильству</text:p>
          </table:table-cell>
          <table:table-cell office:value-type="string" table:style-name="ce8">
            <text:p>Курінна Олена Олександрі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нагляду за додержанням законів при виконанні судових рішень у кримінальних провадженнях, інших заходів примусового характеру у місцях несвободи, а також пробації</text:p>
          </table:table-cell>
          <table:table-cell office:value-type="string" table:style-name="ce8">
            <text:p>Цховребов Алан Олександ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міжнародно-правового співробітництва</text:p>
          </table:table-cell>
          <table:table-cell office:value-type="string" table:style-name="ce8">
            <text:p>Вороніна Ксенія Валеріївна</text:p>
          </table:table-cell>
          <table:table-cell table:style-name="ce20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ведення Єдиного реєстру досудових розслідувань та інформаційно-аналітичної роботи</text:p>
          </table:table-cell>
          <table:table-cell office:value-type="string" table:style-name="ce8">
            <text:p>Городечний Володимир Володимир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інформаційних технологій</text:p>
          </table:table-cell>
          <table:table-cell office:value-type="string" table:style-name="ce8">
            <text:p>Єхалов Андрій Костянтинович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організації прийому громадян, розгляду звернень та запитів</text:p>
          </table:table-cell>
          <table:table-cell office:value-type="string" table:style-name="ce8">
            <text:p>Андрєєва Оксана Миколаївна</text:p>
          </table:table-cell>
          <table:table-cell table:style-name="ce9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Режимно-секретна частина (на правах відділу)</text:p>
          </table:table-cell>
          <table:table-cell office:value-type="string" table:style-name="ce8">
            <text:p>Тронько Валентина Павлівна</text:p>
          </table:table-cell>
          <table:table-cell table:style-name="ce21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Відділ документального забезпечення</text:p>
          </table:table-cell>
          <table:table-cell office:value-type="string" table:style-name="ce8">
            <text:p>Кошля Юлія Валеріївна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1">
          <table:table-cell office:value-type="string" table:style-name="ce22">
            <text:p>Відділ матеріально-технічного забезпечення та соціально-побутових потреб</text:p>
          </table:table-cell>
          <table:table-cell office:value-type="string" table:style-name="ce8">
            <text:p>Лозовський Кирило Ігорович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office:value-type="string" table:style-name="ce22">
            <text:p>Відділ фінансування та бухгалтерського обліку</text:p>
          </table:table-cell>
          <table:table-cell office:value-type="string" table:style-name="ce8">
            <text:p>Гіляка Раїса Геннадіївна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office:value-type="string" table:style-name="ce22">
            <text:p>Відділ інформаційної політики</text:p>
          </table:table-cell>
          <table:table-cell office:value-type="string" table:style-name="ce8">
            <text:p>Черткова Вікторія Олександрівна</text:p>
          </table:table-cell>
          <table:table-cell table:style-name="ce17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4">
            <text:p>ОКРУЖНІ ПРОКУРАТУРИ</text:p>
          </table:table-cell>
          <table:covered-table-cell/>
          <table:table-cell table:style-name="ce23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Жовтоводська окружна прокуратура</text:p>
          </table:table-cell>
          <table:table-cell office:value-type="string" table:style-name="ce6">
            <text:p>Геник Віталій Миколайович</text:p>
          </table:table-cell>
          <table:table-cell office:value-type="string" table:style-name="ce24">
            <text:p>51925, м. Кам'янське, вул. Ігнатія Ясюковича, 2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Вільногірський відділ</text:p>
          </table:table-cell>
          <table:table-cell office:value-type="string" table:style-name="ce8">
            <text:p>Калугін Олександр Юрій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Криничанський відділ</text:p>
          </table:table-cell>
          <table:table-cell office:value-type="string" table:style-name="ce8">
            <text:p>Шевченко Вадим Олександрович</text:p>
          </table:table-cell>
          <table:table-cell office:value-type="string" table:style-name="ce24">
            <text:p>49051, м. Дніпро, вул. Осіння, 8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'ятихатський відділ</text:p>
          </table:table-cell>
          <table:table-cell office:value-type="string" table:style-name="ce8">
            <text:p>Михайленко Антон Вікторович</text:p>
          </table:table-cell>
          <table:table-cell office:value-type="string" table:style-name="ce24">
            <text:p>49000, м. Дніпро, вул. Європейська, 1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Західна окружна прокуратура міста Дніпра</text:p>
          </table:table-cell>
          <table:table-cell office:value-type="string" table:style-name="ce6">
            <text:p>Риженко Олег Віктор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ам'янська окружна прокуратура</text:p>
          </table:table-cell>
          <table:table-cell office:value-type="string" table:style-name="ce6">
            <text:p>Кузьменко Сергій Сергійович</text:p>
          </table:table-cell>
          <table:table-cell office:value-type="string" table:style-name="ce24">
            <text:p>49044, м. Дніпро, вул. Січеславська Набережна, 29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південна окружна прокуратура</text:p>
          </table:table-cell>
          <table:table-cell office:value-type="string" table:style-name="ce6">
            <text:p>Бурчик Юрій Віталійович</text:p>
          </table:table-cell>
          <table:table-cell office:value-type="string" table:style-name="ce24">
            <text:p>49006, м. Дніпро, вул. Робоча, 24а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Широківський відділ</text:p>
          </table:table-cell>
          <table:table-cell office:value-type="string" table:style-name="ce8">
            <text:p>Базалєв Віталій Григорович</text:p>
          </table:table-cell>
          <table:table-cell office:value-type="string" table:style-name="ce24">
            <text:p>52210, м. Жовті Води, вул. Б.Хмельницького, 21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північна окружна прокуратура</text:p>
          </table:table-cell>
          <table:table-cell office:value-type="string" table:style-name="ce26">
            <text:p>Карленко Юрій Костянтин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східна окружна прокуратура</text:p>
          </table:table-cell>
          <table:table-cell office:value-type="string" table:style-name="ce6">
            <text:p>Шелест Роман Миколай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Софіївський відділ</text:p>
          </table:table-cell>
          <table:table-cell office:value-type="string" table:style-name="ce8">
            <text:p>Чумак Вікторія Анатоліївна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Криворізька центральна окружна прокуратура</text:p>
          </table:table-cell>
          <table:table-cell office:value-type="string" table:style-name="ce6">
            <text:p>Рижков Олег Валентин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Лівобережна окружна прокуратура міста Дніпра</text:p>
          </table:table-cell>
          <table:table-cell office:value-type="string" table:style-name="ce6">
            <text:p>Коршун Олександр Вікторович</text:p>
          </table:table-cell>
          <table:table-cell office:value-type="string" table:style-name="ce24">
            <text:p>50000, м. Кривий Ріг, вул. Свято-Миколаївська, 27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Нікопольська окружна прокуратура</text:p>
          </table:table-cell>
          <table:table-cell office:value-type="string" table:style-name="ce6">
            <text:p>Нестеренко Сергій Володимирович<text:s/>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окровський відділ</text:p>
          </table:table-cell>
          <table:table-cell office:value-type="string" table:style-name="ce8">
            <text:p>Поляков Олексій Костянтинович</text:p>
          </table:table-cell>
          <table:table-cell office:value-type="string" table:style-name="ce24">
            <text:p>50029, м. Кривий Ріг, вул. Невська, 3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Томаківський відділ</text:p>
          </table:table-cell>
          <table:table-cell office:value-type="string" table:style-name="ce8">
            <text:p>Маслюков Костянтин Олексійович</text:p>
          </table:table-cell>
          <table:table-cell office:value-type="string" table:style-name="ce24">
            <text:p>50074, м. Кривий Ріг,  вул. Книжна, 1а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Новомосковська окружна прокуратура</text:p>
          </table:table-cell>
          <table:table-cell office:value-type="string" table:style-name="ce6">
            <text:p>Данилов Дмитро Сергійович</text:p>
          </table:table-cell>
          <table:table-cell office:value-type="string" table:style-name="ce24">
            <text:p>53207, м. Нікополь, вул. Патріотів України, 174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Павлоградська окружна прокуратура</text:p>
          </table:table-cell>
          <table:table-cell office:value-type="string" table:style-name="ce26">
            <text:p>Кузьменко Анатолій Сергій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Першотравенська окружна прокуратура</text:p>
          </table:table-cell>
          <table:table-cell office:value-type="string" table:style-name="ce6">
            <text:p>Волочій Сергій Олександр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Межівський відділ</text:p>
          </table:table-cell>
          <table:table-cell office:value-type="string" table:style-name="ce8">
            <text:p>Ларченко Ян Іван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Правобережна окружна прокуратура міста Дніпра</text:p>
          </table:table-cell>
          <table:table-cell office:value-type="string" table:style-name="ce6">
            <text:p>Грицай Сергій Миколай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Синельниківська окружна прокуратура</text:p>
          </table:table-cell>
          <table:table-cell office:value-type="string" table:style-name="ce6">
            <text:p>Григорян Самвел Сержикович</text:p>
          </table:table-cell>
          <table:table-cell office:value-type="string" table:style-name="ce24">
            <text:p>51206, м. Новомосковськ, вул. Гетьманська, 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Покровський відділ</text:p>
          </table:table-cell>
          <table:table-cell office:value-type="string" table:style-name="ce8">
            <text:p>Таран Антон Володимир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Слобожанська окружна прокуратура</text:p>
          </table:table-cell>
          <table:table-cell office:value-type="string" table:style-name="ce6">
            <text:p>Катеба Олег Анатолій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5">
            <text:p>Царичанський відділ</text:p>
          </table:table-cell>
          <table:table-cell office:value-type="string" table:style-name="ce8">
            <text:p>Михайлов Євген Миколайович</text:p>
          </table:table-cell>
          <table:table-cell table:style-name="ce25"/>
          <table:table-cell table:style-name="ce7"/>
          <table:table-cell table:number-columns-repeated="16380"/>
        </table:table-row>
        <table:table-row table:style-name="ro1">
          <table:table-cell office:value-type="string" table:style-name="ce12">
            <text:p>Центральна окружна прокуратура міста Дніпра</text:p>
          </table:table-cell>
          <table:table-cell table:style-name="ce6"/>
          <table:table-cell office:value-type="string" table:style-name="ce24">
            <text:p>51400, м. Павлоград, вул. Світличної Ганни, 64а</text:p>
          </table:table-cell>
          <table:table-cell table:style-name="ce7"/>
          <table:table-cell table:number-columns-repeated="16380"/>
        </table:table-row>
        <table:table-row table:number-rows-repeated="5" table:style-name="ro1">
          <table:table-cell table:style-name="ce27"/>
          <table:table-cell table:style-name="ce14"/>
          <table:table-cell table:style-name="ce28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4"/>
          <table:table-cell table:style-name="ce29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30"/>
          <table:table-cell table:style-name="ce29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1">
          <table:table-cell table:style-name="ce4"/>
          <table:table-cell table:style-name="ce29"/>
          <table:table-cell table:style-name="ce1"/>
          <table:table-cell table:number-columns-repeated="1021" table:style-name="ce3"/>
          <table:table-cell table:number-columns-repeated="15360"/>
        </table:table-row>
        <table:table-row table:number-rows-repeated="64" table:style-name="ro1">
          <table:table-cell/>
          <table:table-cell table:style-name="ce29"/>
          <table:table-cell table:style-name="ce1"/>
          <table:table-cell table:number-columns-repeated="16381"/>
        </table:table-row>
        <table:table-row table:number-rows-repeated="3" table:style-name="ro1">
          <table:table-cell table:style-name="ce31"/>
          <table:table-cell table:style-name="ce29"/>
          <table:table-cell table:style-name="ce1"/>
          <table:table-cell table:number-columns-repeated="16381"/>
        </table:table-row>
        <table:table-row table:style-name="ro1">
          <table:table-cell table:style-name="ce32"/>
          <table:table-cell table:style-name="ce14"/>
          <table:table-cell table:number-columns-repeated="1022" table:style-name="ce3"/>
          <table:table-cell table:number-columns-repeated="15360"/>
        </table:table-row>
        <table:table-row table:number-rows-repeated="1048428" table:style-name="ro1">
          <table:table-cell table:number-columns-repeated="16384"/>
        </table:table-row>
      </table:table>
      <table:table table:name="Лист2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2">
          <table:table-cell office:value-type="string" table:number-columns-spanned="1" table:number-rows-spanned="2" table:style-name="ce37">
            <text:p>прокуратура  м. Кривого Рогу</text:p>
          </table:table-cell>
          <table:table-cell office:value-type="string" table:style-name="ce35">
            <text:p>старший радник юстиції</text:p>
          </table:table-cell>
          <table:table-cell office:value-type="string" table:style-name="ce35">
            <text:p>50000, м. Кривий Ріг,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6">
            <text:p>Прихожанов Валерій Олександрович</text:p>
          </table:table-cell>
          <table:table-cell office:value-type="string" table:style-name="ce36">
            <text:p>вул. Леніна, 27 тел. 90-07-50</text:p>
          </table:table-cell>
          <table:table-cell table:number-columns-repeated="16381"/>
        </table:table-row>
        <table:table-row table:number-rows-repeated="1048574" table:style-name="ro4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196456692913386in" fo:margin-left="0.118110236220472in" fo:margin-right="0.196456692913386in" style:print-orientation="portrait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Владимир</meta:initial-creator>
    <dc:creator>User</dc:creator>
    <meta:creation-date>2014-05-27T13:28:41Z</meta:creation-date>
    <dc:date>2023-07-05T13:15:37Z</dc:date>
    <meta:print-date>2023-04-07T06:04:08Z</meta:print-date>
    <meta:editing-cycles>143</meta:editing-cycles>
    <meta:editing-duration>PT49949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