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19.076458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3.33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2"/>
        <table:table-column table:style-name="co2" table:default-cell-style-name="ce28"/>
        <table:table-column table:style-name="co3" table:default-cell-style-name="ce3" table:visibility="collapse"/>
        <table:table-column table:style-name="co4" table:number-columns-repeated="1020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34">
            <text:p>СТРУКТУРА</text:p>
          </table:table-cell>
          <table:covered-table-cell/>
          <table:table-cell table:style-name="ce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4">
            <text:p>ДНІПРОПЕТРОВСЬКОЇ ОБЛАСНОЇ ПРОКУРАТУРИ</text:p>
          </table:table-cell>
          <table:covered-table-cell/>
          <table:table-cell table:style-name="ce2"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4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Керівник обласної прокуратури</text:p>
          </table:table-cell>
          <table:table-cell office:value-type="string" table:style-name="ce6">
            <text:p>Біжко Сергій Віталійович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Перший заступник керівника обласної прокуратури<text:s text:c="2"/></text:p>
          </table:table-cell>
          <table:table-cell office:value-type="string" table:style-name="ce8">
            <text:p>Прихожанов Валерій Олександр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Заступник керівника обласної прокуратури<text:s text:c="2"/></text:p>
          </table:table-cell>
          <table:table-cell office:value-type="string" table:style-name="ce8">
            <text:p>Спільник Сергій Іванович</text:p>
          </table:table-cell>
          <table:table-cell table:style-name="ce9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Заступник керівника обласної прокуратури<text:s text:c="2"/></text:p>
          </table:table-cell>
          <table:table-cell office:value-type="string" table:style-name="ce8">
            <text:p>Савенко Олександр Анатолійович</text:p>
          </table:table-cell>
          <table:table-cell table:style-name="ce10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Заступник керівника обласної прокуратури<text:s text:c="2"/></text:p>
          </table:table-cell>
          <table:table-cell office:value-type="string" table:style-name="ce8">
            <text:p>Вахітов Руслан Фаільйович</text:p>
          </table:table-cell>
          <table:table-cell table:style-name="ce11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організаційного та правового забезпечення</text:p>
          </table:table-cell>
          <table:table-cell office:value-type="string" table:style-name="ce8">
            <text:p>Литвин-Сауткіна Вікторія Миколаївна</text:p>
          </table:table-cell>
          <table:table-cell table:style-name="ce11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<text:s/>кадрової роботи та державної служби</text:p>
          </table:table-cell>
          <table:table-cell office:value-type="string" table:style-name="ce8">
            <text:p>Крапивна Олена Вікторівна</text:p>
          </table:table-cell>
          <table:table-cell table:style-name="ce11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Управління нагляду за додержанням законів Національною поліцією України та органами, які ведуть боротьбу з організованою та транснаціональною злочинністю</text:p>
          </table:table-cell>
          <table:table-cell office:value-type="string" table:style-name="ce8">
            <text:p>Чернов Антон Олександр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нагляду за додержанням законів територіальними органами поліції при провадженні оперативно-розшукової діяльності</text:p>
          </table:table-cell>
          <table:table-cell office:value-type="string" table:style-name="ce8">
            <text:p>Гонжа Роман Євгенович</text:p>
          </table:table-cell>
          <table:table-cell table:style-name="ce13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відділ нагляду за додержанням законів територіальними органами поліції при провадженні досудового розслідування, дізнання та підтримання публічного обвинувачення</text:p>
          </table:table-cell>
          <table:table-cell office:value-type="string" table:style-name="ce8">
            <text:p>Чумак Олександр Миколайович</text:p>
          </table:table-cell>
          <table:table-cell table:style-name="ce8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перший відділ процесуального керівництва при провадженні досудового розслідування територіальними органами поліції та підтримання публічного обвинувачення</text:p>
          </table:table-cell>
          <table:table-cell office:value-type="string" table:style-name="ce8">
            <text:p>Дяченко Андрій Сергійович</text:p>
          </table:table-cell>
          <table:table-cell table:style-name="ce11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другий відділ процесуального керівництва при провадженні досудового розслідування територіальними органами поліції та підтримання публічного обвинувачення</text:p>
          </table:table-cell>
          <table:table-cell office:value-type="string" table:style-name="ce8">
            <text:p>Кудрявцев Максим Ігор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нагляду за додержанням законів при розслідуванні злочинів проти життя</text:p>
          </table:table-cell>
          <table:table-cell office:value-type="string" table:style-name="ce8">
            <text:p>Помазан Максим Сергій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нагляду за додержанням законів органами, які ведуть боротьбу з організованою злочинністю<text:s text:c="2"/></text:p>
          </table:table-cell>
          <table:table-cell office:value-type="string" table:style-name="ce8">
            <text:p>Тимошенко Володимир Володимир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4">
            <text:p>відділ приймання, опрацювання та аналізу оперативної інформації</text:p>
          </table:table-cell>
          <table:table-cell office:value-type="string" table:style-name="ce8">
            <text:p>Масалітін Едуард Анатолійович</text:p>
          </table:table-cell>
          <table:table-cell table:style-name="ce8"/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5">
            <text:p>відділ організаційно-методичної роботи та координації діяльності правоохоронних органів у сфері протидії злочинності</text:p>
          </table:table-cell>
          <table:table-cell office:value-type="string" table:style-name="ce8">
            <text:p>Тарасевич Юрій Віктор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нагляду за додержанням законів органами СБУ та Державної прикордонної служби</text:p>
          </table:table-cell>
          <table:table-cell office:value-type="string" table:style-name="ce8">
            <text:p>Перхун Сергій Олександрович</text:p>
          </table:table-cell>
          <table:table-cell table:style-name="ce16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2">
            <text:p>Відділ нагляду за додержанням законів органами фіскальної служби</text:p>
          </table:table-cell>
          <table:table-cell office:value-type="string" table:style-name="ce8">
            <text:p>Руденко Оксана Григорівна</text:p>
          </table:table-cell>
          <table:table-cell table:style-name="ce16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2">
            <text:p>Управління процесуального керівництва у кримінальних провадженнях слідчих територіального управління Державного бюро розслідувань<text:s text:c="2"/></text:p>
          </table:table-cell>
          <table:table-cell office:value-type="string" table:style-name="ce8">
            <text:p>Федоров Дмитро Миколайович</text:p>
          </table:table-cell>
          <table:table-cell table:style-name="ce16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перший відділ процесуального керівництва</text:p>
          </table:table-cell>
          <table:table-cell table:number-columns-repeated="2"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другий відділ процесуального керівництва</text:p>
          </table:table-cell>
          <table:table-cell office:value-type="string" table:style-name="ce8">
            <text:p>Березюк Максим Михайлович</text:p>
          </table:table-cell>
          <table:table-cell table:style-name="ce17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Управління представництва інтересів держави в суді</text:p>
          </table:table-cell>
          <table:table-cell office:value-type="string" table:style-name="ce8">
            <text:p>Барчук Анжеліка Борисі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представництва інтересів держави з питань земельних відносин</text:p>
          </table:table-cell>
          <table:table-cell office:value-type="string" table:style-name="ce8">
            <text:p>Антонова Інна Олегі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представництва інтересів держави у бюджетній сфері</text:p>
          </table:table-cell>
          <table:table-cell office:value-type="string" table:style-name="ce8">
            <text:p>Зайкова Лілія Миколаївна</text:p>
          </table:table-cell>
          <table:table-cell table:style-name="ce11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представництва інтересів держави у сфері охорони навколишнього природного середовища</text:p>
          </table:table-cell>
          <table:table-cell office:value-type="string" table:style-name="ce8">
            <text:p>Тягур Володимир Віталій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представництва інтересів держави з питань державної та комунальної власності</text:p>
          </table:table-cell>
          <table:table-cell office:value-type="string" table:style-name="ce8">
            <text:p>Ткаченко Оксана Валерії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Управління підтримання публічного обвинувачення в суді</text:p>
          </table:table-cell>
          <table:table-cell office:value-type="string" table:style-name="ce8">
            <text:p>Козинець Алла Івані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перший відділ забезпечення обвинувачення в регіоні</text:p>
          </table:table-cell>
          <table:table-cell office:value-type="string" table:style-name="ce8">
            <text:p>Іванченко Роман Сергій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другий відділ забезпечення обвинувачення в регіоні</text:p>
          </table:table-cell>
          <table:table-cell table:style-name="ce18"/>
          <table:table-cell table:style-name="ce17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забезпечення обвинувачення в апеляційному суді</text:p>
          </table:table-cell>
          <table:table-cell office:value-type="string" table:style-name="ce8">
            <text:p>Барнашевська Тетяна Володимирі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забезпечення діяльності у сфері запобігання та протидії корупції</text:p>
          </table:table-cell>
          <table:table-cell office:value-type="string" table:style-name="ce8">
            <text:p>Панченко Станіслав Юрій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захисту інтересів дітей та протидії насильству</text:p>
          </table:table-cell>
          <table:table-cell office:value-type="string" table:style-name="ce8">
            <text:p>Курінна Олена Олександрі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нагляду за додержанням законів при виконанні судових рішень у кримінальних провадженнях, інших заходів примусового характеру у місцях несвободи, а також пробації</text:p>
          </table:table-cell>
          <table:table-cell office:value-type="string" table:style-name="ce8">
            <text:p>Цховребов Алан Олександр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міжнародно-правового співробітництва</text:p>
          </table:table-cell>
          <table:table-cell office:value-type="string" table:style-name="ce8">
            <text:p>Вороніна Ксенія Валеріївна</text:p>
          </table:table-cell>
          <table:table-cell table:style-name="ce19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ведення Єдиного реєстру досудових розслідувань та інформаційно-аналітичної роботи</text:p>
          </table:table-cell>
          <table:table-cell office:value-type="string" table:style-name="ce8">
            <text:p>Городечний Володимир Володимир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інформаційних технологій</text:p>
          </table:table-cell>
          <table:table-cell office:value-type="string" table:style-name="ce8">
            <text:p>Єхалов Андрій Костянтин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організації прийому громадян, розгляду звернень та запитів</text:p>
          </table:table-cell>
          <table:table-cell office:value-type="string" table:style-name="ce8">
            <text:p>Андрєєва Оксана Миколаївна</text:p>
          </table:table-cell>
          <table:table-cell table:style-name="ce9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Режимно-секретна частина (на правах відділу)</text:p>
          </table:table-cell>
          <table:table-cell office:value-type="string" table:style-name="ce8">
            <text:p>Тронько Валентина Павлівна</text:p>
          </table:table-cell>
          <table:table-cell table:style-name="ce20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документального забезпечення</text:p>
          </table:table-cell>
          <table:table-cell office:value-type="string" table:style-name="ce8">
            <text:p>Ганжа Рита Володимирі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21">
            <text:p>Відділ матеріально-технічного забезпечення та соціально-побутових потреб</text:p>
          </table:table-cell>
          <table:table-cell office:value-type="string" table:style-name="ce8">
            <text:p>Лозовський Кирило Ігорович</text:p>
          </table:table-cell>
          <table:table-cell table:style-name="ce16"/>
          <table:table-cell table:style-name="ce7"/>
          <table:table-cell table:number-columns-repeated="16380"/>
        </table:table-row>
        <table:table-row table:style-name="ro1">
          <table:table-cell office:value-type="string" table:style-name="ce21">
            <text:p>Відділ фінансування та бухгалтерського обліку</text:p>
          </table:table-cell>
          <table:table-cell office:value-type="string" table:style-name="ce8">
            <text:p>Гіляка Раїса Геннадіївна</text:p>
          </table:table-cell>
          <table:table-cell table:style-name="ce16"/>
          <table:table-cell table:style-name="ce7"/>
          <table:table-cell table:number-columns-repeated="16380"/>
        </table:table-row>
        <table:table-row table:style-name="ro1">
          <table:table-cell office:value-type="string" table:style-name="ce21">
            <text:p>Відділ інформаційної політики</text:p>
          </table:table-cell>
          <table:table-cell office:value-type="string" table:style-name="ce8">
            <text:p>Полуніна Світлана Валеріївна</text:p>
          </table:table-cell>
          <table:table-cell table:style-name="ce1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5">
            <text:p>ОКРУЖНІ ПРОКУРАТУРИ</text:p>
          </table:table-cell>
          <table:covered-table-cell/>
          <table:table-cell table:style-name="ce22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Жовтоводська окружна прокуратура</text:p>
          </table:table-cell>
          <table:table-cell office:value-type="string" table:style-name="ce6">
            <text:p>Геник Віталій Миколайович</text:p>
          </table:table-cell>
          <table:table-cell office:value-type="string" table:style-name="ce23">
            <text:p>51925, м. Кам'янське, вул. Ігнатія Ясюковича, 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льногірський відділ</text:p>
          </table:table-cell>
          <table:table-cell table:style-name="ce8"/>
          <table:table-cell table:style-name="ce24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Криничанський відділ</text:p>
          </table:table-cell>
          <table:table-cell table:style-name="ce8"/>
          <table:table-cell office:value-type="string" table:style-name="ce23">
            <text:p>49051, м. Дніпро, вул. Осіння, 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П'ятихатський відділ</text:p>
          </table:table-cell>
          <table:table-cell table:style-name="ce8"/>
          <table:table-cell office:value-type="string" table:style-name="ce23">
            <text:p>49000, м. Дніпро, вул. Європейська, 1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Західна окружна прокуратура міста Дніпра</text:p>
          </table:table-cell>
          <table:table-cell office:value-type="string" table:style-name="ce6">
            <text:p>Риженко Олег Вікторович</text:p>
          </table:table-cell>
          <table:table-cell table:style-name="ce24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Кам'янська окружна прокуратура</text:p>
          </table:table-cell>
          <table:table-cell office:value-type="string" table:style-name="ce6">
            <text:p>Кузьменко Сергій Сергійович</text:p>
          </table:table-cell>
          <table:table-cell office:value-type="string" table:style-name="ce23">
            <text:p>49044, м. Дніпро, вул. Січеславська Набережна, 29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Криворізька південна окружна прокуратура</text:p>
          </table:table-cell>
          <table:table-cell office:value-type="string" table:style-name="ce6">
            <text:p>Бурчик Юрій Віталійович</text:p>
          </table:table-cell>
          <table:table-cell office:value-type="string" table:style-name="ce23">
            <text:p>49006, м. Дніпро, вул. Робоча, 24а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Широківський відділ</text:p>
          </table:table-cell>
          <table:table-cell table:style-name="ce8"/>
          <table:table-cell office:value-type="string" table:style-name="ce23">
            <text:p>52210, м. Жовті Води, вул. Б.Хмельницького, 21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Криворізька північна окружна прокуратура</text:p>
          </table:table-cell>
          <table:table-cell office:value-type="string" table:style-name="ce25">
            <text:p>Карленко Юрій Костянтинович</text:p>
          </table:table-cell>
          <table:table-cell table:style-name="ce24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Криворізька східна окружна прокуратура</text:p>
          </table:table-cell>
          <table:table-cell office:value-type="string" table:style-name="ce6">
            <text:p>Шелест Роман Миколайович</text:p>
          </table:table-cell>
          <table:table-cell table:style-name="ce24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Софіївський відділ</text:p>
          </table:table-cell>
          <table:table-cell table:style-name="ce8"/>
          <table:table-cell table:style-name="ce24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Криворізька центральна окружна прокуратура</text:p>
          </table:table-cell>
          <table:table-cell office:value-type="string" table:style-name="ce6">
            <text:p>Рижков Олег Валентинович</text:p>
          </table:table-cell>
          <table:table-cell table:style-name="ce24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Лівобережна окружна прокуратура міста Дніпра</text:p>
          </table:table-cell>
          <table:table-cell office:value-type="string" table:style-name="ce6">
            <text:p>Коршун Олександр Вікторович</text:p>
          </table:table-cell>
          <table:table-cell office:value-type="string" table:style-name="ce23">
            <text:p>50000, м. Кривий Ріг, вул. Свято-Миколаївська, 2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Нікопольська окружна прокуратура</text:p>
          </table:table-cell>
          <table:table-cell office:value-type="string" table:style-name="ce6">
            <text:p>Нестеренко Сергій Володимирович<text:s/></text:p>
          </table:table-cell>
          <table:table-cell table:style-name="ce24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Покровський відділ</text:p>
          </table:table-cell>
          <table:table-cell table:style-name="ce8"/>
          <table:table-cell office:value-type="string" table:style-name="ce23">
            <text:p>50029, м. Кривий Ріг, вул. Невська, 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Томаківський відділ</text:p>
          </table:table-cell>
          <table:table-cell table:style-name="ce8"/>
          <table:table-cell office:value-type="string" table:style-name="ce23">
            <text:p>50074, м. Кривий Ріг,  вул. Книжна, 1а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Новомосковська окружна прокуратура</text:p>
          </table:table-cell>
          <table:table-cell office:value-type="string" table:style-name="ce6">
            <text:p>Данилов Дмитро Сергійович</text:p>
          </table:table-cell>
          <table:table-cell office:value-type="string" table:style-name="ce23">
            <text:p>53207, м. Нікополь, вул. Патріотів України, 17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Павлоградська окружна прокуратура</text:p>
          </table:table-cell>
          <table:table-cell table:style-name="ce26"/>
          <table:table-cell table:style-name="ce24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Першотравенська окружна прокуратура</text:p>
          </table:table-cell>
          <table:table-cell table:style-name="ce8"/>
          <table:table-cell table:style-name="ce24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Межівський відділ</text:p>
          </table:table-cell>
          <table:table-cell table:style-name="ce8"/>
          <table:table-cell table:style-name="ce24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Правобережна окружна прокуратура міста Дніпра</text:p>
          </table:table-cell>
          <table:table-cell office:value-type="string" table:style-name="ce6">
            <text:p>Грицай Сергій Миколайович</text:p>
          </table:table-cell>
          <table:table-cell table:style-name="ce24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Синельниківська окружна прокуратура</text:p>
          </table:table-cell>
          <table:table-cell office:value-type="string" table:style-name="ce6">
            <text:p>Григорян Самвел Сержикович</text:p>
          </table:table-cell>
          <table:table-cell office:value-type="string" table:style-name="ce23">
            <text:p>51206, м. Новомосковськ, вул. Гетьманська, 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Покровський відділ</text:p>
          </table:table-cell>
          <table:table-cell table:style-name="ce8"/>
          <table:table-cell table:style-name="ce24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Слобожанська окружна прокуратура</text:p>
          </table:table-cell>
          <table:table-cell office:value-type="string" table:style-name="ce6">
            <text:p>Катеба Олег Анатолійович</text:p>
          </table:table-cell>
          <table:table-cell table:style-name="ce24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Царичанський відділ</text:p>
          </table:table-cell>
          <table:table-cell table:style-name="ce8"/>
          <table:table-cell table:style-name="ce24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Центральна окружна прокуратура міста Дніпра</text:p>
          </table:table-cell>
          <table:table-cell table:style-name="ce8"/>
          <table:table-cell office:value-type="string" table:style-name="ce23">
            <text:p>51400, м. Павлоград, вул. Світличної Ганни, 64а</text:p>
          </table:table-cell>
          <table:table-cell table:style-name="ce7"/>
          <table:table-cell table:number-columns-repeated="16380"/>
        </table:table-row>
        <table:table-row table:number-rows-repeated="5" table:style-name="ro1">
          <table:table-cell table:style-name="ce27"/>
          <table:table-cell table:style-name="ce28"/>
          <table:table-cell table:style-name="ce29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4"/>
          <table:table-cell table:style-name="ce30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31"/>
          <table:table-cell table:style-name="ce30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4"/>
          <table:table-cell table:style-name="ce30"/>
          <table:table-cell table:style-name="ce1"/>
          <table:table-cell table:number-columns-repeated="1021" table:style-name="ce3"/>
          <table:table-cell table:number-columns-repeated="15360"/>
        </table:table-row>
        <table:table-row table:number-rows-repeated="64" table:style-name="ro1">
          <table:table-cell/>
          <table:table-cell table:style-name="ce30"/>
          <table:table-cell table:style-name="ce1"/>
          <table:table-cell table:number-columns-repeated="16381"/>
        </table:table-row>
        <table:table-row table:number-rows-repeated="3" table:style-name="ro1">
          <table:table-cell table:style-name="ce32"/>
          <table:table-cell table:style-name="ce30"/>
          <table:table-cell table:style-name="ce1"/>
          <table:table-cell table:number-columns-repeated="16381"/>
        </table:table-row>
        <table:table-row table:style-name="ro1">
          <table:table-cell table:style-name="ce33"/>
          <table:table-cell table:style-name="ce28"/>
          <table:table-cell table:number-columns-repeated="1022" table:style-name="ce3"/>
          <table:table-cell table:number-columns-repeated="15360"/>
        </table:table-row>
        <table:table-row table:number-rows-repeated="1048428" table:style-name="ro1">
          <table:table-cell table:number-columns-repeated="16384"/>
        </table:table-row>
      </table:table>
      <table:table table:name="Лист2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2">
          <table:table-cell office:value-type="string" table:number-columns-spanned="1" table:number-rows-spanned="2" table:style-name="ce38">
            <text:p>прокуратура  м. Кривого Рогу</text:p>
          </table:table-cell>
          <table:table-cell office:value-type="string" table:style-name="ce36">
            <text:p>старший радник юстиції</text:p>
          </table:table-cell>
          <table:table-cell office:value-type="string" table:style-name="ce36">
            <text:p>50000, м. Кривий Ріг,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7">
            <text:p>Прихожанов Валерій Олександрович</text:p>
          </table:table-cell>
          <table:table-cell office:value-type="string" table:style-name="ce37">
            <text:p>вул. Леніна, 27 тел. 90-07-50</text:p>
          </table:table-cell>
          <table:table-cell table:number-columns-repeated="16381"/>
        </table:table-row>
        <table:table-row table:number-rows-repeated="1048574" table:style-name="ro4">
          <table:table-cell table:number-columns-repeated="16384"/>
        </table:table-row>
      </table:table>
      <table:table table:name="Лист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196456692913386in" fo:margin-left="0.118110236220472in" fo:margin-right="0.196456692913386in" style:print-orientation="portrait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Владимир</meta:initial-creator>
    <dc:creator>User</dc:creator>
    <meta:creation-date>2014-05-27T13:28:41Z</meta:creation-date>
    <dc:date>2021-04-08T11:27:02Z</dc:date>
    <meta:print-date>2021-01-21T06:47:35Z</meta:print-date>
    <meta:editing-cycles>143</meta:editing-cycles>
    <meta:editing-duration>PT4994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