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7.07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number-columns-repeated="1020" table:default-cell-style-name="ce4"/>
        <table:table-column table:style-name="co3" table:default-cell-style-name="ce4"/>
        <table:table-column table:style-name="co4" table:number-columns-repeated="2" table:default-cell-style-name="ce2"/>
        <table:table-row table:style-name="ro1">
          <table:table-cell table:style-name="ce1" office:value-type="string" calcext:value-type="string">
            <text:p>СТРУКТУРА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ПРОКУРАТУРИ ДНІПРОПЕТРОВСЬКОЇ ОБЛАСТІ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Прокурор області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Перший заступник прокурора області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Заступник прокурора області - начальник слідчого <text:s/>управління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Заступник прокурора області - начальник управління <text:s/>нагляду <text:s/>за додержанням <text:s/>законів <text:s/>у кримінальному <text:s/>провадженні <text:s/>та координиції <text:s/>правоохоронної <text:s/>діяльності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Заступник прокурора області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І.Заступник <text:s/>начальника <text:s text:c="2"/>управління нагляду за додержанням <text:s/>законів <text:s/>у кримінальному провадженні та координації <text:s/>правоохоронної <text:s/>діяльності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1. Відділ нагляду за додержанням законів територіальними органами поліції при провадженні досудового розслідування та підтриманням державного обвинувачення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2. Відділ нагляду за додержанням законів територіальними органами поліції при провадженні оперативно - розшукової діяльності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3. Відділ нагляду за додержанням законів при розслідуванні злочинів проти життя <text:s/>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4. Відділ процесуального керівництва при провадженні досудового розслідування територіальними органами поліції та підтримання державного обвинувачення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5. Відділ нагляду за додержанням законів органами СБУ та державної прикордонної служби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6. Відділ нагляду за додержанням законів органами фіскальної служби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7. Відділ приймання, опрацювання та аналізу оперативної інформації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1" table:number-rows-spanned="2">
            <text:p>8. Відділ організаційно-методичної роботи та координації діяльності правоохоронних органів у сфері протидії злочинності </text:p>
          </table:table-cell>
          <table:table-cell table:style-name="ce2" table:number-columns-repeated="1021"/>
          <table:table-cell table:number-columns-repeated="2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7" office:value-type="string" calcext:value-type="string" table:number-columns-spanned="1" table:number-rows-spanned="2">
            <text:p>Відділ нагляду за додержанням законів органами, які ведуть боротьбу з організованою злочинністю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7" office:value-type="string" calcext:value-type="string" table:number-columns-spanned="1" table:number-rows-spanned="2">
            <text:p>ІІ. <text:s/>Управління представництва інтересів держави в суді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1.Відділ організації представництва <text:s/>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2. Відділ забезпечення представництва в суді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3. Відділ представництва при виконанні судових рішень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4. Відділ організації діяльності у сфері запобігання та протидії корупції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ІІІ. Управління процесуального керівництва у кримінальних провадженнях слідчих регіональної прокуратури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1. Перший відділ процесуального керівництва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2. Другий відділ процесуального керівництва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3. Організаційно-методичний відділ</text:p>
          </table:table-cell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5">
          <table:table-cell table:style-name="ce3" office:value-type="string" calcext:value-type="string" table:number-columns-spanned="1" table:number-rows-spanned="2">
            <text:p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Полтаві, що поширює свою діяльність на Дніпропетровську область</text:p>
          </table:table-cell>
          <table:table-cell table:number-columns-repeated="1023"/>
        </table:table-row>
        <table:table-row table:style-name="ro6">
          <table:covered-table-cell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IV. Слідче управління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1. Перший слідчий відділ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2. Другий слідчий відділ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Відділ ювенальної юстиції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ІV. Управління підтримання обвинувачення в суді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1.Відділ забезпечення обвинувачення у регіоні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2.Відділ забезпечення обвинувачення в апеляційному суді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Відділ забезпечення обвинувачення у регіоні та апеляційному суді у місті Кривому Розі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Відділ <text:s/>роботи з кадрами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Відділ організаційного та правового забезпечення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1" table:number-rows-spanned="2">
            <text:p>Відділ нагляду за додержанням законів при виконанні судових рішень у кримінальних провадженнях та інших заходів примусового характеру</text:p>
            <text:p/>
            <text:p/>
            <text:p> 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9" office:value-type="string" calcext:value-type="string" table:number-columns-spanned="1" table:number-rows-spanned="2">
            <text:p>Відділ організації прийому громадян, розгляду звернень та запитів 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Відділ інформаційних технологій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Відділ ведення Єдиного реєстру досудових розслідувань та інформаційно-аналітичної роботи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Відділ міжнародно-правового співробітнництва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10" office:value-type="string" calcext:value-type="string">
            <text:p>Режимно-таємна частина (на правах відділу)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Відділ документального забезпечення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Відділ фінансування та бухгалтерського обліку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Відділ матеріально-технічного забезпечення та соціально-побутових потреб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1" table:number-rows-spanned="2">
            <text:p>Дніпродзержинська місцева прокуратура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13" office:value-type="string" calcext:value-type="string" table:number-columns-spanned="1" table:number-rows-spanned="2">
            <text:p>Дніпропетровська місцева прокуратура №1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1" table:number-rows-spanned="2">
            <text:p>Дніпропетровська місцева прокуратура №2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1" table:number-rows-spanned="2">
            <text:p>Дніпропетровська місцева прокуратура №3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1" table:number-rows-spanned="2">
            <text:p>Дніпропетровська місцева прокуратура №4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1" table:number-rows-spanned="2">
            <text:p>Жовтоводська місцева прокуратура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1" table:number-rows-spanned="2">
            <text:p>Криворізька місцева прокуратура №1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1" table:number-rows-spanned="2">
            <text:p>Криворізька місцева прокуратура №2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1" table:number-rows-spanned="2">
            <text:p>Криворізька місцева прокуратура №3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1" table:number-rows-spanned="2">
            <text:p>Нікопольська місцева прокуратура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1" table:number-rows-spanned="2">
            <text:p>Новомосковська місцева прокуратура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1" table:number-rows-spanned="2">
            <text:p>Павлоградська місцева прокуратура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1" table:number-rows-spanned="2">
            <text:p>Синельниківська місцева прокуратура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6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6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Владимир</meta:initial-creator>
    <meta:creation-date>2014-05-27T13:28:41Z</meta:creation-date>
    <dc:date>2018-12-21T09:11:01.679000000</dc:date>
    <meta:print-date>2018-12-06T13:34:43Z</meta:print-date>
    <meta:editing-cycles>142</meta:editing-cycles>
    <meta:editing-duration>PT13H51M9S</meta:editing-duration>
    <meta:document-statistic meta:table-count="1" meta:cell-count="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