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043__1080__1087__1077__1088__1089__1089__1099__1083__1082__1072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5" style:family="table-cell" style:parent-style-name="_1043__1080__1087__1077__1088__1089__1089__1099__1083__1082__1072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43__1080__1087__1077__1088__1089__1089__1099__1083__1082__1072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4.1816666666667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Реєстр_наборів_дани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3">
            <text:p>Набір даних</text:p>
          </table:table-cell>
          <table:table-cell office:value-type="string" table:style-name="ce3">
            <text:p>Формат даних</text:p>
          </table:table-cell>
          <table:table-cell office:value-type="string" table:style-name="ce3">
            <text:p>Відповідальна особа</text:p>
          </table:table-cell>
          <table:table-cell office:value-type="string" table:style-name="ce3">
            <text:p>Частота оновлення</text:p>
          </table:table-cell>
          <table:table-cell office:value-type="string" table:style-name="ce3">
            <text:p>Ідентифікаційний номер набору даних</text:p>
          </table:table-cell>
          <table:table-cell office:value-type="string" table:style-name="ce3">
            <text:p>Гіперпосилання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Довідник підприємств, установ (закладів) та організацій розпорядника інформації та організацій, що належать до сфери його управління, у тому числі їх ідентифікаційних кодів, офіційних веб-сайтів, адрес електронної пошти, телефонів та адрес</text:p>
          </table:table-cell>
          <table:table-cell office:value-type="string" table:style-name="ce3">
            <text:p>ODS</text:p>
          </table:table-cell>
          <table:table-cell office:value-type="string" table:style-name="ce3">
            <text:p>Альошина-Трипольська Ю.В.</text:p>
          </table:table-cell>
          <table:table-cell office:value-type="string" table:style-name="ce3">
            <text:p>Відразу після внесення змін<text:s/></text:p>
          </table:table-cell>
          <table:table-cell office:value-type="string" table:style-name="ce3">
            <text:p>d668880d-26a9-4e1a-b897-5713e787587e</text:p>
          </table:table-cell>
          <table:table-cell office:value-type="string" table:style-name="ce4">
            <text:p><text:a xlink:href="https://data.gov.ua/dataset/d668880d-26a9-4e1a-b897-5713e787587e">https://data.gov.ua/dataset/d668880d-26a9-4e1a-b897-5713e787587e</text:a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Інформація про організаційну структуру Держрибагентства</text:p>
          </table:table-cell>
          <table:table-cell office:value-type="string" table:style-name="ce3">
            <text:p>ODS</text:p>
          </table:table-cell>
          <table:table-cell office:value-type="string" table:style-name="ce3">
            <text:p>Дмитришина Л.П.</text:p>
          </table:table-cell>
          <table:table-cell office:value-type="string" table:style-name="ce3">
            <text:p>Відразу після внесення змін<text:s/></text:p>
          </table:table-cell>
          <table:table-cell office:value-type="string" table:style-name="ce3">
            <text:p>bb4ae751-4e3e-45fc-bcba-112ec3ad8700</text:p>
          </table:table-cell>
          <table:table-cell office:value-type="string" table:style-name="ce4">
            <text:p><text:a xlink:href="https://data.gov.ua/dataset/bb4ae751-4e3e-45fc-bcba-112ec3ad8700">https://data.gov.ua/dataset/bb4ae751-4e3e-45fc-bcba-112ec3ad8700</text:a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Нормативи, що затверджуються та підлягають оприлюдненню відповідно до закону розпорядником інформації</text:p>
          </table:table-cell>
          <table:table-cell office:value-type="string" table:style-name="ce3">
            <text:p>ODS</text:p>
          </table:table-cell>
          <table:table-cell office:value-type="string" table:style-name="ce3">
            <text:p><text:s text:c="2"/>Гаврищук Р.Б.</text:p>
          </table:table-cell>
          <table:table-cell office:value-type="string" table:style-name="ce3">
            <text:p>Щороку</text:p>
          </table:table-cell>
          <table:table-cell office:value-type="string" table:style-name="ce3">
            <text:p>3d1b20ca-4c5f-4a3f-a187-052e75511f14</text:p>
          </table:table-cell>
          <table:table-cell office:value-type="string" table:style-name="ce4">
            <text:p><text:a xlink:href="https://data.gov.ua/dataset/3d1b20ca-4c5f-4a3f-a187-052e75511f14">https://data.gov.ua/dataset/3d1b20ca-4c5f-4a3f-a187-052e75511f14</text:a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Переліки національних стандартів, відповідність яким надає презумпцію відповідності продукції, пов’язаних з нею процесів або методів виробництва чи інших об’єктів вимогам технічних регламентів</text:p>
          </table:table-cell>
          <table:table-cell office:value-type="string" table:style-name="ce3">
            <text:p>ODS</text:p>
          </table:table-cell>
          <table:table-cell office:value-type="string" table:style-name="ce3">
            <text:p>Кацагоров Ю.А.</text:p>
          </table:table-cell>
          <table:table-cell office:value-type="string" table:style-name="ce3">
            <text:p>Відразу після внесення змін<text:s/></text:p>
          </table:table-cell>
          <table:table-cell office:value-type="string" table:style-name="ce3">
            <text:p><text:s text:c="2"/>7b34bc82-222c-4181-9969-deb9dd9a076f</text:p>
          </table:table-cell>
          <table:table-cell office:value-type="string" table:style-name="ce4">
            <text:p><text:a xlink:href="https://data.gov.ua/dataset/7b34bc82-222c-4181-9969-deb9dd9a076f">https://data.gov.ua/dataset/7b34bc82-222c-4181-9969-deb9dd9a076f</text:a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Звіти, в тому числі щодо задоволення запитів на інформацію</text:p>
          </table:table-cell>
          <table:table-cell office:value-type="string" table:style-name="ce3">
            <text:p>ODT</text:p>
          </table:table-cell>
          <table:table-cell office:value-type="string" table:style-name="ce3">
            <text:p>Жаркова Катерина Вадимівна</text:p>
          </table:table-cell>
          <table:table-cell office:value-type="string" table:style-name="ce3">
            <text:p><text:s text:c="2"/>Щомісяця<text:s/></text:p>
          </table:table-cell>
          <table:table-cell office:value-type="string" table:style-name="ce3">
            <text:p>ac15707d-8d63-4354-90c2-41b0d9ca7282</text:p>
          </table:table-cell>
          <table:table-cell office:value-type="string" table:style-name="ce4">
            <text:p><text:a xlink:href="https://data.gov.ua/dataset/ac15707d-8d63-4354-90c2-41b0d9ca7282">https://data.gov.ua/dataset/ac15707d-8d63-4354-90c2-41b0d9ca7282</text:a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Інформація про систему обліку, види інформації, яка зберігається розпорядником</text:p>
          </table:table-cell>
          <table:table-cell office:value-type="string" table:style-name="ce3">
            <text:p>ODT</text:p>
          </table:table-cell>
          <table:table-cell office:value-type="string" table:style-name="ce3">
            <text:p>Жаркова Катерина Вадимівна</text:p>
          </table:table-cell>
          <table:table-cell office:value-type="string" table:style-name="ce3">
            <text:p><text:s text:c="2"/>Відразу після внесення змін<text:s/></text:p>
          </table:table-cell>
          <table:table-cell office:value-type="string" table:style-name="ce3">
            <text:p><text:s text:c="2"/>b57c7e4f-91aa-4e95-aeb2-8108fbf1a4f4</text:p>
          </table:table-cell>
          <table:table-cell office:value-type="string" table:style-name="ce4">
            <text:p><text:a xlink:href="https://data.gov.ua/dataset/b57c7e4f-91aa-4e95-aeb2-8108fbf1a4f4">https://data.gov.ua/dataset/b57c7e4f-91aa-4e95-aeb2-8108fbf1a4f4</text:a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Адміністративні дані в значенні Закону України “Про державну статистику”, що збираються (обробляються) та підлягають оприлюдненню відповідно до вимог закону розпорядником інформації</text:p>
          </table:table-cell>
          <table:table-cell office:value-type="string" table:style-name="ce3">
            <text:p>ODS</text:p>
          </table:table-cell>
          <table:table-cell office:value-type="string" table:style-name="ce3">
            <text:p>Салаєва Світлана Миколаївна</text:p>
          </table:table-cell>
          <table:table-cell office:value-type="string" table:style-name="ce3">
            <text:p><text:s text:c="2"/>Щомісяця<text:s/></text:p>
          </table:table-cell>
          <table:table-cell office:value-type="string" table:style-name="ce3">
            <text:p><text:s text:c="2"/>289d913c-faca-42a2-a91a-8d8eaa082895</text:p>
          </table:table-cell>
          <table:table-cell office:value-type="string" table:style-name="ce4">
            <text:p><text:a xlink:href="https://data.gov.ua/dataset/289d913c-faca-42a2-a91a-8d8eaa082895">https://data.gov.ua/dataset/289d913c-faca-42a2-a91a-8d8eaa082895</text:a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Нормативно-правові акти, акти індивідуальної дії (крім внутрішньоорганізаційних), прийняті розпорядником інформації, проекти нормативно-правових актів, інформація, визначена законодавством про засади регуляторної політики</text:p>
          </table:table-cell>
          <table:table-cell office:value-type="string" table:style-name="ce3">
            <text:p>ODS</text:p>
          </table:table-cell>
          <table:table-cell office:value-type="string" table:style-name="ce3">
            <text:p>Гаврищук Р.Б.</text:p>
          </table:table-cell>
          <table:table-cell office:value-type="string" table:style-name="ce3">
            <text:p><text:s text:c="2"/>Кожного півріччя<text:s/></text:p>
          </table:table-cell>
          <table:table-cell office:value-type="string" table:style-name="ce3">
            <text:p>23101d85-3bdd-4860-a9e8-b5bbbc1c27fc</text:p>
          </table:table-cell>
          <table:table-cell office:value-type="string" table:style-name="ce5">
            <text:p><text:a xlink:href="https://data.gov.ua/dataset/23101d85-3bdd-4860-a9e8-b5bbbc1c27fc">https://data.gov.ua/dataset/23101d85-3bdd-4860-a9e8-b5bbbc1c27fc</text:a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Фінансова звітність суб’єктів господарювання державного та комунального секторів економіки</text:p>
          </table:table-cell>
          <table:table-cell office:value-type="string" table:style-name="ce3">
            <text:p>XLSX</text:p>
          </table:table-cell>
          <table:table-cell office:value-type="string" table:style-name="ce3">
            <text:p>Чувільова Анна</text:p>
          </table:table-cell>
          <table:table-cell office:value-type="string" table:style-name="ce3">
            <text:p>Щокварталу</text:p>
          </table:table-cell>
          <table:table-cell office:value-type="string" table:style-name="ce3">
            <text:p>572b3a79-edb0-41d0-8e34-6d6a451e3c78</text:p>
          </table:table-cell>
          <table:table-cell office:value-type="string" table:style-name="ce5">
            <text:p><text:a xlink:href="https://data.gov.ua/dataset/572b3a79-edb0-41d0-8e34-6d6a451e3c78">https://data.gov.ua/dataset/572b3a79-edb0-41d0-8e34-6d6a451e3c78</text:a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Переліки регуляторних актів із зазначенням дати набрання чинності, строку проведення базового, повторного та періодичного відстеження їх результативності та інформації про місце їх оприлюднення</text:p>
          </table:table-cell>
          <table:table-cell office:value-type="string" table:style-name="ce3">
            <text:p>ODS</text:p>
          </table:table-cell>
          <table:table-cell office:value-type="string" table:style-name="ce3">
            <text:p>Гаврищук Р.Б.</text:p>
          </table:table-cell>
          <table:table-cell office:value-type="string" table:style-name="ce3">
            <text:p>Відразу після внесення змін<text:s/></text:p>
          </table:table-cell>
          <table:table-cell office:value-type="string" table:style-name="ce3">
            <text:p>86beedb5-af31-42b4-8ea0-17c7c195fa39</text:p>
          </table:table-cell>
          <table:table-cell office:value-type="string" table:style-name="ce5">
            <text:p><text:a xlink:href="https://data.gov.ua/dataset/86beedb5-af31-42b4-8ea0-17c7c195fa39">https://data.gov.ua/dataset/86beedb5-af31-42b4-8ea0-17c7c195fa39</text:a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Річні зведені основні фінансові показники виконання фінансових планів підприємств державного та комунального секторів економіки</text:p>
          </table:table-cell>
          <table:table-cell office:value-type="string" table:style-name="ce3">
            <text:p>XLS</text:p>
          </table:table-cell>
          <table:table-cell office:value-type="string" table:style-name="ce3">
            <text:p><text:s text:c="2"/>Адамчук О.В.</text:p>
          </table:table-cell>
          <table:table-cell office:value-type="string" table:style-name="ce3">
            <text:p><text:s text:c="2"/>Щокварталу<text:s/></text:p>
          </table:table-cell>
          <table:table-cell office:value-type="string" table:style-name="ce3">
            <text:p><text:s text:c="2"/>a3a624a7-9673-4f97-938e-49aa360e0b79</text:p>
          </table:table-cell>
          <table:table-cell office:value-type="string" table:style-name="ce5">
            <text:p><text:a xlink:href="https://data.gov.ua/dataset/a3a624a7-9673-4f97-938e-49aa360e0b79">https://data.gov.ua/dataset/a3a624a7-9673-4f97-938e-49aa360e0b79</text:a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Інформація про стан та обсяги рибних запасів у водоймах, де ведеться промисловий вилов</text:p>
          </table:table-cell>
          <table:table-cell office:value-type="string" table:style-name="ce3">
            <text:p>XLSX</text:p>
          </table:table-cell>
          <table:table-cell office:value-type="string" table:style-name="ce3">
            <text:p><text:s text:c="2"/>Качуринська Ірина Дмитрівна</text:p>
          </table:table-cell>
          <table:table-cell office:value-type="string" table:style-name="ce3">
            <text:p><text:s text:c="2"/>Відразу після внесення змін<text:s/></text:p>
          </table:table-cell>
          <table:table-cell office:value-type="string" table:style-name="ce3">
            <text:p><text:s text:c="2"/>aa82546b-32ae-4e7f-b46a-05aa9f3a665a</text:p>
          </table:table-cell>
          <table:table-cell office:value-type="string" table:style-name="ce5">
            <text:p><text:a xlink:href="https://data.gov.ua/dataset/aa82546b-32ae-4e7f-b46a-05aa9f3a665a">https://data.gov.ua/dataset/aa82546b-32ae-4e7f-b46a-05aa9f3a665a</text:a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Інформація про обсяги вилову - за видами риб у розрізі водойм, адміністративних одиниць, річкових басейнів</text:p>
          </table:table-cell>
          <table:table-cell office:value-type="string" table:style-name="ce3">
            <text:p>XLSX</text:p>
          </table:table-cell>
          <table:table-cell office:value-type="string" table:style-name="ce3">
            <text:p>Салаєва Світлана Миколаївна</text:p>
          </table:table-cell>
          <table:table-cell office:value-type="string" table:style-name="ce3">
            <text:p><text:s text:c="2"/>Щомісяця<text:s/></text:p>
          </table:table-cell>
          <table:table-cell office:value-type="string" table:style-name="ce3">
            <text:p><text:s text:c="2"/>2534ef2f-44b7-4a2c-80a0-398400db9244</text:p>
          </table:table-cell>
          <table:table-cell office:value-type="string" table:style-name="ce5">
            <text:p><text:a xlink:href="https://data.gov.ua/dataset/2534ef2f-44b7-4a2c-80a0-398400db9244">https://data.gov.ua/dataset/2534ef2f-44b7-4a2c-80a0-398400db9244</text:a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Інформація про обсяги вселення молоді (або плідників) риб - за видами риб у розрізі водойм, адміністративних одиниць, річкових басейнів</text:p>
          </table:table-cell>
          <table:table-cell office:value-type="string" table:style-name="ce3">
            <text:p>ODS</text:p>
          </table:table-cell>
          <table:table-cell office:value-type="string" table:style-name="ce3">
            <text:p>Хомич Віталій Валерійович</text:p>
          </table:table-cell>
          <table:table-cell office:value-type="string" table:style-name="ce3">
            <text:p>Щороку</text:p>
          </table:table-cell>
          <table:table-cell office:value-type="string" table:style-name="ce3">
            <text:p>de7a893e-54a5-4829-8aa5-b4bec870953b</text:p>
          </table:table-cell>
          <table:table-cell office:value-type="string" table:style-name="ce5">
            <text:p><text:a xlink:href="https://data.gov.ua/dataset/de7a893e-54a5-4829-8aa5-b4bec870953b">https://data.gov.ua/dataset/de7a893e-54a5-4829-8aa5-b4bec870953b</text:a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ГРАФІК особистого прийому громадян</text:p>
          </table:table-cell>
          <table:table-cell office:value-type="string" table:style-name="ce3">
            <text:p>ODT</text:p>
          </table:table-cell>
          <table:table-cell office:value-type="string" table:style-name="ce3">
            <text:p>Расюк Олена Леонідівна</text:p>
          </table:table-cell>
          <table:table-cell office:value-type="string" table:style-name="ce3">
            <text:p><text:s text:c="2"/>Відразу після внесення змін<text:s/></text:p>
          </table:table-cell>
          <table:table-cell office:value-type="string" table:style-name="ce6">
            <text:p><text:s text:c="2"/>5514921f-fcf2-4836-96e5-33b3316d1a58</text:p>
          </table:table-cell>
          <table:table-cell office:value-type="string" table:style-name="ce7">
            <text:p><text:a xlink:href="https://data.gov.ua/dataset/5514921f-fcf2-4836-96e5-33b3316d1a58">https://data.gov.ua/dataset/5514921f-fcf2-4836-96e5-33b3316d1a58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Інформація щодо рибоприймальних пунктів, місце розташування яких погоджено з Держрибагентством</text:p>
          </table:table-cell>
          <table:table-cell office:value-type="string" table:style-name="ce3">
            <text:p>ODS</text:p>
          </table:table-cell>
          <table:table-cell office:value-type="string" table:style-name="ce3">
            <text:p>Плічко Василь Федорович</text:p>
          </table:table-cell>
          <table:table-cell office:value-type="string" table:style-name="ce8">
            <text:p><text:s text:c="2"/>Відразу після внесення змін<text:s/></text:p>
          </table:table-cell>
          <table:table-cell office:value-type="string" table:style-name="ce3">
            <text:p>darg_rpp</text:p>
          </table:table-cell>
          <table:table-cell office:value-type="string" table:style-name="ce5">
            <text:p><text:a xlink:href="https://data.gov.ua/dataset/darg_rpp">https://data.gov.ua/dataset/darg_rpp</text:a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Державний реєстр рибогосподарських водних об’єктів (їх частин)</text:p>
          </table:table-cell>
          <table:table-cell office:value-type="string" table:style-name="ce6">
            <text:p>ODS</text:p>
          </table:table-cell>
          <table:table-cell office:value-type="string" table:style-name="ce6">
            <text:p>Ногарев Олексій Вадимович</text:p>
          </table:table-cell>
          <table:table-cell office:value-type="string" table:style-name="ce6">
            <text:p><text:s text:c="2"/>Відразу після внесення змін<text:s/></text:p>
          </table:table-cell>
          <table:table-cell office:value-type="string" table:style-name="ce9">
            <text:p>darg_rrvo</text:p>
          </table:table-cell>
          <table:table-cell office:value-type="string" table:style-name="ce7">
            <text:p><text:a xlink:href="https://data.gov.ua/dataset/darg_rrvo">https://data.gov.ua/dataset/darg_rrvo</text:a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Реєстр наборів даних, що перебувають у володінні розпорядника інформації</text:p>
          </table:table-cell>
          <table:table-cell office:value-type="string" table:style-name="ce10">
            <text:p>ODS</text:p>
          </table:table-cell>
          <table:table-cell office:value-type="string" table:style-name="ce10">
            <text:p>Златогорський О.Є.</text:p>
          </table:table-cell>
          <table:table-cell office:value-type="string" table:style-name="ce10">
            <text:p><text:s text:c="2"/>Відразу після внесення змін<text:s/></text:p>
          </table:table-cell>
          <table:table-cell office:value-type="string" table:style-name="ce10">
            <text:p>65183570-ff2d-432f-82a1-59e2e16064e2</text:p>
          </table:table-cell>
          <table:table-cell office:value-type="string" table:style-name="ce11">
            <text:p><text:a xlink:href="https://data.gov.ua/dataset/65183570-ff2d-432f-82a1-59e2e16064e2">https://data.gov.ua/dataset/65183570-ff2d-432f-82a1-59e2e16064e2</text:a></text:p>
          </table:table-cell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</meta:initial-creator>
    <dc:creator>Alex</dc:creator>
    <meta:creation-date>2019-02-15T07:30:39Z</meta:creation-date>
    <dc:date>2019-07-24T10:06:21Z</dc:date>
  </office:meta>
</office:document-meta>
</file>