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1" style:family="table-cell" style:parent-style-name="_1043__1080__1087__1077__1088__1089__1089__1099__1083__1082__1072_" style:data-style-name="N0">
      <style:table-cell-properties fo:border="thin solid #000000" style:vertical-align="middle" fo:wrap-option="wrap"/>
      <style:text-properties fo:color="#000000" fo:font-size="12pt" style:font-size-asian="12pt" style:font-size-complex="12pt" style:text-underline-style="none" style:text-underline-type="none"/>
    </style:style>
    <style:style style:name="ce22" style:family="table-cell" style:parent-style-name="Default" style:data-style-name="N0">
      <style:table-cell-properties fo:border="thin solid #000000" style:vertical-align="middle" fo:background-color="#F5F5F5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4" style:family="table-cell" style:parent-style-name="Default" style:data-style-name="N0">
      <style:table-cell-properties fo:border="thin solid #000000"/>
      <style:text-properties fo:color="#000000"/>
    </style:style>
    <style:style style:name="ce25" style:family="table-cell" style:parent-style-name="Default" style:data-style-name="N19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7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text-underline-style="none" style:text-underline-type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5F5F5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5F5F5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5F5F5"/>
      <style:text-properties fo:color="#333333"/>
    </style:style>
    <style:style style:name="ce35" style:family="table-cell" style:parent-style-name="_1043__1080__1087__1077__1088__1089__1089__1099__1083__1082__1072_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36" style:family="table-cell" style:parent-style-name="Default" style:data-style-name="N0">
      <style:table-cell-properties fo:border="thin solid #000000" style:vertical-align="top" fo:background-color="#F5F5F5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19">
      <style:table-cell-properties fo:border="thin solid #000000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40" style:family="table-cell" style:parent-style-name="_1043__1080__1087__1077__1088__1089__1089__1099__1083__1082__1072_" style:data-style-name="N0">
      <style:table-cell-properties fo:border="thin solid #000000" style:vertical-align="automatic" fo:wrap-option="wrap"/>
      <style:text-properties fo:color="#000000" style:text-underline-style="none" style:text-underline-type="none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5F5F5"/>
      <style:text-properties fo:color="#000000"/>
    </style:style>
    <style:style style:name="ce42" style:family="table-cell" style:parent-style-name="Default" style:data-style-name="N19">
      <style:table-cell-properties fo:border="thin solid #000000" style:vertical-align="top" fo:wrap-option="wrap" fo:background-color="#F5F5F5"/>
      <style:text-properties fo:color="#000000"/>
    </style:style>
    <style:style style:name="ce43" style:family="table-cell" style:parent-style-name="Default" style:data-style-name="N19">
      <style:table-cell-properties fo:border="thin solid #000000"/>
      <style:text-properties fo:color="#333333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46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text-underline-style="none" style:text-underline-type="none"/>
    </style:style>
    <style:style style:name="ce47" style:family="table-cell" style:parent-style-name="_1043__1080__1087__1077__1088__1089__1089__1099__1083__1082__1072_" style:data-style-name="N0">
      <style:table-cell-properties fo:border="thin solid #000000" style:vertical-align="automatic" fo:wrap-option="wrap"/>
      <style:text-properties fo:color="#000000" style:text-underline-style="none" style:text-underline-type="none"/>
    </style:style>
    <style:style style:name="ce48" style:family="table-cell" style:parent-style-name="Default" style:data-style-name="N19">
      <style:table-cell-properties fo:border="thin solid 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333333"/>
    </style:style>
    <style:style style:name="ce51" style:family="table-cell" style:parent-style-name="Default" style:data-style-name="N0">
      <style:table-cell-properties fo:border="thin solid #000000" style:vertical-align="automatic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5F5F5"/>
      <style:text-properties fo:font-size="12pt" style:font-size-asian="12pt" style:font-size-complex="12pt"/>
    </style:style>
    <style:style style:name="ce54" style:family="table-cell" style:parent-style-name="_1043__1080__1087__1077__1088__1089__1089__1099__1083__1082__1072_" style:data-style-name="N0">
      <style:table-cell-properties fo:border="thin solid #000000" style:vertical-align="top" fo:wrap-option="wrap"/>
      <style:text-properties fo:color="#000000" style:text-underline-style="none" style:text-underline-type="none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56" style:family="table-cell" style:parent-style-name="Default" style:data-style-name="N19">
      <style:table-cell-properties fo:border="thin solid #000000" style:vertical-align="top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58" style:family="table-cell" style:parent-style-name="_1043__1080__1087__1077__1088__1089__1089__1099__1083__1082__1072_" style:data-style-name="N0">
      <style:table-cell-properties fo:border="thin solid #000000" style:vertical-align="top" fo:wrap-option="wrap"/>
      <style:text-properties fo:color="#000000" style:text-underline-style="none" style:text-underline-type="none"/>
    </style:style>
    <style:style style:name="ce59" style:family="table-cell" style:parent-style-name="Default" style:data-style-name="N19">
      <style:table-cell-properties fo:border="thin solid #000000" style:vertical-align="top" fo:wrap-option="wrap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top" fo:background-color="#F5F5F5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background-color="#F5F5F5"/>
      <style:text-properties fo:color="#000000"/>
    </style:style>
    <style:style style:name="ce63" style:family="table-cell" style:parent-style-name="_1043__1080__1087__1077__1088__1089__1089__1099__1083__1082__1072_" style:data-style-name="N0">
      <style:table-cell-properties style:vertical-align="middle" fo:wrap-option="wrap"/>
      <style:text-properties fo:color="#000000" style:text-underline-style="none" style:text-underline-type="none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5" style:family="table-cell" style:parent-style-name="Default" style:data-style-name="N19">
      <style:table-cell-properties fo:border="thin solid #000000" style:vertical-align="middle"/>
      <style:text-properties fo:color="#000000"/>
    </style:style>
    <style:style style:name="ce66" style:family="table-cell" style:parent-style-name="_1043__1080__1087__1077__1088__1089__1089__1099__1083__1082__1072_" style:data-style-name="N0">
      <style:table-cell-properties style:vertical-align="top" fo:wrap-option="wrap"/>
      <style:text-properties fo:color="#000000" style:text-underline-style="none" style:text-underline-type="none"/>
    </style:style>
    <style:style style:name="ce67" style:family="table-cell" style:parent-style-name="Default" style:data-style-name="N19">
      <style:table-cell-properties fo:border="thin solid #000000" style:vertical-align="top"/>
      <style:text-properties fo:color="#33333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5F5F5"/>
      <style:text-properties fo:color="#000000"/>
    </style:style>
    <style:style style:name="ce71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text-underline-style="none" style:text-underline-type="none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/>
    </style:style>
    <style:style style:name="ce7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="thin solid #000000"/>
    </style:style>
    <style:style style:name="ce76" style:family="table-cell" style:parent-style-name="Default" style:data-style-name="N0">
      <style:table-cell-properties fo:border="thin solid #000000" style:vertical-align="middle" fo:wrap-option="wrap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5F5F5"/>
      <style:text-properties fo:color="#33333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19">
      <style:table-cell-properties fo:border="thin solid #000000"/>
    </style:style>
    <style:style style:name="ce83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/>
    </style:style>
    <style:style style:name="ce84" style:family="table-cell" style:parent-style-name="Default" style:data-style-name="N0">
      <style:table-cell-properties fo:border="thin solid #000000" style:vertical-align="automatic" fo:wrap-option="wrap"/>
    </style:style>
    <style:style style:name="ce85" style:family="table-cell" style:parent-style-name="Default" style:data-style-name="N0">
      <style:table-cell-properties style:vertical-align="automatic" fo:wrap-option="wrap"/>
      <style:text-properties fo:color="#333333" style:font-name="Arial" style:font-name-asian="Arial" style:font-name-complex="Arial"/>
    </style:style>
    <style:style style:name="ce86" style:family="table-cell" style:parent-style-name="Default" style:data-style-name="N0">
      <style:table-cell-properties fo:border="thin solid #000000" style:vertical-align="automatic" fo:wrap-option="wrap"/>
      <style:text-properties fo:color="#333333"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color="#333333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/>
      <style:text-properties fo:color="#333333" style:font-name="Arial" style:font-name-asian="Arial" style:font-name-complex="Arial"/>
    </style:style>
    <style:style style:name="ce8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="thin solid #000000" style:vertical-align="top" fo:wrap-option="wrap"/>
    </style:style>
    <style:style style:name="ce91" style:family="table-cell" style:parent-style-name="Default" style:data-style-name="N19">
      <style:table-cell-properties fo:border="thin solid #000000" style:vertical-align="automatic" fo:wrap-option="wrap"/>
    </style:style>
    <style:style style:name="ce92" style:family="table-cell" style:parent-style-name="Default" style:data-style-name="N19">
      <style:table-cell-properties fo:border="thin solid #000000" style:vertical-align="top" fo:wrap-option="wrap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19">
      <style:table-cell-properties fo:border="thin solid #000000" style:vertical-align="top"/>
    </style:style>
    <style:style style:name="ce95" style:family="table-cell" style:parent-style-name="Default" style:data-style-name="N0">
      <style:text-properties fo:color="#333333"/>
    </style:style>
    <style:style style:name="ce96" style:family="table-cell" style:parent-style-name="Default" style:data-style-name="N0">
      <style:table-cell-properties fo:border="thin solid #000000"/>
      <style:text-properties fo:color="#333333"/>
    </style:style>
    <style:style style:name="ce97" style:family="table-cell" style:parent-style-name="Default" style:data-style-name="N0">
      <style:table-cell-properties style:vertical-align="top" fo:wrap-option="wrap"/>
      <style:text-properties fo:color="#333333"/>
    </style:style>
    <style:style style:name="ce98" style:family="table-cell" style:parent-style-name="Default" style:data-style-name="N0">
      <style:table-cell-properties fo:border="thin solid #000000" style:vertical-align="top" fo:wrap-option="wrap"/>
      <style:text-properties fo:color="#333333"/>
    </style:style>
    <style:style style:name="ce99" style:family="table-cell" style:parent-style-name="Default" style:data-style-name="N0">
      <style:table-cell-properties fo:border="thin solid #000000" style:vertical-align="top" fo:wrap-option="wrap"/>
    </style:style>
    <style:style style:name="ce100" style:family="table-cell" style:parent-style-name="Default" style:data-style-name="N0">
      <style:table-cell-properties fo:border="thin solid #000000" style:vertical-align="automatic" fo:wrap-option="wrap"/>
      <style:text-properties fo:color="#333333"/>
    </style:style>
    <style:style style:name="ce101" style:family="table-cell" style:parent-style-name="Default" style:data-style-name="N0">
      <style:table-cell-properties fo:border="thin solid #000000" style:vertical-align="top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06" style:family="table-cell" style:parent-style-name="Default" style:data-style-name="N0">
      <style:table-cell-properties fo:border="thin solid #000000" style:vertical-align="top"/>
    </style:style>
    <style:style style:name="ce107" style:family="table-cell" style:parent-style-name="Default" style:data-style-name="N19">
      <style:table-cell-properties fo:border="thin solid #000000" style:vertical-align="top" fo:wrap-option="wrap"/>
    </style:style>
    <style:style style:name="ce10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1" style:family="table-cell" style:parent-style-name="Default" style:data-style-name="N19">
      <style:table-cell-properties fo:border="thin solid #000000" style:vertical-align="top" fo:wrap-option="wrap" fo:background-color="#F5F5F5"/>
      <style:text-properties fo:color="#333333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3" style:family="table-cell" style:parent-style-name="Default" style:data-style-name="N0">
      <style:table-cell-properties style:vertical-align="top" fo:wrap-option="wrap" fo:background-color="#FFFFFF"/>
      <style:text-properties fo:color="#333333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5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116" style:family="table-cell" style:parent-style-name="Default" style:data-style-name="N0">
      <style:table-cell-properties fo:background-color="#FFFFFF"/>
    </style:style>
    <style:style style:name="ce1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1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20" style:family="table-cell" style:parent-style-name="Default" style:data-style-name="N19">
      <style:table-cell-properties fo:border="thin solid #000000" style:vertical-align="top"/>
    </style:style>
    <style:style style:name="ce12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2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</style:style>
    <style:style style:name="ce12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style:vertical-align="automatic" fo:wrap-option="wrap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2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8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</style:style>
    <style:style style:name="ce129" style:family="table-cell" style:parent-style-name="_1043__1080__1087__1077__1088__1089__1089__1099__1083__1082__1072_" style:data-style-name="N30">
      <style:table-cell-properties fo:border="thin solid #000000" style:vertical-align="top" fo:wrap-option="wrap" fo:background-color="#F5F5F5" style:repeat-content="false"/>
      <style:paragraph-properties fo:text-align="end" fo:margin-right="0cm"/>
      <style:text-properties fo:color="#000000" fo:font-size="12pt" style:font-size-asian="12pt" style:font-size-complex="12pt" style:text-underline-style="none" style:text-underline-type="none"/>
    </style:style>
    <style:style style:name="ce130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top" fo:wrap-option="wrap" fo:background-color="#F5F5F5" style:repeat-content="false"/>
      <style:paragraph-properties fo:text-align="end" fo:margin-right="0cm"/>
      <style:text-properties fo:color="#000000" fo:font-size="12pt" style:font-size-asian="12pt" style:font-size-complex="12pt" style:text-underline-style="none" style:text-underline-type="none"/>
    </style:style>
    <style:style style:name="ce131" style:family="table-cell" style:parent-style-name="_1043__1080__1087__1077__1088__1089__1089__1099__1083__1082__1072_" style:data-style-name="N30">
      <style:table-cell-properties fo:border="thin solid #000000" style:vertical-align="top" fo:wrap-option="wrap" fo:background-color="#F5F5F5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2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3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middle" fo:wrap-option="wrap" fo:background-color="#F5F5F5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4" style:family="table-cell" style:parent-style-name="_1043__1080__1087__1077__1088__1089__1089__1099__1083__1082__1072_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5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6" style:family="table-cell" style:parent-style-name="_1043__1080__1087__1077__1088__1089__1089__1099__1083__1082__1072_" style:data-style-name="N30">
      <style:table-cell-properties fo:border="thin solid #000000" style:vertical-align="middle" fo:wrap-option="wrap" fo:background-color="#F5F5F5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7" style:family="table-cell" style:parent-style-name="_1043__1080__1087__1077__1088__1089__1089__1099__1083__1082__1072_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8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9" style:family="table-cell" style:parent-style-name="_1043__1080__1087__1077__1088__1089__1089__1099__1083__1082__1072_" style:data-style-name="N30">
      <style:table-cell-properties style:vertical-align="to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40" style:family="table-cell" style:parent-style-name="_1043__1080__1087__1077__1088__1089__1089__1099__1083__1082__1072_" style:data-style-name="N30">
      <style:table-cell-properties fo:border="thin solid #000000" style:vertical-align="to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41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42" style:family="table-cell" style:parent-style-name="Default" style:data-style-name="N0">
      <style:table-cell-properties style:vertical-align="automatic" fo:wrap-option="wrap" fo:background-color="transparent"/>
    </style:style>
    <style:style style:name="ce143" style:family="table-cell" style:parent-style-name="Default" style:data-style-name="N19">
      <style:table-cell-properties fo:border="thin solid #000000" style:vertical-align="automatic" fo:wrap-option="wrap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45" style:family="table-cell" style:parent-style-name="Default" style:data-style-name="N19">
      <style:table-cell-properties fo:border="thin solid #000000" style:vertical-align="automatic" fo:wrap-option="wrap" fo:background-color="#FFFFFF"/>
      <style:text-properties fo:color="#333333"/>
    </style:style>
    <style:style style:name="ce146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147" style:family="table-cell" style:parent-style-name="Default" style:data-style-name="N0">
      <style:table-cell-properties fo:border="thin solid #000000" style:vertical-align="automatic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top" fo:wrap-option="wrap"/>
      <style:text-properties fo:color="#333333" style:font-name="Arial" style:font-name-asian="Arial" style:font-name-complex="Arial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2" style:family="table-cell" style:parent-style-name="Default" style:data-style-name="N19">
      <style:table-cell-properties fo:border="thin solid #000000" fo:background-color="transparen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108.75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56.25pt" style:use-optimal-row-height="false" fo:break-before="auto"/>
    </style:style>
    <style:style style:name="ro47" style:family="table-row">
      <style:table-row-properties style:row-height="69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80.25pt" style:use-optimal-row-height="false" fo:break-before="auto"/>
    </style:style>
    <style:style style:name="ro50" style:family="table-row">
      <style:table-row-properties style:row-height="34.5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35.25pt" style:use-optimal-row-height="false" fo:break-before="auto"/>
    </style:style>
    <style:style style:name="ro53" style:family="table-row">
      <style:table-row-properties style:row-height="28.5pt" style:use-optimal-row-height="false" fo:break-before="auto"/>
    </style:style>
    <style:style style:name="ro54" style:family="table-row">
      <style:table-row-properties style:row-height="42pt" style:use-optimal-row-height="false" fo:break-before="auto"/>
    </style:style>
    <style:style style:name="ro55" style:family="table-row">
      <style:table-row-properties style:row-height="25.5pt" style:use-optimal-row-height="false" fo:break-before="auto"/>
    </style:style>
    <style:style style:name="ro56" style:family="table-row">
      <style:table-row-properties style:row-height="31.5pt" style:use-optimal-row-height="false" fo:break-before="auto"/>
    </style:style>
    <style:style style:name="ro57" style:family="table-row">
      <style:table-row-properties style:row-height="33.75pt" style:use-optimal-row-height="false" fo:break-before="auto"/>
    </style:style>
    <style:style style:name="ro58" style:family="table-row">
      <style:table-row-properties style:row-height="24.75pt" style:use-optimal-row-height="false" fo:break-before="auto"/>
    </style:style>
    <style:style style:name="ro59" style:family="table-row">
      <style:table-row-properties style:row-height="33pt" style:use-optimal-row-height="false" fo:break-before="auto"/>
    </style:style>
    <style:style style:name="ro60" style:family="table-row">
      <style:table-row-properties style:row-height="37.5pt" style:use-optimal-row-height="false" fo:break-before="auto"/>
    </style:style>
    <style:style style:name="ro61" style:family="table-row">
      <style:table-row-properties style:row-height="46.5pt" style:use-optimal-row-height="false" fo:break-before="auto"/>
    </style:style>
    <style:style style:name="ro62" style:family="table-row">
      <style:table-row-properties style:row-height="47.25pt" style:use-optimal-row-height="false" fo:break-before="auto"/>
    </style:style>
    <style:style style:name="ro63" style:family="table-row">
      <style:table-row-properties style:row-height="75pt" style:use-optimal-row-height="true" fo:break-before="auto"/>
    </style:style>
    <style:style style:name="ro64" style:family="table-row">
      <style:table-row-properties style:row-height="29.25pt" style:use-optimal-row-height="true" fo:break-before="auto"/>
    </style:style>
    <style:style style:name="ro65" style:family="table-row">
      <style:table-row-properties style:row-height="30.75pt" style:use-optimal-row-height="true" fo:break-before="auto"/>
    </style:style>
    <style:style style:name="ro66" style:family="table-row">
      <style:table-row-properties style:row-height="30.75pt" style:use-optimal-row-height="false" fo:break-before="auto"/>
    </style:style>
    <style:style style:name="ro67" style:family="table-row">
      <style:table-row-properties style:row-height="63pt" style:use-optimal-row-height="false" fo:break-before="auto"/>
    </style:style>
    <style:style style:name="ro68" style:family="table-row">
      <style:table-row-properties style:row-height="20.25pt" style:use-optimal-row-height="false" fo:break-before="auto"/>
    </style:style>
    <style:style style:name="ro69" style:family="table-row">
      <style:table-row-properties style:row-height="45.75pt" style:use-optimal-row-height="false" fo:break-before="auto"/>
    </style:style>
    <style:style style:name="ro70" style:family="table-row">
      <style:table-row-properties style:row-height="24pt" style:use-optimal-row-height="false" fo:break-before="auto"/>
    </style:style>
    <style:style style:name="ro71" style:family="table-row">
      <style:table-row-properties style:row-height="22.5pt" style:use-optimal-row-height="false" fo:break-before="auto"/>
    </style:style>
    <style:style style:name="ro72" style:family="table-row">
      <style:table-row-properties style:row-height="65.25pt" style:use-optimal-row-height="false" fo:break-before="auto"/>
    </style:style>
    <style:style style:name="ro73" style:family="table-row">
      <style:table-row-properties style:row-height="66pt" style:use-optimal-row-height="false" fo:break-before="auto"/>
    </style:style>
    <style:style style:name="ro74" style:family="table-row">
      <style:table-row-properties style:row-height="94.5pt" style:use-optimal-row-height="false" fo:break-before="auto"/>
    </style:style>
    <style:style style:name="ro75" style:family="table-row">
      <style:table-row-properties style:row-height="27.75pt" style:use-optimal-row-height="false" fo:break-before="auto"/>
    </style:style>
    <style:style style:name="ro76" style:family="table-row">
      <style:table-row-properties style:row-height="62.25pt" style:use-optimal-row-height="false" fo:break-before="auto"/>
    </style:style>
    <style:style style:name="ro77" style:family="table-row">
      <style:table-row-properties style:row-height="60pt" style:use-optimal-row-height="false" fo:break-before="auto"/>
    </style:style>
    <style:style style:name="ro78" style:family="table-row">
      <style:table-row-properties style:row-height="15pt" style:use-optimal-row-height="false" fo:break-before="auto"/>
    </style:style>
    <style:style style:name="ro79" style:family="table-row">
      <style:table-row-properties style:row-height="75.75pt" style:use-optimal-row-height="false" fo:break-before="auto"/>
    </style:style>
    <style:style style:name="ro8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5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12">
            <text:p>Реєстраційний номер запису про водний об'єкт у Рєстрі*</text:p>
          </table:table-cell>
          <table:table-cell office:value-type="string" table:style-name="ce3">
            <text:p>Найменування користувача (орендаря) водного об'єкта<text:s/></text:p>
          </table:table-cell>
          <table:table-cell office:value-type="string" table:style-name="ce6">
            <text:p>Найменування водного об'єкта</text:p>
          </table:table-cell>
          <table:table-cell office:value-type="string" table:style-name="ce6">
            <text:p>Місце розташування водного об'єкта</text:p>
          </table:table-cell>
          <table:table-cell office:value-type="string" table:style-name="ce6">
            <text:p>Цільове використання водного об'єкта</text:p>
          </table:table-cell>
          <table:table-cell office:value-type="string" table:style-name="ce6">
            <text:p>Основні об'єкти рибогосподарської діяльності (види водних біоресурсів)</text:p>
          </table:table-cell>
          <table:table-cell office:value-type="string" table:style-name="ce6">
            <text:p>Строк дії договору оренди водного об'єкта або земельної ділянки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1">
            <text:p>130100008</text:p>
          </table:table-cell>
          <table:table-cell office:value-type="string" table:style-name="ce7">
            <text:p>ТОВ "Якімів Фіш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Якимів, Львівська область, Украина, 80441, 49.966639, 24.3560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1-27T00:00:00" table:style-name="ce10">
            <text:p>27.0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30100030" table:style-name="ce11">
            <text:p>130100030</text:p>
          </table:table-cell>
          <table:table-cell office:value-type="string" table:style-name="ce7">
            <text:p>ТзОВ Миколаївська РМС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Лугова, Гонятичі, Львівська область, Україна, 81630 <text:s/>Геодані: 49.5587254, 23.8995314999999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5-29T00:00:00" table:style-name="ce10">
            <text:p>29.05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130100042" table:style-name="ce11">
            <text:p>130100042</text:p>
          </table:table-cell>
          <table:table-cell office:value-type="string" table:style-name="ce7">
            <text:p>ФГ "Алсаюр"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вулиця Зелена, 21, Велика Воля, Львівська область, Україна, 81615 <text:s/>Геодані: 49.5381081, 24.0273094000000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2-06-20T00:00:00" table:style-name="ce10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130100043" table:style-name="ce11">
            <text:p>130100043</text:p>
          </table:table-cell>
          <table:table-cell office:value-type="string" table:style-name="ce7">
            <text:p>ФГ "Алсаюр"</text:p>
          </table:table-cell>
          <table:table-cell office:value-type="string" table:style-name="ce14">
            <text:p>Ставок № 7</text:p>
          </table:table-cell>
          <table:table-cell office:value-type="string" table:style-name="ce14">
            <text:p>вулиця Зелена, 21, Велика Воля, Львівська область, Україна, 81615 <text:s/>Геодані: 49.5381081, 24.0273094000000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2-06-20T00:00:00" table:style-name="ce10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130100044" table:style-name="ce11">
            <text:p>130100044</text:p>
          </table:table-cell>
          <table:table-cell office:value-type="string" table:style-name="ce7">
            <text:p>ФГ "Алсаюр"</text:p>
          </table:table-cell>
          <table:table-cell office:value-type="string" table:style-name="ce14">
            <text:p>Ставок № 8</text:p>
          </table:table-cell>
          <table:table-cell office:value-type="string" table:style-name="ce14">
            <text:p>вулиця Зелена, 21, Велика Воля, Львівська область, Україна, 81615 <text:s/>Геодані: 49.5381081, 24.0273094000000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2-06-20T00:00:00" table:style-name="ce10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50300001" table:style-name="ce11">
            <text:p>150300001</text:p>
          </table:table-cell>
          <table:table-cell office:value-type="string" table:style-name="ce7">
            <text:p>ФОП Дегтяренко Олександр Петрович</text:p>
          </table:table-cell>
          <table:table-cell office:value-type="string" table:style-name="ce14">
            <text:p>Косівське водосховище</text:p>
          </table:table-cell>
          <table:table-cell office:value-type="string" table:style-name="ce14">
            <text:p>Unnamed Road, Коси, Одеська область, Україна, 66344 <text:s/>Геодані: 47.68217549999999, 29.494380099999944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17-12-22T00:00:00" table:style-name="ce10">
            <text:p>22.12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170300001" table:style-name="ce11">
            <text:p>170300001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Рибницький нагульний став №1</text:p>
          </table:table-cell>
          <table:table-cell office:value-type="string" table:style-name="ce14">
            <text:p>Unnamed Road, Селище, Рівненська область, Україна, 34552 <text:s/>Геодані: 51.188202769043095, 26.8624327770019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170300002" table:style-name="ce11">
            <text:p>170300002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Рибницький нагульний став №2</text:p>
          </table:table-cell>
          <table:table-cell office:value-type="string" table:style-name="ce14">
            <text:p>Unnamed Road, Селище, Рівненська область, Україна, 34552 <text:s/>Геодані: 51.18126261308171, 26.8651793590331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170300003" table:style-name="ce11">
            <text:p>170300003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Рибницький вирощувальний став №3</text:p>
          </table:table-cell>
          <table:table-cell office:value-type="string" table:style-name="ce14">
            <text:p>Unnamed Road, Селище, Рівненська область, Україна, 34552 <text:s/>Геодані: 51.185808802298794, 26.869556724145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170300004" table:style-name="ce11">
            <text:p>170300004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Рибницький вирощувальний став №4</text:p>
          </table:table-cell>
          <table:table-cell office:value-type="string" table:style-name="ce14">
            <text:p>Unnamed Road, Селище, Рівненська область, Україна, 34552 <text:s/>Геодані: 51.18707304742248, 26.8698142162108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70300005" table:style-name="ce11">
            <text:p>170300005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Став № 5<text:s/></text:p>
          </table:table-cell>
          <table:table-cell office:value-type="string" table:style-name="ce14">
            <text:p>Unnamed Road, Селище, Рівненська область, Україна, 34552 <text:s/>Геодані: 51.18701925046407, 26.8688271632934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70300006" table:style-name="ce11">
            <text:p>170300006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Став № 6<text:s/></text:p>
          </table:table-cell>
          <table:table-cell office:value-type="string" table:style-name="ce14">
            <text:p>Unnamed Road, Селище, Рівненська область, Україна, 34552 <text:s/>Геодані: 51.1909731595983, 26.860244094445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180300001" table:style-name="ce11">
            <text:p>180300001</text:p>
          </table:table-cell>
          <table:table-cell office:value-type="string" table:style-name="ce7">
            <text:p>Мельник Петро Антонович</text:p>
          </table:table-cell>
          <table:table-cell office:value-type="string" table:style-name="ce14">
            <text:p>Рибницький нагульний став №1</text:p>
          </table:table-cell>
          <table:table-cell office:value-type="string" table:style-name="ce14">
            <text:p>Unnamed Road, Сміле, Сумська область, Україна, 42033 <text:s/>Геодані: 50.93186408219729, 33.5523586230957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5-05T00:00:00" table:style-name="ce10">
            <text:p>05.05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1">
            <text:p>020300002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1<text:s/></text:p>
          </table:table-cell>
          <table:table-cell office:value-type="string" table:style-name="ce14">
            <text:p>Unnamed Road, Гопчиця, Вінницька область, Україна, 22216 <text:s/>Геодані: 49.53278973598316, 29.2821304931762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11">
            <text:p>020300003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Unnamed Road, Гопчиця, Вінницька область, Україна, 22216 <text:s/>Геодані: 49.53206556285105, 29.281186355603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11">
            <text:p>020300004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Unnamed Road, Гопчиця, Вінницька область, Україна, 22216 <text:s/>Геодані: 49.53114640457872, 29.280413879406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11">
            <text:p>020300005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Unnamed Road, Гопчиця, Вінницька область, Україна, 22216 <text:s/>Геодані: 49.530533622794934, 29.282173408520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float" office:value="20300006" table:style-name="ce11">
            <text:p>20300006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Unnamed Road, Гопчиця, Вінницька область, Україна, 22216 <text:s/>Геодані: 49.5296422901237, 29.2847483291748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float" office:value="20300007" table:style-name="ce11">
            <text:p>20300007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6</text:p>
          </table:table-cell>
          <table:table-cell office:value-type="string" table:style-name="ce14">
            <text:p>Т0606, Гопчиця, Вінницька область, Україна, 22216 <text:s/>Геодані: 49.530168, 29.2877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float" office:value="20300008" table:style-name="ce11">
            <text:p>20300008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7</text:p>
          </table:table-cell>
          <table:table-cell office:value-type="string" table:style-name="ce14">
            <text:p>Т0606, Гопчиця, Вінницька область, Україна, 22216 <text:s/>Геодані: 49.529259, 29.290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11">
            <text:p>020300009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1 (А)</text:p>
          </table:table-cell>
          <table:table-cell office:value-type="string" table:style-name="ce14">
            <text:p>Т0606, Гопчиця, Вінницька область, Україна, 22216 <text:s/>Геодані: 49.541597, 29.2963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1">
            <text:p>020300010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1<text:s/></text:p>
          </table:table-cell>
          <table:table-cell office:value-type="string" table:style-name="ce14">
            <text:p>Т0606, Гопчиця, Вінницька область, Україна, 22216 <text:s/>Геодані: 49.539940, 29.296743</text:p>
          </table:table-cell>
          <table:table-cell office:value-type="string" table:style-name="ce148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11">
            <text:p>020300011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Став "Верхній" нагульний</text:p>
          </table:table-cell>
          <table:table-cell office:value-type="string" table:style-name="ce14">
            <text:p>вулиця Центральна, Спичинці, Вінницька область, Україна, 22250 <text:s/>Геодані: 49.419505, 29.175131</text:p>
          </table:table-cell>
          <table:table-cell office:value-type="string" table:style-name="ce148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1">
            <text:p>020300012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Став нагульний "БАМ"</text:p>
          </table:table-cell>
          <table:table-cell office:value-type="string" table:style-name="ce14">
            <text:p>вулиця Центральна, Спичинці, Вінницька область, Україна, 22250 <text:s/>Геодані: 49.420071, 29.189776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11">
            <text:p>020300013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Став "Стависько"</text:p>
          </table:table-cell>
          <table:table-cell office:value-type="string" table:style-name="ce14">
            <text:p>Unnamed Road, Педоси, Вінницька область, Україна, 22209 <text:s/>Геодані: 49.463858, 29.2422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11">
            <text:p>020300014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Став "Водопостачальний"</text:p>
          </table:table-cell>
          <table:table-cell office:value-type="string" table:style-name="ce14">
            <text:p>Т0606, Гопчиця, Вінницька область, Україна, 22216 <text:s/>Геодані: 49.539265, 29.257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11">
            <text:p>020300015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Т0606, Гопчиця, Вінницька область, Україна, 22216 <text:s/>Геодані: 49.53432160533236, 29.2771093979004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11">
            <text:p>020300016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Т0606, Гопчиця, Вінницька область, Україна, 22216 <text:s/>Геодані: 49.53423805006037, 29.278482688916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11">
            <text:p>020300017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Гопчиця, Вінницька область, Україна, 22216 <text:s/>Геодані: 49.53365315915683, 29.279469741833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11">
            <text:p>020300018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3 (а)</text:p>
          </table:table-cell>
          <table:table-cell office:value-type="string" table:style-name="ce14">
            <text:p>Unnamed Road, Вінницька область, Україна <text:s/>Геодані: 49.53374718402102, 29.302806354492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11">
            <text:p>020300019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Т0606, Гопчиця, Вінницька область, Україна, 22216 <text:s/>Геодані: 49.532598, 29.300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11">
            <text:p>020300020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3 (б)</text:p>
          </table:table-cell>
          <table:table-cell office:value-type="string" table:style-name="ce14">
            <text:p>Т0606, Гопчиця, Вінницька область, Україна, 22216 <text:s/>Геодані: 49.533698, 29.299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11">
            <text:p>020300021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Гопчиця, Вінницька область, Україна, 22216 <text:s/>Геодані: 49.5327061780924, 29.2798130645874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11">
            <text:p>020300022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Т0606, Гопчиця, Вінницька область, Україна, 22216 <text:s/>Геодані: 49.536732, 29.2975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11">
            <text:p>020300023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2 (а)</text:p>
          </table:table-cell>
          <table:table-cell office:value-type="string" table:style-name="ce14">
            <text:p>Т0606, Гопчиця, Вінницька область, Україна, 22216 <text:s/>Геодані: 49.538012, 29.2965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11">
            <text:p>020300024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2 (б)</text:p>
          </table:table-cell>
          <table:table-cell office:value-type="string" table:style-name="ce14">
            <text:p>Т0606, Гопчиця, Вінницька область, Україна, 22216 <text:s/>Геодані: 49.535184, 29.2981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11">
            <text:p>020300025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Нерестові стави 14 штук</text:p>
          </table:table-cell>
          <table:table-cell office:value-type="string" table:style-name="ce14">
            <text:p>Т0606, Гопчиця, Вінницька область, Україна, 22216 <text:s/>Геодані: 49.533118, 29.2822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11">
            <text:p>020300026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Рибницький Садок № 1</text:p>
          </table:table-cell>
          <table:table-cell office:value-type="string" table:style-name="ce14">
            <text:p>Т0606, Гопчиця, Вінницька область, Україна, 22216 <text:s/>Геодані: 49.533920, 29.2739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11">
            <text:p>020300027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Рибницький Садок № 2</text:p>
          </table:table-cell>
          <table:table-cell office:value-type="string" table:style-name="ce14">
            <text:p>Т0606, Гопчиця, Вінницька область, Україна, 22216 <text:s/>Геодані: 49.534096, 29.2753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230300002" table:style-name="ce11">
            <text:p>230300002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Вирощувальний ставок № 1</text:p>
          </table:table-cell>
          <table:table-cell office:value-type="string" table:style-name="ce14">
            <text:p>Unnamed Road, Журжинці, Черкаська область, Україна, 19321 <text:s/>Геодані: 49.3163722, 30.8763463000000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6T00:00:00" table:style-name="ce10">
            <text:p>16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230300003" table:style-name="ce11">
            <text:p>230300003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Unnamed Road, Виноград, Черкаська область, Україна, 19340 <text:s/>Геодані: 49.2341414, 30.5473094000000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7-19T00:00:00" table:style-name="ce10">
            <text:p>19.07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230300004" table:style-name="ce11">
            <text:p>230300004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Вирощувальний ставок</text:p>
          </table:table-cell>
          <table:table-cell office:value-type="string" table:style-name="ce14">
            <text:p>Unnamed Road, Рубаний Міст, Черкаська область, Україна <text:s/>Геодані: 49.1566055, 30.5168814999999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230300005" table:style-name="ce11">
            <text:p>230300005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Літньоматочний ставок</text:p>
          </table:table-cell>
          <table:table-cell office:value-type="string" table:style-name="ce14">
            <text:p>Unnamed Road, Кам'яний Брід, Черкаська область, Україна, 19331 <text:s/>Геодані: 49.25576299999999, 30.6928084999999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0-25T00:00:00" table:style-name="ce10">
            <text:p>25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230300006" table:style-name="ce11">
            <text:p>230300006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Став - садок</text:p>
          </table:table-cell>
          <table:table-cell office:value-type="string" table:style-name="ce14">
            <text:p>вул. Ворошилова, Лисянка, Черкаська область, Україна <text:s/>Геодані: 49.2626871, 30.8307239000000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6T00:00:00" table:style-name="ce10">
            <text:p>16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230300007" table:style-name="ce11">
            <text:p>230300007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Вирощувальний став № 1<text:s/></text:p>
          </table:table-cell>
          <table:table-cell office:value-type="string" table:style-name="ce14">
            <text:p>Т2403, Яблунівка, Черкаська область, Україна <text:s/>Геодані: 49.4091029, 31.1778054999999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230300008" table:style-name="ce11">
            <text:p>230300008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Т2403, Яблунівка, Черкаська область, Україна <text:s/>Геодані: 49.4091029, 31.1778054999999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230300009" table:style-name="ce11">
            <text:p>230300009</text:p>
          </table:table-cell>
          <table:table-cell office:value-type="string" table:style-name="ce7">
            <text:p>Чорновол Михайло Іларіон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Хижинці, Черкаська область, Україна, 19320 <text:s/>Геодані: 49.32793119999999, 30.827718699999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5-15T00:00:00" table:style-name="ce10">
            <text:p>15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230300010" table:style-name="ce11">
            <text:p>230300010</text:p>
          </table:table-cell>
          <table:table-cell office:value-type="string" table:style-name="ce7">
            <text:p>Чорновол Михайло Іларіонович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Погибляк, Черкаська область, Україна, 19315 <text:s/>Геодані: 49.271877, 30.63307839999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5-15T00:00:00" table:style-name="ce10">
            <text:p>15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230300011" table:style-name="ce11">
            <text:p>230300011</text:p>
          </table:table-cell>
          <table:table-cell office:value-type="string" table:style-name="ce7">
            <text:p>Чорновол Михайло Іларіонович</text:p>
          </table:table-cell>
          <table:table-cell office:value-type="string" table:style-name="ce14">
            <text:p>Ставок мальковий № 1</text:p>
          </table:table-cell>
          <table:table-cell office:value-type="string" table:style-name="ce14">
            <text:p>Unnamed Road, Кам'яний Брід, Черкаська область, Україна, 19331 <text:s/>Геодані: 49.25576299999999, 30.6928084999999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230300012" table:style-name="ce11">
            <text:p>230300012</text:p>
          </table:table-cell>
          <table:table-cell office:value-type="string" table:style-name="ce7">
            <text:p>Чорновол Михайло Іларіонович</text:p>
          </table:table-cell>
          <table:table-cell office:value-type="string" table:style-name="ce14">
            <text:p>Ставок мальковий № 2</text:p>
          </table:table-cell>
          <table:table-cell office:value-type="string" table:style-name="ce14">
            <text:p>Unnamed Road, Кам'яний Брід, Черкаська область, Україна, 19331 <text:s/>Геодані: 49.25576299999999, 30.6928084999999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240100001" table:style-name="ce11">
            <text:p>240100001</text:p>
          </table:table-cell>
          <table:table-cell office:value-type="string" table:style-name="ce7">
            <text:p>Ліньов Олександ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174213862300405, 25.6396150846558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4-01T00:00:00" table:style-name="ce10">
            <text:p>01.04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240100002" table:style-name="ce11">
            <text:p>240100002</text:p>
          </table:table-cell>
          <table:table-cell office:value-type="string" table:style-name="ce7">
            <text:p>Мазур Людмила Дми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1742711, 25.6396580000000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2-24T00:00:00" table:style-name="ce10">
            <text:p>24.0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240100003" table:style-name="ce11">
            <text:p>240100003</text:p>
          </table:table-cell>
          <table:table-cell office:value-type="string" table:style-name="ce7">
            <text:p>Ярославський Мірча Аркад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169141, 25.6187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01T00:00:00" table:style-name="ce10">
            <text:p>01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float" office:value="240100004" table:style-name="ce11">
            <text:p>240100004</text:p>
          </table:table-cell>
          <table:table-cell office:value-type="string" table:style-name="ce7">
            <text:p>Реус Ярослав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рі Бросківці, Чернівецька область, Україна <text:s/>Геодані: 48.23043699999999, 25.7493729000000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6-02-21T00:00:00" table:style-name="ce10">
            <text:p>21.02.204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float" office:value="240100005" table:style-name="ce11">
            <text:p>240100005</text:p>
          </table:table-cell>
          <table:table-cell office:value-type="string" table:style-name="ce7">
            <text:p>Державно-Комунальне Підприємство "Міські ринки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Амурська, 87, Сторожинець, Чернівецька область, Україна, 59000 <text:s/>Геодані: 48.156787, 25.7688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float" office:value="240100006" table:style-name="ce11">
            <text:p>240100006</text:p>
          </table:table-cell>
          <table:table-cell office:value-type="string" table:style-name="ce7">
            <text:p>Державно-Комунальне Підприємство "Міські ринки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вулиця Амурська, 87, Сторожинець, Чернівецька область, Україна, 59000 <text:s/>Геодані: 48.159184, 25.7668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float" office:value="240100007" table:style-name="ce11">
            <text:p>240100007</text:p>
          </table:table-cell>
          <table:table-cell office:value-type="string" table:style-name="ce7">
            <text:p>Гарага Георгій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нівецька область, Україна <text:s/>Геодані: 48.160948981744625, 25.7649822380981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8-03T00:00:00" table:style-name="ce10">
            <text:p>0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float" office:value="240100008" table:style-name="ce11">
            <text:p>240100008</text:p>
          </table:table-cell>
          <table:table-cell office:value-type="string" table:style-name="ce7">
            <text:p>Кушнір Іго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ідлісна, Сторожинець, Чернівецька область, Україна <text:s/>Геодані: 48.158086, 25.7399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1-01T00:00:00" table:style-name="ce10">
            <text:p>01.1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float" office:value="240100009" table:style-name="ce11">
            <text:p>240100009</text:p>
          </table:table-cell>
          <table:table-cell office:value-type="string" table:style-name="ce7">
            <text:p>Акціонерне товариство "Букови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ра Жадова, Чернівецька область, Україна, 59017 <text:s/>Геодані: 48.178202, 25.5278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01T00:00:00" table:style-name="ce10">
            <text:p>01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float" office:value="240100010" table:style-name="ce11">
            <text:p>240100010</text:p>
          </table:table-cell>
          <table:table-cell office:value-type="string" table:style-name="ce7">
            <text:p>Гораш Віктор Троя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лобода-Комарівці, Чернівецька область, Україна, 59016 <text:s/>Геодані: 48.242159, 25.6357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2-02T00:00:00" table:style-name="ce10">
            <text:p>0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240100011" table:style-name="ce11">
            <text:p>240100011</text:p>
          </table:table-cell>
          <table:table-cell office:value-type="string" table:style-name="ce7">
            <text:p>Демчук Михайл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лобода-Комарівці, Чернівецька область, Україна, 59016 <text:s/>Геодані: 48.219318, 25.6363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1-26T00:00:00" table:style-name="ce10">
            <text:p>26.01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240100012" table:style-name="ce11">
            <text:p>240100012</text:p>
          </table:table-cell>
          <table:table-cell office:value-type="string" table:style-name="ce7">
            <text:p>Сумарюк Степа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руб-Комарівський, Чернівецька область, Україна <text:s/>Геодані: 48.170840, 25.5549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7-01T00:00:00" table:style-name="ce10">
            <text:p>01.07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210100001" table:style-name="ce11">
            <text:p>210100001</text:p>
          </table:table-cell>
          <table:table-cell office:value-type="string" table:style-name="ce7">
            <text:p>Фермерське господарство "Янтарь"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Херсонська область, Україна <text:s/>Геодані: 46.07228855246965, 33.37681006777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0T00:00:00" table:style-name="ce10">
            <text:p>20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float" office:value="210200002" table:style-name="ce11">
            <text:p>210200002</text:p>
          </table:table-cell>
          <table:table-cell office:value-type="string" table:style-name="ce7">
            <text:p>Приватне підприємство "Агрофірма "Амур"</text:p>
          </table:table-cell>
          <table:table-cell office:value-type="string" table:style-name="ce14">
            <text:p>Річка Каланчак</text:p>
          </table:table-cell>
          <table:table-cell office:value-type="string" table:style-name="ce14">
            <text:p>Unnamed Road, Херсонська область, Україна <text:s/>Геодані: 46.21903553316229, 33.224765669811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float" office:value="210200003" table:style-name="ce11">
            <text:p>210200003</text:p>
          </table:table-cell>
          <table:table-cell office:value-type="string" table:style-name="ce7">
            <text:p>Приватне підприємство "Агрофірма "Амур"</text:p>
          </table:table-cell>
          <table:table-cell office:value-type="string" table:style-name="ce14">
            <text:p>Каланчацький лиман (частина 1)</text:p>
          </table:table-cell>
          <table:table-cell office:value-type="string" table:style-name="ce14">
            <text:p>Unnamed Road, Херсонська область, Україна <text:s/>Геодані: 46.18290387285018, 33.208751659619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float" office:value="210200004" table:style-name="ce11">
            <text:p>210200004</text:p>
          </table:table-cell>
          <table:table-cell office:value-type="string" table:style-name="ce7">
            <text:p>Приватне підприємство "Агрофірма" Амур"</text:p>
          </table:table-cell>
          <table:table-cell office:value-type="string" table:style-name="ce14">
            <text:p>Каланчацький лиман (частина 2)</text:p>
          </table:table-cell>
          <table:table-cell office:value-type="string" table:style-name="ce14">
            <text:p>Unnamed Road, Дарівка, Херсонська область, Україна, 75752 <text:s/>Геодані: 46.186887848719756, 33.194007102490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float" office:value="210300005" table:style-name="ce11">
            <text:p>210300005</text:p>
          </table:table-cell>
          <table:table-cell office:value-type="string" table:style-name="ce7">
            <text:p>Публічне акціонерне товариство "Херсонрибгосп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152734762023215, 33.32874488222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float" office:value="240100013" table:style-name="ce11">
            <text:p>240100013</text:p>
          </table:table-cell>
          <table:table-cell office:value-type="string" table:style-name="ce7">
            <text:p>Побіжан Іван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руб-Комарівський, Чернівецька область, Україна <text:s/>Геодані: 48.175520, 25.5694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1-01T00:00:00" table:style-name="ce10">
            <text:p>01.01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float" office:value="240100014" table:style-name="ce11">
            <text:p>240100014</text:p>
          </table:table-cell>
          <table:table-cell office:value-type="string" table:style-name="ce7">
            <text:p>Сумарюк Микола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видівка, Чернівецька область, Україна <text:s/>Геодані: 48.143031, 25.5394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6-01T00:00:00" table:style-name="ce10">
            <text:p>01.06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float" office:value="210300006" table:style-name="ce11">
            <text:p>210300006</text:p>
          </table:table-cell>
          <table:table-cell office:value-type="string" table:style-name="ce7">
            <text:p>Товариство з обмеженою відповідальністю "Елінд"</text:p>
          </table:table-cell>
          <table:table-cell office:value-type="string" table:style-name="ce14">
            <text:p>Рибогосподарська технологічна водойма</text:p>
          </table:table-cell>
          <table:table-cell office:value-type="string" table:style-name="ce14">
            <text:p>Unnamed Road, Херсонська область, Україна <text:s/>Геодані: 46.60389491874956, 32.6842648754882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float" office:value="240100015" table:style-name="ce11">
            <text:p>240100015</text:p>
          </table:table-cell>
          <table:table-cell office:value-type="string" table:style-name="ce7">
            <text:p>Олар Ілля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видівка, Чернівецька область, Україна <text:s/>Геодані: 48.124140, 25.595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8-01T00:00:00" table:style-name="ce10">
            <text:p>01.08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240100016" table:style-name="ce11">
            <text:p>240100016</text:p>
          </table:table-cell>
          <table:table-cell office:value-type="string" table:style-name="ce7">
            <text:p>Орендович Василь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руб-Комарівський, Чернівецька область, Україна <text:s/>Геодані: 48.136338004997015, 25.5987186613770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3-01T00:00:00" table:style-name="ce10">
            <text:p>01.03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210100007" table:style-name="ce11">
            <text:p>210100007</text:p>
          </table:table-cell>
          <table:table-cell office:value-type="string" table:style-name="ce7">
            <text:p>Фермерське господарство "Ставки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реображенка, Херсонська область, Україна <text:s/>Геодані: 46.18207894425079, 33.625266768444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08-08T00:00:00" table:style-name="ce10">
            <text:p>08.08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float" office:value="240100017" table:style-name="ce11">
            <text:p>240100017</text:p>
          </table:table-cell>
          <table:table-cell office:value-type="string" table:style-name="ce7">
            <text:p>Товариство з обмеженою відповідальністю "Іскра - Череш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Череш, Чернівецька область, Україна, 59031 <text:s/>Геодані: 48.10097766983274, 25.6237088836060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6-01T00:00:00" table:style-name="ce10">
            <text:p>01.06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float" office:value="210100008" table:style-name="ce11">
            <text:p>210100008</text:p>
          </table:table-cell>
          <table:table-cell office:value-type="string" table:style-name="ce7">
            <text:p>Товариство з обмеженою відповідальністю "Агро-Співдружність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влівка, Херсонська область, Україна, 75510 <text:s/>Геодані: 46.4976726, 34.598903899999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05T00:00:00" table:style-name="ce10">
            <text:p>05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float" office:value="240100018" table:style-name="ce11">
            <text:p>240100018</text:p>
          </table:table-cell>
          <table:table-cell office:value-type="string" table:style-name="ce7">
            <text:p>Товариство з обмеженою відповідальністю "Іскра - Череш"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Чудей, Чернівецька область, Україна, 59024 <text:s/>Геодані: 48.085682, 25.5909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6-01T00:00:00" table:style-name="ce10">
            <text:p>01.06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float" office:value="240100019" table:style-name="ce11">
            <text:p>240100019</text:p>
          </table:table-cell>
          <table:table-cell office:value-type="string" table:style-name="ce7">
            <text:p>Мироник Василь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пча, Чернівецька область, Україна <text:s/>Геодані: 48.150950, 25.7742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4-21T00:00:00" table:style-name="ce10">
            <text:p>21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float" office:value="240100020" table:style-name="ce11">
            <text:p>240100020</text:p>
          </table:table-cell>
          <table:table-cell office:value-type="string" table:style-name="ce7">
            <text:p>Василинчук Іван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Їжівці, Чернівецька область, Україна, 59033 <text:s/>Геодані: 47.967228, 25.6127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17T00:00:00" table:style-name="ce10">
            <text:p>17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8">
          <table:table-cell office:value-type="float" office:value="79" table:style-name="ce7">
            <text:p>79</text:p>
          </table:table-cell>
          <table:table-cell office:value-type="float" office:value="240100021" table:style-name="ce11">
            <text:p>240100021</text:p>
          </table:table-cell>
          <table:table-cell office:value-type="string" table:style-name="ce7">
            <text:p>Аграрно - промислове товариство з обмеженою відповідальністю "Кам’я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Лазоренка, Кам'янка, Чернівецька область, Україна, 60427 <text:s/>Геодані: 48.0263251, 25.891272599999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6-01T00:00:00" table:style-name="ce10">
            <text:p>01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float" office:value="240100022" table:style-name="ce11">
            <text:p>240100022</text:p>
          </table:table-cell>
          <table:table-cell office:value-type="string" table:style-name="ce7">
            <text:p>Хитик Анастасія Миколаївна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01T00:00:00" table:style-name="ce10">
            <text:p>01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210100009" table:style-name="ce11">
            <text:p>210100009</text:p>
          </table:table-cell>
          <table:table-cell office:value-type="string" table:style-name="ce7">
            <text:p>ФОП Лавриненко Поліна Георгіївна<text:s/></text:p>
          </table:table-cell>
          <table:table-cell office:value-type="string" table:style-name="ce14">
            <text:p>Ставки</text:p>
          </table:table-cell>
          <table:table-cell office:value-type="string" table:style-name="ce14">
            <text:p>Unnamed Road, Стокопані, Херсонська область, Україна, 75545 <text:s/>Геодані: 46.28260391395049, 34.918203304229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06-07T00:00:00" table:style-name="ce10">
            <text:p>07.06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float" office:value="210100010" table:style-name="ce11">
            <text:p>210100010</text:p>
          </table:table-cell>
          <table:table-cell office:value-type="string" table:style-name="ce7">
            <text:p>ФОП Тараторіна (Стрюкова) Євгенія Юріївна</text:p>
          </table:table-cell>
          <table:table-cell office:value-type="string" table:style-name="ce14">
            <text:p>Ставки</text:p>
          </table:table-cell>
          <table:table-cell office:value-type="string" table:style-name="ce14">
            <text:p>Unnamed Road, Червонопрапорне, Херсонська область, Україна, 75517 <text:s/>Геодані: 46.1957509, 34.674695299999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14T00:00:00" table:style-name="ce10">
            <text:p>14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float" office:value="210200011" table:style-name="ce11">
            <text:p>210200011</text:p>
          </table:table-cell>
          <table:table-cell office:value-type="string" table:style-name="ce7">
            <text:p>СТОВ "Тритон"</text:p>
          </table:table-cell>
          <table:table-cell office:value-type="string" table:style-name="ce14">
            <text:p>Ставок (частина)</text:p>
          </table:table-cell>
          <table:table-cell office:value-type="string" table:style-name="ce14">
            <text:p>Unnamed Road, Новогригорівка, Херсонська область, Україна, 75540 <text:s/>Геодані: 46.398531921006125, 35.025419587646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05-10T00:00:00" table:style-name="ce10">
            <text:p>10.05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float" office:value="210100012" table:style-name="ce11">
            <text:p>210100012</text:p>
          </table:table-cell>
          <table:table-cell office:value-type="string" table:style-name="ce7">
            <text:p>СТОВ "Тритон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Україна <text:s/>Геодані: 46.38966512326544, 35.040962696411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1T00:00:00" table:style-name="ce10">
            <text:p>01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5" table:style-name="ce7">
            <text:p>85</text:p>
          </table:table-cell>
          <table:table-cell office:value-type="float" office:value="210100013" table:style-name="ce11">
            <text:p>210100013</text:p>
          </table:table-cell>
          <table:table-cell office:value-type="string" table:style-name="ce7">
            <text:p>ФОП Воробйов Володимир Станіслав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Новодмитрівка, Херсонська область, Україна <text:s/>Геодані: 46.60417710000001, 32.313104000000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1T00:00:00" table:style-name="ce10">
            <text:p>01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float" office:value="210100014" table:style-name="ce11">
            <text:p>210100014</text:p>
          </table:table-cell>
          <table:table-cell office:value-type="string" table:style-name="ce7">
            <text:p>ПП "Космополія"</text:p>
          </table:table-cell>
          <table:table-cell office:value-type="string" table:style-name="ce14">
            <text:p>Ставки</text:p>
          </table:table-cell>
          <table:table-cell office:value-type="string" table:style-name="ce14">
            <text:p>Unnamed Road, Новопокровка, Херсонська область, Україна, 75353 <text:s/>Геодані: 46.25839118290253, 34.094273661035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0-29T00:00:00" table:style-name="ce10">
            <text:p>29.10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7" table:style-name="ce7">
            <text:p>87</text:p>
          </table:table-cell>
          <table:table-cell office:value-type="float" office:value="210100015" table:style-name="ce11">
            <text:p>210100015</text:p>
          </table:table-cell>
          <table:table-cell office:value-type="string" table:style-name="ce7">
            <text:p>Сільськогосподарський кооператив "ім. Лені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омівка, Херсонська область, Україна, 75352 <text:s/>Геодані: 46.30086333026915, 34.09374397724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07T00:00:00" table:style-name="ce10">
            <text:p>07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float" office:value="210100016" table:style-name="ce11">
            <text:p>210100016</text:p>
          </table:table-cell>
          <table:table-cell office:value-type="string" table:style-name="ce7">
            <text:p>Сільськогосподарський кооператив "ім. Леніна"</text:p>
          </table:table-cell>
          <table:table-cell office:value-type="string" table:style-name="ce14">
            <text:p>Ставок 1</text:p>
          </table:table-cell>
          <table:table-cell office:value-type="string" table:style-name="ce14">
            <text:p>Unnamed Road, Херсонська область, Україна <text:s/>Геодані: 46.303413083949195, 34.082671818432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07T00:00:00" table:style-name="ce10">
            <text:p>07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float" office:value="210100017" table:style-name="ce11">
            <text:p>210100017</text:p>
          </table:table-cell>
          <table:table-cell office:value-type="string" table:style-name="ce7">
            <text:p>Сільськогосподарський кооператив "ім. Лені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покровка, Херсонська область, Україна, 75353 <text:s/>Геодані: 46.279511896554496, 34.099752125439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8-19T00:00:00" table:style-name="ce10">
            <text:p>19.08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float" office:value="210100018" table:style-name="ce11">
            <text:p>210100018</text:p>
          </table:table-cell>
          <table:table-cell office:value-type="string" table:style-name="ce7">
            <text:p>ФОП Аронов Володими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15989925293589, 34.134481915429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17T00:00:00" table:style-name="ce10">
            <text:p>17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210100019" table:style-name="ce11">
            <text:p>210100019</text:p>
          </table:table-cell>
          <table:table-cell office:value-type="string" table:style-name="ce7">
            <text:p>Сільскогосподарське фермерське господарство "Тубал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226153414169296, 34.3412622839844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10T00:00:00" table:style-name="ce10">
            <text:p>10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float" office:value="210100020" table:style-name="ce11">
            <text:p>210100020</text:p>
          </table:table-cell>
          <table:table-cell office:value-type="string" table:style-name="ce7">
            <text:p>ФОП Ковалів Іва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18931936512677, 34.053629406884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1-24T00:00:00" table:style-name="ce10">
            <text:p>24.1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float" office:value="240100024" table:style-name="ce11">
            <text:p>240100024</text:p>
          </table:table-cell>
          <table:table-cell office:value-type="string" table:style-name="ce7">
            <text:p>Мітрік Степан Іван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расноїльськ, Чернівецька область, Україна, 59022 <text:s/>Геодані: 47.992802, 25.6158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9-17T00:00:00" table:style-name="ce10">
            <text:p>17.09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float" office:value="210100021" table:style-name="ce11">
            <text:p>210100021</text:p>
          </table:table-cell>
          <table:table-cell office:value-type="string" table:style-name="ce7">
            <text:p>СТОВ "Рибовод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23428771268585, 34.4164499670898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5-05T00:00:00" table:style-name="ce10">
            <text:p>05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float" office:value="240100025" table:style-name="ce11">
            <text:p>240100025</text:p>
          </table:table-cell>
          <table:table-cell office:value-type="string" table:style-name="ce7">
            <text:p>Костюк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расноїльськ, Чернівецька область, Україна, 59022 <text:s/>Геодані: 48.009608, 25.574115699999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9-21T00:00:00" table:style-name="ce10">
            <text:p>21.09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240100026" table:style-name="ce11">
            <text:p>240100026</text:p>
          </table:table-cell>
          <table:table-cell office:value-type="string" table:style-name="ce7">
            <text:p>Шодринга Гео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видівка, Чернівецька область, Україна, 59021 <text:s/>Геодані: 48.14178571615481, 25.5097539312133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6-27T00:00:00" table:style-name="ce10">
            <text:p>27.06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210100022" table:style-name="ce11">
            <text:p>210100022</text:p>
          </table:table-cell>
          <table:table-cell office:value-type="string" table:style-name="ce7">
            <text:p>Фермерське господарство "Посейдон і К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214447, 34.2536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1-02T00:00:00" table:style-name="ce10">
            <text:p>02.1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float" office:value="240100027" table:style-name="ce11">
            <text:p>240100027</text:p>
          </table:table-cell>
          <table:table-cell office:value-type="string" table:style-name="ce7">
            <text:p>Перепюк Михайло Гео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24, Банилів-Підгірний, Чернівецька область, Україна <text:s/>Геодані: 48.1067083, 25.5109979999999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1-20T00:00:00" table:style-name="ce10">
            <text:p>20.01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210100023" table:style-name="ce11">
            <text:p>210100023</text:p>
          </table:table-cell>
          <table:table-cell office:value-type="string" table:style-name="ce7">
            <text:p>Фермерське господарство "Єрещенко О.М.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ергіївка, Херсонська область, Україна, 75351 <text:s/>Геодані: 46.298360, 34.1568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1-23T00:00:00" table:style-name="ce10">
            <text:p>23.01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float" office:value="210100024" table:style-name="ce11">
            <text:p>210100024</text:p>
          </table:table-cell>
          <table:table-cell office:value-type="string" table:style-name="ce7">
            <text:p>Фермерське господарство "Єрещенко О.М.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ознесенка, Херсонська область, Україна, 75351 <text:s/>Геодані: 46.235223, 34.2451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1-23T00:00:00" table:style-name="ce10">
            <text:p>23.01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240100028" table:style-name="ce11">
            <text:p>240100028</text:p>
          </table:table-cell>
          <table:table-cell office:value-type="string" table:style-name="ce7">
            <text:p>Ромайкін Геннад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24, Банилів-Підгірний, Чернівецька область, Україна <text:s/>Геодані: 48.147799, 25.5019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1-28T00:00:00" table:style-name="ce10">
            <text:p>28.01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float" office:value="210100025" table:style-name="ce11">
            <text:p>210100025</text:p>
          </table:table-cell>
          <table:table-cell office:value-type="string" table:style-name="ce7">
            <text:p>ПП "Вікторія-Азов"</text:p>
          </table:table-cell>
          <table:table-cell office:value-type="string" table:style-name="ce14">
            <text:p>Ставок технічний - акумулятор № 1</text:p>
          </table:table-cell>
          <table:table-cell office:value-type="string" table:style-name="ce14">
            <text:p>Unnamed Road, Херсонська область, Україна <text:s/>Геодані: 46.28778526404511, 34.28024161191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float" office:value="210100026" table:style-name="ce11">
            <text:p>210100026</text:p>
          </table:table-cell>
          <table:table-cell office:value-type="string" table:style-name="ce7">
            <text:p>ПП "Вікторія-Азов"</text:p>
          </table:table-cell>
          <table:table-cell office:value-type="string" table:style-name="ce14">
            <text:p>Ставок технічний-акумулятор № 2</text:p>
          </table:table-cell>
          <table:table-cell office:value-type="string" table:style-name="ce14">
            <text:p>Unnamed Road, Херсонська область, Україна <text:s/>Геодані: 46.26705766815761, 34.296954862304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float" office:value="210100027" table:style-name="ce11">
            <text:p>210100027</text:p>
          </table:table-cell>
          <table:table-cell office:value-type="string" table:style-name="ce7">
            <text:p>ПП "Вікторія-Азов"</text:p>
          </table:table-cell>
          <table:table-cell office:value-type="string" table:style-name="ce14">
            <text:p>Ставок технічний акумулятор № 3</text:p>
          </table:table-cell>
          <table:table-cell office:value-type="string" table:style-name="ce14">
            <text:p>Unnamed Road, Херсонська область, Україна <text:s/>Геодані: 46.252222015952704, 34.309571973510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float" office:value="210100028" table:style-name="ce11">
            <text:p>210100028</text:p>
          </table:table-cell>
          <table:table-cell office:value-type="string" table:style-name="ce7">
            <text:p>ПАТ "Мотор Січ"</text:p>
          </table:table-cell>
          <table:table-cell office:value-type="string" table:style-name="ce14">
            <text:p>Ставок "Чобіток"</text:p>
          </table:table-cell>
          <table:table-cell office:value-type="string" table:style-name="ce14">
            <text:p>Unnamed Road, Херсонська область, Україна <text:s/>Геодані: 46.196419, 34.2918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240100030" table:style-name="ce11">
            <text:p>240100030</text:p>
          </table:table-cell>
          <table:table-cell office:value-type="string" table:style-name="ce7">
            <text:p>Іонуц Дмитро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нячів, Чернівецька область, Україна <text:s/>Геодані: 48.1902696, 25.844636499999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3-14T00:00:00" table:style-name="ce10">
            <text:p>14.03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float" office:value="210100029" table:style-name="ce11">
            <text:p>210100029</text:p>
          </table:table-cell>
          <table:table-cell office:value-type="string" table:style-name="ce7">
            <text:p>ПАТ "Мотор Січ"</text:p>
          </table:table-cell>
          <table:table-cell office:value-type="string" table:style-name="ce14">
            <text:p>Ставок "Гайдамаки"</text:p>
          </table:table-cell>
          <table:table-cell office:value-type="string" table:style-name="ce14">
            <text:p>Unnamed Road, Херсонська область, Україна <text:s/>Геодані: 46.20475822884338, 34.2880079021301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float" office:value="210100030" table:style-name="ce11">
            <text:p>210100030</text:p>
          </table:table-cell>
          <table:table-cell office:value-type="string" table:style-name="ce7">
            <text:p>ПАТ "Мотор Січ"</text:p>
          </table:table-cell>
          <table:table-cell office:value-type="string" table:style-name="ce14">
            <text:p>Озеро "Кругляк"</text:p>
          </table:table-cell>
          <table:table-cell office:value-type="string" table:style-name="ce14">
            <text:p>Unnamed Road, Херсонська область, Україна <text:s/>Геодані: 46.1689047291088, 34.298328682617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10100031" table:style-name="ce11">
            <text:p>210100031</text:p>
          </table:table-cell>
          <table:table-cell office:value-type="string" table:style-name="ce7">
            <text:p>ПАТ "Мотор Січ"</text:p>
          </table:table-cell>
          <table:table-cell office:value-type="string" table:style-name="ce14">
            <text:p>Ставок "Костін шпиль"</text:p>
          </table:table-cell>
          <table:table-cell office:value-type="string" table:style-name="ce14">
            <text:p>Unnamed Road, Херсонська область, Україна <text:s/>Геодані: 46.156361, 34.3269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240100031" table:style-name="ce11">
            <text:p>240100031</text:p>
          </table:table-cell>
          <table:table-cell office:value-type="string" table:style-name="ce7">
            <text:p>Голішко Олександр Се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ликий Кучурів, Чернівецька область, Україна, 59052 <text:s/>Геодані: 48.231684, 25.9002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3-05T00:00:00" table:style-name="ce10">
            <text:p>05.03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float" office:value="240100023" table:style-name="ce11">
            <text:p>240100023</text:p>
          </table:table-cell>
          <table:table-cell office:value-type="string" table:style-name="ce7">
            <text:p>Шульга Людмила Мойсе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5-04T00:00:00" table:style-name="ce10">
            <text:p>04.05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float" office:value="210100032" table:style-name="ce11">
            <text:p>210100032</text:p>
          </table:table-cell>
          <table:table-cell office:value-type="string" table:style-name="ce7">
            <text:p>СТОВ "Агроспутнік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ворова, Новопокровка, Херсонська область, Україна, 75353 <text:s/>Геодані: 46.2714453, 34.069211099999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4-13T00:00:00" table:style-name="ce10">
            <text:p>13.04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float" office:value="240100032" table:style-name="ce11">
            <text:p>240100032</text:p>
          </table:table-cell>
          <table:table-cell office:value-type="string" table:style-name="ce7">
            <text:p>Акціонерне товариство "Букови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нівецька область, Україна <text:s/>Геодані: 48.17822737923103, 25.5223383984862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2-01T00:00:00" table:style-name="ce10">
            <text:p>01.1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float" office:value="210100033" table:style-name="ce11">
            <text:p>210100033</text:p>
          </table:table-cell>
          <table:table-cell office:value-type="string" table:style-name="ce7">
            <text:p>ПОСП "Колос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Дружелюбівка, Херсонська область, Україна, 75355 <text:s/>Геодані: 46.186972, 34.0742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1-23T00:00:00" table:style-name="ce10">
            <text:p>23.0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float" office:value="210100034" table:style-name="ce11">
            <text:p>210100034</text:p>
          </table:table-cell>
          <table:table-cell office:value-type="string" table:style-name="ce7">
            <text:p>ПОСП "Колос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Херсонська область, Україна <text:s/>Геодані: 46.176870, 34.1084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1-23T00:00:00" table:style-name="ce10">
            <text:p>23.0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float" office:value="240100033" table:style-name="ce11">
            <text:p>240100033</text:p>
          </table:table-cell>
          <table:table-cell office:value-type="string" table:style-name="ce7">
            <text:p>Товариство з обмеженою відповідальністю "Іскра - Череш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Череш, Чернівецька область, Україна, 59031 <text:s/>Геодані: 48.099817, 25.6243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6-01T00:00:00" table:style-name="ce10">
            <text:p>01.06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float" office:value="240100029" table:style-name="ce11">
            <text:p>240100029</text:p>
          </table:table-cell>
          <table:table-cell office:value-type="string" table:style-name="ce7">
            <text:p>Сметанюк Василь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24, Банилів-Підгірний, Чернівецька область, Україна <text:s/>Геодані: 48.1067083, 25.5109979999999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1-10T00:00:00" table:style-name="ce10">
            <text:p>10.1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float" office:value="150100002" table:style-name="ce11">
            <text:p>150100002</text:p>
          </table:table-cell>
          <table:table-cell office:value-type="string" table:style-name="ce7">
            <text:p>Дегтяренко Олександр Петрович</text:p>
          </table:table-cell>
          <table:table-cell office:value-type="string" table:style-name="ce14">
            <text:p>Косівське водосховище<text:s/></text:p>
          </table:table-cell>
          <table:table-cell office:value-type="string" table:style-name="ce14">
            <text:p>вулиця Садова, Коси, Одеська область, Україна, 66344 <text:s/>Геодані: 47.68347564346167, 29.500216586816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2-22T00:00:00" table:style-name="ce10">
            <text:p>22.12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float" office:value="210100035" table:style-name="ce11">
            <text:p>210100035</text:p>
          </table:table-cell>
          <table:table-cell office:value-type="string" table:style-name="ce7">
            <text:p>ФОП Некрасов Сергій Олександрович</text:p>
          </table:table-cell>
          <table:table-cell office:value-type="string" table:style-name="ce14">
            <text:p>Ставок 1</text:p>
          </table:table-cell>
          <table:table-cell office:value-type="string" table:style-name="ce14">
            <text:p>Unnamed Road, Олександрівка, Херсонська область, Україна, 75050 <text:s/>Геодані: 46.624723, 32.0924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12-22T00:00:00" table:style-name="ce10">
            <text:p>22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float" office:value="210100037" table:style-name="ce11">
            <text:p>210100037</text:p>
          </table:table-cell>
          <table:table-cell office:value-type="string" table:style-name="ce7">
            <text:p>ФГ "Селе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784955, 32.5183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05-22T00:00:00" table:style-name="ce10">
            <text:p>22.05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float" office:value="210100038" table:style-name="ce11">
            <text:p>210100038</text:p>
          </table:table-cell>
          <table:table-cell office:value-type="string" table:style-name="ce7">
            <text:p>ФОП Коротченко Серг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693289, 32.3606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1-04-18T00:00:00" table:style-name="ce10">
            <text:p>18.04.204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float" office:value="210100039" table:style-name="ce11">
            <text:p>210100039</text:p>
          </table:table-cell>
          <table:table-cell office:value-type="string" table:style-name="ce7">
            <text:p>ФОП Шевчук Віктор Аркад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омина Балка, Херсонська область, Україна, 75004 <text:s/>Геодані: 46.635183, 32.3115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6-07T00:00:00" table:style-name="ce10">
            <text:p>07.06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float" office:value="210100040" table:style-name="ce11">
            <text:p>210100040</text:p>
          </table:table-cell>
          <table:table-cell office:value-type="string" table:style-name="ce7">
            <text:p>СТОВ "Мрія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адеждівка, Херсонська область, Україна, 75015 <text:s/>Геодані: 46.702373, 32.3574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24T00:00:00" table:style-name="ce10">
            <text:p>2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float" office:value="210100041" table:style-name="ce11">
            <text:p>210100041</text:p>
          </table:table-cell>
          <table:table-cell office:value-type="string" table:style-name="ce7">
            <text:p>ТОВ "Рибоводна ферма - ЮВеНТ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Віницька, Широка Балка, Херсонська область, Україна, 75052 <text:s/>Геодані: 46.58618939999999, 32.1956208999999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5" table:style-name="ce7">
            <text:p>125</text:p>
          </table:table-cell>
          <table:table-cell office:value-type="float" office:value="210100042" table:style-name="ce11">
            <text:p>210100042</text:p>
          </table:table-cell>
          <table:table-cell office:value-type="string" table:style-name="ce7">
            <text:p>ФОП Козлова (Ткач) Світлана Вододимирівна</text:p>
          </table:table-cell>
          <table:table-cell office:value-type="string" table:style-name="ce14">
            <text:p>Озеро "Кругле"</text:p>
          </table:table-cell>
          <table:table-cell office:value-type="string" table:style-name="ce14">
            <text:p>вулиця 8-го Березня, 7, Круглоозерка, Херсонська область, Україна, 75654 <text:s/>Геодані: 46.136247900185396, 32.3755184215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6-14T00:00:00" table:style-name="ce10">
            <text:p>14.06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float" office:value="210100043" table:style-name="ce11">
            <text:p>210100043</text:p>
          </table:table-cell>
          <table:table-cell office:value-type="string" table:style-name="ce7">
            <text:p>ТОВ "Гемма ЛТД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457875, 32.3734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2-24T00:00:00" table:style-name="ce10">
            <text:p>24.12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float" office:value="210100044" table:style-name="ce11">
            <text:p>210100044</text:p>
          </table:table-cell>
          <table:table-cell office:value-type="string" table:style-name="ce7">
            <text:p>ФГ "Лиманськ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Забарська, 65, Забарине, Херсонська область, Україна, 75621 <text:s/>Геодані: 46.464778, 32.2772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float" office:value="210100045" table:style-name="ce11">
            <text:p>210100045</text:p>
          </table:table-cell>
          <table:table-cell office:value-type="string" table:style-name="ce7">
            <text:p>ФГ "Лиманськ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Херсонська область, Україна <text:s/>Геодані: 46.46551699760038, 32.267610047546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9" table:style-name="ce7">
            <text:p>129</text:p>
          </table:table-cell>
          <table:table-cell office:value-type="float" office:value="210100046" table:style-name="ce11">
            <text:p>210100046</text:p>
          </table:table-cell>
          <table:table-cell office:value-type="string" table:style-name="ce7">
            <text:p>ФОП Руденко (Бабинюк) Юлія Сергіївна</text:p>
          </table:table-cell>
          <table:table-cell office:value-type="string" table:style-name="ce14">
            <text:p>Озеро "Кругле"</text:p>
          </table:table-cell>
          <table:table-cell office:value-type="string" table:style-name="ce14">
            <text:p>вулиця Приозерна, Новочорномор'я, Херсонська область, Україна, 75651 <text:s/>Геодані: 46.186510, 32.2556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28T00:00:00" table:style-name="ce10">
            <text:p>28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30" table:style-name="ce7">
            <text:p>130</text:p>
          </table:table-cell>
          <table:table-cell office:value-type="float" office:value="240100034" table:style-name="ce11">
            <text:p>240100034</text:p>
          </table:table-cell>
          <table:table-cell office:value-type="string" table:style-name="ce7">
            <text:p>Державно-Комунальне Підприємство "Міські ринки"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Чернівецька область, Україна <text:s/>Геодані: 48.154701, 25.7711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210300047" table:style-name="ce11">
            <text:p>210300047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1</text:p>
          </table:table-cell>
          <table:table-cell office:value-type="string" table:style-name="ce14">
            <text:p>Р47, Херсонська область, Україна <text:s/>Геодані: 46.815332, 33.3277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32" table:style-name="ce7">
            <text:p>132</text:p>
          </table:table-cell>
          <table:table-cell office:value-type="float" office:value="240100035" table:style-name="ce11">
            <text:p>240100035</text:p>
          </table:table-cell>
          <table:table-cell office:value-type="string" table:style-name="ce7">
            <text:p>Державно-Комунальне Підприємство "Міські ринки"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Чернівецька область, Україна <text:s/>Геодані: 48.156290, 25.7638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210100048" table:style-name="ce11">
            <text:p>210100048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2</text:p>
          </table:table-cell>
          <table:table-cell office:value-type="string" table:style-name="ce14">
            <text:p>Р47, Херсонська область, Украина <text:s/>Геодані: 46.811455, 33.3239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210100049" table:style-name="ce11">
            <text:p>210100049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3</text:p>
          </table:table-cell>
          <table:table-cell office:value-type="string" table:style-name="ce14">
            <text:p>Unnamed Road, Херсонська область, Украина <text:s/>Геодані: 46.805111, 33.3210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210100050" table:style-name="ce11">
            <text:p>210100050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4</text:p>
          </table:table-cell>
          <table:table-cell office:value-type="string" table:style-name="ce14">
            <text:p>Unnamed Road, Херсонська область, Украина <text:s/>Геодані: 46.802173, 33.3168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5-03T00:00:00" table:style-name="ce10">
            <text:p>03.05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210300051" table:style-name="ce11">
            <text:p>210300051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5</text:p>
          </table:table-cell>
          <table:table-cell office:value-type="string" table:style-name="ce14">
            <text:p>Unnamed Road, Херсонська область, Україна <text:s/>Геодані: 46.801821, 33.3051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210300052" table:style-name="ce11">
            <text:p>210300052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2</text:p>
          </table:table-cell>
          <table:table-cell office:value-type="string" table:style-name="ce14">
            <text:p>Р47, Херсонська область, Україна <text:s/>Геодані: 46.811220, 33.3240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6T00:00:00" table:style-name="ce10">
            <text:p>06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210300053" table:style-name="ce11">
            <text:p>210300053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3</text:p>
          </table:table-cell>
          <table:table-cell office:value-type="string" table:style-name="ce14">
            <text:p>Unnamed Road, Херсонська область, Україна <text:s/>Геодані: 46.805757, 33.3208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210300054" table:style-name="ce11">
            <text:p>210300054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4</text:p>
          </table:table-cell>
          <table:table-cell office:value-type="string" table:style-name="ce14">
            <text:p>Unnamed Road, Херсонська область, Україна <text:s/>Геодані: 46.802232, 33.3174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float" office:value="240100036" table:style-name="ce11">
            <text:p>240100036</text:p>
          </table:table-cell>
          <table:table-cell office:value-type="string" table:style-name="ce7">
            <text:p>Зборовський Сергій Дмитро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Чудей, Чернівецька область, Україна, 59024 <text:s/>Геодані: 48.059542, 25.5749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6-01-03T00:00:00" table:style-name="ce10">
            <text:p>03.01.201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210300055" table:style-name="ce11">
            <text:p>210300055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6</text:p>
          </table:table-cell>
          <table:table-cell office:value-type="string" table:style-name="ce14">
            <text:p>Unnamed Road, Херсонська область, Україна <text:s/>Геодані: 46.799805, 33.3027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210300056" table:style-name="ce11">
            <text:p>210300056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7</text:p>
          </table:table-cell>
          <table:table-cell office:value-type="string" table:style-name="ce14">
            <text:p>Unnamed Road, Херсонська область, Україна <text:s/>Геодані: 46.793988, 33.3045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210300057" table:style-name="ce11">
            <text:p>210300057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8</text:p>
          </table:table-cell>
          <table:table-cell office:value-type="string" table:style-name="ce14">
            <text:p>вулиця Будьоного, Одрадокам'янка, Херсонська область, Україна, 74341 <text:s/>Геодані: 46.791314, 33.2943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float" office:value="210100058" table:style-name="ce11">
            <text:p>210100058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573925, 33.4494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float" office:value="210100059" table:style-name="ce11">
            <text:p>210100059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1-а</text:p>
          </table:table-cell>
          <table:table-cell office:value-type="string" table:style-name="ce14">
            <text:p>Unnamed Road, Херсонська область, Україна <text:s/>Геодані: 46.57557701876288, 33.449255338623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float" office:value="210100006" table:style-name="ce11">
            <text:p>210100006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Херсонська область, Украина <text:s/>Геодані: 46.574404, 33.4511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float" office:value="210100060" table:style-name="ce11">
            <text:p>210100060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Херсонська область, Україна <text:s/>Геодані: 46.574404, 33.4511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float" office:value="210100061" table:style-name="ce11">
            <text:p>210100061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2-а</text:p>
          </table:table-cell>
          <table:table-cell office:value-type="string" table:style-name="ce14">
            <text:p>Unnamed Road, Херсонська область, Україна <text:s/>Геодані: 46.57546600845866, 33.450865507934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float" office:value="210100062" table:style-name="ce11">
            <text:p>210100062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Херсонська область, Україна <text:s/>Геодані: 46.573139, 33.4512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float" office:value="210100063" table:style-name="ce11">
            <text:p>210100063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Херсонська область, Україна <text:s/>Геодані: 46.574002, 33.4524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float" office:value="210100064" table:style-name="ce11">
            <text:p>210100064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Unnamed Road, Херсонська область, Україна <text:s/>Геодані: 46.572350, 33.4508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float" office:value="210100065" table:style-name="ce11">
            <text:p>210100065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Unnamed Road, Херсонська область, Україна <text:s/>Геодані: 46.570469, 33.4519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float" office:value="210100066" table:style-name="ce11">
            <text:p>210100066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7</text:p>
          </table:table-cell>
          <table:table-cell office:value-type="string" table:style-name="ce14">
            <text:p>Unnamed Road, Херсонська область, Україна <text:s/>Геодані: 46.567762, 33.4525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float" office:value="210100067" table:style-name="ce11">
            <text:p>210100067</text:p>
          </table:table-cell>
          <table:table-cell office:value-type="string" table:style-name="ce7">
            <text:p>ФОП Навітня Олекна Олександ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петрівка, Херсонська область, Україна <text:s/>Геодані: 47.4278837, 33.46367609999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7-30T00:00:00" table:style-name="ce10">
            <text:p>30.07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float" office:value="210100068" table:style-name="ce11">
            <text:p>210100068</text:p>
          </table:table-cell>
          <table:table-cell office:value-type="string" table:style-name="ce7">
            <text:p>ФОП Кривенок Василь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207, Архангельське, Херсонська область, Україна <text:s/>Геодані: 47.429651, 33.4081022999999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7T00:00:00" table:style-name="ce10">
            <text:p>17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float" office:value="210100069" table:style-name="ce11">
            <text:p>210100069</text:p>
          </table:table-cell>
          <table:table-cell office:value-type="string" table:style-name="ce7">
            <text:p>ФОП Городніченко Юрій Євдокимович</text:p>
          </table:table-cell>
          <table:table-cell office:value-type="string" table:style-name="ce14">
            <text:p>Озеро Підкрасне</text:p>
          </table:table-cell>
          <table:table-cell office:value-type="string" table:style-name="ce14">
            <text:p>Unnamed Road, Красне, Херсонська область, Україна, 75720 <text:s/>Геодані: 46.132749, 32.7146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15T00:00:00" table:style-name="ce10">
            <text:p>15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float" office:value="210100070" table:style-name="ce11">
            <text:p>210100070</text:p>
          </table:table-cell>
          <table:table-cell office:value-type="string" table:style-name="ce7">
            <text:p>ФОП Яценко Сергій Миколай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Стокопані, Херсонська область, Україна, 75545 <text:s/>Геодані: 46.282448, 34.9175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15T00:00:00" table:style-name="ce10">
            <text:p>15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float" office:value="210100071" table:style-name="ce11">
            <text:p>210100071</text:p>
          </table:table-cell>
          <table:table-cell office:value-type="string" table:style-name="ce7">
            <text:p>ФОП Чуклов Станіслав Володимир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вулиця Молодіжна, Комуна, Херсонська область, Україна, 75643 <text:s/>Геодані: 46.209371, 32.1708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9-25T00:00:00" table:style-name="ce10">
            <text:p>25.09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float" office:value="210100072" table:style-name="ce11">
            <text:p>210100072</text:p>
          </table:table-cell>
          <table:table-cell office:value-type="string" table:style-name="ce7">
            <text:p>ПП "Компанія "Майстер фіш"</text:p>
          </table:table-cell>
          <table:table-cell office:value-type="string" table:style-name="ce14">
            <text:p>Озеро "Устричне"</text:p>
          </table:table-cell>
          <table:table-cell office:value-type="string" table:style-name="ce14">
            <text:p>Unnamed Road, Херсонська область, Україна <text:s/>Геодані: 46.08734476661942, 32.473804629736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9-27T00:00:00" table:style-name="ce10">
            <text:p>27.09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float" office:value="210100073" table:style-name="ce11">
            <text:p>210100073</text:p>
          </table:table-cell>
          <table:table-cell office:value-type="string" table:style-name="ce7">
            <text:p>ФОП Дружинський Павло Валерійович</text:p>
          </table:table-cell>
          <table:table-cell office:value-type="string" table:style-name="ce14">
            <text:p>Ставок 1</text:p>
          </table:table-cell>
          <table:table-cell office:value-type="string" table:style-name="ce14">
            <text:p>вулиця Кірова, Зеленівка, Херсонська область, Україна <text:s/>Геодані: 46.710080, 32.6455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1-12T00:00:00" table:style-name="ce10">
            <text:p>12.1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float" office:value="210100074" table:style-name="ce11">
            <text:p>210100074</text:p>
          </table:table-cell>
          <table:table-cell office:value-type="string" table:style-name="ce7">
            <text:p>ФОП Дружинський Павло Валерійович</text:p>
          </table:table-cell>
          <table:table-cell office:value-type="string" table:style-name="ce14">
            <text:p>Ставок 2</text:p>
          </table:table-cell>
          <table:table-cell office:value-type="string" table:style-name="ce14">
            <text:p>вулиця Кірова, Зеленівка, Херсонська область, Україна <text:s/>Геодані: 46.707697, 32.6467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5-02T00:00:00" table:style-name="ce10">
            <text:p>02.05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float" office:value="210100075" table:style-name="ce11">
            <text:p>210100075</text:p>
          </table:table-cell>
          <table:table-cell office:value-type="string" table:style-name="ce7">
            <text:p>ФОП Дружинський Павло Валерійович</text:p>
          </table:table-cell>
          <table:table-cell office:value-type="string" table:style-name="ce14">
            <text:p>Ставок 3</text:p>
          </table:table-cell>
          <table:table-cell office:value-type="string" table:style-name="ce14">
            <text:p>вулиця Кірова, Зеленівка, Херсонська область, Україна <text:s/>Геодані: 46.703562, 32.6485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5-02T00:00:00" table:style-name="ce10">
            <text:p>02.05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63" table:style-name="ce7">
            <text:p>163</text:p>
          </table:table-cell>
          <table:table-cell office:value-type="float" office:value="210100076" table:style-name="ce11">
            <text:p>210100076</text:p>
          </table:table-cell>
          <table:table-cell office:value-type="string" table:style-name="ce7">
            <text:p>ФОП Пітеров Володимир Тимоф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741536, 32.6558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1-12T00:00:00" table:style-name="ce10">
            <text:p>12.1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style-name="ce11">
            <text:p>040100001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Технологічна рибогосподарська водойма "Ставок № 9" (виросний)</text:p>
          </table:table-cell>
          <table:table-cell office:value-type="string" table:style-name="ce14">
            <text:p>Unnamed Road, Кринички, Дніпропетровська область, Украина <text:s/>Геодані: 48.364044, 34.4763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style-name="ce11">
            <text:p>040100002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Рибогосподарська технологічна водойма "Ставок № 10" (нагульний)</text:p>
          </table:table-cell>
          <table:table-cell office:value-type="string" table:style-name="ce14">
            <text:p>вулиця Фрунзе, Світлогірське, Дніпропетровська область, Украина <text:s/>Геодані: 48.359453, 34.4972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style-name="ce11">
            <text:p>040100003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Рибогосподарська технологічна водойма "Світлогірський нагульний став"</text:p>
          </table:table-cell>
          <table:table-cell office:value-type="string" table:style-name="ce14">
            <text:p>Unnamed Road, Дніпропетровська область, Украина <text:s/>Геодані: 48.321099, 34.5445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style-name="ce11">
            <text:p>040300004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Виросний став № 9</text:p>
          </table:table-cell>
          <table:table-cell office:value-type="string" table:style-name="ce14">
            <text:p>Unnamed Road, Кринички, Дніпропетровська область, Україна <text:s/>Геодані: 48.364272, 34.4750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style-name="ce11">
            <text:p>040300005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Ставок нагульний № 10</text:p>
          </table:table-cell>
          <table:table-cell office:value-type="string" table:style-name="ce14">
            <text:p>вулиця Фрунзе, Світлогірське, Дніпропетровська область, Україна <text:s/>Геодані: 48.359357, 34.4973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style-name="ce11">
            <text:p>040300006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Світлогірський нагульний став</text:p>
          </table:table-cell>
          <table:table-cell office:value-type="string" table:style-name="ce14">
            <text:p>вулиця Фрунзе, Світлогірське, Дніпропетровська область, Україна <text:s/>Геодані: 48.359357, 34.4973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float" office:value="240100037" table:style-name="ce11">
            <text:p>240100037</text:p>
          </table:table-cell>
          <table:table-cell office:value-type="string" table:style-name="ce7">
            <text:p>Зборовський Віктор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удей, Чернівецька область, Україна, 59024 <text:s/>Геодані: 48.062690, 25.5753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1-16T00:00:00" table:style-name="ce10">
            <text:p>16.0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1" table:style-name="ce7">
            <text:p>171</text:p>
          </table:table-cell>
          <table:table-cell office:value-type="float" office:value="210100078" table:style-name="ce11">
            <text:p>210100078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</text:p>
          </table:table-cell>
          <table:table-cell office:value-type="string" table:style-name="ce14">
            <text:p>Unnamed Road, Херсонська область, Украина <text:s/>Геодані: 46.462099, 32.0680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2" table:style-name="ce7">
            <text:p>172</text:p>
          </table:table-cell>
          <table:table-cell office:value-type="float" office:value="210100079" table:style-name="ce11">
            <text:p>210100079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</text:p>
          </table:table-cell>
          <table:table-cell office:value-type="string" table:style-name="ce14">
            <text:p>Unnamed Road, Херсонська область, Украина <text:s/>Геодані: 46.463695, 32.080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3" table:style-name="ce7">
            <text:p>173</text:p>
          </table:table-cell>
          <table:table-cell office:value-type="float" office:value="210100080" table:style-name="ce11">
            <text:p>210100080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3</text:p>
          </table:table-cell>
          <table:table-cell office:value-type="string" table:style-name="ce14">
            <text:p>Unnamed Road, Херсонська область, Украина <text:s/>Геодані: 46.457753, 32.077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4" table:style-name="ce7">
            <text:p>174</text:p>
          </table:table-cell>
          <table:table-cell office:value-type="float" office:value="210100081" table:style-name="ce11">
            <text:p>210100081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Unnamed Road, Херсонська область, Украина <text:s/>Геодані: 46.456364, 32.0679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5" table:style-name="ce7">
            <text:p>175</text:p>
          </table:table-cell>
          <table:table-cell office:value-type="float" office:value="210300082" table:style-name="ce11">
            <text:p>210300082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вирощувальний № 1</text:p>
          </table:table-cell>
          <table:table-cell office:value-type="string" table:style-name="ce14">
            <text:p>Unnamed Road, Херсонська область, Україна <text:s/>Геодані: 46.577191, 32.4666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float" office:value="240100038" table:style-name="ce11">
            <text:p>240100038</text:p>
          </table:table-cell>
          <table:table-cell office:value-type="string" table:style-name="ce7">
            <text:p>Беженар Юрій Заха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Т2605, Великий Кучурів, Чернівецька область, Україна <text:s/>Геодані: 48.195501, 25.8925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4-30T00:00:00" table:style-name="ce10">
            <text:p>30.04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7" table:style-name="ce7">
            <text:p>177</text:p>
          </table:table-cell>
          <table:table-cell office:value-type="float" office:value="210300083" table:style-name="ce11">
            <text:p>210300083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</text:p>
          </table:table-cell>
          <table:table-cell office:value-type="string" table:style-name="ce14">
            <text:p>Unnamed Road, Янтарне, Херсонська область, Україна <text:s/>Геодані: 46.576129, 32.4658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8" table:style-name="ce7">
            <text:p>178</text:p>
          </table:table-cell>
          <table:table-cell office:value-type="float" office:value="240100039" table:style-name="ce11">
            <text:p>240100039</text:p>
          </table:table-cell>
          <table:table-cell office:value-type="string" table:style-name="ce7">
            <text:p>Беженар Юрій Заха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Т2605, Великий Кучурів, Чернівецька область, Україна <text:s/>Геодані: 48.195111, 25.8904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9" table:style-name="ce7">
            <text:p>179</text:p>
          </table:table-cell>
          <table:table-cell office:value-type="float" office:value="210300084" table:style-name="ce11">
            <text:p>210300084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3</text:p>
          </table:table-cell>
          <table:table-cell office:value-type="string" table:style-name="ce14">
            <text:p>Unnamed Road, Янтарне, Херсонська область, Україна <text:s/>Геодані: 46.575303, 32.4647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0" table:style-name="ce7">
            <text:p>180</text:p>
          </table:table-cell>
          <table:table-cell office:value-type="float" office:value="210200085" table:style-name="ce11">
            <text:p>210200085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вулиця Хрещатик, 20, Київ, Украина <text:s/>Геодані: 46.574300, 32.4642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1" table:style-name="ce7">
            <text:p>181</text:p>
          </table:table-cell>
          <table:table-cell office:value-type="float" office:value="210300086" table:style-name="ce11">
            <text:p>210300086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Unnamed Road, Янтарне, Херсонська область, Україна <text:s/>Геодані: 46.574300, 32.4642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float" office:value="240100040" table:style-name="ce11">
            <text:p>240100040</text:p>
          </table:table-cell>
          <table:table-cell office:value-type="string" table:style-name="ce7">
            <text:p>Проданюк Богдан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Героїв Майдану, 232, Чернівці, Чернівецька область, Україна <text:s/>Геодані: 48.258604, 25.9226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31T00:00:00" table:style-name="ce10">
            <text:p>31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3" table:style-name="ce7">
            <text:p>183</text:p>
          </table:table-cell>
          <table:table-cell office:value-type="float" office:value="210300087" table:style-name="ce11">
            <text:p>210300087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5</text:p>
          </table:table-cell>
          <table:table-cell office:value-type="string" table:style-name="ce14">
            <text:p>Unnamed Road, Янтарне, Херсонська область, Україна <text:s/>Геодані: 46.573887, 32.4630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4" table:style-name="ce7">
            <text:p>184</text:p>
          </table:table-cell>
          <table:table-cell office:value-type="float" office:value="210300088" table:style-name="ce11">
            <text:p>210300088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6</text:p>
          </table:table-cell>
          <table:table-cell office:value-type="string" table:style-name="ce14">
            <text:p>Unnamed Road, Янтарне, Херсонська область, Україна <text:s/>Геодані: 46.574064, 32.4613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5" table:style-name="ce7">
            <text:p>185</text:p>
          </table:table-cell>
          <table:table-cell office:value-type="float" office:value="210300089" table:style-name="ce11">
            <text:p>210300089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7</text:p>
          </table:table-cell>
          <table:table-cell office:value-type="string" table:style-name="ce14">
            <text:p>Unnamed Road, Янтарне, Херсонська область, Україна <text:s/>Геодані: 46.573917, 32.4600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6" table:style-name="ce7">
            <text:p>186</text:p>
          </table:table-cell>
          <table:table-cell office:value-type="float" office:value="210300090" table:style-name="ce11">
            <text:p>210300090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8</text:p>
          </table:table-cell>
          <table:table-cell office:value-type="string" table:style-name="ce14">
            <text:p>Unnamed Road, Янтарне, Херсонська область, Україна <text:s/>Геодані: 46.573946, 32.458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7" table:style-name="ce7">
            <text:p>187</text:p>
          </table:table-cell>
          <table:table-cell office:value-type="float" office:value="210300092" table:style-name="ce11">
            <text:p>210300092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0</text:p>
          </table:table-cell>
          <table:table-cell office:value-type="string" table:style-name="ce14">
            <text:p>Unnamed Road, Янтарне, Херсонська область, Україна <text:s/>Геодані: 46.573946, 32.4559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8" table:style-name="ce7">
            <text:p>188</text:p>
          </table:table-cell>
          <table:table-cell office:value-type="float" office:value="210300093" table:style-name="ce11">
            <text:p>210300093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</text:p>
          </table:table-cell>
          <table:table-cell office:value-type="string" table:style-name="ce14">
            <text:p>Unnamed Road, Херсонська область, Україна <text:s/>Геодані: 46.462099, 32.0680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9" table:style-name="ce7">
            <text:p>189</text:p>
          </table:table-cell>
          <table:table-cell office:value-type="float" office:value="210300094" table:style-name="ce11">
            <text:p>210300094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</text:p>
          </table:table-cell>
          <table:table-cell office:value-type="string" table:style-name="ce14">
            <text:p>Unnamed Road, Херсонська область, Україна <text:s/>Геодані: 46.463695, 32.080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0" table:style-name="ce7">
            <text:p>190</text:p>
          </table:table-cell>
          <table:table-cell office:value-type="float" office:value="210300095" table:style-name="ce11">
            <text:p>210300095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3</text:p>
          </table:table-cell>
          <table:table-cell office:value-type="string" table:style-name="ce14">
            <text:p>Unnamed Road, Херсонська область, Україна <text:s/>Геодані: 46.457753, 32.077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1" table:style-name="ce7">
            <text:p>191</text:p>
          </table:table-cell>
          <table:table-cell office:value-type="float" office:value="210300096" table:style-name="ce11">
            <text:p>210300096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Unnamed Road, Херсонська область, Україна <text:s/>Геодані: 46.456364, 32.0679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2" table:style-name="ce7">
            <text:p>192</text:p>
          </table:table-cell>
          <table:table-cell office:value-type="float" office:value="210300097" table:style-name="ce11">
            <text:p>210300097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1</text:p>
          </table:table-cell>
          <table:table-cell office:value-type="string" table:style-name="ce14">
            <text:p>Unnamed Road, Херсонська область, Україна <text:s/>Геодані: 46.577398, 32.4698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3" table:style-name="ce7">
            <text:p>193</text:p>
          </table:table-cell>
          <table:table-cell office:value-type="float" office:value="210300098" table:style-name="ce11">
            <text:p>210300098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2</text:p>
          </table:table-cell>
          <table:table-cell office:value-type="string" table:style-name="ce14">
            <text:p>Unnamed Road, Херсонська область, Україна <text:s/>Геодані: 46.576129, 32.4689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4" table:style-name="ce7">
            <text:p>194</text:p>
          </table:table-cell>
          <table:table-cell office:value-type="float" office:value="210300099" table:style-name="ce11">
            <text:p>210300099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3</text:p>
          </table:table-cell>
          <table:table-cell office:value-type="string" table:style-name="ce14">
            <text:p>Unnamed Road, Херсонська область, Україна <text:s/>Геодані: 46.575067, 32.4680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5" table:style-name="ce7">
            <text:p>195</text:p>
          </table:table-cell>
          <table:table-cell office:value-type="float" office:value="210300100" table:style-name="ce11">
            <text:p>210300100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4</text:p>
          </table:table-cell>
          <table:table-cell office:value-type="string" table:style-name="ce14">
            <text:p>Unnamed Road, Херсонська область, Україна <text:s/>Геодані: 46.574212, 32.4671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6" table:style-name="ce7">
            <text:p>196</text:p>
          </table:table-cell>
          <table:table-cell office:value-type="float" office:value="210300101" table:style-name="ce11">
            <text:p>210300101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5</text:p>
          </table:table-cell>
          <table:table-cell office:value-type="string" table:style-name="ce14">
            <text:p>Unnamed Road, Янтарне, Херсонська область, Україна <text:s/>Геодані: 46.573209, 32.4663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7" table:style-name="ce7">
            <text:p>197</text:p>
          </table:table-cell>
          <table:table-cell office:value-type="float" office:value="210300102" table:style-name="ce11">
            <text:p>210300102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6</text:p>
          </table:table-cell>
          <table:table-cell office:value-type="string" table:style-name="ce14">
            <text:p>Unnamed Road, Янтарне, Херсонська область, Україна <text:s/>Геодані: 46.572088, 32.4656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8" table:style-name="ce7">
            <text:p>198</text:p>
          </table:table-cell>
          <table:table-cell office:value-type="float" office:value="210300103" table:style-name="ce11">
            <text:p>210300103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7</text:p>
          </table:table-cell>
          <table:table-cell office:value-type="string" table:style-name="ce14">
            <text:p>Unnamed Road, Янтарне, Херсонська область, Україна <text:s/>Геодані: 46.571881, 32.4641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9" table:style-name="ce7">
            <text:p>199</text:p>
          </table:table-cell>
          <table:table-cell office:value-type="float" office:value="210300104" table:style-name="ce11">
            <text:p>210300104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8</text:p>
          </table:table-cell>
          <table:table-cell office:value-type="string" table:style-name="ce14">
            <text:p>Unnamed Road, Янтарне, Херсонська область, Україна <text:s/>Геодані: 46.573552, 32.4546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float" office:value="240100041" table:style-name="ce11">
            <text:p>240100041</text:p>
          </table:table-cell>
          <table:table-cell office:value-type="string" table:style-name="ce7">
            <text:p>Золота Руслан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нівецька область, Україна <text:s/>Геодані: 48.263823, 25.8578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05T00:00:00" table:style-name="ce10">
            <text:p>05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1" table:style-name="ce7">
            <text:p>201</text:p>
          </table:table-cell>
          <table:table-cell office:value-type="float" office:value="210300105" table:style-name="ce11">
            <text:p>210300105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9</text:p>
          </table:table-cell>
          <table:table-cell office:value-type="string" table:style-name="ce14">
            <text:p>Unnamed Road, Янтарне, Херсонська область, Україна <text:s/>Геодані: 46.573847, 32.4531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2" table:style-name="ce7">
            <text:p>202</text:p>
          </table:table-cell>
          <table:table-cell office:value-type="float" office:value="210300106" table:style-name="ce11">
            <text:p>210300106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0</text:p>
          </table:table-cell>
          <table:table-cell office:value-type="string" table:style-name="ce14">
            <text:p>Unnamed Road, Янтарне, Херсонська область, Україна <text:s/>Геодані: 46.573876, 32.4515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3" table:style-name="ce7">
            <text:p>203</text:p>
          </table:table-cell>
          <table:table-cell office:value-type="float" office:value="210300107" table:style-name="ce11">
            <text:p>210300107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1</text:p>
          </table:table-cell>
          <table:table-cell office:value-type="string" table:style-name="ce14">
            <text:p>Unnamed Road, Херсонська область, Україна <text:s/>Геодані: 46.573906, 32.4498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4" table:style-name="ce7">
            <text:p>204</text:p>
          </table:table-cell>
          <table:table-cell office:value-type="float" office:value="210300108" table:style-name="ce11">
            <text:p>210300108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2</text:p>
          </table:table-cell>
          <table:table-cell office:value-type="string" table:style-name="ce14">
            <text:p>Unnamed Road, Херсонська область, Україна <text:s/>Геодані: 46.573758, 32.448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5" table:style-name="ce7">
            <text:p>205</text:p>
          </table:table-cell>
          <table:table-cell office:value-type="float" office:value="210300109" table:style-name="ce11">
            <text:p>210300109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3</text:p>
          </table:table-cell>
          <table:table-cell office:value-type="string" table:style-name="ce14">
            <text:p>Unnamed Road, Херсонська область, Україна <text:s/>Геодані: 46.573611, 32.4464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6" table:style-name="ce7">
            <text:p>206</text:p>
          </table:table-cell>
          <table:table-cell office:value-type="float" office:value="210300110" table:style-name="ce11">
            <text:p>210300110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4</text:p>
          </table:table-cell>
          <table:table-cell office:value-type="string" table:style-name="ce14">
            <text:p>Unnamed Road, Херсонська область, Україна <text:s/>Геодані: 46.573552, 32.4447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7" table:style-name="ce7">
            <text:p>207</text:p>
          </table:table-cell>
          <table:table-cell office:value-type="float" office:value="10100011" table:style-name="ce11">
            <text:p>10100011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5</text:p>
          </table:table-cell>
          <table:table-cell office:value-type="string" table:style-name="ce14">
            <text:p>Unnamed Road, Херсонська область, Украина <text:s/>Геодані: 46.573522, 32.4430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8" table:style-name="ce7">
            <text:p>208</text:p>
          </table:table-cell>
          <table:table-cell office:value-type="float" office:value="210300111" table:style-name="ce11">
            <text:p>210300111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6</text:p>
          </table:table-cell>
          <table:table-cell office:value-type="string" table:style-name="ce14">
            <text:p>Unnamed Road, Херсонська область, Україна <text:s/>Геодані: 46.571192, 32.4433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9" table:style-name="ce7">
            <text:p>209</text:p>
          </table:table-cell>
          <table:table-cell office:value-type="float" office:value="210300112" table:style-name="ce11">
            <text:p>210300112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5</text:p>
          </table:table-cell>
          <table:table-cell office:value-type="string" table:style-name="ce14">
            <text:p>Unnamed Road, Херсонська область, Україна <text:s/>Геодані: 46.573552, 32.4432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10" table:style-name="ce7">
            <text:p>210</text:p>
          </table:table-cell>
          <table:table-cell office:value-type="float" office:value="210300113" table:style-name="ce11">
            <text:p>210300113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7</text:p>
          </table:table-cell>
          <table:table-cell office:value-type="string" table:style-name="ce14">
            <text:p>Unnamed Road, Херсонська область, Україна <text:s/>Геодані: 46.571398, 32.445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11" table:style-name="ce7">
            <text:p>211</text:p>
          </table:table-cell>
          <table:table-cell office:value-type="float" office:value="210300114" table:style-name="ce11">
            <text:p>210300114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8</text:p>
          </table:table-cell>
          <table:table-cell office:value-type="string" table:style-name="ce14">
            <text:p>Unnamed Road, Херсонська область, Україна <text:s/>Геодані: 46.571310, 32.4468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12" table:style-name="ce7">
            <text:p>212</text:p>
          </table:table-cell>
          <table:table-cell office:value-type="float" office:value="210300115" table:style-name="ce11">
            <text:p>210300115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9</text:p>
          </table:table-cell>
          <table:table-cell office:value-type="string" table:style-name="ce14">
            <text:p>Unnamed Road, Херсонська область, Україна <text:s/>Геодані: 46.571310, 32.4485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float" office:value="240100042" table:style-name="ce11">
            <text:p>240100042</text:p>
          </table:table-cell>
          <table:table-cell office:value-type="string" table:style-name="ce7">
            <text:p>Філюшко Анд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паська, Чернівецька область, Україна <text:s/>Геодані: 48.293912, 25.7716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10T00:00:00" table:style-name="ce10">
            <text:p>10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14" table:style-name="ce7">
            <text:p>214</text:p>
          </table:table-cell>
          <table:table-cell office:value-type="float" office:value="210300116" table:style-name="ce11">
            <text:p>210300116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30</text:p>
          </table:table-cell>
          <table:table-cell office:value-type="string" table:style-name="ce14">
            <text:p>Unnamed Road, Херсонська область, Україна <text:s/>Геодані: 46.571221, 32.4498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float" office:value="240100043" table:style-name="ce11">
            <text:p>240100043</text:p>
          </table:table-cell>
          <table:table-cell office:value-type="string" table:style-name="ce7">
            <text:p>Низельський Деоніз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хальча, Чернівецька область, Україна <text:s/>Геодані: 48.254509, 25.8309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5-15T00:00:00" table:style-name="ce10">
            <text:p>15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float" office:value="240100044" table:style-name="ce11">
            <text:p>240100044</text:p>
          </table:table-cell>
          <table:table-cell office:value-type="string" table:style-name="ce7">
            <text:p>Проданчук Серг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Михальча, Чернівецька область, Україна <text:s/>Геодані: 48.243438, 25.8631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3-06T00:00:00" table:style-name="ce10">
            <text:p>06.03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float" office:value="240100045" table:style-name="ce11">
            <text:p>240100045</text:p>
          </table:table-cell>
          <table:table-cell office:value-type="string" table:style-name="ce7">
            <text:p>Проданчук Микока Георійл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еш, Чернівецька область, Україна, 59031 <text:s/>Геодані: 48.105043, 25.6193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1-14T00:00:00" table:style-name="ce10">
            <text:p>14.0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float" office:value="240100046" table:style-name="ce11">
            <text:p>240100046</text:p>
          </table:table-cell>
          <table:table-cell office:value-type="string" table:style-name="ce7">
            <text:p>Гакман Василь Ісидор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Банилів-Підгірний, Чернівецька область, Україна, 59020 <text:s/>Геодані: 48.131837, 25.4695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float" office:value="240100047" table:style-name="ce11">
            <text:p>240100047</text:p>
          </table:table-cell>
          <table:table-cell office:value-type="string" table:style-name="ce7">
            <text:p>Гакман Василь Ісидор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Банилів-Підгірний, Чернівецька область, Україна, 59020 <text:s/>Геодані: 48.129642, 25.4703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float" office:value="240100048" table:style-name="ce11">
            <text:p>240100048</text:p>
          </table:table-cell>
          <table:table-cell office:value-type="string" table:style-name="ce7">
            <text:p>Кондрюк Флоріка Васил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07, Чернівецька область, Україна <text:s/>Геодані: 48.240609, 25.6590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21" table:style-name="ce7">
            <text:p>221</text:p>
          </table:table-cell>
          <table:table-cell office:value-type="float" office:value="110100001" table:style-name="ce11">
            <text:p>110100001</text:p>
          </table:table-cell>
          <table:table-cell office:value-type="string" table:style-name="ce7">
            <text:p>Фермерське господарство "Форту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396440, 32.6864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03T00:00:00" table:style-name="ce10">
            <text:p>03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float" office:value="240100049" table:style-name="ce11">
            <text:p>240100049</text:p>
          </table:table-cell>
          <table:table-cell office:value-type="string" table:style-name="ce7">
            <text:p>Федорюк Михайло Тодо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Бобівці, Чернівецька область, Україна <text:s/>Геодані: 48.260851, 25.6960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12-18T00:00:00" table:style-name="ce10">
            <text:p>18.12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float" office:value="240100050" table:style-name="ce11">
            <text:p>240100050</text:p>
          </table:table-cell>
          <table:table-cell office:value-type="string" table:style-name="ce7">
            <text:p>Федорюк Михайло Тод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Бобівці, Чернівецька область, Україна <text:s/>Геодані: 48.261417, 25.6951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12-18T00:00:00" table:style-name="ce10">
            <text:p>18.12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float" office:value="240100051" table:style-name="ce11">
            <text:p>240100051</text:p>
          </table:table-cell>
          <table:table-cell office:value-type="string" table:style-name="ce7">
            <text:p>Цера Іван Вікент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обівці, Чернівецька область, Україна <text:s/>Геодані: 48.260035, 25.6927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22T00:00:00" table:style-name="ce10">
            <text:p>22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float" office:value="110100002" table:style-name="ce11">
            <text:p>110100002</text:p>
          </table:table-cell>
          <table:table-cell office:value-type="string" table:style-name="ce7">
            <text:p>Бідна Валентина Іванівна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Велика Чечеліївка, Кіровоградська область, Україна, 28205 <text:s/>Геодані: 48.375841, 32.7730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09T00:00:00" table:style-name="ce10">
            <text:p>09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26" table:style-name="ce7">
            <text:p>226</text:p>
          </table:table-cell>
          <table:table-cell office:value-type="float" office:value="110100003" table:style-name="ce11">
            <text:p>110100003</text:p>
          </table:table-cell>
          <table:table-cell office:value-type="string" table:style-name="ce7">
            <text:p>Фермерське господарство "Вікторія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рблюжка, Кіровоградська область, Україна, 28223 <text:s/>Геодані: 48.348309, 32.9679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7-15T00:00:00" table:style-name="ce10">
            <text:p>15.07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float" office:value="110100004" table:style-name="ce11">
            <text:p>110100004</text:p>
          </table:table-cell>
          <table:table-cell office:value-type="string" table:style-name="ce7">
            <text:p>Вєтрова Любов Петрівна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Велика Чечеліївка, Кіровоградська область, Україна, 28205 <text:s/>Геодані: 48.360331, 32.780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0-06T00:00:00" table:style-name="ce10">
            <text:p>06.10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28" table:style-name="ce7">
            <text:p>228</text:p>
          </table:table-cell>
          <table:table-cell office:value-type="float" office:value="210200117" table:style-name="ce11">
            <text:p>210200117</text:p>
          </table:table-cell>
          <table:table-cell office:value-type="string" table:style-name="ce7">
            <text:p>ФОП Філіпов Сергій Андрійович</text:p>
          </table:table-cell>
          <table:table-cell office:value-type="string" table:style-name="ce14">
            <text:p>Василівська затока Каховського водосховища</text:p>
          </table:table-cell>
          <table:table-cell office:value-type="string" table:style-name="ce14">
            <text:p>Unnamed Road, Василівка, Херсонська область, Україна <text:s/>Геодані: 46.866161, 33.6654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31T00:00:00" table:style-name="ce10">
            <text:p>31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float" office:value="240100056" table:style-name="ce11">
            <text:p>240100056</text:p>
          </table:table-cell>
          <table:table-cell office:value-type="string" table:style-name="ce7">
            <text:p>Опеченик Григорій Тит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221331, 25.6641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4-14T00:00:00" table:style-name="ce10">
            <text:p>14.04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30" table:style-name="ce7">
            <text:p>230</text:p>
          </table:table-cell>
          <table:table-cell office:value-type="float" office:value="210200118" table:style-name="ce11">
            <text:p>210200118</text:p>
          </table:table-cell>
          <table:table-cell office:value-type="string" table:style-name="ce7">
            <text:p>ТОВ "Лиман"</text:p>
          </table:table-cell>
          <table:table-cell office:value-type="string" table:style-name="ce14">
            <text:p>Нижньорогачанський лиман Каховського водосховища</text:p>
          </table:table-cell>
          <table:table-cell office:value-type="string" table:style-name="ce14">
            <text:p>40 років Перемоги вулиця, Нижній Рогачик, Херсонська область, Україна, 74412 <text:s/>Геодані: 47.350590, 34.0476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31T00:00:00" table:style-name="ce10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31" table:style-name="ce7">
            <text:p>231</text:p>
          </table:table-cell>
          <table:table-cell office:value-type="float" office:value="240100057" table:style-name="ce11">
            <text:p>240100057</text:p>
          </table:table-cell>
          <table:table-cell office:value-type="string" table:style-name="ce7">
            <text:p>Виробничо-Комерційна фірма "ІВДОН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07, Заболоття, Чернівецька область, Україна <text:s/>Геодані: 48.223100, 25.6683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32" table:style-name="ce7">
            <text:p>232</text:p>
          </table:table-cell>
          <table:table-cell office:value-type="float" office:value="210200119" table:style-name="ce11">
            <text:p>210200119</text:p>
          </table:table-cell>
          <table:table-cell office:value-type="string" table:style-name="ce7">
            <text:p>ФОП Дроздік Сергій Миколайович</text:p>
          </table:table-cell>
          <table:table-cell office:value-type="string" table:style-name="ce14">
            <text:p>Каїрська затока Каховського водосховища</text:p>
          </table:table-cell>
          <table:table-cell office:value-type="string" table:style-name="ce14">
            <text:p>Т0804, Херсонська область, Україна <text:s/>Геодані: 46.907386, 33.7126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33" table:style-name="ce7">
            <text:p>233</text:p>
          </table:table-cell>
          <table:table-cell office:value-type="float" office:value="210200120" table:style-name="ce11">
            <text:p>210200120</text:p>
          </table:table-cell>
          <table:table-cell office:value-type="string" table:style-name="ce7">
            <text:p>ПП "Діоніс"</text:p>
          </table:table-cell>
          <table:table-cell office:value-type="string" table:style-name="ce14">
            <text:p>Миловська затока Каховського водосховища</text:p>
          </table:table-cell>
          <table:table-cell office:value-type="string" table:style-name="ce14">
            <text:p>Т0403, Херсонська область, Україна <text:s/>Геодані: 47.084990, 33.643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2-31T00:00:00" table:style-name="ce10">
            <text:p>31.1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34" table:style-name="ce7">
            <text:p>234</text:p>
          </table:table-cell>
          <table:table-cell office:value-type="float" office:value="210200121" table:style-name="ce11">
            <text:p>210200121</text:p>
          </table:table-cell>
          <table:table-cell office:value-type="string" table:style-name="ce7">
            <text:p>ТОВ "ЮМАС ПЛЮС"</text:p>
          </table:table-cell>
          <table:table-cell office:value-type="string" table:style-name="ce14">
            <text:p>Республіканська затока Каховського водосховища</text:p>
          </table:table-cell>
          <table:table-cell office:value-type="string" table:style-name="ce14">
            <text:p>Т0403, Херсонська область, Україна <text:s/>Геодані: 47.022533, 33.5808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31T00:00:00" table:style-name="ce10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float" office:value="240100061" table:style-name="ce11">
            <text:p>240100061</text:p>
          </table:table-cell>
          <table:table-cell office:value-type="string" table:style-name="ce7">
            <text:p>Нікіфоряк Олександр Тод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1742711, 25.6396580000000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5-19T00:00:00" table:style-name="ce10">
            <text:p>19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36" table:style-name="ce7">
            <text:p>236</text:p>
          </table:table-cell>
          <table:table-cell office:value-type="string" table:style-name="ce11">
            <text:p>050300001</text:p>
          </table:table-cell>
          <table:table-cell office:value-type="string" table:style-name="ce7">
            <text:p>Фермерське господарство "Партнер"</text:p>
          </table:table-cell>
          <table:table-cell office:value-type="string" table:style-name="ce14">
            <text:p>Виросний ставок № 4<text:s/></text:p>
          </table:table-cell>
          <table:table-cell office:value-type="string" table:style-name="ce14">
            <text:p>Т0514, Сергіївка, Донецька область, Україна <text:s/>Геодані: 48.316591, 36.8927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1T00:00:00" table:style-name="ce10">
            <text:p>21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float" office:value="240100063" table:style-name="ce11">
            <text:p>240100063</text:p>
          </table:table-cell>
          <table:table-cell office:value-type="string" table:style-name="ce7">
            <text:p>Козьма Георгій Фаник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06-07T00:00:00" table:style-name="ce10">
            <text:p>07.06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float" office:value="240100064" table:style-name="ce11">
            <text:p>240100064</text:p>
          </table:table-cell>
          <table:table-cell office:value-type="string" table:style-name="ce7">
            <text:p>Мітран Василь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06-07T00:00:00" table:style-name="ce10">
            <text:p>07.06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float" office:value="240100065" table:style-name="ce11">
            <text:p>240100065</text:p>
          </table:table-cell>
          <table:table-cell office:value-type="string" table:style-name="ce7">
            <text:p>Токар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3-08-08T00:00:00" table:style-name="ce10">
            <text:p>08.08.204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float" office:value="240100066" table:style-name="ce11">
            <text:p>240100066</text:p>
          </table:table-cell>
          <table:table-cell office:value-type="string" table:style-name="ce7">
            <text:p>Гідора Зірка Перт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18T00:00:00" table:style-name="ce10">
            <text:p>18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41" table:style-name="ce7">
            <text:p>241</text:p>
          </table:table-cell>
          <table:table-cell office:value-type="float" office:value="240100067" table:style-name="ce11">
            <text:p>240100067</text:p>
          </table:table-cell>
          <table:table-cell office:value-type="string" table:style-name="ce7">
            <text:p>Голубничий Володимир Анд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0-09T00:00:00" table:style-name="ce10">
            <text:p>09.10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float" office:value="240100068" table:style-name="ce11">
            <text:p>240100068</text:p>
          </table:table-cell>
          <table:table-cell office:value-type="string" table:style-name="ce7">
            <text:p>Моток Володими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2-01T00:00:00" table:style-name="ce10">
            <text:p>01.0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float" office:value="240100069" table:style-name="ce11">
            <text:p>240100069</text:p>
          </table:table-cell>
          <table:table-cell office:value-type="string" table:style-name="ce7">
            <text:p>Сушинський Гео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1-04T00:00:00" table:style-name="ce10">
            <text:p>04.0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float" office:value="140100001" table:style-name="ce11">
            <text:p>140100001</text:p>
          </table:table-cell>
          <table:table-cell office:value-type="string" table:style-name="ce7">
            <text:p>Левицький Мирон Степанович<text:s/></text:p>
          </table:table-cell>
          <table:table-cell office:value-type="string" table:style-name="ce14">
            <text:p>Ставок № 20</text:p>
          </table:table-cell>
          <table:table-cell office:value-type="string" table:style-name="ce14">
            <text:p>Unnamed Road, Родники, Миколаївська область, Україна, 56172 <text:s/>Геодані: 47.223310, 32.2790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6T00:00:00" table:style-name="ce10">
            <text:p>26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float" office:value="140100002" table:style-name="ce11">
            <text:p>140100002</text:p>
          </table:table-cell>
          <table:table-cell office:value-type="string" table:style-name="ce7">
            <text:p>Левицький Мирон Степанович<text:s/></text:p>
          </table:table-cell>
          <table:table-cell office:value-type="string" table:style-name="ce14">
            <text:p>Ставок №21</text:p>
          </table:table-cell>
          <table:table-cell office:value-type="string" table:style-name="ce14">
            <text:p>Н11, Добра Криниця, Миколаївська область, Україна <text:s/>Геодані: 47.233583, 32.3111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6T00:00:00" table:style-name="ce10">
            <text:p>26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float" office:value="140100003" table:style-name="ce11">
            <text:p>140100003</text:p>
          </table:table-cell>
          <table:table-cell office:value-type="string" table:style-name="ce7">
            <text:p>Левицький Мирон Степанович<text:s/></text:p>
          </table:table-cell>
          <table:table-cell office:value-type="string" table:style-name="ce14">
            <text:p>Ставок № 22</text:p>
          </table:table-cell>
          <table:table-cell office:value-type="string" table:style-name="ce14">
            <text:p>Unnamed Road, Миколаївська область, Україна <text:s/>Геодані: 47.230203, 32.2985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float" office:value="140100003" table:style-name="ce11">
            <text:p>140100003</text:p>
          </table:table-cell>
          <table:table-cell office:value-type="string" table:style-name="ce7">
            <text:p>Левицький Мирон Степанович<text:s/></text:p>
          </table:table-cell>
          <table:table-cell office:value-type="string" table:style-name="ce14">
            <text:p>Ставок № 22</text:p>
          </table:table-cell>
          <table:table-cell office:value-type="string" table:style-name="ce14">
            <text:p>Unnamed Road, Миколаївська область, Україна <text:s/>Геодані: 47.230203, 32.2985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6T00:00:00" table:style-name="ce10">
            <text:p>26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48" table:style-name="ce7">
            <text:p>248</text:p>
          </table:table-cell>
          <table:table-cell office:value-type="float" office:value="140100004" table:style-name="ce11">
            <text:p>140100004</text:p>
          </table:table-cell>
          <table:table-cell office:value-type="string" table:style-name="ce7">
            <text:p>Фермерське господарство "Світанок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шперо-Миколаївка, Миколаївська область, Україна <text:s/>Геодані: 47.384500, 32.1937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6-01T00:00:00" table:style-name="ce10">
            <text:p>01.06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float" office:value="140100005" table:style-name="ce11">
            <text:p>140100005</text:p>
          </table:table-cell>
          <table:table-cell office:value-type="string" table:style-name="ce7">
            <text:p>Нічепоренко Віталій Вале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раснопілля, Миколаївська область, Україна, 57434 <text:s/>Геодані: 46.85835014397636, 31.2480536666870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4-23T00:00:00" table:style-name="ce10">
            <text:p>23.04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0" table:style-name="ce7">
            <text:p>250</text:p>
          </table:table-cell>
          <table:table-cell office:value-type="float" office:value="210300122" table:style-name="ce11">
            <text:p>21030012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</text:p>
          </table:table-cell>
          <table:table-cell office:value-type="string" table:style-name="ce14">
            <text:p>Unnamed Road, Херсонська область, Україна <text:s/>Геодані: 46.528340, 32.5869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1" table:style-name="ce7">
            <text:p>251</text:p>
          </table:table-cell>
          <table:table-cell office:value-type="float" office:value="210300123" table:style-name="ce11">
            <text:p>21030012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2</text:p>
          </table:table-cell>
          <table:table-cell office:value-type="string" table:style-name="ce14">
            <text:p>Unnamed Road, Херсонська область, Україна <text:s/>Геодані: 46.525535, 32.5909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2" table:style-name="ce7">
            <text:p>252</text:p>
          </table:table-cell>
          <table:table-cell office:value-type="float" office:value="210300124" table:style-name="ce11">
            <text:p>21030012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3</text:p>
          </table:table-cell>
          <table:table-cell office:value-type="string" table:style-name="ce14">
            <text:p>Unnamed Road, Херсонська область, Україна <text:s/>Геодані: 46.524737, 32.5956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3" table:style-name="ce7">
            <text:p>253</text:p>
          </table:table-cell>
          <table:table-cell office:value-type="float" office:value="210300125" table:style-name="ce11">
            <text:p>21030012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Unnamed Road, Херсонська область, Україна <text:s/>Геодані: 46.527158, 32.5801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float" office:value="140100006" table:style-name="ce11">
            <text:p>140100006</text:p>
          </table:table-cell>
          <table:table-cell office:value-type="string" table:style-name="ce7">
            <text:p>Станєва Марія Олександ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Широка, Тузли, Миколаївська область, Україна, 57436 <text:s/>Геодані: 46.702051, 31.364975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59-06-09T00:00:00" table:style-name="ce10">
            <text:p>09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5" table:style-name="ce7">
            <text:p>255</text:p>
          </table:table-cell>
          <table:table-cell office:value-type="float" office:value="210300126" table:style-name="ce11">
            <text:p>21030012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5</text:p>
          </table:table-cell>
          <table:table-cell office:value-type="string" table:style-name="ce14">
            <text:p>Unnamed Road, Херсонська область, Україна <text:s/>Геодані: 46.523674, 32.5827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6" table:style-name="ce7">
            <text:p>256</text:p>
          </table:table-cell>
          <table:table-cell office:value-type="float" office:value="210300127" table:style-name="ce11">
            <text:p>21030012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6</text:p>
          </table:table-cell>
          <table:table-cell office:value-type="string" table:style-name="ce14">
            <text:p>Unnamed Road, Херсонська область, Україна <text:s/>Геодані: 46.523280, 32.5745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7" table:style-name="ce7">
            <text:p>257</text:p>
          </table:table-cell>
          <table:table-cell office:value-type="float" office:value="210300128" table:style-name="ce11">
            <text:p>210300128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7</text:p>
          </table:table-cell>
          <table:table-cell office:value-type="string" table:style-name="ce14">
            <text:p>Unnamed Road, Херсонська область, Україна <text:s/>Геодані: 46.518943, 32.5709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8" table:style-name="ce7">
            <text:p>258</text:p>
          </table:table-cell>
          <table:table-cell office:value-type="float" office:value="210300129" table:style-name="ce11">
            <text:p>21030012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8</text:p>
          </table:table-cell>
          <table:table-cell office:value-type="string" table:style-name="ce14">
            <text:p>Unnamed Road, Херсонська область, Україна <text:s/>Геодані: 46.518149, 32.5771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9" table:style-name="ce7">
            <text:p>259</text:p>
          </table:table-cell>
          <table:table-cell office:value-type="float" office:value="210300130" table:style-name="ce11">
            <text:p>21030013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9</text:p>
          </table:table-cell>
          <table:table-cell office:value-type="string" table:style-name="ce14">
            <text:p>Unnamed Road, Херсонська область, Україна <text:s/>Геодані: 46.518932, 32.5867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0" table:style-name="ce7">
            <text:p>260</text:p>
          </table:table-cell>
          <table:table-cell office:value-type="float" office:value="210300131" table:style-name="ce11">
            <text:p>21030013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0</text:p>
          </table:table-cell>
          <table:table-cell office:value-type="string" table:style-name="ce14">
            <text:p>Unnamed Road, Херсонська область, Україна <text:s/>Геодані: 46.515122, 32.583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1" table:style-name="ce7">
            <text:p>261</text:p>
          </table:table-cell>
          <table:table-cell office:value-type="float" office:value="210300132" table:style-name="ce11">
            <text:p>21030013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1</text:p>
          </table:table-cell>
          <table:table-cell office:value-type="string" table:style-name="ce14">
            <text:p>Unnamed Road, Херсонська область, Україна <text:s/>Геодані: 46.514118, 32.5894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2" table:style-name="ce7">
            <text:p>262</text:p>
          </table:table-cell>
          <table:table-cell office:value-type="float" office:value="210300133" table:style-name="ce11">
            <text:p>21030013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2</text:p>
          </table:table-cell>
          <table:table-cell office:value-type="string" table:style-name="ce14">
            <text:p>вулиця Перемоги, Мала Кардашинка, Херсонська область, Україна, 75612 <text:s/>Геодані: 46.513527, 32.5940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3" table:style-name="ce7">
            <text:p>263</text:p>
          </table:table-cell>
          <table:table-cell office:value-type="float" office:value="210300134" table:style-name="ce11">
            <text:p>21030013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3</text:p>
          </table:table-cell>
          <table:table-cell office:value-type="string" table:style-name="ce14">
            <text:p>Unnamed Road, Херсонська область, Україна <text:s/>Геодані: 46.523007, 32.5637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4" table:style-name="ce7">
            <text:p>264</text:p>
          </table:table-cell>
          <table:table-cell office:value-type="float" office:value="210300135" table:style-name="ce11">
            <text:p>21030013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4</text:p>
          </table:table-cell>
          <table:table-cell office:value-type="string" table:style-name="ce14">
            <text:p>Р57, Херсонська область, Україна <text:s/>Геодані: 46.527022, 32.5663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5" table:style-name="ce7">
            <text:p>265</text:p>
          </table:table-cell>
          <table:table-cell office:value-type="float" office:value="210300136" table:style-name="ce11">
            <text:p>21030013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5</text:p>
          </table:table-cell>
          <table:table-cell office:value-type="string" table:style-name="ce14">
            <text:p>Р57, Херсонська область, Україна <text:s/>Геодані: 46.530063, 32.571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6" table:style-name="ce7">
            <text:p>266</text:p>
          </table:table-cell>
          <table:table-cell office:value-type="float" office:value="210300137" table:style-name="ce11">
            <text:p>21030013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6</text:p>
          </table:table-cell>
          <table:table-cell office:value-type="string" table:style-name="ce14">
            <text:p>Unnamed Road, Херсонська область, Україна <text:s/>Геодані: 46.519729, 32.5935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7" table:style-name="ce7">
            <text:p>267</text:p>
          </table:table-cell>
          <table:table-cell office:value-type="float" office:value="210300139" table:style-name="ce11">
            <text:p>21030013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М-4</text:p>
          </table:table-cell>
          <table:table-cell office:value-type="string" table:style-name="ce14">
            <text:p>Unnamed Road, Херсонська область, Україна <text:s/>Геодані: 46.545790, 32.5730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8" table:style-name="ce7">
            <text:p>268</text:p>
          </table:table-cell>
          <table:table-cell office:value-type="float" office:value="210300140" table:style-name="ce11">
            <text:p>21030014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М-3</text:p>
          </table:table-cell>
          <table:table-cell office:value-type="string" table:style-name="ce14">
            <text:p>Unnamed Road, Херсонська область, Україна <text:s/>Геодані: 46.545185, 32.572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9" table:style-name="ce7">
            <text:p>269</text:p>
          </table:table-cell>
          <table:table-cell office:value-type="float" office:value="210300141" table:style-name="ce11">
            <text:p>21030014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М-1</text:p>
          </table:table-cell>
          <table:table-cell office:value-type="string" table:style-name="ce14">
            <text:p>Unnamed Road, Херсонська область, Україна <text:s/>Геодані: 46.545480, 32.574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0" table:style-name="ce7">
            <text:p>270</text:p>
          </table:table-cell>
          <table:table-cell office:value-type="float" office:value="210300142" table:style-name="ce11">
            <text:p>21030014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М-2</text:p>
          </table:table-cell>
          <table:table-cell office:value-type="string" table:style-name="ce14">
            <text:p>Unnamed Road, Херсонська область, Україна <text:s/>Геодані: 46.544809, 32.5737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1" table:style-name="ce7">
            <text:p>271</text:p>
          </table:table-cell>
          <table:table-cell office:value-type="float" office:value="210300143" table:style-name="ce11">
            <text:p>21030014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ідстійник</text:p>
          </table:table-cell>
          <table:table-cell office:value-type="string" table:style-name="ce14">
            <text:p>Unnamed Road, Херсонська область, Україна <text:s/>Геодані: 46.543377, 32.5728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2" table:style-name="ce7">
            <text:p>272</text:p>
          </table:table-cell>
          <table:table-cell office:value-type="float" office:value="210300144" table:style-name="ce11">
            <text:p>21030014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8</text:p>
          </table:table-cell>
          <table:table-cell office:value-type="string" table:style-name="ce14">
            <text:p>Unnamed Road, Херсонська область, Україна <text:s/>Геодані: 46.544277, 32.5717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3" table:style-name="ce7">
            <text:p>273</text:p>
          </table:table-cell>
          <table:table-cell office:value-type="float" office:value="210300145" table:style-name="ce11">
            <text:p>21030014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7</text:p>
          </table:table-cell>
          <table:table-cell office:value-type="string" table:style-name="ce14">
            <text:p>Unnamed Road, Херсонська область, Україна <text:s/>Геодані: 46.543399, 32.5711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4" table:style-name="ce7">
            <text:p>274</text:p>
          </table:table-cell>
          <table:table-cell office:value-type="float" office:value="210300146" table:style-name="ce11">
            <text:p>21030014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6</text:p>
          </table:table-cell>
          <table:table-cell office:value-type="string" table:style-name="ce14">
            <text:p>Unnamed Road, Херсонська область, Україна <text:s/>Геодані: 46.543052, 32.5708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5" table:style-name="ce7">
            <text:p>275</text:p>
          </table:table-cell>
          <table:table-cell office:value-type="float" office:value="210300147" table:style-name="ce11">
            <text:p>21030014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ЛМ-1</text:p>
          </table:table-cell>
          <table:table-cell office:value-type="string" table:style-name="ce14">
            <text:p>ул. Одесская, Херсонська область, Україна <text:s/>Геодані: 46.541731, 32.5751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6" table:style-name="ce7">
            <text:p>276</text:p>
          </table:table-cell>
          <table:table-cell office:value-type="float" office:value="210300148" table:style-name="ce11">
            <text:p>210300148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5</text:p>
          </table:table-cell>
          <table:table-cell office:value-type="string" table:style-name="ce14">
            <text:p>Unnamed Road, Херсонська область, Україна <text:s/>Геодані: 46.541385, 32.5737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7" table:style-name="ce7">
            <text:p>277</text:p>
          </table:table-cell>
          <table:table-cell office:value-type="float" office:value="210300149" table:style-name="ce11">
            <text:p>21030014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4</text:p>
          </table:table-cell>
          <table:table-cell office:value-type="string" table:style-name="ce14">
            <text:p>Unnamed Road, Херсонська область, Україна <text:s/>Геодані: 46.540816, 32.5730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8" table:style-name="ce7">
            <text:p>278</text:p>
          </table:table-cell>
          <table:table-cell office:value-type="float" office:value="210300150" table:style-name="ce11">
            <text:p>21030015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3</text:p>
          </table:table-cell>
          <table:table-cell office:value-type="string" table:style-name="ce14">
            <text:p>Unnamed Road, Херсонська область, Україна <text:s/>Геодані: 46.540255, 32.572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9" table:style-name="ce7">
            <text:p>279</text:p>
          </table:table-cell>
          <table:table-cell office:value-type="float" office:value="210300151" table:style-name="ce11">
            <text:p>21030015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1</text:p>
          </table:table-cell>
          <table:table-cell office:value-type="string" table:style-name="ce14">
            <text:p>ул. Одесская, Херсонська область, Україна <text:s/>Геодані: 46.540440, 32.5752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0" table:style-name="ce7">
            <text:p>280</text:p>
          </table:table-cell>
          <table:table-cell office:value-type="float" office:value="210300152" table:style-name="ce11">
            <text:p>21030015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2</text:p>
          </table:table-cell>
          <table:table-cell office:value-type="string" table:style-name="ce14">
            <text:p>ул. Одесская, Херсонська область, Україна <text:s/>Геодані: 46.539495, 32.5746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1" table:style-name="ce7">
            <text:p>281</text:p>
          </table:table-cell>
          <table:table-cell office:value-type="float" office:value="210300153" table:style-name="ce11">
            <text:p>21030015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ЛР-1</text:p>
          </table:table-cell>
          <table:table-cell office:value-type="string" table:style-name="ce14">
            <text:p>Р57, Херсонська область, Україна <text:s/>Геодані: 46.537613, 32.5723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2" table:style-name="ce7">
            <text:p>282</text:p>
          </table:table-cell>
          <table:table-cell office:value-type="float" office:value="210300154" table:style-name="ce11">
            <text:p>21030015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ЛР-2</text:p>
          </table:table-cell>
          <table:table-cell office:value-type="string" table:style-name="ce14">
            <text:p>Р57, Херсонська область, Україна <text:s/>Геодані: 46.535436, 32.5753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3" table:style-name="ce7">
            <text:p>283</text:p>
          </table:table-cell>
          <table:table-cell office:value-type="float" office:value="210300155" table:style-name="ce11">
            <text:p>21030015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ементальний 1</text:p>
          </table:table-cell>
          <table:table-cell office:value-type="string" table:style-name="ce14">
            <text:p>Р57, Херсонська область, Україна <text:s/>Геодані: 46.536196, 32.5675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4" table:style-name="ce7">
            <text:p>284</text:p>
          </table:table-cell>
          <table:table-cell office:value-type="float" office:value="210300156" table:style-name="ce11">
            <text:p>21030015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2</text:p>
          </table:table-cell>
          <table:table-cell office:value-type="string" table:style-name="ce14">
            <text:p>Р57, Херсонська область, Україна <text:s/>Геодані: 46.535672, 32.5671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5" table:style-name="ce7">
            <text:p>285</text:p>
          </table:table-cell>
          <table:table-cell office:value-type="float" office:value="210300157" table:style-name="ce11">
            <text:p>21030015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3</text:p>
          </table:table-cell>
          <table:table-cell office:value-type="string" table:style-name="ce14">
            <text:p>Р57, Херсонська область, Україна <text:s/>Геодані: 46.535082, 32.5667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6" table:style-name="ce7">
            <text:p>286</text:p>
          </table:table-cell>
          <table:table-cell office:value-type="float" office:value="210300158" table:style-name="ce11">
            <text:p>210300158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4</text:p>
          </table:table-cell>
          <table:table-cell office:value-type="string" table:style-name="ce14">
            <text:p>Р57, Херсонська область, Україна <text:s/>Геодані: 46.535407, 32.5658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7" table:style-name="ce7">
            <text:p>287</text:p>
          </table:table-cell>
          <table:table-cell office:value-type="float" office:value="210300159" table:style-name="ce11">
            <text:p>21030015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5</text:p>
          </table:table-cell>
          <table:table-cell office:value-type="string" table:style-name="ce14">
            <text:p>Р57, Херсонська область, Україна <text:s/>Геодані: 46.536108, 32.5658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8" table:style-name="ce7">
            <text:p>288</text:p>
          </table:table-cell>
          <table:table-cell office:value-type="float" office:value="210300160" table:style-name="ce11">
            <text:p>21030016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6</text:p>
          </table:table-cell>
          <table:table-cell office:value-type="string" table:style-name="ce14">
            <text:p>Unnamed Road, Херсонська область, Україна <text:s/>Геодані: 46.536639, 32.5662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9" table:style-name="ce7">
            <text:p>289</text:p>
          </table:table-cell>
          <table:table-cell office:value-type="float" office:value="210300161" table:style-name="ce11">
            <text:p>21030016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ЛМ-2</text:p>
          </table:table-cell>
          <table:table-cell office:value-type="string" table:style-name="ce14">
            <text:p>Unnamed Road, Херсонська область, Україна <text:s/>Геодані: 46.542226, 32.5713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0" table:style-name="ce7">
            <text:p>290</text:p>
          </table:table-cell>
          <table:table-cell office:value-type="float" office:value="210300162" table:style-name="ce11">
            <text:p>21030016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1</text:p>
          </table:table-cell>
          <table:table-cell office:value-type="string" table:style-name="ce14">
            <text:p>Unnamed Road, Херсонська область, Україна <text:s/>Геодані: 46.541591, 32.5708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1" table:style-name="ce7">
            <text:p>291</text:p>
          </table:table-cell>
          <table:table-cell office:value-type="float" office:value="210300163" table:style-name="ce11">
            <text:p>21030016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2</text:p>
          </table:table-cell>
          <table:table-cell office:value-type="string" table:style-name="ce14">
            <text:p>Unnamed Road, Херсонська область, Україна <text:s/>Геодані: 46.541082, 32.5704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2" table:style-name="ce7">
            <text:p>292</text:p>
          </table:table-cell>
          <table:table-cell office:value-type="float" office:value="210300164" table:style-name="ce11">
            <text:p>21030016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3</text:p>
          </table:table-cell>
          <table:table-cell office:value-type="string" table:style-name="ce14">
            <text:p>Unnamed Road, Херсонська область, Україна <text:s/>Геодані: 46.540573, 32.5699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3" table:style-name="ce7">
            <text:p>293</text:p>
          </table:table-cell>
          <table:table-cell office:value-type="float" office:value="210300165" table:style-name="ce11">
            <text:p>21030016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4</text:p>
          </table:table-cell>
          <table:table-cell office:value-type="string" table:style-name="ce14">
            <text:p>ул. 6-я Речная, Херсонська область, Україна <text:s/>Геодані: 46.540041, 32.5696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4" table:style-name="ce7">
            <text:p>294</text:p>
          </table:table-cell>
          <table:table-cell office:value-type="float" office:value="210300166" table:style-name="ce11">
            <text:p>21030016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5</text:p>
          </table:table-cell>
          <table:table-cell office:value-type="string" table:style-name="ce14">
            <text:p>ул. 6-я Речная, Херсонська область, Україна <text:s/>Геодані: 46.539562, 32.5691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5" table:style-name="ce7">
            <text:p>295</text:p>
          </table:table-cell>
          <table:table-cell office:value-type="float" office:value="210300167" table:style-name="ce11">
            <text:p>21030016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6</text:p>
          </table:table-cell>
          <table:table-cell office:value-type="string" table:style-name="ce14">
            <text:p>ул. 6-я Речная, Херсонська область, Україна <text:s/>Геодані: 46.539008, 32.5688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6" table:style-name="ce7">
            <text:p>296</text:p>
          </table:table-cell>
          <table:table-cell office:value-type="float" office:value="210300168" table:style-name="ce11">
            <text:p>210300168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7</text:p>
          </table:table-cell>
          <table:table-cell office:value-type="string" table:style-name="ce14">
            <text:p>ул. 6-я Речная, Херсонська область, Україна <text:s/>Геодані: 46.538499, 32.5683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7" table:style-name="ce7">
            <text:p>297</text:p>
          </table:table-cell>
          <table:table-cell office:value-type="float" office:value="210300169" table:style-name="ce11">
            <text:p>21030016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8</text:p>
          </table:table-cell>
          <table:table-cell office:value-type="string" table:style-name="ce14">
            <text:p>ул. 6-я Речная, Херсонська область, Україна <text:s/>Геодані: 46.538012, 32.5679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8" table:style-name="ce7">
            <text:p>298</text:p>
          </table:table-cell>
          <table:table-cell office:value-type="float" office:value="210300170" table:style-name="ce11">
            <text:p>21030017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9</text:p>
          </table:table-cell>
          <table:table-cell office:value-type="string" table:style-name="ce14">
            <text:p>ул. 6-я Речная, Херсонська область, Україна <text:s/>Геодані: 46.537481, 32.5676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9" table:style-name="ce7">
            <text:p>299</text:p>
          </table:table-cell>
          <table:table-cell office:value-type="float" office:value="210300171" table:style-name="ce11">
            <text:p>21030017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10</text:p>
          </table:table-cell>
          <table:table-cell office:value-type="string" table:style-name="ce14">
            <text:p>Unnamed Road, Херсонська область, Україна <text:s/>Геодані: 46.536986, 32.5672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float" office:value="140100007" table:style-name="ce11">
            <text:p>140100007</text:p>
          </table:table-cell>
          <table:table-cell office:value-type="string" table:style-name="ce7">
            <text:p>Вакарчук Тимофей Трофим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остове, Миколаївська область, Україна, 55432 <text:s/>Геодані: 48.076746, 31.567064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7-04-03T00:00:00" table:style-name="ce10">
            <text:p>03.04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01" table:style-name="ce7">
            <text:p>301</text:p>
          </table:table-cell>
          <table:table-cell office:value-type="float" office:value="140100008" table:style-name="ce11">
            <text:p>140100008</text:p>
          </table:table-cell>
          <table:table-cell office:value-type="string" table:style-name="ce7">
            <text:p>Запорожець Олег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Україна <text:s/>Геодані: 48.09304402337134, 31.570121153442415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19-06-17T00:00:00" table:style-name="ce10">
            <text:p>17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float" office:value="210300172" table:style-name="ce11">
            <text:p>210300172</text:p>
          </table:table-cell>
          <table:table-cell office:value-type="string" table:style-name="ce7">
            <text:p>Державна установа «Новокаховський рибоводний завод частикових риб»</text:p>
          </table:table-cell>
          <table:table-cell office:value-type="string" table:style-name="ce14">
            <text:p>Став виросний 1-1</text:p>
          </table:table-cell>
          <table:table-cell office:value-type="string" table:style-name="ce14">
            <text:p>Unnamed Road, Херсонська область, Україна <text:s/>Геодані: 46.651237, 33.1648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float" office:value="210300173" table:style-name="ce11">
            <text:p>21030017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1-2</text:p>
          </table:table-cell>
          <table:table-cell office:value-type="string" table:style-name="ce14">
            <text:p>Unnamed Road, Херсонська область, Україна <text:s/>Геодані: 46.651134, 33.1602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float" office:value="210300174" table:style-name="ce11">
            <text:p>21030017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1-3</text:p>
          </table:table-cell>
          <table:table-cell office:value-type="string" table:style-name="ce14">
            <text:p>Unnamed Road, Херсонська область, Україна <text:s/>Геодані: 46.650780, 33.1559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float" office:value="210300175" table:style-name="ce11">
            <text:p>21030017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1-4</text:p>
          </table:table-cell>
          <table:table-cell office:value-type="string" table:style-name="ce14">
            <text:p>Unnamed Road, Херсонська область, Україна <text:s/>Геодані: 46.650515, 33.1511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float" office:value="210300176" table:style-name="ce11">
            <text:p>21030017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1</text:p>
          </table:table-cell>
          <table:table-cell office:value-type="string" table:style-name="ce14">
            <text:p>Unnamed Road, Херсонська область, Україна <text:s/>Геодані: 46.645065, 33.155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float" office:value="210300177" table:style-name="ce11">
            <text:p>21030017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2</text:p>
          </table:table-cell>
          <table:table-cell office:value-type="string" table:style-name="ce14">
            <text:p>Unnamed Road, Херсонська область, Україна <text:s/>Геодані: 46.639703, 33.1536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float" office:value="210300178" table:style-name="ce11">
            <text:p>21030017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3</text:p>
          </table:table-cell>
          <table:table-cell office:value-type="string" table:style-name="ce14">
            <text:p>Unnamed Road, Херсонська область, Україна <text:s/>Геодані: 46.638141, 33.1426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float" office:value="210300179" table:style-name="ce11">
            <text:p>21030017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4</text:p>
          </table:table-cell>
          <table:table-cell office:value-type="string" table:style-name="ce14">
            <text:p>Unnamed Road, Херсонська область, Україна <text:s/>Геодані: 46.650545, 33.1222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float" office:value="210300180" table:style-name="ce11">
            <text:p>21030018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5</text:p>
          </table:table-cell>
          <table:table-cell office:value-type="string" table:style-name="ce14">
            <text:p>Unnamed Road, Херсонська область, Україна <text:s/>Геодані: 46.653903, 33.1317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float" office:value="210300181" table:style-name="ce11">
            <text:p>21030018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6</text:p>
          </table:table-cell>
          <table:table-cell office:value-type="string" table:style-name="ce14">
            <text:p>Unnamed Road, Херсонська область, Україна <text:s/>Геодані: 46.654993, 33.1454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float" office:value="210300182" table:style-name="ce11">
            <text:p>21030018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регулятор</text:p>
          </table:table-cell>
          <table:table-cell office:value-type="string" table:style-name="ce14">
            <text:p>Unnamed Road, Херсонська область, Україна <text:s/>Геодані: 46.658439, 33.1654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float" office:value="210300183" table:style-name="ce11">
            <text:p>21030018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8167, 33.1639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float" office:value="210300184" table:style-name="ce11">
            <text:p>21030018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4485, 33.162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float" office:value="210300185" table:style-name="ce11">
            <text:p>21030018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4043, 33.1567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float" office:value="140100009" table:style-name="ce11">
            <text:p>140100009</text:p>
          </table:table-cell>
          <table:table-cell office:value-type="string" table:style-name="ce7">
            <text:p>Семіделіхін Анд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имофіївка, Миколаївська область, Україна, 55420 <text:s/>Геодані: 48.111943, 31.458640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19-04-12T00:00:00" table:style-name="ce10">
            <text:p>12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float" office:value="210300186" table:style-name="ce11">
            <text:p>21030018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0316, 33.1483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float" office:value="210300187" table:style-name="ce11">
            <text:p>21030018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61834, 33.1635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float" office:value="210300188" table:style-name="ce11">
            <text:p>21030018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61672, 33.1618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float" office:value="210300189" table:style-name="ce11">
            <text:p>21030018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60494, 33.1481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float" office:value="210300190" table:style-name="ce11">
            <text:p>21030019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8329, 33.1600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float" office:value="210300191" table:style-name="ce11">
            <text:p>21030019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7386, 33.1557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float" office:value="210300192" table:style-name="ce11">
            <text:p>21030019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1</text:p>
          </table:table-cell>
          <table:table-cell office:value-type="string" table:style-name="ce14">
            <text:p>Unnamed Road, Херсонська область, Україна <text:s/>Геодані: 46.660729, 33.1619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float" office:value="210300193" table:style-name="ce11">
            <text:p>21030019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2</text:p>
          </table:table-cell>
          <table:table-cell office:value-type="string" table:style-name="ce14">
            <text:p>Unnamed Road, Херсонська область, Україна <text:s/>Геодані: 46.659522, 33.1621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float" office:value="210300194" table:style-name="ce11">
            <text:p>21030019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3</text:p>
          </table:table-cell>
          <table:table-cell office:value-type="string" table:style-name="ce14">
            <text:p>Unnamed Road, Херсонська область, Україна <text:s/>Геодані: 46.658314, 33.1622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float" office:value="210300195" table:style-name="ce11">
            <text:p>21030019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4</text:p>
          </table:table-cell>
          <table:table-cell office:value-type="string" table:style-name="ce14">
            <text:p>Unnamed Road, Херсонська область, Україна <text:s/>Геодані: 46.657062, 33.162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float" office:value="210300196" table:style-name="ce11">
            <text:p>21030019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5</text:p>
          </table:table-cell>
          <table:table-cell office:value-type="string" table:style-name="ce14">
            <text:p>Unnamed Road, Херсонська область, Україна <text:s/>Геодані: 46.655928, 33.1625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float" office:value="210300197" table:style-name="ce11">
            <text:p>21030019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6</text:p>
          </table:table-cell>
          <table:table-cell office:value-type="string" table:style-name="ce14">
            <text:p>Unnamed Road, Херсонська область, Україна <text:s/>Геодані: 46.655030, 33.1628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float" office:value="210300198" table:style-name="ce11">
            <text:p>21030019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маточний № 1</text:p>
          </table:table-cell>
          <table:table-cell office:value-type="string" table:style-name="ce14">
            <text:p>Unnamed Road, Херсонська область, Україна <text:s/>Геодані: 46.660891, 33.1604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float" office:value="210300199" table:style-name="ce11">
            <text:p>21030019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маточний № 2</text:p>
          </table:table-cell>
          <table:table-cell office:value-type="string" table:style-name="ce14">
            <text:p>Unnamed Road, Херсонська область, Україна <text:s/>Геодані: 46.660494, 33.1605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float" office:value="210300200" table:style-name="ce11">
            <text:p>21030020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маточний № 3</text:p>
          </table:table-cell>
          <table:table-cell office:value-type="string" table:style-name="ce14">
            <text:p>Unnamed Road, Херсонська область, Україна <text:s/>Геодані: 46.660229, 33.1605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32" table:style-name="ce7">
            <text:p>332</text:p>
          </table:table-cell>
          <table:table-cell office:value-type="float" office:value="140100010" table:style-name="ce11">
            <text:p>140100010</text:p>
          </table:table-cell>
          <table:table-cell office:value-type="string" table:style-name="ce7">
            <text:p>Ткаченко О.В.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кільське, Миколаївська область, Україна, 55485 <text:s/>Геодані: 47.750315, 31.718451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9-09-27T00:00:00" table:style-name="ce10">
            <text:p>27.09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float" office:value="210300201" table:style-name="ce11">
            <text:p>21030020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ремонтний № 1</text:p>
          </table:table-cell>
          <table:table-cell office:value-type="string" table:style-name="ce14">
            <text:p>Unnamed Road, Херсонська область, Україна <text:s/>Геодані: 46.659905, 33.1605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float" office:value="210300202" table:style-name="ce11">
            <text:p>21030020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ремонтний № 2</text:p>
          </table:table-cell>
          <table:table-cell office:value-type="string" table:style-name="ce14">
            <text:p>Unnamed Road, Херсонська область, Україна <text:s/>Геодані: 46.659639, 33.160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float" office:value="210300203" table:style-name="ce11">
            <text:p>21030020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ремонтний № 3</text:p>
          </table:table-cell>
          <table:table-cell office:value-type="string" table:style-name="ce14">
            <text:p>Unnamed Road, Херсонська область, Україна <text:s/>Геодані: 46.659345, 33.160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float" office:value="210300204" table:style-name="ce11">
            <text:p>21030020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ремонтний № 4</text:p>
          </table:table-cell>
          <table:table-cell office:value-type="string" table:style-name="ce14">
            <text:p>Unnamed Road, Херсонська область, Україна <text:s/>Геодані: 46.658955, 33.1606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float" office:value="210300205" table:style-name="ce11">
            <text:p>21030020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10</text:p>
          </table:table-cell>
          <table:table-cell office:value-type="string" table:style-name="ce14">
            <text:p>Unnamed Road, Херсонська область, Україна <text:s/>Геодані: 46.658182, 33.1608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float" office:value="210300206" table:style-name="ce11">
            <text:p>21030020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9</text:p>
          </table:table-cell>
          <table:table-cell office:value-type="string" table:style-name="ce14">
            <text:p>Unnamed Road, Херсонська область, Україна <text:s/>Геодані: 46.657246, 33.1609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float" office:value="210300207" table:style-name="ce11">
            <text:p>21030020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8</text:p>
          </table:table-cell>
          <table:table-cell office:value-type="string" table:style-name="ce14">
            <text:p>Unnamed Road, Херсонська область, Україна <text:s/>Геодані: 46.656230, 33.1610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float" office:value="210300208" table:style-name="ce11">
            <text:p>21030020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7</text:p>
          </table:table-cell>
          <table:table-cell office:value-type="string" table:style-name="ce14">
            <text:p>Unnamed Road, Херсонська область, Україна <text:s/>Геодані: 46.655184, 33.1611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float" office:value="210300209" table:style-name="ce11">
            <text:p>21030020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ок нерестовий № 1</text:p>
          </table:table-cell>
          <table:table-cell office:value-type="string" table:style-name="ce14">
            <text:p>Unnamed Road, Херсонська область, Україна <text:s/>Геодані: 46.660751, 33.1575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42" table:style-name="ce7">
            <text:p>342</text:p>
          </table:table-cell>
          <table:table-cell office:value-type="float" office:value="140100011" table:style-name="ce11">
            <text:p>140100011</text:p>
          </table:table-cell>
          <table:table-cell office:value-type="string" table:style-name="ce7">
            <text:p>Длінний Віктор Вікто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Вишнева, Кудрявське, Миколаївська область, Україна, 55450 <text:s/>Геодані: 47.937654, 31.738997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17-04-19T00:00:00" table:style-name="ce10">
            <text:p>19.04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float" office:value="210300210" table:style-name="ce11">
            <text:p>21030021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нерестовий № 2</text:p>
          </table:table-cell>
          <table:table-cell office:value-type="string" table:style-name="ce14">
            <text:p>Unnamed Road, Херсонська область, Україна <text:s/>Геодані: 46.660883, 33.1584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float" office:value="210300211" table:style-name="ce11">
            <text:p>21030021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нерестовий № 3</text:p>
          </table:table-cell>
          <table:table-cell office:value-type="string" table:style-name="ce14">
            <text:p>Unnamed Road, Херсонська область, Україна <text:s/>Геодані: 46.660883, 33.1590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float" office:value="210300212" table:style-name="ce11">
            <text:p>21030021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ремонтний № 2</text:p>
          </table:table-cell>
          <table:table-cell office:value-type="string" table:style-name="ce14">
            <text:p>Unnamed Road, Херсонська область, Україна <text:s/>Геодані: 46.659160, 33.1583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float" office:value="210300213" table:style-name="ce11">
            <text:p>21030021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ремонтний № 3</text:p>
          </table:table-cell>
          <table:table-cell office:value-type="string" table:style-name="ce14">
            <text:p>Unnamed Road, Херсонська область, Україна <text:s/>Геодані: 46.655920, 33.1586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float" office:value="140100012" table:style-name="ce11">
            <text:p>140100012</text:p>
          </table:table-cell>
          <table:table-cell office:value-type="string" table:style-name="ce7">
            <text:p>Коваленко Володими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О120107, Крива Пустош, Миколаївська область, Україна <text:s/>Геодані: 47.909327, 31.710880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float" office:value="210300214" table:style-name="ce11">
            <text:p>21030021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1</text:p>
          </table:table-cell>
          <table:table-cell office:value-type="string" table:style-name="ce14">
            <text:p>Unnamed Road, Херсонська область, Україна <text:s/>Геодані: 46.660441, 33.1563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float" office:value="210300215" table:style-name="ce11">
            <text:p>21030021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2</text:p>
          </table:table-cell>
          <table:table-cell office:value-type="string" table:style-name="ce14">
            <text:p>Unnamed Road, Херсонська область, Україна <text:s/>Геодані: 46.659337, 33.1564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float" office:value="210300216" table:style-name="ce11">
            <text:p>21030021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3</text:p>
          </table:table-cell>
          <table:table-cell office:value-type="string" table:style-name="ce14">
            <text:p>Unnamed Road, Херсонська область, Україна <text:s/>Геодані: 46.658291, 33.1565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float" office:value="210300217" table:style-name="ce11">
            <text:p>21030021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4</text:p>
          </table:table-cell>
          <table:table-cell office:value-type="string" table:style-name="ce14">
            <text:p>Unnamed Road, Херсонська область, Україна <text:s/>Геодані: 46.657084, 33.1567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float" office:value="210300218" table:style-name="ce11">
            <text:p>21030021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5</text:p>
          </table:table-cell>
          <table:table-cell office:value-type="string" table:style-name="ce14">
            <text:p>Unnamed Road, Херсонська область, Україна <text:s/>Геодані: 46.656009, 33.1567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float" office:value="210300219" table:style-name="ce11">
            <text:p>21030021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6</text:p>
          </table:table-cell>
          <table:table-cell office:value-type="string" table:style-name="ce14">
            <text:p>Unnamed Road, Херсонська область, Україна <text:s/>Геодані: 46.654860, 33.1569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float" office:value="140100013" table:style-name="ce11">
            <text:p>140100013</text:p>
          </table:table-cell>
          <table:table-cell office:value-type="string" table:style-name="ce7">
            <text:p>Бєлінський Г. М.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О120107, Крива Пустош, Миколаївська область, Україна <text:s/>Геодані: 47.907500, 31.710397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9-04-01T00:00:00" table:style-name="ce10">
            <text:p>01.04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float" office:value="210300220" table:style-name="ce11">
            <text:p>21030022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ремонтний № 1</text:p>
          </table:table-cell>
          <table:table-cell office:value-type="string" table:style-name="ce14">
            <text:p>Unnamed Road, Херсонська область, Україна <text:s/>Геодані: 46.656480, 33.1543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float" office:value="210300221" table:style-name="ce11">
            <text:p>21030022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маточний № 2</text:p>
          </table:table-cell>
          <table:table-cell office:value-type="string" table:style-name="ce14">
            <text:p>Unnamed Road, Херсонська область, Україна <text:s/>Геодані: 46.659131, 33.1539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float" office:value="210300222" table:style-name="ce11">
            <text:p>21030022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маточний № 1</text:p>
          </table:table-cell>
          <table:table-cell office:value-type="string" table:style-name="ce14">
            <text:p>Unnamed Road, Херсонська область, Україна <text:s/>Геодані: 46.659838, 33.1538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float" office:value="210300223" table:style-name="ce11">
            <text:p>21030022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карантинний № 2</text:p>
          </table:table-cell>
          <table:table-cell office:value-type="string" table:style-name="ce14">
            <text:p>Unnamed Road, Херсонська область, Україна <text:s/>Геодані: 46.660191, 33.1538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float" office:value="210300224" table:style-name="ce11">
            <text:p>21030022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карантинний № 1</text:p>
          </table:table-cell>
          <table:table-cell office:value-type="string" table:style-name="ce14">
            <text:p>Unnamed Road, Херсонська область, Україна <text:s/>Геодані: 46.660633, 33.1539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360" table:style-name="ce7">
            <text:p>360</text:p>
          </table:table-cell>
          <table:table-cell office:value-type="float" office:value="210100036" table:style-name="ce11">
            <text:p>210100036</text:p>
          </table:table-cell>
          <table:table-cell office:value-type="string" table:style-name="ce7">
            <text:p>ФОП Купрієнко К.О.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Т1501, Херсонська область, Україна <text:s/>Геодані: 46.641814, 32.0923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61" table:style-name="ce7">
            <text:p>361</text:p>
          </table:table-cell>
          <table:table-cell office:value-type="float" office:value="140100014" table:style-name="ce11">
            <text:p>140100014</text:p>
          </table:table-cell>
          <table:table-cell office:value-type="string" table:style-name="ce7">
            <text:p>Селянська спілка приватних паїв "Сергіївка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Миколаївська область, Україна <text:s/>Геодані: 47.952109, 31.4932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20T00:00:00" table:style-name="ce10">
            <text:p>20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62" table:style-name="ce7">
            <text:p>362</text:p>
          </table:table-cell>
          <table:table-cell office:value-type="float" office:value="140100015" table:style-name="ce11">
            <text:p>140100015</text:p>
          </table:table-cell>
          <table:table-cell office:value-type="string" table:style-name="ce7">
            <text:p>Селянська спілка приватних паїв "Сергіївка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ергіївка, Миколаївська область, Україна, 55440 <text:s/>Геодані: 47.940187, 31.5045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20T00:00:00" table:style-name="ce10">
            <text:p>20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3" table:style-name="ce7">
            <text:p>363</text:p>
          </table:table-cell>
          <table:table-cell office:value-type="float" office:value="140100016" table:style-name="ce11">
            <text:p>140100016</text:p>
          </table:table-cell>
          <table:table-cell office:value-type="string" table:style-name="ce7">
            <text:p>Спінчевський Борис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колаївська область, Україна <text:s/>Геодані: 47.885965, 31.5116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2-29T00:00:00" table:style-name="ce10">
            <text:p>29.1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float" office:value="210100225" table:style-name="ce11">
            <text:p>210100225</text:p>
          </table:table-cell>
          <table:table-cell office:value-type="string" table:style-name="ce7">
            <text:p>ФОП Запорожець Ганна Федорівна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Херсонська область, Україна <text:s/>Геодані: 46.510870, 32.6214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5" table:style-name="ce7">
            <text:p>365</text:p>
          </table:table-cell>
          <table:table-cell office:value-type="float" office:value="210100226" table:style-name="ce11">
            <text:p>210100226</text:p>
          </table:table-cell>
          <table:table-cell office:value-type="string" table:style-name="ce7">
            <text:p>ФОП Деркач Ігор Вале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окопані, Херсонська область, Україна, 75545 <text:s/>Геодані: 46.28286342849501, 34.91758103173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6-06T00:00:00" table:style-name="ce10">
            <text:p>06.06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float" office:value="140100017" table:style-name="ce11">
            <text:p>140100017</text:p>
          </table:table-cell>
          <table:table-cell office:value-type="string" table:style-name="ce7">
            <text:p>Сінчук М.С.</text:p>
          </table:table-cell>
          <table:table-cell office:value-type="string" table:style-name="ce14">
            <text:p>Мар'янівський ставок<text:s/></text:p>
          </table:table-cell>
          <table:table-cell office:value-type="string" table:style-name="ce14">
            <text:p>Unnamed Road, Мар'янівка, Миколаївська область, Україна, 56312 <text:s/>Геодані: 47.767823, 30.478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6-03-16T00:00:00" table:style-name="ce10">
            <text:p>16.03.201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7" table:style-name="ce7">
            <text:p>367</text:p>
          </table:table-cell>
          <table:table-cell office:value-type="float" office:value="210100227" table:style-name="ce11">
            <text:p>210100227</text:p>
          </table:table-cell>
          <table:table-cell office:value-type="string" table:style-name="ce7">
            <text:p>ФОП Рутта Артем Олександрович</text:p>
          </table:table-cell>
          <table:table-cell office:value-type="string" table:style-name="ce14">
            <text:p>Ставки</text:p>
          </table:table-cell>
          <table:table-cell office:value-type="string" table:style-name="ce14">
            <text:p>Unnamed Road, Херсонська область, Україна <text:s/>Геодані: 46.916122, 33.0873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5-21T00:00:00" table:style-name="ce10">
            <text:p>21.05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8" table:style-name="ce7">
            <text:p>368</text:p>
          </table:table-cell>
          <table:table-cell office:value-type="float" office:value="140100018" table:style-name="ce11">
            <text:p>140100018</text:p>
          </table:table-cell>
          <table:table-cell office:value-type="string" table:style-name="ce7">
            <text:p>Семіга Сергій Васильович</text:p>
          </table:table-cell>
          <table:table-cell office:value-type="string" table:style-name="ce14">
            <text:p>Сирівський ставок</text:p>
          </table:table-cell>
          <table:table-cell office:value-type="string" table:style-name="ce14">
            <text:p>Unnamed Road, Миколаївська область, Україна <text:s/>Геодані: 47.84444080246063, 30.505269576721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9-30T00:00:00" table:style-name="ce10">
            <text:p>30.09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69" table:style-name="ce7">
            <text:p>369</text:p>
          </table:table-cell>
          <table:table-cell office:value-type="float" office:value="210100228" table:style-name="ce11">
            <text:p>210100228</text:p>
          </table:table-cell>
          <table:table-cell office:value-type="string" table:style-name="ce7">
            <text:p>ФОП Кенько Володимир Володимирович</text:p>
          </table:table-cell>
          <table:table-cell office:value-type="string" table:style-name="ce14">
            <text:p>Ставок 1</text:p>
          </table:table-cell>
          <table:table-cell office:value-type="string" table:style-name="ce14">
            <text:p>Unnamed Road, Херсонська область, Україна <text:s/>Геодані: 46.293930, 34.3323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1-21T00:00:00" table:style-name="ce10">
            <text:p>21.0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0" table:style-name="ce7">
            <text:p>370</text:p>
          </table:table-cell>
          <table:table-cell office:value-type="float" office:value="140100019" table:style-name="ce11">
            <text:p>140100019</text:p>
          </table:table-cell>
          <table:table-cell office:value-type="string" table:style-name="ce7">
            <text:p>Дарієнко Олександр Анатолійович</text:p>
          </table:table-cell>
          <table:table-cell office:value-type="string" table:style-name="ce14">
            <text:p>Котлован ставок</text:p>
          </table:table-cell>
          <table:table-cell office:value-type="string" table:style-name="ce14">
            <text:p>Unnamed Road, Берізки, Миколаївська область, Україна <text:s/>Геодані: 47.889904, 30.5308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11-04T00:00:00" table:style-name="ce10">
            <text:p>04.11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71" table:style-name="ce7">
            <text:p>371</text:p>
          </table:table-cell>
          <table:table-cell office:value-type="float" office:value="210100229" table:style-name="ce11">
            <text:p>210100229</text:p>
          </table:table-cell>
          <table:table-cell office:value-type="string" table:style-name="ce7">
            <text:p>ФОП Кенько Володимир Володимирович</text:p>
          </table:table-cell>
          <table:table-cell office:value-type="string" table:style-name="ce14">
            <text:p>Ставок 2</text:p>
          </table:table-cell>
          <table:table-cell office:value-type="string" table:style-name="ce14">
            <text:p>Unnamed Road, Херсонська область, Україна <text:s/>Геодані: 46.292877, 34.3362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1-12T00:00:00" table:style-name="ce10">
            <text:p>12.0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2" table:style-name="ce7">
            <text:p>372</text:p>
          </table:table-cell>
          <table:table-cell office:value-type="float" office:value="110100005" table:style-name="ce11">
            <text:p>110100005</text:p>
          </table:table-cell>
          <table:table-cell office:value-type="string" table:style-name="ce7">
            <text:p>ФОП Голік Олександ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341286, 32.4307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2-01T00:00:00" table:style-name="ce10">
            <text:p>01.0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float" office:value="110100006" table:style-name="ce11">
            <text:p>110100006</text:p>
          </table:table-cell>
          <table:table-cell office:value-type="string" table:style-name="ce7">
            <text:p>ФГ "Джерело-2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ла Березівка, Кіровоградська область, Україна <text:s/>Геодані: 48.708603, 33.1659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19T00:00:00" table:style-name="ce10">
            <text:p>19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74" table:style-name="ce7">
            <text:p>374</text:p>
          </table:table-cell>
          <table:table-cell office:value-type="float" office:value="110100007" table:style-name="ce11">
            <text:p>110100007</text:p>
          </table:table-cell>
          <table:table-cell office:value-type="string" table:style-name="ce7">
            <text:p>ПАТ "Олександрійський Райагрохім"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Андріївка, Кіровоградська область, Україна <text:s/>Геодані: 48.629027, 33.2284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3T00:00:00" table:style-name="ce10">
            <text:p>13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5" table:style-name="ce7">
            <text:p>375</text:p>
          </table:table-cell>
          <table:table-cell office:value-type="float" office:value="110100008" table:style-name="ce11">
            <text:p>110100008</text:p>
          </table:table-cell>
          <table:table-cell office:value-type="string" table:style-name="ce7">
            <text:p>Баранік Олександ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719591, 33.3567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0-26T00:00:00" table:style-name="ce10">
            <text:p>26.10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6" table:style-name="ce7">
            <text:p>376</text:p>
          </table:table-cell>
          <table:table-cell office:value-type="float" office:value="110100009" table:style-name="ce11">
            <text:p>110100009</text:p>
          </table:table-cell>
          <table:table-cell office:value-type="string" table:style-name="ce7">
            <text:p>Бугаєць Марина Анто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йове, Кіровоградська область, Україна, 28044 <text:s/>Геодані: 48.457641, 32.8006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7" table:style-name="ce7">
            <text:p>377</text:p>
          </table:table-cell>
          <table:table-cell office:value-type="float" office:value="140100020" table:style-name="ce11">
            <text:p>140100020</text:p>
          </table:table-cell>
          <table:table-cell office:value-type="string" table:style-name="ce7">
            <text:p>Гобжелян Володимир Анатолійович</text:p>
          </table:table-cell>
          <table:table-cell office:value-type="string" table:style-name="ce14">
            <text:p>Сирівський ставок</text:p>
          </table:table-cell>
          <table:table-cell office:value-type="string" table:style-name="ce14">
            <text:p>Unnamed Road, Миколаївська область, Україна <text:s/>Геодані: 47.8562506268871, 30.4604624119140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2-20T00:00:00" table:style-name="ce10">
            <text:p>20.12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8" table:style-name="ce7">
            <text:p>378</text:p>
          </table:table-cell>
          <table:table-cell office:value-type="float" office:value="140100021" table:style-name="ce11">
            <text:p>140100021</text:p>
          </table:table-cell>
          <table:table-cell office:value-type="string" table:style-name="ce7">
            <text:p>Михальченко Микола Володимирович</text:p>
          </table:table-cell>
          <table:table-cell office:value-type="string" table:style-name="ce14">
            <text:p>Іванівський ставок</text:p>
          </table:table-cell>
          <table:table-cell office:value-type="string" table:style-name="ce14">
            <text:p>Т1506, Миколаївська область, Україна <text:s/>Геодані: 47.72951222181205, 30.7012119164551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12-09T00:00:00" table:style-name="ce10">
            <text:p>09.12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float" office:value="140100022" table:style-name="ce11">
            <text:p>140100022</text:p>
          </table:table-cell>
          <table:table-cell office:value-type="string" table:style-name="ce7">
            <text:p>Гончаренко С.В.</text:p>
          </table:table-cell>
          <table:table-cell office:value-type="string" table:style-name="ce14">
            <text:p>Филимонівський ставок</text:p>
          </table:table-cell>
          <table:table-cell office:value-type="string" table:style-name="ce14">
            <text:p>Unnamed Road, Миколаївська область, Україна <text:s/>Геодані: 47.777659, 30.5874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2-15T00:00:00" table:style-name="ce10">
            <text:p>15.02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0" table:style-name="ce7">
            <text:p>380</text:p>
          </table:table-cell>
          <table:table-cell office:value-type="float" office:value="110100010" table:style-name="ce11">
            <text:p>110100010</text:p>
          </table:table-cell>
          <table:table-cell office:value-type="string" table:style-name="ce7">
            <text:p>Корощук Анатолій Борис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Т1206, Лікареве, Кіровоградська область, Україна <text:s/>Геодані: 48.753686, 31.5466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6-10T00:00:00" table:style-name="ce10">
            <text:p>10.06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float" office:value="140100023" table:style-name="ce11">
            <text:p>140100023</text:p>
          </table:table-cell>
          <table:table-cell office:value-type="string" table:style-name="ce7">
            <text:p>Товариство з обмеженою відповідальністю "Стройкрок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рибузьке, Миколаївська область, Україна, 57280 <text:s/>Геодані: 46.75543979438411, 32.082551222228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06T00:00:00" table:style-name="ce10">
            <text:p>06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2" table:style-name="ce7">
            <text:p>382</text:p>
          </table:table-cell>
          <table:table-cell office:value-type="float" office:value="110100011" table:style-name="ce11">
            <text:p>110100011</text:p>
          </table:table-cell>
          <table:table-cell office:value-type="string" table:style-name="ce7">
            <text:p>Феськовець Ніна Ю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Жовтнева вул., Оситна, Кіровоградська область, Україна, 26043 <text:s/>Геодані: 48.683431, 31.8207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30T00:00:00" table:style-name="ce10">
            <text:p>30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3" table:style-name="ce7">
            <text:p>383</text:p>
          </table:table-cell>
          <table:table-cell office:value-type="float" office:value="110100012" table:style-name="ce11">
            <text:p>110100012</text:p>
          </table:table-cell>
          <table:table-cell office:value-type="string" table:style-name="ce7">
            <text:p>Бакош Олександр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201, Володимирівка, Кіровоградська область, Україна <text:s/>Геодані: 48.636045, 32.0083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25T00:00:00" table:style-name="ce10">
            <text:p>2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84" table:style-name="ce7">
            <text:p>384</text:p>
          </table:table-cell>
          <table:table-cell office:value-type="float" office:value="140100024" table:style-name="ce11">
            <text:p>140100024</text:p>
          </table:table-cell>
          <table:table-cell office:value-type="string" table:style-name="ce7">
            <text:p>Градовський Олександ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агачівка, Миколаївська область, Україна, 55152 <text:s/>Геодані: 47.946665, 30.5620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06-22T00:00:00" table:style-name="ce10">
            <text:p>22.06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5" table:style-name="ce7">
            <text:p>385</text:p>
          </table:table-cell>
          <table:table-cell office:value-type="float" office:value="110100013" table:style-name="ce11">
            <text:p>110100013</text:p>
          </table:table-cell>
          <table:table-cell office:value-type="string" table:style-name="ce7">
            <text:p>Козленко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олександрівка, Кіровоградська область, Україна, 27621 <text:s/>Геодані: 48.549703, 32.6320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6" table:style-name="ce7">
            <text:p>386</text:p>
          </table:table-cell>
          <table:table-cell office:value-type="float" office:value="110100014" table:style-name="ce11">
            <text:p>110100014</text:p>
          </table:table-cell>
          <table:table-cell office:value-type="string" table:style-name="ce7">
            <text:p>Козленко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олександрівка, Кіровоградська область, Україна, 27621 <text:s/>Геодані: 48.549418, 32.6255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7" table:style-name="ce7">
            <text:p>387</text:p>
          </table:table-cell>
          <table:table-cell office:value-type="float" office:value="110100015" table:style-name="ce11">
            <text:p>110100015</text:p>
          </table:table-cell>
          <table:table-cell office:value-type="string" table:style-name="ce7">
            <text:p>Бусел Вікто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елений Гай, Кіровоградська область, Україна <text:s/>Геодані: 48.574540, 32.4682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8" table:style-name="ce7">
            <text:p>388</text:p>
          </table:table-cell>
          <table:table-cell office:value-type="float" office:value="110100016" table:style-name="ce11">
            <text:p>110100016</text:p>
          </table:table-cell>
          <table:table-cell office:value-type="string" table:style-name="ce7">
            <text:p>Кагамлик Віктор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ережинка, Кіровоградська область, Україна <text:s/>Геодані: 48.472640, 32.3670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9" table:style-name="ce7">
            <text:p>389</text:p>
          </table:table-cell>
          <table:table-cell office:value-type="float" office:value="140100025" table:style-name="ce11">
            <text:p>140100025</text:p>
          </table:table-cell>
          <table:table-cell office:value-type="string" table:style-name="ce7">
            <text:p>Клепацький Валерій Федорович<text:s/></text:p>
          </table:table-cell>
          <table:table-cell office:value-type="string" table:style-name="ce14">
            <text:p>Великомечетянський став</text:p>
          </table:table-cell>
          <table:table-cell office:value-type="string" table:style-name="ce14">
            <text:p>Unnamed Road, Миколаївська область, Україна <text:s/>Геодані: 48.066407, 30.5640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04-06T00:00:00" table:style-name="ce10">
            <text:p>06.04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0" table:style-name="ce7">
            <text:p>390</text:p>
          </table:table-cell>
          <table:table-cell office:value-type="float" office:value="110100017" table:style-name="ce11">
            <text:p>110100017</text:p>
          </table:table-cell>
          <table:table-cell office:value-type="string" table:style-name="ce7">
            <text:p>Луценко Валентина Григ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ий Яр, Кіровоградська область, Україна, 27622 <text:s/>Геодані: 48.502497, 32.5706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91" table:style-name="ce7">
            <text:p>391</text:p>
          </table:table-cell>
          <table:table-cell office:value-type="float" office:value="110100018" table:style-name="ce11">
            <text:p>110100018</text:p>
          </table:table-cell>
          <table:table-cell office:value-type="string" table:style-name="ce7">
            <text:p>ПРИВАТНЕ ПІДПРИЄМСТВО "АЛПА - 2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443209, 32.3834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92" table:style-name="ce7">
            <text:p>392</text:p>
          </table:table-cell>
          <table:table-cell office:value-type="float" office:value="140100026" table:style-name="ce11">
            <text:p>140100026</text:p>
          </table:table-cell>
          <table:table-cell office:value-type="string" table:style-name="ce7">
            <text:p>Лінецький С.В.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орочинка, Миколаївська область, Україна, 55140 <text:s/>Геодані: 48.051480, 30.3850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6-01T00:00:00" table:style-name="ce10">
            <text:p>01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3" table:style-name="ce7">
            <text:p>393</text:p>
          </table:table-cell>
          <table:table-cell office:value-type="float" office:value="110100019" table:style-name="ce11">
            <text:p>110100019</text:p>
          </table:table-cell>
          <table:table-cell office:value-type="string" table:style-name="ce7">
            <text:p>Яриніч Володимир Іларіонович</text:p>
          </table:table-cell>
          <table:table-cell office:value-type="string" table:style-name="ce14">
            <text:p>Ставок на р.Лозоватка</text:p>
          </table:table-cell>
          <table:table-cell office:value-type="string" table:style-name="ce14">
            <text:p>Unnamed Road, Кіровоградська область, Україна <text:s/>Геодані: 48.415946, 32.1863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float" office:value="140100027" table:style-name="ce11">
            <text:p>140100027</text:p>
          </table:table-cell>
          <table:table-cell office:value-type="string" table:style-name="ce7">
            <text:p>Огородник Олександ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Е95, Миколаївська область, Україна <text:s/>Геодані: 48.04893713260866, 30.3148952380981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12-12T00:00:00" table:style-name="ce10">
            <text:p>12.12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5" table:style-name="ce7">
            <text:p>395</text:p>
          </table:table-cell>
          <table:table-cell office:value-type="float" office:value="110100020" table:style-name="ce11">
            <text:p>110100020</text:p>
          </table:table-cell>
          <table:table-cell office:value-type="string" table:style-name="ce7">
            <text:p>Бобрицький Микола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Олексіївка, Кіровоградська область, Україна, 27614 <text:s/>Геодані: 48.616445, 32.0405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6-06T00:00:00" table:style-name="ce10">
            <text:p>06.06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6" table:style-name="ce7">
            <text:p>396</text:p>
          </table:table-cell>
          <table:table-cell office:value-type="float" office:value="110100021" table:style-name="ce11">
            <text:p>110100021</text:p>
          </table:table-cell>
          <table:table-cell office:value-type="string" table:style-name="ce7">
            <text:p>Титов Анатолій Леонід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володимирівка, Кіровоградська область, Україна, 27620 <text:s/>Геодані: 48.531640, 32.5961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7" table:style-name="ce7">
            <text:p>397</text:p>
          </table:table-cell>
          <table:table-cell office:value-type="float" office:value="110100022" table:style-name="ce11">
            <text:p>110100022</text:p>
          </table:table-cell>
          <table:table-cell office:value-type="string" table:style-name="ce7">
            <text:p>Качуровська Яна Олег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534378, 32.4117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398" table:style-name="ce7">
            <text:p>398</text:p>
          </table:table-cell>
          <table:table-cell office:value-type="float" office:value="140100028" table:style-name="ce11">
            <text:p>140100028</text:p>
          </table:table-cell>
          <table:table-cell office:value-type="string" table:style-name="ce7">
            <text:p>Біцан Олег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Е95, Миколаївська область, Україна <text:s/>Геодані: 48.015210, 30.3155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03-24T00:00:00" table:style-name="ce10">
            <text:p>24.03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9" table:style-name="ce7">
            <text:p>399</text:p>
          </table:table-cell>
          <table:table-cell office:value-type="float" office:value="110100023" table:style-name="ce11">
            <text:p>110100023</text:p>
          </table:table-cell>
          <table:table-cell office:value-type="string" table:style-name="ce7">
            <text:p>Гончаренко Олександр Володимирович</text:p>
          </table:table-cell>
          <table:table-cell office:value-type="string" table:style-name="ce14">
            <text:p>Водосховище "Кільтень"</text:p>
          </table:table-cell>
          <table:table-cell office:value-type="string" table:style-name="ce14">
            <text:p>Unnamed Road, Надлак, Кіровоградська область, Україна, 26150 <text:s/>Геодані: 48.701944, 31.1559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24T00:00:00" table:style-name="ce10">
            <text:p>2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float" office:value="110100024" table:style-name="ce11">
            <text:p>110100024</text:p>
          </table:table-cell>
          <table:table-cell office:value-type="string" table:style-name="ce7">
            <text:p>Бак Станіслав Миколайо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Тернівка, Кіровоградська область, Україна, 26131 <text:s/>Геодані: 48.503765, 30.7887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6-01-26T00:00:00" table:style-name="ce10">
            <text:p>26.01.204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1" table:style-name="ce7">
            <text:p>401</text:p>
          </table:table-cell>
          <table:table-cell office:value-type="float" office:value="110100025" table:style-name="ce11">
            <text:p>110100025</text:p>
          </table:table-cell>
          <table:table-cell office:value-type="string" table:style-name="ce7">
            <text:p>Лісевич Михайло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р'янівка, Кіровоградська область, Україна <text:s/>Геодані: 48.713243, 32.1136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float" office:value="110100026" table:style-name="ce11">
            <text:p>110100026</text:p>
          </table:table-cell>
          <table:table-cell office:value-type="string" table:style-name="ce7">
            <text:p>ПП "Перлина-2008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зумівка, Кіровоградська область, Україна, 27336 <text:s/>Геодані: 48.850191, 32.1085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10-23T00:00:00" table:style-name="ce10">
            <text:p>23.10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3" table:style-name="ce7">
            <text:p>403</text:p>
          </table:table-cell>
          <table:table-cell office:value-type="float" office:value="110100027" table:style-name="ce11">
            <text:p>110100027</text:p>
          </table:table-cell>
          <table:table-cell office:value-type="string" table:style-name="ce7">
            <text:p>СФГ "Маркевича Петра Миколайович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, 27025 <text:s/>Геодані: 48.282718, 31.1934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04" table:style-name="ce7">
            <text:p>404</text:p>
          </table:table-cell>
          <table:table-cell office:value-type="float" office:value="110100028" table:style-name="ce11">
            <text:p>110100028</text:p>
          </table:table-cell>
          <table:table-cell office:value-type="string" table:style-name="ce7">
            <text:p>СФГ "Гордієнко Анатолія Анатолійович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455147, 30.8628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8-26T00:00:00" table:style-name="ce10">
            <text:p>26.08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05" table:style-name="ce7">
            <text:p>405</text:p>
          </table:table-cell>
          <table:table-cell office:value-type="float" office:value="110100029" table:style-name="ce11">
            <text:p>110100029</text:p>
          </table:table-cell>
          <table:table-cell office:value-type="string" table:style-name="ce7">
            <text:p>СФГ "Гордієнко Анатолія Анатолійович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огданівка, Кіровоградська область, Україна, 27013 <text:s/>Геодані: 48.469917, 30.8904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8-26T00:00:00" table:style-name="ce10">
            <text:p>26.08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6" table:style-name="ce7">
            <text:p>406</text:p>
          </table:table-cell>
          <table:table-cell office:value-type="float" office:value="110100030" table:style-name="ce11">
            <text:p>110100030</text:p>
          </table:table-cell>
          <table:table-cell office:value-type="string" table:style-name="ce7">
            <text:p>Верба Олександр Олександ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Онуфріївка, Кіровоградська область, Україна <text:s/>Геодані: 48.889508, 33.4775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07" table:style-name="ce7">
            <text:p>407</text:p>
          </table:table-cell>
          <table:table-cell office:value-type="float" office:value="110100031" table:style-name="ce11">
            <text:p>110100031</text:p>
          </table:table-cell>
          <table:table-cell office:value-type="string" table:style-name="ce7">
            <text:p>Бабич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р'ївка, Кіровоградська область, Україна, 28132 <text:s/>Геодані: 48.767586, 33.5535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8" table:style-name="ce7">
            <text:p>408</text:p>
          </table:table-cell>
          <table:table-cell office:value-type="float" office:value="110100032" table:style-name="ce11">
            <text:p>110100032</text:p>
          </table:table-cell>
          <table:table-cell office:value-type="string" table:style-name="ce7">
            <text:p>Акулов Василь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Омелянівка, Кіровоградська область, Україна <text:s/>Геодані: 48.778135, 33.5480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9" table:style-name="ce7">
            <text:p>409</text:p>
          </table:table-cell>
          <table:table-cell office:value-type="float" office:value="110100033" table:style-name="ce11">
            <text:p>110100033</text:p>
          </table:table-cell>
          <table:table-cell office:value-type="string" table:style-name="ce7">
            <text:p>Манько Євген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мбурліївка, Кіровоградська область, Україна <text:s/>Геодані: 48.859015, 33.3996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0" table:style-name="ce7">
            <text:p>410</text:p>
          </table:table-cell>
          <table:table-cell office:value-type="float" office:value="110100034" table:style-name="ce11">
            <text:p>110100034</text:p>
          </table:table-cell>
          <table:table-cell office:value-type="string" table:style-name="ce7">
            <text:p>Заголюк Володими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имине, Кіровоградська область, Україна, 27131 <text:s/>Геодані: 48.390769, 31.9626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1" table:style-name="ce7">
            <text:p>411</text:p>
          </table:table-cell>
          <table:table-cell office:value-type="float" office:value="110100035" table:style-name="ce11">
            <text:p>110100035</text:p>
          </table:table-cell>
          <table:table-cell office:value-type="string" table:style-name="ce7">
            <text:p>Августюк Володимир Вале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миколаївка, Кіровоградська область, Україна, 27120 <text:s/>Геодані: 48.397351, 31.4455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float" office:value="110100036" table:style-name="ce11">
            <text:p>110100036</text:p>
          </table:table-cell>
          <table:table-cell office:value-type="string" table:style-name="ce7">
            <text:p>Ковальов Іго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Леніна, Кіровоградська область, Україна <text:s/>Геодані: 48.232129, 31.4795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3" table:style-name="ce7">
            <text:p>413</text:p>
          </table:table-cell>
          <table:table-cell office:value-type="float" office:value="110100037" table:style-name="ce11">
            <text:p>110100037</text:p>
          </table:table-cell>
          <table:table-cell office:value-type="string" table:style-name="ce7">
            <text:p>Рубан Олександр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ликова Балка, Кіровоградська область, Україна, 27134 <text:s/>Геодані: 48.299354, 31.928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4" table:style-name="ce7">
            <text:p>414</text:p>
          </table:table-cell>
          <table:table-cell office:value-type="float" office:value="110100038" table:style-name="ce11">
            <text:p>110100038</text:p>
          </table:table-cell>
          <table:table-cell office:value-type="string" table:style-name="ce7">
            <text:p>Блажко Григорій Кіндрат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401, Кіровоградська область, Україна <text:s/>Геодані: 47.986067, 32.3874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15" table:style-name="ce7">
            <text:p>415</text:p>
          </table:table-cell>
          <table:table-cell office:value-type="float" office:value="110100039" table:style-name="ce11">
            <text:p>110100039</text:p>
          </table:table-cell>
          <table:table-cell office:value-type="string" table:style-name="ce7">
            <text:p>Сорокоумов Володимир Миколайович</text:p>
          </table:table-cell>
          <table:table-cell office:value-type="string" table:style-name="ce14">
            <text:p>Горошанський ставок</text:p>
          </table:table-cell>
          <table:table-cell office:value-type="string" table:style-name="ce14">
            <text:p>Велика Горошанка - Чигринка, Новочигиринка, Кіровоградська область, Україна, 28620 <text:s/>Геодані: 48.000375, 32.4001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6-02T00:00:00" table:style-name="ce10">
            <text:p>02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16" table:style-name="ce7">
            <text:p>416</text:p>
          </table:table-cell>
          <table:table-cell office:value-type="float" office:value="110100040" table:style-name="ce11">
            <text:p>110100040</text:p>
          </table:table-cell>
          <table:table-cell office:value-type="string" table:style-name="ce7">
            <text:p>ПП "Лідеропт"</text:p>
          </table:table-cell>
          <table:table-cell office:value-type="string" table:style-name="ce14">
            <text:p>Ставок на річці Березівка</text:p>
          </table:table-cell>
          <table:table-cell office:value-type="string" table:style-name="ce14">
            <text:p>Т1210, Кіровоградська область, Україна <text:s/>Геодані: 48.076594, 32.5969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9-26T00:00:00" table:style-name="ce10">
            <text:p>26.09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7" table:style-name="ce7">
            <text:p>417</text:p>
          </table:table-cell>
          <table:table-cell office:value-type="float" office:value="110100041" table:style-name="ce11">
            <text:p>110100041</text:p>
          </table:table-cell>
          <table:table-cell office:value-type="string" table:style-name="ce7">
            <text:p>Пугач Григорій Григорович</text:p>
          </table:table-cell>
          <table:table-cell office:value-type="string" table:style-name="ce14">
            <text:p>Мало-Ганнівський ставок</text:p>
          </table:table-cell>
          <table:table-cell office:value-type="string" table:style-name="ce14">
            <text:p>Unnamed Road, Кіровоградська область, Україна <text:s/>Геодані: 47.996656, 32.424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30T00:00:00" table:style-name="ce10">
            <text:p>30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8" table:style-name="ce7">
            <text:p>418</text:p>
          </table:table-cell>
          <table:table-cell office:value-type="float" office:value="110100042" table:style-name="ce11">
            <text:p>110100042</text:p>
          </table:table-cell>
          <table:table-cell office:value-type="string" table:style-name="ce7">
            <text:p>Голька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721620, 31.5998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9" table:style-name="ce7">
            <text:p>419</text:p>
          </table:table-cell>
          <table:table-cell office:value-type="float" office:value="170300007" table:style-name="ce11">
            <text:p>170300007</text:p>
          </table:table-cell>
          <table:table-cell office:value-type="string" table:style-name="ce7">
            <text:p>ФОП Сапальчук Ольга Іванівна<text:s/></text:p>
          </table:table-cell>
          <table:table-cell office:value-type="string" table:style-name="ce14">
            <text:p>Ставок (вирощувальний)</text:p>
          </table:table-cell>
          <table:table-cell office:value-type="string" table:style-name="ce14">
            <text:p>Unnamed Road, Бокшин, Рівненська область, Україна, 34730 <text:s/>Геодані: 50.612023, 26.8607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3-18T00:00:00" table:style-name="ce10">
            <text:p>18.03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0" table:style-name="ce7">
            <text:p>420</text:p>
          </table:table-cell>
          <table:table-cell office:value-type="float" office:value="170300008" table:style-name="ce11">
            <text:p>170300008</text:p>
          </table:table-cell>
          <table:table-cell office:value-type="string" table:style-name="ce7">
            <text:p>ФОП Арсенюк Микола Мілентійович<text:s/>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Ясинівка, Рівненська область, Україна, 35660 <text:s/>Геодані: 50.339087, 25.9302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1-16T00:00:00" table:style-name="ce10">
            <text:p>16.11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1" table:style-name="ce7">
            <text:p>421</text:p>
          </table:table-cell>
          <table:table-cell office:value-type="float" office:value="170300009" table:style-name="ce11">
            <text:p>170300009</text:p>
          </table:table-cell>
          <table:table-cell office:value-type="string" table:style-name="ce7">
            <text:p>Покойовий Віктор Дмитрович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O180304, Жаврів, Рівненська область, Україна, 35454 <text:s/>Геодані: 50.519037587950876, 26.7158467945312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11-11T00:00:00" table:style-name="ce10">
            <text:p>11.11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2" table:style-name="ce7">
            <text:p>422</text:p>
          </table:table-cell>
          <table:table-cell office:value-type="float" office:value="170300010" table:style-name="ce11">
            <text:p>170300010</text:p>
          </table:table-cell>
          <table:table-cell office:value-type="string" table:style-name="ce7">
            <text:p>Покойовий Віктор Дмитрович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Рівненська область, Україна <text:s/>Геодані: 50.529412, 26.6987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8-28T00:00:00" table:style-name="ce10">
            <text:p>28.08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3" table:style-name="ce7">
            <text:p>423</text:p>
          </table:table-cell>
          <table:table-cell office:value-type="float" office:value="170300011" table:style-name="ce11">
            <text:p>170300011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ок нерестовий русловий №1</text:p>
          </table:table-cell>
          <table:table-cell office:value-type="string" table:style-name="ce14">
            <text:p>Unnamed Road, Могиляни, Рівненська область, Україна <text:s/>Геодані: 50.400613, 26.5419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4" table:style-name="ce7">
            <text:p>424</text:p>
          </table:table-cell>
          <table:table-cell office:value-type="float" office:value="170300012" table:style-name="ce11">
            <text:p>170300012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 зимувальний № 2<text:s/></text:p>
          </table:table-cell>
          <table:table-cell office:value-type="string" table:style-name="ce14">
            <text:p>Unnamed Road, Могиляни, Рівненська область, Україна <text:s/>Геодані: 50.399738, 26.5463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5" table:style-name="ce7">
            <text:p>425</text:p>
          </table:table-cell>
          <table:table-cell office:value-type="float" office:value="170300013" table:style-name="ce11">
            <text:p>170300013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 нагульний № 3</text:p>
          </table:table-cell>
          <table:table-cell office:value-type="string" table:style-name="ce14">
            <text:p>Unnamed Road, Кургани, Рівненська область, Україна, 35832 <text:s/>Геодані: 50.402193209444505, 26.5509546613769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6" table:style-name="ce7">
            <text:p>426</text:p>
          </table:table-cell>
          <table:table-cell office:value-type="float" office:value="170300014" table:style-name="ce11">
            <text:p>170300014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 нагульний № 4</text:p>
          </table:table-cell>
          <table:table-cell office:value-type="string" table:style-name="ce14">
            <text:p>Unnamed Road, Кургани, Рівненська область, Україна, 35832 <text:s/>Геодані: 50.401666, 26.552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06-22T00:00:00" table:style-name="ce10">
            <text:p>22.06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7" table:style-name="ce7">
            <text:p>427</text:p>
          </table:table-cell>
          <table:table-cell office:value-type="float" office:value="170300015" table:style-name="ce11">
            <text:p>170300015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 маточний № 5</text:p>
          </table:table-cell>
          <table:table-cell office:value-type="string" table:style-name="ce14">
            <text:p>Unnamed Road, Могиляни, Рівненська область, Україна <text:s/>Геодані: 50.403683430873606, 26.5524467142944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28" table:style-name="ce7">
            <text:p>428</text:p>
          </table:table-cell>
          <table:table-cell office:value-type="float" office:value="230300013" table:style-name="ce11">
            <text:p>230300013</text:p>
          </table:table-cell>
          <table:table-cell office:value-type="string" table:style-name="ce7">
            <text:p>Приватне підприємство "Прогрес 11"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Черкаська область, Україна <text:s/>Геодані: 49.490706, 32.3268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25T00:00:00" table:style-name="ce10">
            <text:p>25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9" table:style-name="ce7">
            <text:p>429</text:p>
          </table:table-cell>
          <table:table-cell office:value-type="float" office:value="100300007" table:style-name="ce11">
            <text:p>100300007</text:p>
          </table:table-cell>
          <table:table-cell office:value-type="string" table:style-name="ce7">
            <text:p>Гарькава Ірина Миколаївна</text:p>
          </table:table-cell>
          <table:table-cell office:value-type="string" table:style-name="ce14">
            <text:p>Став 2</text:p>
          </table:table-cell>
          <table:table-cell office:value-type="string" table:style-name="ce14">
            <text:p>Unnamed Road, Мала Березанка, Київська область, Україна, 07642 <text:s/>Геодані: 50.397865, 31.7002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0" table:style-name="ce7">
            <text:p>430</text:p>
          </table:table-cell>
          <table:table-cell office:value-type="float" office:value="100300008" table:style-name="ce11">
            <text:p>100300008</text:p>
          </table:table-cell>
          <table:table-cell office:value-type="string" table:style-name="ce7">
            <text:p>Гарькава Ірина Миколаївна</text:p>
          </table:table-cell>
          <table:table-cell office:value-type="string" table:style-name="ce14">
            <text:p>Став 3</text:p>
          </table:table-cell>
          <table:table-cell office:value-type="string" table:style-name="ce14">
            <text:p>Unnamed Road, Мала Березанка, Київська область, Україна, 07642 <text:s/>Геодані: 50.398234, 31.7000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1" table:style-name="ce7">
            <text:p>431</text:p>
          </table:table-cell>
          <table:table-cell office:value-type="float" office:value="100300009" table:style-name="ce11">
            <text:p>100300009</text:p>
          </table:table-cell>
          <table:table-cell office:value-type="string" table:style-name="ce7">
            <text:p>Гарькава Ірина Миколаївна</text:p>
          </table:table-cell>
          <table:table-cell office:value-type="string" table:style-name="ce14">
            <text:p>Став 4</text:p>
          </table:table-cell>
          <table:table-cell office:value-type="string" table:style-name="ce14">
            <text:p>О102502, Мала Березанка, Київська область, Україна <text:s/>Геодані: 50.397680, 31.6992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2" table:style-name="ce7">
            <text:p>432</text:p>
          </table:table-cell>
          <table:table-cell office:value-type="float" office:value="100300010" table:style-name="ce11">
            <text:p>100300010</text:p>
          </table:table-cell>
          <table:table-cell office:value-type="string" table:style-name="ce7">
            <text:p>Гарькавий Андрій Борисович</text:p>
          </table:table-cell>
          <table:table-cell office:value-type="string" table:style-name="ce14">
            <text:p>Став 1</text:p>
          </table:table-cell>
          <table:table-cell office:value-type="string" table:style-name="ce14">
            <text:p>О102502, Мала Березанка, Київська область, Україна <text:s/>Геодані: 50.399896, 31.7034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33" table:style-name="ce7">
            <text:p>433</text:p>
          </table:table-cell>
          <table:table-cell office:value-type="float" office:value="230300014" table:style-name="ce11">
            <text:p>230300014</text:p>
          </table:table-cell>
          <table:table-cell office:value-type="string" table:style-name="ce7">
            <text:p>ФОП Смульський Анатолій Олександрович</text:p>
          </table:table-cell>
          <table:table-cell office:value-type="string" table:style-name="ce14">
            <text:p>Нагульний став</text:p>
          </table:table-cell>
          <table:table-cell office:value-type="string" table:style-name="ce14">
            <text:p>Unnamed Road, Вільшанка, Черкаська область, Україна, 20332 <text:s/>Геодані: 48.617625, 30.4817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34" table:style-name="ce7">
            <text:p>434</text:p>
          </table:table-cell>
          <table:table-cell office:value-type="float" office:value="230300015" table:style-name="ce11">
            <text:p>230300015</text:p>
          </table:table-cell>
          <table:table-cell office:value-type="string" table:style-name="ce7">
            <text:p>ФОП Смульський Анатолій Олександр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Острівець, Черкаська область, Україна, 20363 <text:s/>Геодані: 48.607396, 30.503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01-14T00:00:00" table:style-name="ce10">
            <text:p>14.01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5" table:style-name="ce7">
            <text:p>435</text:p>
          </table:table-cell>
          <table:table-cell office:value-type="float" office:value="230300016" table:style-name="ce11">
            <text:p>230300016</text:p>
          </table:table-cell>
          <table:table-cell office:value-type="string" table:style-name="ce7">
            <text:p>ФОП Дворський Петро Ярослав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Оксанина, Черкаська область, Україна, 20355 <text:s/>Геодані: 48.672529, 30.5437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6-12-16T00:00:00" table:style-name="ce10">
            <text:p>16.12.201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36" table:style-name="ce7">
            <text:p>436</text:p>
          </table:table-cell>
          <table:table-cell office:value-type="float" office:value="230300017" table:style-name="ce11">
            <text:p>230300017</text:p>
          </table:table-cell>
          <table:table-cell office:value-type="string" table:style-name="ce7">
            <text:p>ФОП Євтушенко Костянтин Миколай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Черкаська область, Україна <text:s/>Геодані: 49.149216, 30.4533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01-18T00:00:00" table:style-name="ce10">
            <text:p>18.01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7" table:style-name="ce7">
            <text:p>437</text:p>
          </table:table-cell>
          <table:table-cell office:value-type="float" office:value="230300018" table:style-name="ce11">
            <text:p>230300018</text:p>
          </table:table-cell>
          <table:table-cell office:value-type="string" table:style-name="ce7">
            <text:p>ФОП Красножон Надія Степанівна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Черкаська область, Україна <text:s/>Геодані: 48.926073, 29.9121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4-04T00:00:00" table:style-name="ce10">
            <text:p>04.04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8" table:style-name="ce7">
            <text:p>438</text:p>
          </table:table-cell>
          <table:table-cell office:value-type="float" office:value="170300016" table:style-name="ce11">
            <text:p>170300016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1<text:s/></text:p>
          </table:table-cell>
          <table:table-cell office:value-type="string" table:style-name="ce14">
            <text:p>Unnamed Road, Рівненська область, Україна <text:s/>Геодані: 50.830132, 26.4965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9" table:style-name="ce7">
            <text:p>439</text:p>
          </table:table-cell>
          <table:table-cell office:value-type="float" office:value="170300017" table:style-name="ce11">
            <text:p>170300017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1-а</text:p>
          </table:table-cell>
          <table:table-cell office:value-type="string" table:style-name="ce14">
            <text:p>Unnamed Road, Рівненська область, Україна <text:s/>Геодані: 50.830667, 26.4933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0" table:style-name="ce7">
            <text:p>440</text:p>
          </table:table-cell>
          <table:table-cell office:value-type="float" office:value="170300018" table:style-name="ce11">
            <text:p>170300018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Unnamed Road, Рівненська область, Україна <text:s/>Геодані: 50.830768, 26.5102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1" table:style-name="ce7">
            <text:p>441</text:p>
          </table:table-cell>
          <table:table-cell office:value-type="float" office:value="170300019" table:style-name="ce11">
            <text:p>170300019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Unnamed Road, Рівненська область, Україна <text:s/>Геодані: 50.828864, 26.5088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2" table:style-name="ce7">
            <text:p>442</text:p>
          </table:table-cell>
          <table:table-cell office:value-type="float" office:value="170300020" table:style-name="ce11">
            <text:p>170300020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Unnamed Road, Мала Любаша, Рівненська область, Україна, 35009 <text:s/>Геодані: 50.830613, 26.5144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3" table:style-name="ce7">
            <text:p>443</text:p>
          </table:table-cell>
          <table:table-cell office:value-type="float" office:value="170300021" table:style-name="ce11">
            <text:p>170300021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Unnamed Road, Рівненська область, Україна <text:s/>Геодані: 50.829278, 26.5123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float" office:value="170300022" table:style-name="ce11">
            <text:p>170300022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Новомалин, Рівненська область, Україна, 35843 <text:s/>Геодані: 50.292552, 26.3618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float" office:value="170300023" table:style-name="ce11">
            <text:p>170300023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Новомалин, Рівненська область, Україна, 35843 <text:s/>Геодані: 50.295143, 26.3729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float" office:value="170300024" table:style-name="ce11">
            <text:p>170300024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Новомалин, Рівненська область, Україна, 35843 <text:s/>Геодані: 50.294636, 26.3728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float" office:value="170300025" table:style-name="ce11">
            <text:p>170300025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Unnamed Road, Новомалин, Рівненська область, Україна, 35843 <text:s/>Геодані: 50.294128, 26.3729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float" office:value="170300026" table:style-name="ce11">
            <text:p>170300026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Новомалин, Рівненська область, Україна, 35843 <text:s/>Геодані: 50.293512, 26.3729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float" office:value="170300027" table:style-name="ce11">
            <text:p>170300027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1</text:p>
          </table:table-cell>
          <table:table-cell office:value-type="string" table:style-name="ce14">
            <text:p>Unnamed Road, Новомалин, Рівненська область, Україна, 35843 <text:s/>Геодані: 50.295768, 26.3732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float" office:value="170300028" table:style-name="ce11">
            <text:p>170300028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2</text:p>
          </table:table-cell>
          <table:table-cell office:value-type="string" table:style-name="ce14">
            <text:p>Unnamed Road, Новомалин, Рівненська область, Україна, 35843 <text:s/>Геодані: 50.295746, 26.3735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float" office:value="170100029" table:style-name="ce11">
            <text:p>170100029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3</text:p>
          </table:table-cell>
          <table:table-cell office:value-type="string" table:style-name="ce14">
            <text:p>Unnamed Road, Новомалин, Рівненська область, Украина <text:s/>Геодані: 50.295724, 26.3739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float" office:value="170300030" table:style-name="ce11">
            <text:p>170300030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4</text:p>
          </table:table-cell>
          <table:table-cell office:value-type="string" table:style-name="ce14">
            <text:p>Unnamed Road, Новомалин, Рівненська область, Україна <text:s/>Геодані: 50.295686, 26.3743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float" office:value="170300031" table:style-name="ce11">
            <text:p>170300031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3</text:p>
          </table:table-cell>
          <table:table-cell office:value-type="string" table:style-name="ce14">
            <text:p>Unnamed Road, Новомалин, Рівненська область, Україна <text:s/>Геодані: 50.295724, 26.373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float" office:value="170300032" table:style-name="ce11">
            <text:p>170300032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5</text:p>
          </table:table-cell>
          <table:table-cell office:value-type="string" table:style-name="ce14">
            <text:p>Unnamed Road, Новомалин, Рівненська область, Україна <text:s/>Геодані: 50.295621, 26.3747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float" office:value="170300033" table:style-name="ce11">
            <text:p>170300033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Регулююча ємність № 9</text:p>
          </table:table-cell>
          <table:table-cell office:value-type="string" table:style-name="ce14">
            <text:p>Unnamed Road, Новомалин, Рівненська область, Україна, 35843 <text:s/>Геодані: 50.295643, 26.3692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float" office:value="100300011" table:style-name="ce11">
            <text:p>100300011</text:p>
          </table:table-cell>
          <table:table-cell office:value-type="string" table:style-name="ce7">
            <text:p>Товариство з обмеженой відповідальностю "Агролайф ОЛГ"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Дрозди, Київська обл., Україна <text:s/>Геодані: 49.878370, 29.9552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57" table:style-name="ce7">
            <text:p>457</text:p>
          </table:table-cell>
          <table:table-cell office:value-type="float" office:value="230300023" table:style-name="ce11">
            <text:p>230300023</text:p>
          </table:table-cell>
          <table:table-cell office:value-type="string" table:style-name="ce7">
            <text:p>Люлька Іван Дмитрович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вулиця Слобідська, Стецівка, Черкаська область, Україна, 20914 <text:s/>Геодані: 49.008621, 32.7693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20T00:00:00" table:style-name="ce10">
            <text:p>20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58" table:style-name="ce7">
            <text:p>458</text:p>
          </table:table-cell>
          <table:table-cell office:value-type="float" office:value="230300024" table:style-name="ce11">
            <text:p>230300024</text:p>
          </table:table-cell>
          <table:table-cell office:value-type="string" table:style-name="ce7">
            <text:p>ПП "Затишок"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Т2403, Черкаська область, Україна <text:s/>Геодані: 49.3216880175362, 30.980481610620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4-10T00:00:00" table:style-name="ce10">
            <text:p>10.04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59" table:style-name="ce7">
            <text:p>459</text:p>
          </table:table-cell>
          <table:table-cell office:value-type="float" office:value="230300025" table:style-name="ce11">
            <text:p>230300025</text:p>
          </table:table-cell>
          <table:table-cell office:value-type="string" table:style-name="ce7">
            <text:p>ФОП Пустовойтенко Меланія Миронівна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Громи, Черкаська область, Україна <text:s/>Геодані: 48.66624181365221, 30.204988532971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1-22T00:00:00" table:style-name="ce10">
            <text:p>22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0" table:style-name="ce7">
            <text:p>460</text:p>
          </table:table-cell>
          <table:table-cell office:value-type="float" office:value="230300026" table:style-name="ce11">
            <text:p>230300026</text:p>
          </table:table-cell>
          <table:table-cell office:value-type="string" table:style-name="ce7">
            <text:p>ФОП Пустовойтенко Меланія Миронівна<text:s/></text:p>
          </table:table-cell>
          <table:table-cell office:value-type="string" table:style-name="ce14">
            <text:p>Мальковий став</text:p>
          </table:table-cell>
          <table:table-cell office:value-type="string" table:style-name="ce14">
            <text:p>Unnamed Road, Черкаська область, Україна <text:s/>Геодані: 48.66060120323789, 30.213485771130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1-22T00:00:00" table:style-name="ce10">
            <text:p>22.1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1" table:style-name="ce7">
            <text:p>461</text:p>
          </table:table-cell>
          <table:table-cell office:value-type="float" office:value="230300027" table:style-name="ce11">
            <text:p>230300027</text:p>
          </table:table-cell>
          <table:table-cell office:value-type="string" table:style-name="ce7">
            <text:p>ФОП Нагорний Василь Іванович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Халаїдове, Черкаська область, Україна, 19136 <text:s/>Геодані: 48.93427699999999, 29.746715099999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0-31T00:00:00" table:style-name="ce10">
            <text:p>31.10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2" table:style-name="ce7">
            <text:p>462</text:p>
          </table:table-cell>
          <table:table-cell office:value-type="float" office:value="100300012" table:style-name="ce11">
            <text:p>100300012</text:p>
          </table:table-cell>
          <table:table-cell office:value-type="string" table:style-name="ce7">
            <text:p>Дабіжа Таїсія Вікторівна</text:p>
          </table:table-cell>
          <table:table-cell office:value-type="string" table:style-name="ce14">
            <text:p>став Польовий</text:p>
          </table:table-cell>
          <table:table-cell office:value-type="string" table:style-name="ce14">
            <text:p>Unnamed Road, Потіївка, Київська обл., Україна, 09184 <text:s/>Геодані: 49.606774, 30.1994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19T00:00:00" table:style-name="ce10">
            <text:p>19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3" table:style-name="ce7">
            <text:p>463</text:p>
          </table:table-cell>
          <table:table-cell office:value-type="float" office:value="100300013" table:style-name="ce11">
            <text:p>100300013</text:p>
          </table:table-cell>
          <table:table-cell office:value-type="string" table:style-name="ce7">
            <text:p>Дабіжа Таїсія Вікторівна</text:p>
          </table:table-cell>
          <table:table-cell office:value-type="string" table:style-name="ce14">
            <text:p>став "Сельський"</text:p>
          </table:table-cell>
          <table:table-cell office:value-type="string" table:style-name="ce14">
            <text:p>Unnamed Road, Потіївка, Київська обл., Україна <text:s/>Геодані: 49.621275, 30.2459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19T00:00:00" table:style-name="ce10">
            <text:p>19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64" table:style-name="ce7">
            <text:p>464</text:p>
          </table:table-cell>
          <table:table-cell office:value-type="string" table:style-name="ce11">
            <text:p>02030002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"Ксаверівка"</text:p>
          </table:table-cell>
          <table:table-cell office:value-type="string" table:style-name="ce14">
            <text:p>вулиця Набережна, Ксаверівка, Вінницька область, Україна <text:s/>Геодані: 49.254120, 28.2984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465" table:style-name="ce7">
            <text:p>465</text:p>
          </table:table-cell>
          <table:table-cell office:value-type="string" table:style-name="ce11">
            <text:p>02030002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агульний став "Верхній Озерянський"</text:p>
          </table:table-cell>
          <table:table-cell office:value-type="string" table:style-name="ce14">
            <text:p>М12, Вінницька область, Україна <text:s/>Геодані: 49.253588, 28.3150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66" table:style-name="ce7">
            <text:p>466</text:p>
          </table:table-cell>
          <table:table-cell office:value-type="float" office:value="100300014" table:style-name="ce11">
            <text:p>100300014</text:p>
          </table:table-cell>
          <table:table-cell office:value-type="string" table:style-name="ce7">
            <text:p>ТОВ "АгролайфОЛГ"</text:p>
          </table:table-cell>
          <table:table-cell office:value-type="string" table:style-name="ce14">
            <text:p>Ставок зимувальний</text:p>
          </table:table-cell>
          <table:table-cell office:value-type="string" table:style-name="ce14">
            <text:p>Unnamed Road, Великополовецьке, Київська обл., Україна <text:s/>Геодані: 49.865758, 29.9501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467" table:style-name="ce7">
            <text:p>467</text:p>
          </table:table-cell>
          <table:table-cell office:value-type="string" table:style-name="ce11">
            <text:p>02030003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агульний став "Слобода Дащковецька"</text:p>
          </table:table-cell>
          <table:table-cell office:value-type="string" table:style-name="ce14">
            <text:p>вулиця Гуменюка, Вінницька область, Україна <text:s/>Геодані: 49.258776, 28.2837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68" table:style-name="ce7">
            <text:p>468</text:p>
          </table:table-cell>
          <table:table-cell office:value-type="float" office:value="100300015" table:style-name="ce11">
            <text:p>100300015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Хіполя"</text:p>
          </table:table-cell>
          <table:table-cell office:value-type="string" table:style-name="ce14">
            <text:p>ул. Космонавтов, 22, Київська обл., Україна <text:s/>Геодані: 49.888861, 29.6959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69" table:style-name="ce7">
            <text:p>469</text:p>
          </table:table-cell>
          <table:table-cell office:value-type="float" office:value="100300016" table:style-name="ce11">
            <text:p>100300016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Середній"</text:p>
          </table:table-cell>
          <table:table-cell office:value-type="string" table:style-name="ce14">
            <text:p>вулиця Шевченка, Рогізна, Київська обл., Україна, 09020 <text:s/>Геодані: 49.868383, 29.7034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0" table:style-name="ce7">
            <text:p>470</text:p>
          </table:table-cell>
          <table:table-cell office:value-type="float" office:value="100300017" table:style-name="ce11">
            <text:p>100300017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Новий"</text:p>
          </table:table-cell>
          <table:table-cell office:value-type="string" table:style-name="ce14">
            <text:p>вулиця Шевченка, Рогізна, Київська обл., Україна, 09020 <text:s/>Геодані: 49.877233, 29.6955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float" office:value="100300018" table:style-name="ce11">
            <text:p>100300018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Монах"</text:p>
          </table:table-cell>
          <table:table-cell office:value-type="string" table:style-name="ce14">
            <text:p>ул. Космонавтов, 22, Київська обл., Україна <text:s/>Геодані: 49.882750, 29.6969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2" table:style-name="ce7">
            <text:p>472</text:p>
          </table:table-cell>
          <table:table-cell office:value-type="float" office:value="100300019" table:style-name="ce11">
            <text:p>100300019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Лебідь"</text:p>
          </table:table-cell>
          <table:table-cell office:value-type="string" table:style-name="ce14">
            <text:p>вулиця Франка, Рогізна, Київська обл., Україна, 09020 <text:s/>Геодані: 49.857649, 29.7081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3" table:style-name="ce7">
            <text:p>473</text:p>
          </table:table-cell>
          <table:table-cell office:value-type="float" office:value="100300020" table:style-name="ce11">
            <text:p>100300020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Берізки"</text:p>
          </table:table-cell>
          <table:table-cell office:value-type="string" table:style-name="ce14">
            <text:p>вулиця Шевченка, Рогізна, Київська обл., Україна, 09020 <text:s/>Геодані: 49.880718, 29.6881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4" table:style-name="ce7">
            <text:p>474</text:p>
          </table:table-cell>
          <table:table-cell office:value-type="string" table:style-name="ce11">
            <text:p>02030003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1</text:p>
          </table:table-cell>
          <table:table-cell office:value-type="string" table:style-name="ce14">
            <text:p>вул. Зарічна, 20, Зарванці, Вінницька область, Україна, 23223 <text:s/>Геодані: 49.240195, 28.3837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7-04T00:00:00" table:style-name="ce10">
            <text:p>04.07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5" table:style-name="ce7">
            <text:p>475</text:p>
          </table:table-cell>
          <table:table-cell office:value-type="string" table:style-name="ce11">
            <text:p>02030003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вулиця Озерна, Зарванці, Вінницька область, Україна <text:s/>Геодані: 49.237554, 28.3812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6" table:style-name="ce7">
            <text:p>476</text:p>
          </table:table-cell>
          <table:table-cell office:value-type="string" table:style-name="ce11">
            <text:p>02030003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2а</text:p>
          </table:table-cell>
          <table:table-cell office:value-type="string" table:style-name="ce14">
            <text:p>вулиця Озерна, Зарванці, Вінницька область, Україна <text:s/>Геодані: 49.235186, 28.3799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7" table:style-name="ce7">
            <text:p>477</text:p>
          </table:table-cell>
          <table:table-cell office:value-type="string" table:style-name="ce11">
            <text:p>02030003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Барське шосе, Вінниця, Вінницька область, Україна <text:s/>Геодані: 49.232034, 28.3782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8" table:style-name="ce7">
            <text:p>478</text:p>
          </table:table-cell>
          <table:table-cell office:value-type="string" table:style-name="ce11">
            <text:p>02030003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Барське шосе, 18, Вінницька область, Україна <text:s/>Геодані: 49.229063, 28.3769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string" table:style-name="ce11">
            <text:p>02030003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Барське шосе, 18, Вінницька область, Україна <text:s/>Геодані: 49.229245, 28.3743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80" table:style-name="ce7">
            <text:p>480</text:p>
          </table:table-cell>
          <table:table-cell office:value-type="float" office:value="100300021" table:style-name="ce11">
            <text:p>100300021</text:p>
          </table:table-cell>
          <table:table-cell office:value-type="string" table:style-name="ce7">
            <text:p>ТОВ "Сквираплемрибгосп 1"</text:p>
          </table:table-cell>
          <table:table-cell office:value-type="string" table:style-name="ce14">
            <text:p>Ставок "Нижній"</text:p>
          </table:table-cell>
          <table:table-cell office:value-type="string" table:style-name="ce14">
            <text:p>Unnamed Road, Антонів, Київська обл., Україна, 09052 <text:s/>Геодані: 49.620224, 29.8082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81" table:style-name="ce7">
            <text:p>481</text:p>
          </table:table-cell>
          <table:table-cell office:value-type="float" office:value="100300022" table:style-name="ce11">
            <text:p>100300022</text:p>
          </table:table-cell>
          <table:table-cell office:value-type="string" table:style-name="ce7">
            <text:p>ТОВ "Сквираплемрибгосп 1"</text:p>
          </table:table-cell>
          <table:table-cell office:value-type="string" table:style-name="ce14">
            <text:p>Ставок "Верхній Н-1"</text:p>
          </table:table-cell>
          <table:table-cell office:value-type="string" table:style-name="ce14">
            <text:p>Unnamed Road, Терешки, Київська обл., Україна, 09042 <text:s/>Геодані: 49.633567, 29.7586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82" table:style-name="ce7">
            <text:p>482</text:p>
          </table:table-cell>
          <table:table-cell office:value-type="float" office:value="100300023" table:style-name="ce11">
            <text:p>100300023</text:p>
          </table:table-cell>
          <table:table-cell office:value-type="string" table:style-name="ce7">
            <text:p>ТОВ "Сквираплемрибгосп 1"</text:p>
          </table:table-cell>
          <table:table-cell office:value-type="string" table:style-name="ce14">
            <text:p>Ставок "Боговик"</text:p>
          </table:table-cell>
          <table:table-cell office:value-type="string" table:style-name="ce14">
            <text:p>Unnamed Road, Антонів, Київська обл., Україна, 09052 <text:s/>Геодані: 49.612049, 29.8250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83" table:style-name="ce7">
            <text:p>483</text:p>
          </table:table-cell>
          <table:table-cell office:value-type="float" office:value="100300024" table:style-name="ce11">
            <text:p>100300024</text:p>
          </table:table-cell>
          <table:table-cell office:value-type="string" table:style-name="ce7">
            <text:p>ТОВ "Сквираплемрибгосп 1"</text:p>
          </table:table-cell>
          <table:table-cell office:value-type="string" table:style-name="ce14">
            <text:p>Ставок "Верхній"</text:p>
          </table:table-cell>
          <table:table-cell office:value-type="string" table:style-name="ce14">
            <text:p>Unnamed Road, Терешки, Київська обл., Україна, 09042 <text:s/>Геодані: 49.636013, 29.7469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3-19T00:00:00" table:style-name="ce10">
            <text:p>19.03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84" table:style-name="ce7">
            <text:p>484</text:p>
          </table:table-cell>
          <table:table-cell office:value-type="float" office:value="100300025" table:style-name="ce11">
            <text:p>100300025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Центр"</text:p>
          </table:table-cell>
          <table:table-cell office:value-type="string" table:style-name="ce14">
            <text:p>Т1013, Великополовецьке, Київська обл., Україна <text:s/>Геодані: 49.869382, 29.9126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4-04T00:00:00" table:style-name="ce10">
            <text:p>04.04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85" table:style-name="ce7">
            <text:p>485</text:p>
          </table:table-cell>
          <table:table-cell office:value-type="float" office:value="100300026" table:style-name="ce11">
            <text:p>100300026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Михайлівка"</text:p>
          </table:table-cell>
          <table:table-cell office:value-type="string" table:style-name="ce14">
            <text:p>Т1013, Київська обл., Україна <text:s/>Геодані: 49.870599, 29.8775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86" table:style-name="ce7">
            <text:p>486</text:p>
          </table:table-cell>
          <table:table-cell office:value-type="string" table:style-name="ce11">
            <text:p>02030003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7</text:p>
          </table:table-cell>
          <table:table-cell office:value-type="string" table:style-name="ce14">
            <text:p>Unnamed Road, Вінницька область, Україна <text:s/>Геодані: 49.231004, 28.3697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87" table:style-name="ce7">
            <text:p>487</text:p>
          </table:table-cell>
          <table:table-cell office:value-type="string" table:style-name="ce11">
            <text:p>02030003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8</text:p>
          </table:table-cell>
          <table:table-cell office:value-type="string" table:style-name="ce14">
            <text:p>Unnamed Road, Вінницька область, Україна <text:s/>Геодані: 49.23267100000002, 28.3626857089843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88" table:style-name="ce7">
            <text:p>488</text:p>
          </table:table-cell>
          <table:table-cell office:value-type="string" table:style-name="ce11">
            <text:p>02030003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9</text:p>
          </table:table-cell>
          <table:table-cell office:value-type="string" table:style-name="ce14">
            <text:p>Unnamed Road, Вінницька область, Україна <text:s/>Геодані: 49.235123630850694, 28.3587372380981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489" table:style-name="ce7">
            <text:p>489</text:p>
          </table:table-cell>
          <table:table-cell office:value-type="string" table:style-name="ce11">
            <text:p>02030004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агульний став "Нижній Озерянський"</text:p>
          </table:table-cell>
          <table:table-cell office:value-type="string" table:style-name="ce14">
            <text:p>Unnamed Road, Вінницька область, Україна <text:s/>Геодані: 49.245616, 28.3312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0" table:style-name="ce7">
            <text:p>490</text:p>
          </table:table-cell>
          <table:table-cell office:value-type="string" table:style-name="ce11">
            <text:p>02030004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одонапускний став "Гатка"</text:p>
          </table:table-cell>
          <table:table-cell office:value-type="string" table:style-name="ce14">
            <text:p>Unnamed Road, Вінницька область, Україна <text:s/>Геодані: 49.237316, 28.3533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1" table:style-name="ce7">
            <text:p>491</text:p>
          </table:table-cell>
          <table:table-cell office:value-type="string" table:style-name="ce11">
            <text:p>02030004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Вінницька область, Україна <text:s/>Геодані: 49.244671, 28.3353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2" table:style-name="ce7">
            <text:p>492</text:p>
          </table:table-cell>
          <table:table-cell office:value-type="string" table:style-name="ce11">
            <text:p>02030004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Вінницька область, Україна <text:s/>Геодані: 49.244562, 28.3350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3" table:style-name="ce7">
            <text:p>493</text:p>
          </table:table-cell>
          <table:table-cell office:value-type="string" table:style-name="ce11">
            <text:p>02030004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Вінницька область, Україна <text:s/>Геодані: 49.24392178218575, 28.3344576772460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4" table:style-name="ce7">
            <text:p>494</text:p>
          </table:table-cell>
          <table:table-cell office:value-type="string" table:style-name="ce11">
            <text:p>02030004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Вінницька область, Україна <text:s/>Геодані: 49.24394288246538, 28.33534291534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5" table:style-name="ce7">
            <text:p>495</text:p>
          </table:table-cell>
          <table:table-cell office:value-type="string" table:style-name="ce11">
            <text:p>02030004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Вінницька область, Україна <text:s/>Геодані: 49.24350798291491, 28.3354769153442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6" table:style-name="ce7">
            <text:p>496</text:p>
          </table:table-cell>
          <table:table-cell office:value-type="string" table:style-name="ce11">
            <text:p>02030004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Вінницька область, Україна <text:s/>Геодані: 49.243382, 28.3357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11">
            <text:p>02030004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Unnamed Road, Вінницька область, Україна <text:s/>Геодані: 49.243277, 28.336136915344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8" table:style-name="ce7">
            <text:p>498</text:p>
          </table:table-cell>
          <table:table-cell office:value-type="string" table:style-name="ce11">
            <text:p>02030004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Вінницька область, Україна <text:s/>Геодані: 49.243042, 28.3367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9" table:style-name="ce7">
            <text:p>499</text:p>
          </table:table-cell>
          <table:table-cell office:value-type="string" table:style-name="ce11">
            <text:p>02030005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9</text:p>
          </table:table-cell>
          <table:table-cell office:value-type="string" table:style-name="ce14">
            <text:p>Unnamed Road, Вінницька область, Україна <text:s/>Геодані: 49.24287798255748, 28.337145830688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0" table:style-name="ce7">
            <text:p>500</text:p>
          </table:table-cell>
          <table:table-cell office:value-type="string" table:style-name="ce11">
            <text:p>02030005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Unnamed Road, Вінницька область, Україна <text:s/>Геодані: 49.24269592991207, 28.3375478306884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1" table:style-name="ce7">
            <text:p>501</text:p>
          </table:table-cell>
          <table:table-cell office:value-type="string" table:style-name="ce11">
            <text:p>02030005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1</text:p>
          </table:table-cell>
          <table:table-cell office:value-type="string" table:style-name="ce14">
            <text:p>Unnamed Road, Вінницька область, Україна <text:s/>Геодані: 49.24260091216027, 28.3379496613770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2" table:style-name="ce7">
            <text:p>502</text:p>
          </table:table-cell>
          <table:table-cell office:value-type="string" table:style-name="ce11">
            <text:p>02030005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2</text:p>
          </table:table-cell>
          <table:table-cell office:value-type="string" table:style-name="ce14">
            <text:p>Unnamed Road, Вінницька область, Україна <text:s/>Геодані: 49.2424778942212, 28.3383251534423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3" table:style-name="ce7">
            <text:p>503</text:p>
          </table:table-cell>
          <table:table-cell office:value-type="string" table:style-name="ce11">
            <text:p>02030005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3</text:p>
          </table:table-cell>
          <table:table-cell office:value-type="string" table:style-name="ce14">
            <text:p>Unnamed Road, Вінницька область, Україна <text:s/>Геодані: 49.242335, 28.338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4" table:style-name="ce7">
            <text:p>504</text:p>
          </table:table-cell>
          <table:table-cell office:value-type="string" table:style-name="ce11">
            <text:p>02030005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4</text:p>
          </table:table-cell>
          <table:table-cell office:value-type="string" table:style-name="ce14">
            <text:p>Unnamed Road, Вінницька область, Україна <text:s/>Геодані: 49.242072, 28.3394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11">
            <text:p>02030005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5</text:p>
          </table:table-cell>
          <table:table-cell office:value-type="string" table:style-name="ce14">
            <text:p>Unnamed Road, Вінницька область, Україна <text:s/>Геодані: 49.242807930166215, 28.3361527460326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6" table:style-name="ce7">
            <text:p>506</text:p>
          </table:table-cell>
          <table:table-cell office:value-type="string" table:style-name="ce11">
            <text:p>02030005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6</text:p>
          </table:table-cell>
          <table:table-cell office:value-type="string" table:style-name="ce14">
            <text:p>Unnamed Road, Вінницька область, Україна <text:s/>Геодані: 49.241505, 28.3410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7" table:style-name="ce7">
            <text:p>507</text:p>
          </table:table-cell>
          <table:table-cell office:value-type="string" table:style-name="ce11">
            <text:p>02030005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1</text:p>
          </table:table-cell>
          <table:table-cell office:value-type="string" table:style-name="ce14">
            <text:p>Unnamed Road, Вінницька область, Україна <text:s/>Геодані: 49.36404943599361, 28.1299093227539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8" table:style-name="ce7">
            <text:p>508</text:p>
          </table:table-cell>
          <table:table-cell office:value-type="string" table:style-name="ce11">
            <text:p>02030005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Unnamed Road, Вінницька область, Україна <text:s/>Геодані: 49.3635248297644, 28.132409238098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9" table:style-name="ce7">
            <text:p>509</text:p>
          </table:table-cell>
          <table:table-cell office:value-type="string" table:style-name="ce11">
            <text:p>02030006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Unnamed Road, Вінницька область, Україна <text:s/>Геодані: 49.362651343984176, 28.1354126455078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0" table:style-name="ce7">
            <text:p>510</text:p>
          </table:table-cell>
          <table:table-cell office:value-type="string" table:style-name="ce11">
            <text:p>02030006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Unnamed Road, Вишенька, Вінницька область, Україна, 22361 <text:s/>Геодані: 49.360834554842874, 28.139156968261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string" table:style-name="ce11">
            <text:p>02030006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Unnamed Road, Вінницька область, Україна <text:s/>Геодані: 49.366222, 28.1270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2" table:style-name="ce7">
            <text:p>512</text:p>
          </table:table-cell>
          <table:table-cell office:value-type="string" table:style-name="ce11">
            <text:p>02030006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6</text:p>
          </table:table-cell>
          <table:table-cell office:value-type="string" table:style-name="ce14">
            <text:p>Unnamed Road, Вінницька область, Україна <text:s/>Геодані: 49.369652, 28.1236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3" table:style-name="ce7">
            <text:p>513</text:p>
          </table:table-cell>
          <table:table-cell office:value-type="string" table:style-name="ce11">
            <text:p>02030006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Карантинний став</text:p>
          </table:table-cell>
          <table:table-cell office:value-type="string" table:style-name="ce14">
            <text:p>Unnamed Road, Вінницька область, Україна <text:s/>Геодані: 49.36473425894827, 28.1281710687866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4" table:style-name="ce7">
            <text:p>514</text:p>
          </table:table-cell>
          <table:table-cell office:value-type="string" table:style-name="ce11">
            <text:p>02030006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одопостачальний став</text:p>
          </table:table-cell>
          <table:table-cell office:value-type="string" table:style-name="ce14">
            <text:p>Unnamed Road, Вінницька область, Україна <text:s/>Геодані: 49.364372, 28.1277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5" table:style-name="ce7">
            <text:p>515</text:p>
          </table:table-cell>
          <table:table-cell office:value-type="string" table:style-name="ce11">
            <text:p>02030006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агрівний став</text:p>
          </table:table-cell>
          <table:table-cell office:value-type="string" table:style-name="ce14">
            <text:p>Unnamed Road, Вінницька область, Україна <text:s/>Геодані: 49.364366691039876, 28.1270737301636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6" table:style-name="ce7">
            <text:p>516</text:p>
          </table:table-cell>
          <table:table-cell office:value-type="string" table:style-name="ce11">
            <text:p>02030006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1</text:p>
          </table:table-cell>
          <table:table-cell office:value-type="string" table:style-name="ce14">
            <text:p>Unnamed Road, Вінницька область, Україна <text:s/>Геодані: 49.364099, 28.1275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7" table:style-name="ce7">
            <text:p>517</text:p>
          </table:table-cell>
          <table:table-cell office:value-type="string" table:style-name="ce11">
            <text:p>02030006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2</text:p>
          </table:table-cell>
          <table:table-cell office:value-type="string" table:style-name="ce14">
            <text:p>Unnamed Road, Вінницька область, Україна <text:s/>Геодані: 49.363935, 28.1274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8" table:style-name="ce7">
            <text:p>518</text:p>
          </table:table-cell>
          <table:table-cell office:value-type="string" table:style-name="ce11">
            <text:p>02030006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3</text:p>
          </table:table-cell>
          <table:table-cell office:value-type="string" table:style-name="ce14">
            <text:p>Unnamed Road, Вінницька область, Україна <text:s/>Геодані: 49.363791, 28.1273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9" table:style-name="ce7">
            <text:p>519</text:p>
          </table:table-cell>
          <table:table-cell office:value-type="string" table:style-name="ce11">
            <text:p>02030007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4</text:p>
          </table:table-cell>
          <table:table-cell office:value-type="string" table:style-name="ce14">
            <text:p>Unnamed Road, Вінницька область, Україна <text:s/>Геодані: 49.363623, 28.1272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20" table:style-name="ce7">
            <text:p>520</text:p>
          </table:table-cell>
          <table:table-cell office:value-type="string" table:style-name="ce11">
            <text:p>02030007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5</text:p>
          </table:table-cell>
          <table:table-cell office:value-type="string" table:style-name="ce14">
            <text:p>Unnamed Road, Вінницька область, Україна <text:s/>Геодані: 49.364033, 28.1280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21" table:style-name="ce7">
            <text:p>521</text:p>
          </table:table-cell>
          <table:table-cell office:value-type="string" table:style-name="ce11">
            <text:p>02030007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6</text:p>
          </table:table-cell>
          <table:table-cell office:value-type="string" table:style-name="ce14">
            <text:p>Unnamed Road, Вінницька область, Україна <text:s/>Геодані: 49.363887, 28.1279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22" table:style-name="ce7">
            <text:p>522</text:p>
          </table:table-cell>
          <table:table-cell office:value-type="string" table:style-name="ce11">
            <text:p>02030007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7</text:p>
          </table:table-cell>
          <table:table-cell office:value-type="string" table:style-name="ce14">
            <text:p>Unnamed Road, Вінницька область, Україна <text:s/>Геодані: 49.363694, 28.1278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23" table:style-name="ce7">
            <text:p>523</text:p>
          </table:table-cell>
          <table:table-cell office:value-type="string" table:style-name="ce11">
            <text:p>02030007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8</text:p>
          </table:table-cell>
          <table:table-cell office:value-type="string" table:style-name="ce14">
            <text:p>Unnamed Road, Вінницька область, Україна <text:s/>Геодані: 49.363494, 28.1277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24" table:style-name="ce7">
            <text:p>524</text:p>
          </table:table-cell>
          <table:table-cell office:value-type="float" office:value="100300027" table:style-name="ce11">
            <text:p>100300027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№ 12</text:p>
          </table:table-cell>
          <table:table-cell office:value-type="string" table:style-name="ce14">
            <text:p>Unnamed Road, Великополовецьке, Київська обл., Україна <text:s/>Геодані: 49.867565, 29.9491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25" table:style-name="ce7">
            <text:p>525</text:p>
          </table:table-cell>
          <table:table-cell office:value-type="float" office:value="100300028" table:style-name="ce11">
            <text:p>100300028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№ 13</text:p>
          </table:table-cell>
          <table:table-cell office:value-type="string" table:style-name="ce14">
            <text:p>Unnamed Road, Великополовецьке, Київська обл., Україна <text:s/>Геодані: 49.866556, 29.9486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26" table:style-name="ce7">
            <text:p>526</text:p>
          </table:table-cell>
          <table:table-cell office:value-type="float" office:value="100300029" table:style-name="ce11">
            <text:p>100300029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№ 14</text:p>
          </table:table-cell>
          <table:table-cell office:value-type="string" table:style-name="ce14">
            <text:p>Unnamed Road, Великополовецьке, Київська обл., Україна <text:s/>Геодані: 49.866300, 29.9485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27" table:style-name="ce7">
            <text:p>527</text:p>
          </table:table-cell>
          <table:table-cell office:value-type="float" office:value="100300030" table:style-name="ce11">
            <text:p>100300030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Коханівський"</text:p>
          </table:table-cell>
          <table:table-cell office:value-type="string" table:style-name="ce14">
            <text:p>Unnamed Road, Красноліси, Київська обл., Україна <text:s/>Геодані: 49.876259, 29.7735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28" table:style-name="ce7">
            <text:p>528</text:p>
          </table:table-cell>
          <table:table-cell office:value-type="float" office:value="100300031" table:style-name="ce11">
            <text:p>100300031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Лазурівський"</text:p>
          </table:table-cell>
          <table:table-cell office:value-type="string" table:style-name="ce14">
            <text:p>Unnamed Road, Красноліси, Київська обл., Україна, 09021 <text:s/>Геодані: 49.872456, 29.7776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29" table:style-name="ce7">
            <text:p>529</text:p>
          </table:table-cell>
          <table:table-cell office:value-type="float" office:value="100300032" table:style-name="ce11">
            <text:p>100300032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Галецький"</text:p>
          </table:table-cell>
          <table:table-cell office:value-type="string" table:style-name="ce14">
            <text:p>Unnamed Road, Красноліси, Київська обл., Україна, 09021 <text:s/>Геодані: 49.870382, 29.7804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30" table:style-name="ce7">
            <text:p>530</text:p>
          </table:table-cell>
          <table:table-cell office:value-type="float" office:value="100300033" table:style-name="ce11">
            <text:p>100300033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Мельниківський"</text:p>
          </table:table-cell>
          <table:table-cell office:value-type="string" table:style-name="ce14">
            <text:p>Unnamed Road, Київська обл., Україна <text:s/>Геодані: 49.860326, 29.8083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31" table:style-name="ce7">
            <text:p>531</text:p>
          </table:table-cell>
          <table:table-cell office:value-type="float" office:value="100300034" table:style-name="ce11">
            <text:p>100300034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Панський"</text:p>
          </table:table-cell>
          <table:table-cell office:value-type="string" table:style-name="ce14">
            <text:p>Unnamed Road, Красноліси, Київська обл., Україна <text:s/>Геодані: 49.857892, 29.7846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2" table:style-name="ce7">
            <text:p>532</text:p>
          </table:table-cell>
          <table:table-cell office:value-type="string" table:style-name="ce11">
            <text:p>02030007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Городище, Вінницька область, Україна, 22347 <text:s/>Геодані: 49.364903, 28.1237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3" table:style-name="ce7">
            <text:p>533</text:p>
          </table:table-cell>
          <table:table-cell office:value-type="string" table:style-name="ce11">
            <text:p>02030007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Вінницька область, Україна <text:s/>Геодані: 49.365108, 28.1239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4" table:style-name="ce7">
            <text:p>534</text:p>
          </table:table-cell>
          <table:table-cell office:value-type="string" table:style-name="ce11">
            <text:p>02030007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Вінницька область, Україна <text:s/>Геодані: 49.364971, 28.1247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5" table:style-name="ce7">
            <text:p>535</text:p>
          </table:table-cell>
          <table:table-cell office:value-type="string" table:style-name="ce11">
            <text:p>02030007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Вінницька область, Україна <text:s/>Геодані: 49.364739, 28.1246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6" table:style-name="ce7">
            <text:p>536</text:p>
          </table:table-cell>
          <table:table-cell office:value-type="string" table:style-name="ce11">
            <text:p>02030007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Unnamed Road, Вінницька область, Україна <text:s/>Геодані: 49.364529, 28.1245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7" table:style-name="ce7">
            <text:p>537</text:p>
          </table:table-cell>
          <table:table-cell office:value-type="string" table:style-name="ce11">
            <text:p>02030008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Вінницька область, Україна <text:s/>Геодані: 49.364315, 28.1244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8" table:style-name="ce7">
            <text:p>538</text:p>
          </table:table-cell>
          <table:table-cell office:value-type="string" table:style-name="ce11">
            <text:p>02030008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9</text:p>
          </table:table-cell>
          <table:table-cell office:value-type="string" table:style-name="ce14">
            <text:p>Unnamed Road, Вінницька область, Україна <text:s/>Геодані: 49.364557, 28.1251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9" table:style-name="ce7">
            <text:p>539</text:p>
          </table:table-cell>
          <table:table-cell office:value-type="string" table:style-name="ce11">
            <text:p>02030008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Unnamed Road, Вінницька область, Україна <text:s/>Геодані: 49.364412, 28.1255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float" office:value="170300034" table:style-name="ce11">
            <text:p>170300034</text:p>
          </table:table-cell>
          <table:table-cell office:value-type="string" table:style-name="ce7">
            <text:p>Сільськогосподарське приватне підприємство "Злагода"</text:p>
          </table:table-cell>
          <table:table-cell office:value-type="string" table:style-name="ce14">
            <text:p>Вирощувальний став<text:s/></text:p>
          </table:table-cell>
          <table:table-cell office:value-type="string" table:style-name="ce14">
            <text:p>Unnamed Road, Тумень, Рівненська область, Україна, 34110 <text:s/>Геодані: 51.795820959303654, 26.652399015869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10-13T00:00:00" table:style-name="ce10">
            <text:p>13.10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1" table:style-name="ce7">
            <text:p>541</text:p>
          </table:table-cell>
          <table:table-cell office:value-type="float" office:value="230300028" table:style-name="ce11">
            <text:p>230300028</text:p>
          </table:table-cell>
          <table:table-cell office:value-type="string" table:style-name="ce7">
            <text:p>Качоровський Богдан Анатолійович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Горького, Дзензелівка, Черкаська область, Україна <text:s/>Геодані: 48.960427, 30.2624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2-18T00:00:00" table:style-name="ce10">
            <text:p>18.12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2" table:style-name="ce7">
            <text:p>542</text:p>
          </table:table-cell>
          <table:table-cell office:value-type="float" office:value="230300029" table:style-name="ce11">
            <text:p>230300029</text:p>
          </table:table-cell>
          <table:table-cell office:value-type="string" table:style-name="ce7">
            <text:p>Качоровський Богдан Анатолійович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Кірова, Дзензелівка, Черкаська область, Україна <text:s/>Геодані: 48.967076, 30.2526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9-20T00:00:00" table:style-name="ce10">
            <text:p>20.09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3" table:style-name="ce7">
            <text:p>543</text:p>
          </table:table-cell>
          <table:table-cell office:value-type="float" office:value="230300030" table:style-name="ce11">
            <text:p>230300030</text:p>
          </table:table-cell>
          <table:table-cell office:value-type="string" table:style-name="ce7">
            <text:p>ФОП Салипа Павло Василь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Черкаська область, Україна <text:s/>Геодані: 48.890336, 30.2920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6T00:00:00" table:style-name="ce10">
            <text:p>26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4" table:style-name="ce7">
            <text:p>544</text:p>
          </table:table-cell>
          <table:table-cell office:value-type="float" office:value="230300031" table:style-name="ce11">
            <text:p>230300031</text:p>
          </table:table-cell>
          <table:table-cell office:value-type="string" table:style-name="ce7">
            <text:p>ПП Турінцев Микола Миколай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Т2403, Черкаська область, Україна <text:s/>Геодані: 49.24410734259742, 30.3421336625488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1-01T00:00:00" table:style-name="ce10">
            <text:p>01.0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45" table:style-name="ce7">
            <text:p>545</text:p>
          </table:table-cell>
          <table:table-cell office:value-type="float" office:value="170300035" table:style-name="ce11">
            <text:p>170300035</text:p>
          </table:table-cell>
          <table:table-cell office:value-type="string" table:style-name="ce7">
            <text:p>ТзОВ "Березне-Авто"</text:p>
          </table:table-cell>
          <table:table-cell office:value-type="string" table:style-name="ce14">
            <text:p>Вирощувальний</text:p>
          </table:table-cell>
          <table:table-cell office:value-type="string" table:style-name="ce14">
            <text:p>О180111, Рівненська область, Україна <text:s/>Геодані: 51.04945143574009, 26.6964881681396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3-01T00:00:00" table:style-name="ce10">
            <text:p>01.03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46" table:style-name="ce7">
            <text:p>546</text:p>
          </table:table-cell>
          <table:table-cell office:value-type="float" office:value="180100002" table:style-name="ce11">
            <text:p>180100002</text:p>
          </table:table-cell>
          <table:table-cell office:value-type="string" table:style-name="ce7">
            <text:p>ТОВ ВП Волна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Сумська область, Україна <text:s/>Геодані: 51.024050399076756, 34.4513474427734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7" table:style-name="ce7">
            <text:p>547</text:p>
          </table:table-cell>
          <table:table-cell office:value-type="string" table:style-name="ce11">
            <text:p>060100001</text:p>
          </table:table-cell>
          <table:table-cell office:value-type="string" table:style-name="ce7">
            <text:p>ПП "Торгівельний Дім" Пласт - Сервіс"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Unnamed Road, Бровки Другі, Житомирська область, Україна, 13452 <text:s/>Геодані: 49.901707, 28.8937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7-04T00:00:00" table:style-name="ce10">
            <text:p>04.07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48" table:style-name="ce7">
            <text:p>548</text:p>
          </table:table-cell>
          <table:table-cell office:value-type="string" table:style-name="ce11">
            <text:p>060100002</text:p>
          </table:table-cell>
          <table:table-cell office:value-type="string" table:style-name="ce7">
            <text:p>Покотило О.В.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Автошлях Р 18, Житомирська область, Україна <text:s/>Геодані: 50.157552, 28.8901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13T00:00:00" table:style-name="ce10">
            <text:p>13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49" table:style-name="ce7">
            <text:p>549</text:p>
          </table:table-cell>
          <table:table-cell office:value-type="string" table:style-name="ce11">
            <text:p>060100003</text:p>
          </table:table-cell>
          <table:table-cell office:value-type="string" table:style-name="ce7">
            <text:p>Покотило О.В.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Автошлях Р 18, Житомирська область, Україна <text:s/>Геодані: 50.156232, 28.8941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13T00:00:00" table:style-name="ce10">
            <text:p>13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0" table:style-name="ce7">
            <text:p>550</text:p>
          </table:table-cell>
          <table:table-cell office:value-type="string" table:style-name="ce11">
            <text:p>060100004</text:p>
          </table:table-cell>
          <table:table-cell office:value-type="string" table:style-name="ce7">
            <text:p>ФОП Решетнюк Богдан Володими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вулиця Садова, Гальчин, Житомирська область, Україна <text:s/>Геодані: 50.004082, 29.0006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4-20T00:00:00" table:style-name="ce10">
            <text:p>20.04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51" table:style-name="ce7">
            <text:p>551</text:p>
          </table:table-cell>
          <table:table-cell office:value-type="float" office:value="180100003" table:style-name="ce11">
            <text:p>180100003</text:p>
          </table:table-cell>
          <table:table-cell office:value-type="string" table:style-name="ce7">
            <text:p>ТОВ ВП Волна</text:p>
          </table:table-cell>
          <table:table-cell office:value-type="string" table:style-name="ce14">
            <text:p>Ставок "Біланівський"</text:p>
          </table:table-cell>
          <table:table-cell office:value-type="string" table:style-name="ce14">
            <text:p>Unnamed Road, Білани, Сумська область, Україна, 41851 <text:s/>Геодані: 51.016093082600285, 34.34892245878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2" table:style-name="ce7">
            <text:p>552</text:p>
          </table:table-cell>
          <table:table-cell office:value-type="string" table:style-name="ce11">
            <text:p>060100005</text:p>
          </table:table-cell>
          <table:table-cell office:value-type="string" table:style-name="ce7">
            <text:p>ФОП Середюк Петро Ів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Городківка, Житомирська область, Україна, 13450 <text:s/>Геодані: 49.918186, 29.0177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4T00:00:00" table:style-name="ce10">
            <text:p>04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53" table:style-name="ce7">
            <text:p>553</text:p>
          </table:table-cell>
          <table:table-cell office:value-type="float" office:value="180100004" table:style-name="ce11">
            <text:p>180100004</text:p>
          </table:table-cell>
          <table:table-cell office:value-type="string" table:style-name="ce7">
            <text:p>ТОВ ВП Волна</text:p>
          </table:table-cell>
          <table:table-cell office:value-type="string" table:style-name="ce14">
            <text:p>Ставок "Коршачинський"</text:p>
          </table:table-cell>
          <table:table-cell office:value-type="string" table:style-name="ce14">
            <text:p>Unnamed Road, Коршачина, Сумська область, Україна, 41852 <text:s/>Геодані: 51.01380478721844, 34.477343201977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11T00:00:00" table:style-name="ce10">
            <text:p>11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54" table:style-name="ce7">
            <text:p>554</text:p>
          </table:table-cell>
          <table:table-cell office:value-type="float" office:value="180100005" table:style-name="ce11">
            <text:p>180100005</text:p>
          </table:table-cell>
          <table:table-cell office:value-type="string" table:style-name="ce7">
            <text:p>ТОВ ВП Волна</text:p>
          </table:table-cell>
          <table:table-cell office:value-type="string" table:style-name="ce14">
            <text:p>Ставок "Калуга"</text:p>
          </table:table-cell>
          <table:table-cell office:value-type="string" table:style-name="ce14">
            <text:p>Unnamed Road, Машарі, Сумська область, Україна, 41872 <text:s/>Геодані: 50.89920902071072, 34.235761865258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3-01-04T00:00:00" table:style-name="ce10">
            <text:p>04.01.201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5" table:style-name="ce7">
            <text:p>555</text:p>
          </table:table-cell>
          <table:table-cell office:value-type="string" table:style-name="ce11">
            <text:p>060100006</text:p>
          </table:table-cell>
          <table:table-cell office:value-type="string" table:style-name="ce7">
            <text:p>Житомирська обласна організація УТМР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995185, 29.0560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3-15T00:00:00" table:style-name="ce10">
            <text:p>15.03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6" table:style-name="ce7">
            <text:p>556</text:p>
          </table:table-cell>
          <table:table-cell office:value-type="string" table:style-name="ce11">
            <text:p>060100007</text:p>
          </table:table-cell>
          <table:table-cell office:value-type="string" table:style-name="ce7">
            <text:p>ФОП Безсмертний Григорій Микола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Т0606, Вінницька область, Україна <text:s/>Геодані: 49.856608, 28.9340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20T00:00:00" table:style-name="ce10">
            <text:p>20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7" table:style-name="ce7">
            <text:p>557</text:p>
          </table:table-cell>
          <table:table-cell office:value-type="float" office:value="230300032" table:style-name="ce11">
            <text:p>230300032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Нагульний Став</text:p>
          </table:table-cell>
          <table:table-cell office:value-type="string" table:style-name="ce14">
            <text:p>Nazaryan St, Черкаська область, Україна <text:s/>Геодані: 49.401024000000014, 31.585490279809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27T00:00:00" table:style-name="ce10">
            <text:p>27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8" table:style-name="ce7">
            <text:p>558</text:p>
          </table:table-cell>
          <table:table-cell office:value-type="string" table:style-name="ce11">
            <text:p>060100008</text:p>
          </table:table-cell>
          <table:table-cell office:value-type="string" table:style-name="ce7">
            <text:p>ФОП Мазур Олександр Леонід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50.316804, 27.7164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03T00:00:00" table:style-name="ce10">
            <text:p>03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9" table:style-name="ce7">
            <text:p>559</text:p>
          </table:table-cell>
          <table:table-cell office:value-type="float" office:value="180100006" table:style-name="ce11">
            <text:p>180100006</text:p>
          </table:table-cell>
          <table:table-cell office:value-type="string" table:style-name="ce7">
            <text:p>ФОП Носкова Раїса Іванівна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845130569254046, 34.28728973232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4-11T00:00:00" table:style-name="ce10">
            <text:p>11.04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0" table:style-name="ce7">
            <text:p>560</text:p>
          </table:table-cell>
          <table:table-cell office:value-type="string" table:style-name="ce11">
            <text:p>060100009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49.927520, 28.823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20T00:00:00" table:style-name="ce10">
            <text:p>20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1" table:style-name="ce7">
            <text:p>561</text:p>
          </table:table-cell>
          <table:table-cell office:value-type="string" table:style-name="ce11">
            <text:p>060100010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рдишівка, Житомирська область, Україна, 13345 <text:s/>Геодані: 49.907596, 28.4135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2" table:style-name="ce7">
            <text:p>562</text:p>
          </table:table-cell>
          <table:table-cell office:value-type="float" office:value="180100007" table:style-name="ce11">
            <text:p>180100007</text:p>
          </table:table-cell>
          <table:table-cell office:value-type="string" table:style-name="ce7">
            <text:p>ФОП Стецій Олексій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Р61, Сумська область, Україна <text:s/>Геодані: 50.95455916991419, 34.1907618836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7-08T00:00:00" table:style-name="ce10">
            <text:p>08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3" table:style-name="ce7">
            <text:p>563</text:p>
          </table:table-cell>
          <table:table-cell office:value-type="string" table:style-name="ce11">
            <text:p>060100011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рдишівка, Житомирська область, Україна, 13345 <text:s/>Геодані: 49.900004, 28.4204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4" table:style-name="ce7">
            <text:p>564</text:p>
          </table:table-cell>
          <table:table-cell office:value-type="string" table:style-name="ce11">
            <text:p>060100012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49.899770, 28.4174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5" table:style-name="ce7">
            <text:p>565</text:p>
          </table:table-cell>
          <table:table-cell office:value-type="string" table:style-name="ce11">
            <text:p>060100013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49.912221, 28.4203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6" table:style-name="ce7">
            <text:p>566</text:p>
          </table:table-cell>
          <table:table-cell office:value-type="string" table:style-name="ce11">
            <text:p>060100014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рдишівка, Житомирська область, Україна, 13345 <text:s/>Геодані: 49.914522, 28.4257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7" table:style-name="ce7">
            <text:p>567</text:p>
          </table:table-cell>
          <table:table-cell office:value-type="float" office:value="180100008" table:style-name="ce11">
            <text:p>180100008</text:p>
          </table:table-cell>
          <table:table-cell office:value-type="string" table:style-name="ce7">
            <text:p>ФОП Щербак Сергій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Р61, Сумська область, Україна <text:s/>Геодані: 50.93880520489364, 34.3424200344543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06T00:00:00" table:style-name="ce10">
            <text:p>06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8" table:style-name="ce7">
            <text:p>568</text:p>
          </table:table-cell>
          <table:table-cell office:value-type="string" table:style-name="ce11">
            <text:p>060100015</text:p>
          </table:table-cell>
          <table:table-cell office:value-type="string" table:style-name="ce7">
            <text:p>ФОП Лимарчук Микола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айки, Житомирська область, Україна, 13333 <text:s/>Геодані: 49.975997, 28.4834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21T00:00:00" table:style-name="ce10">
            <text:p>21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69" table:style-name="ce7">
            <text:p>569</text:p>
          </table:table-cell>
          <table:table-cell office:value-type="float" office:value="180100009" table:style-name="ce11">
            <text:p>180100009</text:p>
          </table:table-cell>
          <table:table-cell office:value-type="string" table:style-name="ce7">
            <text:p>ФОП Сай Яна Пе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44, Сумська область, Україна <text:s/>Геодані: 51.191428440588346, 34.181807867736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0-05-16T00:00:00" table:style-name="ce10">
            <text:p>16.05.205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0" table:style-name="ce7">
            <text:p>570</text:p>
          </table:table-cell>
          <table:table-cell office:value-type="float" office:value="180100010" table:style-name="ce11">
            <text:p>180100010</text:p>
          </table:table-cell>
          <table:table-cell office:value-type="string" table:style-name="ce7">
            <text:p>Ширяєв Сергій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оронівка, Сумська область, Україна, 41840 <text:s/>Геодані: 51.099635, 34.2739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14T00:00:00" table:style-name="ce10">
            <text:p>14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1" table:style-name="ce7">
            <text:p>571</text:p>
          </table:table-cell>
          <table:table-cell office:value-type="string" table:style-name="ce11">
            <text:p>060100016</text:p>
          </table:table-cell>
          <table:table-cell office:value-type="string" table:style-name="ce7">
            <text:p>ФОП Орловський Роман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краглівка, Житомирська область, Україна, 13343 <text:s/>Геодані: 49.939204, 28.5636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31T00:00:00" table:style-name="ce10">
            <text:p>31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2" table:style-name="ce7">
            <text:p>572</text:p>
          </table:table-cell>
          <table:table-cell office:value-type="string" table:style-name="ce11">
            <text:p>060100017</text:p>
          </table:table-cell>
          <table:table-cell office:value-type="string" table:style-name="ce7">
            <text:p>ФОП Левицький Роман Всеволод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ерехове, Житомирська область, Україна, 13375 <text:s/>Геодані: 49.819892, 28.5916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12T00:00:00" table:style-name="ce10">
            <text:p>12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3" table:style-name="ce7">
            <text:p>573</text:p>
          </table:table-cell>
          <table:table-cell office:value-type="string" table:style-name="ce11">
            <text:p>060100018</text:p>
          </table:table-cell>
          <table:table-cell office:value-type="string" table:style-name="ce7">
            <text:p>ФОП Репецький Феді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069732, 28.9600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74" table:style-name="ce7">
            <text:p>574</text:p>
          </table:table-cell>
          <table:table-cell office:value-type="string" table:style-name="ce11">
            <text:p>060100019</text:p>
          </table:table-cell>
          <table:table-cell office:value-type="string" table:style-name="ce7">
            <text:p>ТОВ «Імперія риби»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49.888351, 28.4829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2-27T00:00:00" table:style-name="ce10">
            <text:p>27.12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5" table:style-name="ce7">
            <text:p>575</text:p>
          </table:table-cell>
          <table:table-cell office:value-type="float" office:value="180100011" table:style-name="ce11">
            <text:p>180100011</text:p>
          </table:table-cell>
          <table:table-cell office:value-type="string" table:style-name="ce7">
            <text:p>Якименко Олег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Цимбалівка, Сумська область, Україна, 41816 <text:s/>Геодані: 51.120359111083104, 34.207107272338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2T00:00:00" table:style-name="ce10">
            <text:p>12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76" table:style-name="ce7">
            <text:p>576</text:p>
          </table:table-cell>
          <table:table-cell office:value-type="string" table:style-name="ce11">
            <text:p>060100020</text:p>
          </table:table-cell>
          <table:table-cell office:value-type="string" table:style-name="ce7">
            <text:p>ПП С(Ф)Г "Промінь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ерехове, Житомирська область, Україна, 13375 <text:s/>Геодані: 49.806710, 28.5802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77" table:style-name="ce7">
            <text:p>577</text:p>
          </table:table-cell>
          <table:table-cell office:value-type="float" office:value="180100012" table:style-name="ce11">
            <text:p>180100012</text:p>
          </table:table-cell>
          <table:table-cell office:value-type="string" table:style-name="ce7">
            <text:p>ФГ "Князівське"</text:p>
          </table:table-cell>
          <table:table-cell office:value-type="string" table:style-name="ce14">
            <text:p>Ставок</text:p>
          </table:table-cell>
          <table:table-cell office:value-type="string" table:style-name="ce15">
            <text:p>Unnamed Road, Сумська обл., Україна <text:s/>Геодані: 51.23797412923176, 34.5218489658202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11T00:00:00" table:style-name="ce10">
            <text:p>11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8" table:style-name="ce7">
            <text:p>578</text:p>
          </table:table-cell>
          <table:table-cell office:value-type="string" table:style-name="ce11">
            <text:p>060100021</text:p>
          </table:table-cell>
          <table:table-cell office:value-type="string" table:style-name="ce7">
            <text:p>ФОП Березовський Віктор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44010, 28.7352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18T00:00:00" table:style-name="ce10">
            <text:p>18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9" table:style-name="ce7">
            <text:p>579</text:p>
          </table:table-cell>
          <table:table-cell office:value-type="string" table:style-name="ce11">
            <text:p>060100022</text:p>
          </table:table-cell>
          <table:table-cell office:value-type="string" table:style-name="ce7">
            <text:p>ФОП Березовський Віктор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42057, 28.7428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08T00:00:00" table:style-name="ce10">
            <text:p>08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0" table:style-name="ce7">
            <text:p>580</text:p>
          </table:table-cell>
          <table:table-cell office:value-type="string" table:style-name="ce11">
            <text:p>060100023</text:p>
          </table:table-cell>
          <table:table-cell office:value-type="string" table:style-name="ce7">
            <text:p>ФОП Герасимчук Роман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ртокиївка, Житомирська область, Україна, 12450 <text:s/>Геодані: 50.112381, 28.7020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05T00:00:00" table:style-name="ce10">
            <text:p>05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1" table:style-name="ce7">
            <text:p>581</text:p>
          </table:table-cell>
          <table:table-cell office:value-type="float" office:value="180100013" table:style-name="ce11">
            <text:p>180100013</text:p>
          </table:table-cell>
          <table:table-cell office:value-type="string" table:style-name="ce7">
            <text:p>ФОП Клочко Анатолій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расове, Сумська область, Україна, 41872 <text:s/>Геодані: 50.90109229439655, 34.316091170639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06T00:00:00" table:style-name="ce10">
            <text:p>06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2" table:style-name="ce7">
            <text:p>582</text:p>
          </table:table-cell>
          <table:table-cell office:value-type="string" table:style-name="ce11">
            <text:p>060100024</text:p>
          </table:table-cell>
          <table:table-cell office:value-type="string" table:style-name="ce7">
            <text:p>ФОП Бондарчук Юрій Се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09516, 28.3466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3" table:style-name="ce7">
            <text:p>583</text:p>
          </table:table-cell>
          <table:table-cell office:value-type="string" table:style-name="ce11">
            <text:p>060100025</text:p>
          </table:table-cell>
          <table:table-cell office:value-type="string" table:style-name="ce7">
            <text:p>ФОП Ящук Володимир Олександ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дзинка, Житомирська область, Україна, 12404 <text:s/>Геодані: 50.299703, 28.8214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12T00:00:00" table:style-name="ce10">
            <text:p>12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4" table:style-name="ce7">
            <text:p>584</text:p>
          </table:table-cell>
          <table:table-cell office:value-type="string" table:style-name="ce11">
            <text:p>060100026</text:p>
          </table:table-cell>
          <table:table-cell office:value-type="string" table:style-name="ce7">
            <text:p>ФОП Загладько Валентина Дми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іщин, Житомирська область, Україна, 12436 <text:s/>Геодані: 50.150229, 28.8247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2-12-29T00:00:00" table:style-name="ce10">
            <text:p>29.12.201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5" table:style-name="ce7">
            <text:p>585</text:p>
          </table:table-cell>
          <table:table-cell office:value-type="float" office:value="180100014" table:style-name="ce11">
            <text:p>180100014</text:p>
          </table:table-cell>
          <table:table-cell office:value-type="string" table:style-name="ce7">
            <text:p>ФОП Клочко Анатолій Дмит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Сумська область, Україна <text:s/>Геодані: 50.9323685, 34.334072999999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5-30T00:00:00" table:style-name="ce10">
            <text:p>30.05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6" table:style-name="ce7">
            <text:p>586</text:p>
          </table:table-cell>
          <table:table-cell office:value-type="float" office:value="180100015" table:style-name="ce11">
            <text:p>180100015</text:p>
          </table:table-cell>
          <table:table-cell office:value-type="string" table:style-name="ce7">
            <text:p>ФОП Середа Юрій Вікто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Калинівка, Сумська область, Україна, 41855 <text:s/>Геодані: 50.917028, 34.4424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1-01T00:00:00" table:style-name="ce10">
            <text:p>01.1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87" table:style-name="ce7">
            <text:p>587</text:p>
          </table:table-cell>
          <table:table-cell office:value-type="string" table:style-name="ce11">
            <text:p>060100027</text:p>
          </table:table-cell>
          <table:table-cell office:value-type="string" table:style-name="ce7">
            <text:p>ПАТ "Житомирський комбінат силікатних виробів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87619, 28.9150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05T00:00:00" table:style-name="ce10">
            <text:p>05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88" table:style-name="ce7">
            <text:p>588</text:p>
          </table:table-cell>
          <table:table-cell office:value-type="string" table:style-name="ce11">
            <text:p>060100028</text:p>
          </table:table-cell>
          <table:table-cell office:value-type="string" table:style-name="ce7">
            <text:p>ПАТ "Житомирський комбінат силікатних виробів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86369, 28.9127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05T00:00:00" table:style-name="ce10">
            <text:p>05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89" table:style-name="ce7">
            <text:p>589</text:p>
          </table:table-cell>
          <table:table-cell office:value-type="string" table:style-name="ce11">
            <text:p>060100029</text:p>
          </table:table-cell>
          <table:table-cell office:value-type="string" table:style-name="ce7">
            <text:p>ПАТ "Житомирський комбінат силікатних виробів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84336, 28.9102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05T00:00:00" table:style-name="ce10">
            <text:p>05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0" table:style-name="ce7">
            <text:p>590</text:p>
          </table:table-cell>
          <table:table-cell office:value-type="float" office:value="180100016" table:style-name="ce11">
            <text:p>180100016</text:p>
          </table:table-cell>
          <table:table-cell office:value-type="string" table:style-name="ce7">
            <text:p>ФОП Середа Юрій Вікто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Сумська область, Україна <text:s/>Геодані: 50.91752834144784, 34.4172852350097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1-01T00:00:00" table:style-name="ce10">
            <text:p>01.1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1" table:style-name="ce7">
            <text:p>591</text:p>
          </table:table-cell>
          <table:table-cell office:value-type="string" table:style-name="ce11">
            <text:p>060100030</text:p>
          </table:table-cell>
          <table:table-cell office:value-type="string" table:style-name="ce7">
            <text:p>ФОП Фомичова Галина Євге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ишневе, Житомирська область, Україна, 12447 <text:s/>Геодані: 50.157202, 28.5879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1-19T00:00:00" table:style-name="ce10">
            <text:p>19.1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2" table:style-name="ce7">
            <text:p>592</text:p>
          </table:table-cell>
          <table:table-cell office:value-type="float" office:value="180100017" table:style-name="ce11">
            <text:p>180100017</text:p>
          </table:table-cell>
          <table:table-cell office:value-type="string" table:style-name="ce7">
            <text:p>ФОП 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0535178295509, 34.43539551027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05T00:00:00" table:style-name="ce10">
            <text:p>05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3" table:style-name="ce7">
            <text:p>593</text:p>
          </table:table-cell>
          <table:table-cell office:value-type="string" table:style-name="ce11">
            <text:p>060100031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Поліське, Житомирська область, Україна, 11555 <text:s/>Геодані: 50.898739, 28.5583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7-25T00:00:00" table:style-name="ce10">
            <text:p>25.07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4" table:style-name="ce7">
            <text:p>594</text:p>
          </table:table-cell>
          <table:table-cell office:value-type="string" table:style-name="ce11">
            <text:p>060100032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Житомирська область, Україна <text:s/>Геодані: 50.896966, 28.5617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5" table:style-name="ce7">
            <text:p>595</text:p>
          </table:table-cell>
          <table:table-cell office:value-type="string" table:style-name="ce11">
            <text:p>060100033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Житомирська область, Україна <text:s/>Геодані: 50.894314, 28.5657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96" table:style-name="ce7">
            <text:p>596</text:p>
          </table:table-cell>
          <table:table-cell office:value-type="float" office:value="180100018" table:style-name="ce11">
            <text:p>180100018</text:p>
          </table:table-cell>
          <table:table-cell office:value-type="string" table:style-name="ce7">
            <text:p>ФГ "Ярослав 2005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О190101, Павлівка, Сумська область, Україна, 41822 <text:s/>Геодані: 51.21776439525349, 34.501249600585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22T00:00:00" table:style-name="ce10">
            <text:p>22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7" table:style-name="ce7">
            <text:p>597</text:p>
          </table:table-cell>
          <table:table-cell office:value-type="string" table:style-name="ce11">
            <text:p>060100034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Житомирська область, Україна <text:s/>Геодані: 50.890998, 28.5710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8" table:style-name="ce7">
            <text:p>598</text:p>
          </table:table-cell>
          <table:table-cell office:value-type="string" table:style-name="ce11">
            <text:p>060100035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Unnamed Road, Житомирська область, Україна <text:s/>Геодані: 50.889901, 28.5770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9" table:style-name="ce7">
            <text:p>599</text:p>
          </table:table-cell>
          <table:table-cell office:value-type="string" table:style-name="ce11">
            <text:p>060100036</text:p>
          </table:table-cell>
          <table:table-cell office:value-type="string" table:style-name="ce7">
            <text:p>ФОП Пупков Валер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печ, Житомирська область, Україна <text:s/>Геодані: 50.984075, 28.7886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3-22T00:00:00" table:style-name="ce10">
            <text:p>22.03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0" table:style-name="ce7">
            <text:p>600</text:p>
          </table:table-cell>
          <table:table-cell office:value-type="float" office:value="180100019" table:style-name="ce11">
            <text:p>180100019</text:p>
          </table:table-cell>
          <table:table-cell office:value-type="string" table:style-name="ce7">
            <text:p>Приватна Агрофірма "Колос"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Ганнівка-Вирівська, Сумська область, Україна, 41846 <text:s/>Геодані: 51.028914842641896, 34.30688688598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15T00:00:00" table:style-name="ce10">
            <text:p>15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1" table:style-name="ce7">
            <text:p>601</text:p>
          </table:table-cell>
          <table:table-cell office:value-type="string" table:style-name="ce11">
            <text:p>060100037</text:p>
          </table:table-cell>
          <table:table-cell office:value-type="string" table:style-name="ce7">
            <text:p>ФОП Сахно Генадій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Царівка, Житомирська область, Україна, 12502 <text:s/>Геодані: 50.360526, 29.2444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2-16T00:00:00" table:style-name="ce10">
            <text:p>16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2" table:style-name="ce7">
            <text:p>602</text:p>
          </table:table-cell>
          <table:table-cell office:value-type="float" office:value="180100020" table:style-name="ce11">
            <text:p>180100020</text:p>
          </table:table-cell>
          <table:table-cell office:value-type="string" table:style-name="ce7">
            <text:p>Приватна Агрофірма "Колос"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Ганнівка-Вирівська, Сумська область, Україна, 41846 <text:s/>Геодані: 51.02904979577863, 34.31306669555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15T00:00:00" table:style-name="ce10">
            <text:p>15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3" table:style-name="ce7">
            <text:p>603</text:p>
          </table:table-cell>
          <table:table-cell office:value-type="string" table:style-name="ce11">
            <text:p>060100038</text:p>
          </table:table-cell>
          <table:table-cell office:value-type="string" table:style-name="ce7">
            <text:p>ФОП Бернацький Олександ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иноградівка, Житомирська область, Україна, 13112 <text:s/>Геодані: 50.017158, 27.9349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6-03T00:00:00" table:style-name="ce10">
            <text:p>03.06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4" table:style-name="ce7">
            <text:p>604</text:p>
          </table:table-cell>
          <table:table-cell office:value-type="float" office:value="180100021" table:style-name="ce11">
            <text:p>180100021</text:p>
          </table:table-cell>
          <table:table-cell office:value-type="string" table:style-name="ce7">
            <text:p>Приватне підприємство "Зев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епанівка, Сумська область, Україна, 41717 <text:s/>Геодані: 51.19424277437774, 33.7435759677978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1-12-31T00:00:00" table:style-name="ce10">
            <text:p>31.12.204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5" table:style-name="ce7">
            <text:p>605</text:p>
          </table:table-cell>
          <table:table-cell office:value-type="float" office:value="180100022" table:style-name="ce11">
            <text:p>180100022</text:p>
          </table:table-cell>
          <table:table-cell office:value-type="string" table:style-name="ce7">
            <text:p>Приватне підприємство "Зев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епанівка, Сумська область, Україна, 41717 <text:s/>Геодані: 51.19110552709268, 33.741297725439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31T00:00:00" table:style-name="ce10">
            <text:p>3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6" table:style-name="ce7">
            <text:p>606</text:p>
          </table:table-cell>
          <table:table-cell office:value-type="float" office:value="180100023" table:style-name="ce11">
            <text:p>180100023</text:p>
          </table:table-cell>
          <table:table-cell office:value-type="string" table:style-name="ce7">
            <text:p>Приватна Агрофірма "Подоляк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298411, 35.1649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0-24T00:00:00" table:style-name="ce10">
            <text:p>24.10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7" table:style-name="ce7">
            <text:p>607</text:p>
          </table:table-cell>
          <table:table-cell office:value-type="float" office:value="180100024" table:style-name="ce11">
            <text:p>180100024</text:p>
          </table:table-cell>
          <table:table-cell office:value-type="string" table:style-name="ce7">
            <text:p>ФОП Яткевич Сергій Борисович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Дмитрівка, Сумська область, Україна, 42810 <text:s/>Геодані: 50.38532590921759, 35.57528498413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4-01T00:00:00" table:style-name="ce10">
            <text:p>01.04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08" table:style-name="ce7">
            <text:p>608</text:p>
          </table:table-cell>
          <table:table-cell office:value-type="float" office:value="180100025" table:style-name="ce11">
            <text:p>180100025</text:p>
          </table:table-cell>
          <table:table-cell office:value-type="string" table:style-name="ce7">
            <text:p>ФОП Федоренко Олександр Миколай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Розсоші, Сумська область, Україна, 42813 <text:s/>Геодані: 50.325676099352535, 35.4683371816283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2-25T00:00:00" table:style-name="ce10">
            <text:p>25.12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9" table:style-name="ce7">
            <text:p>609</text:p>
          </table:table-cell>
          <table:table-cell office:value-type="float" office:value="180100026" table:style-name="ce11">
            <text:p>180100026</text:p>
          </table:table-cell>
          <table:table-cell office:value-type="string" table:style-name="ce7">
            <text:p>ФОП Бузуріна Олена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черівка, Сумська область, Україна, 41426 <text:s/>Геодані: 51.726304723357885, 34.195590796386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1-03T00:00:00" table:style-name="ce10">
            <text:p>03.01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0" table:style-name="ce7">
            <text:p>610</text:p>
          </table:table-cell>
          <table:table-cell office:value-type="float" office:value="180100027" table:style-name="ce11">
            <text:p>180100027</text:p>
          </table:table-cell>
          <table:table-cell office:value-type="string" table:style-name="ce7">
            <text:p>ФОП Ніколаєнко Микола Іванович</text:p>
          </table:table-cell>
          <table:table-cell office:value-type="string" table:style-name="ce14">
            <text:p>Ставок "Дунаєць"</text:p>
          </table:table-cell>
          <table:table-cell office:value-type="string" table:style-name="ce14">
            <text:p>Unnamed Road, Сумська область, Україна <text:s/>Геодані: 51.58441978151876, 33.8527976987304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25T00:00:00" table:style-name="ce10">
            <text:p>25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1" table:style-name="ce7">
            <text:p>611</text:p>
          </table:table-cell>
          <table:table-cell office:value-type="string" table:style-name="ce11">
            <text:p>060100039</text:p>
          </table:table-cell>
          <table:table-cell office:value-type="string" table:style-name="ce7">
            <text:p>ФОП Стельмах Ю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ичева, Житомирська область, Україна, 13153 <text:s/>Геодані: 49.748445, 27.7830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2-02T00:00:00" table:style-name="ce10">
            <text:p>02.0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2" table:style-name="ce7">
            <text:p>612</text:p>
          </table:table-cell>
          <table:table-cell office:value-type="string" table:style-name="ce11">
            <text:p>060100040</text:p>
          </table:table-cell>
          <table:table-cell office:value-type="string" table:style-name="ce7">
            <text:p>ФОП Сокальський Микола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ла Деревичка, Житомирська область, Україна, 13125 <text:s/>Геодані: 49.992433, 27.7209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27T00:00:00" table:style-name="ce10">
            <text:p>27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3" table:style-name="ce7">
            <text:p>613</text:p>
          </table:table-cell>
          <table:table-cell office:value-type="string" table:style-name="ce11">
            <text:p>060100041</text:p>
          </table:table-cell>
          <table:table-cell office:value-type="string" table:style-name="ce7">
            <text:p>ФОП Ковтун Петро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0610, Велика Волиця, Житомирська область, Україна, 13151 <text:s/>Геодані: 49.798438, 27.8115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9-28T00:00:00" table:style-name="ce10">
            <text:p>28.09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4" table:style-name="ce7">
            <text:p>614</text:p>
          </table:table-cell>
          <table:table-cell office:value-type="string" table:style-name="ce11">
            <text:p>060100042</text:p>
          </table:table-cell>
          <table:table-cell office:value-type="string" table:style-name="ce7">
            <text:p>ФОП Петрик Ларис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Шкільна, Хижинці, Житомирська область, Україна, 13044 <text:s/>Геодані: 50.014259, 27.9474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6-05T00:00:00" table:style-name="ce10">
            <text:p>05.06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5" table:style-name="ce7">
            <text:p>615</text:p>
          </table:table-cell>
          <table:table-cell office:value-type="float" office:value="180100028" table:style-name="ce11">
            <text:p>180100028</text:p>
          </table:table-cell>
          <table:table-cell office:value-type="string" table:style-name="ce7">
            <text:p>Калита Олекс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ханівка, Сумська область, Україна, 41656 <text:s/>Геодані: 51.171844, 33.2871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04T00:00:00" table:style-name="ce10">
            <text:p>04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6" table:style-name="ce7">
            <text:p>616</text:p>
          </table:table-cell>
          <table:table-cell office:value-type="string" table:style-name="ce11">
            <text:p>060100043</text:p>
          </table:table-cell>
          <table:table-cell office:value-type="string" table:style-name="ce7">
            <text:p>ФОП Цапок Серг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ізівщина, Житомирська область, Україна, 13130 <text:s/>Геодані: 49.922336, 27.6094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0-24T00:00:00" table:style-name="ce10">
            <text:p>24.10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7" table:style-name="ce7">
            <text:p>617</text:p>
          </table:table-cell>
          <table:table-cell office:value-type="float" office:value="180100029" table:style-name="ce11">
            <text:p>180100029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 "Шинкарівський"</text:p>
          </table:table-cell>
          <table:table-cell office:value-type="string" table:style-name="ce14">
            <text:p>Unnamed Road, Грабовське, Сумська область, Україна, 42450 <text:s/>Геодані: 50.69805058587754, 35.440050634826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18" table:style-name="ce7">
            <text:p>618</text:p>
          </table:table-cell>
          <table:table-cell office:value-type="string" table:style-name="ce11">
            <text:p>060100044</text:p>
          </table:table-cell>
          <table:table-cell office:value-type="string" table:style-name="ce7">
            <text:p>ДП ДГ "НОВА ПЕРЕМОГА" ІНСТИТУТУ СГ ПОЛІССЯ НААН</text:p>
          </table:table-cell>
          <table:table-cell office:value-type="string" table:style-name="ce14">
            <text:p>Водосховище</text:p>
          </table:table-cell>
          <table:table-cell office:value-type="string" table:style-name="ce14">
            <text:p>Unnamed Road, Борушківці, Житомирська область, Україна, 13123 <text:s/>Геодані: 49.971898, 27.6387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9" table:style-name="ce7">
            <text:p>619</text:p>
          </table:table-cell>
          <table:table-cell office:value-type="float" office:value="180100030" table:style-name="ce11">
            <text:p>180100030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Плотіна"</text:p>
          </table:table-cell>
          <table:table-cell office:value-type="string" table:style-name="ce14">
            <text:p>Unnamed Road, Грабовське, Сумська область, Україна, 42450 <text:s/>Геодані: 50.69805058587754, 35.440050634826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6-03T00:00:00" table:style-name="ce10">
            <text:p>03.06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0" table:style-name="ce7">
            <text:p>620</text:p>
          </table:table-cell>
          <table:table-cell office:value-type="float" office:value="180100031" table:style-name="ce11">
            <text:p>180100031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Гайдуків"</text:p>
          </table:table-cell>
          <table:table-cell office:value-type="string" table:style-name="ce14">
            <text:p>Unnamed Road, Грабовське, Сумська область, Україна, 42450 <text:s/>Геодані: 50.711449835115296, 35.461637052978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9T00:00:00" table:style-name="ce10">
            <text:p>19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21" table:style-name="ce7">
            <text:p>621</text:p>
          </table:table-cell>
          <table:table-cell office:value-type="string" table:style-name="ce11">
            <text:p>060100045</text:p>
          </table:table-cell>
          <table:table-cell office:value-type="string" table:style-name="ce7">
            <text:p>СФГ "Сергійчук" Сергійчук Серг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еленці, Житомирська область, Україна, 13112 <text:s/>Геодані: 50.020588, 27.9110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8-11T00:00:00" table:style-name="ce10">
            <text:p>11.08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2" table:style-name="ce7">
            <text:p>622</text:p>
          </table:table-cell>
          <table:table-cell office:value-type="float" office:value="180100032" table:style-name="ce11">
            <text:p>180100032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Кирилівський"</text:p>
          </table:table-cell>
          <table:table-cell office:value-type="string" table:style-name="ce14">
            <text:p>Unnamed Road, Грабовське, Сумська область, Україна <text:s/>Геодані: 50.703323, 35.4581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6-03T00:00:00" table:style-name="ce10">
            <text:p>03.06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3" table:style-name="ce7">
            <text:p>623</text:p>
          </table:table-cell>
          <table:table-cell office:value-type="float" office:value="180100033" table:style-name="ce11">
            <text:p>180100033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Куликівський"</text:p>
          </table:table-cell>
          <table:table-cell office:value-type="string" table:style-name="ce14">
            <text:p>Unnamed Road, Грабовське, Сумська область, Україна, 42450 <text:s/>Геодані: 50.68044619309846, 35.4630253029022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9T00:00:00" table:style-name="ce10">
            <text:p>19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4" table:style-name="ce7">
            <text:p>624</text:p>
          </table:table-cell>
          <table:table-cell office:value-type="string" table:style-name="ce11">
            <text:p>060100046</text:p>
          </table:table-cell>
          <table:table-cell office:value-type="string" table:style-name="ce7">
            <text:p>ФОП Кузьменко Анатолій Степ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844516, 28.9180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20T00:00:00" table:style-name="ce10">
            <text:p>20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5" table:style-name="ce7">
            <text:p>625</text:p>
          </table:table-cell>
          <table:table-cell office:value-type="float" office:value="180100034" table:style-name="ce11">
            <text:p>180100034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Пихтіна"</text:p>
          </table:table-cell>
          <table:table-cell office:value-type="string" table:style-name="ce14">
            <text:p>Unnamed Road, Грабовське, Сумська область, Україна, 42450 <text:s/>Геодані: 50.705865, 35.4552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6-03T00:00:00" table:style-name="ce10">
            <text:p>03.06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26" table:style-name="ce7">
            <text:p>626</text:p>
          </table:table-cell>
          <table:table-cell office:value-type="string" table:style-name="ce11">
            <text:p>060100047</text:p>
          </table:table-cell>
          <table:table-cell office:value-type="string" table:style-name="ce7">
            <text:p>ТОВ "Призма - 13" ЛТД з іноземними інвестиціями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765600, 28.9001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06T00:00:00" table:style-name="ce10">
            <text:p>06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27" table:style-name="ce7">
            <text:p>627</text:p>
          </table:table-cell>
          <table:table-cell office:value-type="float" office:value="180100035" table:style-name="ce11">
            <text:p>180100035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Ставок № 1 "Гниличанський"</text:p>
          </table:table-cell>
          <table:table-cell office:value-type="string" table:style-name="ce14">
            <text:p>Unnamed Road, Сумська область, Україна <text:s/>Геодані: 50.94477803871491, 35.177789412939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10-02T00:00:00" table:style-name="ce10">
            <text:p>02.10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28" table:style-name="ce7">
            <text:p>628</text:p>
          </table:table-cell>
          <table:table-cell office:value-type="float" office:value="180100036" table:style-name="ce11">
            <text:p>180100036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Ставок № 2 "Малорибицький"</text:p>
          </table:table-cell>
          <table:table-cell office:value-type="string" table:style-name="ce14">
            <text:p>Т1901, Мала Рибиця, Сумська область, Україна, 42422 <text:s/>Геодані: 50.946171, 35.2305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10-02T00:00:00" table:style-name="ce10">
            <text:p>02.10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29" table:style-name="ce7">
            <text:p>629</text:p>
          </table:table-cell>
          <table:table-cell office:value-type="float" office:value="180100038" table:style-name="ce11">
            <text:p>180100038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Ставок № 4 Вирощувальний</text:p>
          </table:table-cell>
          <table:table-cell office:value-type="string" table:style-name="ce14">
            <text:p>Unnamed Road, Великий Прикіл, Сумська область, Україна, 42422 <text:s/>Геодані: 50.920129, 35.2675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0" table:style-name="ce7">
            <text:p>630</text:p>
          </table:table-cell>
          <table:table-cell office:value-type="float" office:value="180100039" table:style-name="ce11">
            <text:p>180100039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Т1901, Мала Рибиця, Сумська область, Україна, 42422 <text:s/>Геодані: 50.94594400000001, 35.2236265767212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1-01T00:00:00" table:style-name="ce10">
            <text:p>01.0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31" table:style-name="ce7">
            <text:p>631</text:p>
          </table:table-cell>
          <table:table-cell office:value-type="float" office:value="60100048" table:style-name="ce11">
            <text:p>60100048</text:p>
          </table:table-cell>
          <table:table-cell office:value-type="string" table:style-name="ce7">
            <text:p>ФОП Сивець Іван Володимирович</text:p>
          </table:table-cell>
          <table:table-cell office:value-type="string" table:style-name="ce14">
            <text:p>Водосховище Стручок</text:p>
          </table:table-cell>
          <table:table-cell office:value-type="string" table:style-name="ce14">
            <text:p>Unnamed Road, Червоне, Житомирська область, Україна, 11400 <text:s/>Геодані: 51.218670, 28.985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3-09T00:00:00" table:style-name="ce10">
            <text:p>09.03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2" table:style-name="ce7">
            <text:p>632</text:p>
          </table:table-cell>
          <table:table-cell office:value-type="float" office:value="180100040" table:style-name="ce11">
            <text:p>180100040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Т1901, Мала Рибиця, Сумська область, Україна, 42422 <text:s/>Геодані: 50.945611882626835, 35.2222851018524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3" table:style-name="ce7">
            <text:p>633</text:p>
          </table:table-cell>
          <table:table-cell office:value-type="float" office:value="180100041" table:style-name="ce11">
            <text:p>180100041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Т1901, Мала Рибиця, Сумська область, Україна, 42422 <text:s/>Геодані: 50.945403, 35.2213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4" table:style-name="ce7">
            <text:p>634</text:p>
          </table:table-cell>
          <table:table-cell office:value-type="float" office:value="180100042" table:style-name="ce11">
            <text:p>180100042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Т1901, Мала Рибиця, Сумська область, Україна, 42422 <text:s/>Геодані: 50.945396, 35.2204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35" table:style-name="ce7">
            <text:p>635</text:p>
          </table:table-cell>
          <table:table-cell office:value-type="string" table:style-name="ce11">
            <text:p>060100049</text:p>
          </table:table-cell>
          <table:table-cell office:value-type="string" table:style-name="ce7">
            <text:p>ФОП Єнжиєвський Павло Вале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Зарічна, Сусли, Житомирська область, Україна, 11775 <text:s/>Геодані: 50.550922, 27.6160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11-19T00:00:00" table:style-name="ce10">
            <text:p>19.11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636" table:style-name="ce7">
            <text:p>636</text:p>
          </table:table-cell>
          <table:table-cell office:value-type="float" office:value="180100043" table:style-name="ce11">
            <text:p>180100043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ок "Тонка"</text:p>
          </table:table-cell>
          <table:table-cell office:value-type="string" table:style-name="ce14">
            <text:p>Р45, Сумська область, Україна <text:s/>Геодані: 50.745966, 35.2468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31T00:00:00" table:style-name="ce10">
            <text:p>31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7" table:style-name="ce7">
            <text:p>637</text:p>
          </table:table-cell>
          <table:table-cell office:value-type="float" office:value="180100044" table:style-name="ce11">
            <text:p>180100044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ок "Тонка 2"</text:p>
          </table:table-cell>
          <table:table-cell office:value-type="string" table:style-name="ce14">
            <text:p>Unnamed Road, Краснопілля, Сумська область, Україна <text:s/>Геодані: 50.749500, 35.2496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31T00:00:00" table:style-name="ce10">
            <text:p>31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8" table:style-name="ce7">
            <text:p>638</text:p>
          </table:table-cell>
          <table:table-cell office:value-type="float" office:value="180100045" table:style-name="ce11">
            <text:p>180100045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ок "Михайлівський"</text:p>
          </table:table-cell>
          <table:table-cell office:value-type="string" table:style-name="ce14">
            <text:p>Unnamed Road, Михайлівка, Сумська область, Україна, 42408 <text:s/>Геодані: 50.793965, 35.3059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31T00:00:00" table:style-name="ce10">
            <text:p>31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9" table:style-name="ce7">
            <text:p>639</text:p>
          </table:table-cell>
          <table:table-cell office:value-type="float" office:value="180100046" table:style-name="ce11">
            <text:p>180100046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 "Гребельки"</text:p>
          </table:table-cell>
          <table:table-cell office:value-type="string" table:style-name="ce14">
            <text:p>Unnamed Road, Сумська область, Україна <text:s/>Геодані: 50.741724, 35.3243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1T00:00:00" table:style-name="ce10">
            <text:p>01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40" table:style-name="ce7">
            <text:p>640</text:p>
          </table:table-cell>
          <table:table-cell office:value-type="float" office:value="180100047" table:style-name="ce11">
            <text:p>180100047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ок "Синецький"</text:p>
          </table:table-cell>
          <table:table-cell office:value-type="string" table:style-name="ce14">
            <text:p>Unnamed Road, Сумська область, Україна <text:s/>Геодані: 50.73583035416056, 35.348558955883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1T00:00:00" table:style-name="ce10">
            <text:p>01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41" table:style-name="ce7">
            <text:p>641</text:p>
          </table:table-cell>
          <table:table-cell office:value-type="string" table:style-name="ce11">
            <text:p>060100050</text:p>
          </table:table-cell>
          <table:table-cell office:value-type="string" table:style-name="ce7">
            <text:p>ПАФ "Єрчики"<text:s/></text:p>
          </table:table-cell>
          <table:table-cell office:value-type="string" table:style-name="ce14">
            <text:p>Водосховище Унава</text:p>
          </table:table-cell>
          <table:table-cell office:value-type="string" table:style-name="ce14">
            <text:p>Unnamed Road, Єрчики, Житомирська область, Україна, 13530 <text:s/>Геодані: 49.992035, 29.5661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6-09T00:00:00" table:style-name="ce10">
            <text:p>09.06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2" table:style-name="ce7">
            <text:p>642</text:p>
          </table:table-cell>
          <table:table-cell office:value-type="float" office:value="180100048" table:style-name="ce11">
            <text:p>180100048</text:p>
          </table:table-cell>
          <table:table-cell office:value-type="string" table:style-name="ce7">
            <text:p>ФОП Демченко Віктор Олександ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899026, 35.2243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3" table:style-name="ce7">
            <text:p>643</text:p>
          </table:table-cell>
          <table:table-cell office:value-type="float" office:value="180100049" table:style-name="ce11">
            <text:p>180100049</text:p>
          </table:table-cell>
          <table:table-cell office:value-type="string" table:style-name="ce7">
            <text:p>ФОП Авраменко Юрій Миколайович</text:p>
          </table:table-cell>
          <table:table-cell office:value-type="string" table:style-name="ce14">
            <text:p>Ставок "Стрілки"</text:p>
          </table:table-cell>
          <table:table-cell office:value-type="string" table:style-name="ce14">
            <text:p>Unnamed Road, Сумська область, Україна <text:s/>Геодані: 50.879026, 35.1403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6-12T00:00:00" table:style-name="ce10">
            <text:p>12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4" table:style-name="ce7">
            <text:p>644</text:p>
          </table:table-cell>
          <table:table-cell office:value-type="float" office:value="180100050" table:style-name="ce11">
            <text:p>180100050</text:p>
          </table:table-cell>
          <table:table-cell office:value-type="string" table:style-name="ce7">
            <text:p>ФОП Кравченко Олег Миколайович</text:p>
          </table:table-cell>
          <table:table-cell office:value-type="string" table:style-name="ce14">
            <text:p>Ставок "Кирпичний"</text:p>
          </table:table-cell>
          <table:table-cell office:value-type="string" table:style-name="ce14">
            <text:p>Т1901, Осоївка, Сумська область, Україна, 42424 <text:s/>Геодані: 50.893147, 35.1509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8-15T00:00:00" table:style-name="ce10">
            <text:p>15.08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5" table:style-name="ce7">
            <text:p>645</text:p>
          </table:table-cell>
          <table:table-cell office:value-type="float" office:value="180100051" table:style-name="ce11">
            <text:p>180100051</text:p>
          </table:table-cell>
          <table:table-cell office:value-type="string" table:style-name="ce7">
            <text:p>ФОП Кравченко Олег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01, Осоївка, Сумська область, Україна, 42424 <text:s/>Геодані: 50.893057, 35.1530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8-15T00:00:00" table:style-name="ce10">
            <text:p>15.08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6" table:style-name="ce7">
            <text:p>646</text:p>
          </table:table-cell>
          <table:table-cell office:value-type="float" office:value="180100052" table:style-name="ce11">
            <text:p>180100052</text:p>
          </table:table-cell>
          <table:table-cell office:value-type="string" table:style-name="ce7">
            <text:p>ФОП Кравченко Олег Миколайович</text:p>
          </table:table-cell>
          <table:table-cell office:value-type="string" table:style-name="ce14">
            <text:p>Ставок "Осой"</text:p>
          </table:table-cell>
          <table:table-cell office:value-type="string" table:style-name="ce14">
            <text:p>Unnamed Road, Сумська область, Україна <text:s/>Геодані: 50.903326, 35.2075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21T00:00:00" table:style-name="ce10">
            <text:p>2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7" table:style-name="ce7">
            <text:p>647</text:p>
          </table:table-cell>
          <table:table-cell office:value-type="float" office:value="180100053" table:style-name="ce11">
            <text:p>180100053</text:p>
          </table:table-cell>
          <table:table-cell office:value-type="string" table:style-name="ce7">
            <text:p>ФОП Кравченко Олег Миколайович</text:p>
          </table:table-cell>
          <table:table-cell office:value-type="string" table:style-name="ce14">
            <text:p>Ставок "Поляхове"</text:p>
          </table:table-cell>
          <table:table-cell office:value-type="string" table:style-name="ce14">
            <text:p>Unnamed Road, Сумська область, Україна <text:s/>Геодані: 50.892562, 35.1429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21T00:00:00" table:style-name="ce10">
            <text:p>2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8" table:style-name="ce7">
            <text:p>648</text:p>
          </table:table-cell>
          <table:table-cell office:value-type="float" office:value="180100054" table:style-name="ce11">
            <text:p>180100054</text:p>
          </table:table-cell>
          <table:table-cell office:value-type="string" table:style-name="ce7">
            <text:p>ФОП Чирченко Андрій Васильович</text:p>
          </table:table-cell>
          <table:table-cell office:value-type="string" table:style-name="ce14">
            <text:p>Став "Кут"</text:p>
          </table:table-cell>
          <table:table-cell office:value-type="string" table:style-name="ce14">
            <text:p>Unnamed Road, Сумська область, Україна <text:s/>Геодані: 50.712085, 35.1958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22T00:00:00" table:style-name="ce10">
            <text:p>22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9" table:style-name="ce7">
            <text:p>649</text:p>
          </table:table-cell>
          <table:table-cell office:value-type="float" office:value="180100055" table:style-name="ce11">
            <text:p>180100055</text:p>
          </table:table-cell>
          <table:table-cell office:value-type="string" table:style-name="ce7">
            <text:p>ФОП Прокопенко Микола Федорович</text:p>
          </table:table-cell>
          <table:table-cell office:value-type="string" table:style-name="ce14">
            <text:p>Став "Ромашове"</text:p>
          </table:table-cell>
          <table:table-cell office:value-type="string" table:style-name="ce14">
            <text:p>Unnamed Road, Сумська область, Україна <text:s/>Геодані: 50.721401408467635, 35.186969253967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0" table:style-name="ce7">
            <text:p>650</text:p>
          </table:table-cell>
          <table:table-cell office:value-type="float" office:value="180100056" table:style-name="ce11">
            <text:p>180100056</text:p>
          </table:table-cell>
          <table:table-cell office:value-type="string" table:style-name="ce7">
            <text:p>ФОП Зеленський Юрій Павлович</text:p>
          </table:table-cell>
          <table:table-cell office:value-type="string" table:style-name="ce14">
            <text:p>Став "Кулинцеве"</text:p>
          </table:table-cell>
          <table:table-cell office:value-type="string" table:style-name="ce14">
            <text:p>Unnamed Road, Сумська область, Україна <text:s/>Геодані: 50.70873812145154, 35.1924199682616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01T00:00:00" table:style-name="ce10">
            <text:p>0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1" table:style-name="ce7">
            <text:p>651</text:p>
          </table:table-cell>
          <table:table-cell office:value-type="float" office:value="180100057" table:style-name="ce11">
            <text:p>180100057</text:p>
          </table:table-cell>
          <table:table-cell office:value-type="string" table:style-name="ce7">
            <text:p>ФОП Бречка Андрій Григо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Покровка, Сумська область, Україна, 42437 <text:s/>Геодані: 50.807842, 35.3863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9T00:00:00" table:style-name="ce10">
            <text:p>19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2" table:style-name="ce7">
            <text:p>652</text:p>
          </table:table-cell>
          <table:table-cell office:value-type="float" office:value="180100058" table:style-name="ce11">
            <text:p>180100058</text:p>
          </table:table-cell>
          <table:table-cell office:value-type="string" table:style-name="ce7">
            <text:p>ФОП Пісний Анатолій Пилипович<text:s/></text:p>
          </table:table-cell>
          <table:table-cell office:value-type="string" table:style-name="ce14">
            <text:p>Ставок "Майське"</text:p>
          </table:table-cell>
          <table:table-cell office:value-type="string" table:style-name="ce14">
            <text:p>Unnamed Road, Сумська область, Україна <text:s/>Геодані: 50.671991, 35.3527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5T00:00:00" table:style-name="ce10">
            <text:p>05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3" table:style-name="ce7">
            <text:p>653</text:p>
          </table:table-cell>
          <table:table-cell office:value-type="float" office:value="180100059" table:style-name="ce11">
            <text:p>180100059</text:p>
          </table:table-cell>
          <table:table-cell office:value-type="string" table:style-name="ce7">
            <text:p>ФОП Бабічев Юрій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ропільське, Сумська область, Україна, 42430 <text:s/>Геодані: 50.95130052877819, 35.316501626458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5T00:00:00" table:style-name="ce10">
            <text:p>05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4" table:style-name="ce7">
            <text:p>654</text:p>
          </table:table-cell>
          <table:table-cell office:value-type="float" office:value="180100060" table:style-name="ce11">
            <text:p>180100060</text:p>
          </table:table-cell>
          <table:table-cell office:value-type="string" table:style-name="ce7">
            <text:p>ФОП Неровня Юрій Степ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5211956147147, 33.418312031738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30T00:00:00" table:style-name="ce10">
            <text:p>30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5" table:style-name="ce7">
            <text:p>655</text:p>
          </table:table-cell>
          <table:table-cell office:value-type="float" office:value="180100061" table:style-name="ce11">
            <text:p>180100061</text:p>
          </table:table-cell>
          <table:table-cell office:value-type="string" table:style-name="ce7">
            <text:p>ФОП Рева Сергій Григо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йвалове, Сумська область, Україна <text:s/>Геодані: 51.503318707475785, 33.4092038904296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56" table:style-name="ce7">
            <text:p>656</text:p>
          </table:table-cell>
          <table:table-cell office:value-type="float" office:value="180300062" table:style-name="ce11">
            <text:p>180300062</text:p>
          </table:table-cell>
          <table:table-cell office:value-type="string" table:style-name="ce7">
            <text:p>ТОВ "Лебединська рибоводно-меліоративна станція"</text:p>
          </table:table-cell>
          <table:table-cell office:value-type="string" table:style-name="ce14">
            <text:p>Ставок "Центральний"</text:p>
          </table:table-cell>
          <table:table-cell office:value-type="string" table:style-name="ce14">
            <text:p>Т1913, Сумська область, Україна <text:s/>Геодані: 50.594376, 34.5283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31T00:00:00" table:style-name="ce10">
            <text:p>3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57" table:style-name="ce7">
            <text:p>657</text:p>
          </table:table-cell>
          <table:table-cell office:value-type="float" office:value="180300063" table:style-name="ce11">
            <text:p>180300063</text:p>
          </table:table-cell>
          <table:table-cell office:value-type="string" table:style-name="ce7">
            <text:p>ТОВ "Лебединська рибоводно-меліоративна станція"</text:p>
          </table:table-cell>
          <table:table-cell office:value-type="string" table:style-name="ce14">
            <text:p>Ставок "Морози"</text:p>
          </table:table-cell>
          <table:table-cell office:value-type="string" table:style-name="ce14">
            <text:p>Т1913, Сумська область, Україна <text:s/>Геодані: 50.581107, 34.5497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31T00:00:00" table:style-name="ce10">
            <text:p>3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58" table:style-name="ce7">
            <text:p>658</text:p>
          </table:table-cell>
          <table:table-cell office:value-type="float" office:value="180100064" table:style-name="ce11">
            <text:p>180100064</text:p>
          </table:table-cell>
          <table:table-cell office:value-type="string" table:style-name="ce7">
            <text:p>ТОВ "Лебединська рибоводно-меліоративна станція"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Рябушки, Сумська область, Україна, 42250 <text:s/>Геодані: 50.543152, 34.6056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31T00:00:00" table:style-name="ce10">
            <text:p>3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659" table:style-name="ce7">
            <text:p>659</text:p>
          </table:table-cell>
          <table:table-cell office:value-type="float" office:value="180100065" table:style-name="ce11">
            <text:p>180100065</text:p>
          </table:table-cell>
          <table:table-cell office:value-type="string" table:style-name="ce7">
            <text:p>СТОВ "Промінь"<text:s/>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Межиріч, Сумська область, Україна, 42230 <text:s/>Геодані: 50.705049, 34.5162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1-20T00:00:00" table:style-name="ce10">
            <text:p>20.0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0" table:style-name="ce7">
            <text:p>660</text:p>
          </table:table-cell>
          <table:table-cell office:value-type="string" table:style-name="ce11">
            <text:p>180100313</text:p>
          </table:table-cell>
          <table:table-cell office:value-type="string" table:style-name="ce7">
            <text:p>Зеленський Вікто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ерестівка, Сумська область, Украина, 42513, <text:s/>50.65174801472365, 33.815491064404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12T00:00:00" table:style-name="ce10">
            <text:p>12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61" table:style-name="ce7">
            <text:p>661</text:p>
          </table:table-cell>
          <table:table-cell office:value-type="float" office:value="180100066" table:style-name="ce11">
            <text:p>180100066</text:p>
          </table:table-cell>
          <table:table-cell office:value-type="string" table:style-name="ce7">
            <text:p>ПП "Хвиля-2007"<text:s/>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Ворожба, Сумська область, Україна, 42240 <text:s/>Геодані: 50.68609286311081, 34.639087235473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11T00:00:00" table:style-name="ce10">
            <text:p>11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2" table:style-name="ce7">
            <text:p>662</text:p>
          </table:table-cell>
          <table:table-cell office:value-type="float" office:value="180100067" table:style-name="ce11">
            <text:p>180100067</text:p>
          </table:table-cell>
          <table:table-cell office:value-type="string" table:style-name="ce7">
            <text:p>ТДВ "Племзавод Михайлівк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епне, Сумська область, Україна, 42219 <text:s/>Геодані: 50.682413, 34.2565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1-02T00:00:00" table:style-name="ce10">
            <text:p>02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float" office:value="180100068" table:style-name="ce11">
            <text:p>180100068</text:p>
          </table:table-cell>
          <table:table-cell office:value-type="string" table:style-name="ce7">
            <text:p>Товариство з обмеженою відповідальністю "ЕСТ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07, Сумська область, Україна <text:s/>Геодані: 50.810676294937615, 34.322921899475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64" table:style-name="ce7">
            <text:p>664</text:p>
          </table:table-cell>
          <table:table-cell office:value-type="float" office:value="180100069" table:style-name="ce11">
            <text:p>180100069</text:p>
          </table:table-cell>
          <table:table-cell office:value-type="string" table:style-name="ce7">
            <text:p>ФОП Берестовський Олександр Васильович</text:p>
          </table:table-cell>
          <table:table-cell office:value-type="string" table:style-name="ce14">
            <text:p>Ставок "Березняк"</text:p>
          </table:table-cell>
          <table:table-cell office:value-type="string" table:style-name="ce14">
            <text:p>Т1906, Сумська область, Україна <text:s/>Геодані: 50.82284590349022, 34.3811369312134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4T00:00:00" table:style-name="ce10">
            <text:p>14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5" table:style-name="ce7">
            <text:p>665</text:p>
          </table:table-cell>
          <table:table-cell office:value-type="float" office:value="180100070" table:style-name="ce11">
            <text:p>180100070</text:p>
          </table:table-cell>
          <table:table-cell office:value-type="string" table:style-name="ce7">
            <text:p>ФОП Мордовець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раван, Сумська область, Україна, 42244 <text:s/>Геодані: 50.604321948834006, 34.718446255294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2-08T00:00:00" table:style-name="ce10">
            <text:p>08.1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66" table:style-name="ce7">
            <text:p>666</text:p>
          </table:table-cell>
          <table:table-cell office:value-type="float" office:value="180100071" table:style-name="ce11">
            <text:p>180100071</text:p>
          </table:table-cell>
          <table:table-cell office:value-type="string" table:style-name="ce7">
            <text:p>ФОП Калюжний Богдан Володими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498596, 34.5261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7-11T00:00:00" table:style-name="ce10">
            <text:p>11.07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7" table:style-name="ce7">
            <text:p>667</text:p>
          </table:table-cell>
          <table:table-cell office:value-type="float" office:value="180100072" table:style-name="ce11">
            <text:p>180100072</text:p>
          </table:table-cell>
          <table:table-cell office:value-type="string" table:style-name="ce7">
            <text:p>ФОП Гузь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92804458895294, 34.67553294235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9-04T00:00:00" table:style-name="ce10">
            <text:p>04.09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8" table:style-name="ce7">
            <text:p>668</text:p>
          </table:table-cell>
          <table:table-cell office:value-type="float" office:value="180100073" table:style-name="ce11">
            <text:p>180100073</text:p>
          </table:table-cell>
          <table:table-cell office:value-type="string" table:style-name="ce7">
            <text:p>ФОП Нековаль Григо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5">
            <text:p>Unnamed Road, Сумська область, Україна <text:s/>Геодані: 50.68195647724116, 34.1767224020995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22T00:00:00" table:style-name="ce10">
            <text:p>22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9" table:style-name="ce7">
            <text:p>669</text:p>
          </table:table-cell>
          <table:table-cell office:value-type="float" office:value="180100074" table:style-name="ce11">
            <text:p>180100074</text:p>
          </table:table-cell>
          <table:table-cell office:value-type="string" table:style-name="ce7">
            <text:p>ФОП Туча Микола Миколай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5">
            <text:p>Unnamed Road, Караван, Сумська область, Україна, 42244 <text:s/>Геодані: 50.60962574011065, 34.717844979931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4-15T00:00:00" table:style-name="ce10">
            <text:p>15.04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0" table:style-name="ce7">
            <text:p>670</text:p>
          </table:table-cell>
          <table:table-cell office:value-type="float" office:value="180100075" table:style-name="ce11">
            <text:p>180100075</text:p>
          </table:table-cell>
          <table:table-cell office:value-type="string" table:style-name="ce7">
            <text:p>ФОП Подолько Володими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люжне, Сумська область, Україна, 42253 <text:s/>Геодані: 50.498203821791726, 34.548730407409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2-10T00:00:00" table:style-name="ce10">
            <text:p>10.02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1" table:style-name="ce7">
            <text:p>671</text:p>
          </table:table-cell>
          <table:table-cell office:value-type="float" office:value="180100076" table:style-name="ce11">
            <text:p>180100076</text:p>
          </table:table-cell>
          <table:table-cell office:value-type="string" table:style-name="ce7">
            <text:p>Мякотін Микола Олександ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5022544812611, 34.502940984130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7-15T00:00:00" table:style-name="ce10">
            <text:p>15.07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2" table:style-name="ce7">
            <text:p>672</text:p>
          </table:table-cell>
          <table:table-cell office:value-type="float" office:value="180100077" table:style-name="ce11">
            <text:p>180100077</text:p>
          </table:table-cell>
          <table:table-cell office:value-type="string" table:style-name="ce7">
            <text:p>Литовченко Микола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инцеве, Сумська область, Україна, 42223 <text:s/>Геодані: 50.75905800958954, 34.268661442480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2-05T00:00:00" table:style-name="ce10">
            <text:p>05.0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3" table:style-name="ce7">
            <text:p>673</text:p>
          </table:table-cell>
          <table:table-cell office:value-type="float" office:value="180100078" table:style-name="ce11">
            <text:p>180100078</text:p>
          </table:table-cell>
          <table:table-cell office:value-type="string" table:style-name="ce7">
            <text:p>ФОП Оніщенко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ценківка, Сумська область, Україна, 42240 <text:s/>Геодані: 50.67389200765198, 34.617622100463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06T00:00:00" table:style-name="ce10">
            <text:p>06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4" table:style-name="ce7">
            <text:p>674</text:p>
          </table:table-cell>
          <table:table-cell office:value-type="float" office:value="180100079" table:style-name="ce11">
            <text:p>180100079</text:p>
          </table:table-cell>
          <table:table-cell office:value-type="string" table:style-name="ce7">
            <text:p>ФОП Алєксєєнко Олег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ухра, Сумська область, Украина, 42750, <text:s/>50.203065, 34.8573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6-17T00:00:00" table:style-name="ce10">
            <text:p>17.06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5" table:style-name="ce7">
            <text:p>675</text:p>
          </table:table-cell>
          <table:table-cell office:value-type="float" office:value="180100080" table:style-name="ce11">
            <text:p>180100080</text:p>
          </table:table-cell>
          <table:table-cell office:value-type="string" table:style-name="ce7">
            <text:p>ФОП Кузьменко Костянтин Віталійович</text:p>
          </table:table-cell>
          <table:table-cell office:value-type="string" table:style-name="ce14">
            <text:p>Ставок "Кирпичний"</text:p>
          </table:table-cell>
          <table:table-cell office:value-type="string" table:style-name="ce14">
            <text:p>Unnamed Road, Сумська область, Україна <text:s/>Геодані: 50.68890213227121, 34.059561630627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23T00:00:00" table:style-name="ce10">
            <text:p>23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6" table:style-name="ce7">
            <text:p>676</text:p>
          </table:table-cell>
          <table:table-cell office:value-type="float" office:value="180100081" table:style-name="ce11">
            <text:p>180100081</text:p>
          </table:table-cell>
          <table:table-cell office:value-type="string" table:style-name="ce7">
            <text:p>ФОП Кузьменко Костянтин Віталійович</text:p>
          </table:table-cell>
          <table:table-cell office:value-type="string" table:style-name="ce14">
            <text:p>Ставок "Діденків"</text:p>
          </table:table-cell>
          <table:table-cell office:value-type="string" table:style-name="ce14">
            <text:p>Unnamed Road, Сумська область, Україна <text:s/>Геодані: 50.6940404188057, 34.053596397778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23T00:00:00" table:style-name="ce10">
            <text:p>23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7" table:style-name="ce7">
            <text:p>677</text:p>
          </table:table-cell>
          <table:table-cell office:value-type="float" office:value="180100082" table:style-name="ce11">
            <text:p>180100082</text:p>
          </table:table-cell>
          <table:table-cell office:value-type="string" table:style-name="ce7">
            <text:p>ФОП Кузьменко Костянтин Віталійович</text:p>
          </table:table-cell>
          <table:table-cell office:value-type="string" table:style-name="ce14">
            <text:p>Ставок "Курячий"</text:p>
          </table:table-cell>
          <table:table-cell office:value-type="string" table:style-name="ce14">
            <text:p>Unnamed Road, Сумська область, Україна <text:s/>Геодані: 50.685992205620735, 34.06994703704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23T00:00:00" table:style-name="ce10">
            <text:p>23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8" table:style-name="ce7">
            <text:p>678</text:p>
          </table:table-cell>
          <table:table-cell office:value-type="float" office:value="180100083" table:style-name="ce11">
            <text:p>180100083</text:p>
          </table:table-cell>
          <table:table-cell office:value-type="string" table:style-name="ce7">
            <text:p>Мельник Валенти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а Долина, Сумська область, Україна, 42500 <text:s/>Геодані: 50.53756768333877, 33.8500140614989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4-13T00:00:00" table:style-name="ce10">
            <text:p>13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9" table:style-name="ce7">
            <text:p>679</text:p>
          </table:table-cell>
          <table:table-cell office:value-type="float" office:value="180100084" table:style-name="ce11">
            <text:p>180100084</text:p>
          </table:table-cell>
          <table:table-cell office:value-type="string" table:style-name="ce7">
            <text:p>Мельник Валенти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а Долина, Сумська область, Україна, 42500 <text:s/>Геодані: 50.53672212604085, 33.8535331197265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4-14T00:00:00" table:style-name="ce10">
            <text:p>14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0" table:style-name="ce7">
            <text:p>680</text:p>
          </table:table-cell>
          <table:table-cell office:value-type="float" office:value="230100033" table:style-name="ce11">
            <text:p>230100033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Старосілля, Черкаська область, Україна, 19510 <text:s/>Геодані: 49.407502, 31.5881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1" table:style-name="ce7">
            <text:p>681</text:p>
          </table:table-cell>
          <table:table-cell office:value-type="float" office:value="230300034" table:style-name="ce11">
            <text:p>230300034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Старосілля, Черкаська область, Україна, 19510 <text:s/>Геодані: 49.40744693185974, 31.588236861840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2" table:style-name="ce7">
            <text:p>682</text:p>
          </table:table-cell>
          <table:table-cell office:value-type="float" office:value="230300035" table:style-name="ce11">
            <text:p>230300035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Старосілля, Черкаська область, Україна, 19510 <text:s/>Геодані: 49.408026, 31.5886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3" table:style-name="ce7">
            <text:p>683</text:p>
          </table:table-cell>
          <table:table-cell office:value-type="float" office:value="230300036" table:style-name="ce11">
            <text:p>230300036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Старосілля, Черкаська область, Україна, 19510 <text:s/>Геодані: 49.408361, 31.5889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4" table:style-name="ce7">
            <text:p>684</text:p>
          </table:table-cell>
          <table:table-cell office:value-type="float" office:value="230300037" table:style-name="ce11">
            <text:p>230300037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Старосілля, Черкаська область, Україна, 19510 <text:s/>Геодані: 49.408626, 31.5890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5" table:style-name="ce7">
            <text:p>685</text:p>
          </table:table-cell>
          <table:table-cell office:value-type="float" office:value="230300038" table:style-name="ce11">
            <text:p>230300038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Старосілля, Черкаська область, Україна, 19510 <text:s/>Геодані: 49.409010, 31.5892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6" table:style-name="ce7">
            <text:p>686</text:p>
          </table:table-cell>
          <table:table-cell office:value-type="float" office:value="230300039" table:style-name="ce11">
            <text:p>230300039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Старосілля, Черкаська область, Україна, 19510 <text:s/>Геодані: 49.40996002431603, 31.590468459741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87" table:style-name="ce7">
            <text:p>687</text:p>
          </table:table-cell>
          <table:table-cell office:value-type="string" table:style-name="ce11">
            <text:p>060100051</text:p>
          </table:table-cell>
          <table:table-cell office:value-type="string" table:style-name="ce7">
            <text:p>ФОП Шмуленко Микола Володимир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Unnamed Road, Березці, Житомирська область, Україна, 12200 <text:s/>Геодані: 50.500716, 29.3044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5-02-24T00:00:00" table:style-name="ce10">
            <text:p>24.02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8" table:style-name="ce7">
            <text:p>688</text:p>
          </table:table-cell>
          <table:table-cell office:value-type="string" table:style-name="ce11">
            <text:p>060100052</text:p>
          </table:table-cell>
          <table:table-cell office:value-type="string" table:style-name="ce7">
            <text:p>ФОП Мельниченко Ніна Миколаївна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вулиця Центральна, Межирічка, Житомирська область, Україна, 12200 <text:s/>Геодані: 50.604253, 29.355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5T00:00:00" table:style-name="ce10">
            <text:p>15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9" table:style-name="ce7">
            <text:p>689</text:p>
          </table:table-cell>
          <table:table-cell office:value-type="string" table:style-name="ce11">
            <text:p>060100053</text:p>
          </table:table-cell>
          <table:table-cell office:value-type="string" table:style-name="ce7">
            <text:p>ФОП Галанзовський Анатолій Ярослав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Unnamed Road, Борятин, Житомирська область, Україна, 13023 <text:s/>Геодані: 50.152671, 28.1095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8-17T00:00:00" table:style-name="ce10">
            <text:p>17.08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0" table:style-name="ce7">
            <text:p>690</text:p>
          </table:table-cell>
          <table:table-cell office:value-type="string" table:style-name="ce11">
            <text:p>060100054</text:p>
          </table:table-cell>
          <table:table-cell office:value-type="string" table:style-name="ce7">
            <text:p>СТОВ "Імені Богдана Хмельницького"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Т2309, Романівка, Житомирська область, Україна, 13043 <text:s/>Геодані: 50.069364, 27.986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8-27T00:00:00" table:style-name="ce10">
            <text:p>27.08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91" table:style-name="ce7">
            <text:p>691</text:p>
          </table:table-cell>
          <table:table-cell office:value-type="float" office:value="180100085" table:style-name="ce11">
            <text:p>180100085</text:p>
          </table:table-cell>
          <table:table-cell office:value-type="string" table:style-name="ce7">
            <text:p>ФГ "Гиренко С.О.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Московське, Сумська область, Україна, 42525 <text:s/>Геодані: 50.618761099366935, 33.867234605834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16T00:00:00" table:style-name="ce10">
            <text:p>16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92" table:style-name="ce7">
            <text:p>692</text:p>
          </table:table-cell>
          <table:table-cell office:value-type="float" office:value="180100086" table:style-name="ce11">
            <text:p>180100086</text:p>
          </table:table-cell>
          <table:table-cell office:value-type="string" table:style-name="ce7">
            <text:p>ФГ "Гиренко С.О.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Московське, Сумська область, Україна, 42525 <text:s/>Геодані: 50.62028588847466, 33.8635438862304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16T00:00:00" table:style-name="ce10">
            <text:p>16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3" table:style-name="ce7">
            <text:p>693</text:p>
          </table:table-cell>
          <table:table-cell office:value-type="float" office:value="180100087" table:style-name="ce11">
            <text:p>180100087</text:p>
          </table:table-cell>
          <table:table-cell office:value-type="string" table:style-name="ce7">
            <text:p>ФОП Мартиненко Олег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халове, Сумська область, Україна, 42547 <text:s/>Геодані: 50.466825, 33.7895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02T00:00:00" table:style-name="ce10">
            <text:p>02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4" table:style-name="ce7">
            <text:p>694</text:p>
          </table:table-cell>
          <table:table-cell office:value-type="float" office:value="180100088" table:style-name="ce11">
            <text:p>180100088</text:p>
          </table:table-cell>
          <table:table-cell office:value-type="string" table:style-name="ce7">
            <text:p>ФОП Мартиненко Олег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халове, Сумська область, Україна, 42547 <text:s/>Геодані: 50.466122, 33.7890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02T00:00:00" table:style-name="ce10">
            <text:p>02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5" table:style-name="ce7">
            <text:p>695</text:p>
          </table:table-cell>
          <table:table-cell office:value-type="string" table:style-name="ce11">
            <text:p>060100055</text:p>
          </table:table-cell>
          <table:table-cell office:value-type="string" table:style-name="ce7">
            <text:p>ФОП Цапун Тетяна Дмитрівна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вулиця Леніна, Хижинці, Житомирська область, Україна, 13044 <text:s/>Геодані: 50.012411, 27.9670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1-20T00:00:00" table:style-name="ce10">
            <text:p>20.1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6" table:style-name="ce7">
            <text:p>696</text:p>
          </table:table-cell>
          <table:table-cell office:value-type="float" office:value="180100089" table:style-name="ce11">
            <text:p>180100089</text:p>
          </table:table-cell>
          <table:table-cell office:value-type="string" table:style-name="ce7">
            <text:p>ФОП Захаров Яніс Валерік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ольова, Макіївське, Сумська область, Україна, 42541 <text:s/>Геодані: 50.52992891048997, 33.6599178640624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2-15T00:00:00" table:style-name="ce10">
            <text:p>15.02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7" table:style-name="ce7">
            <text:p>697</text:p>
          </table:table-cell>
          <table:table-cell office:value-type="string" table:style-name="ce11">
            <text:p>060100056</text:p>
          </table:table-cell>
          <table:table-cell office:value-type="string" table:style-name="ce7">
            <text:p>ФОП Загородній Віктор Левк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олодяжне, Житомирська область, Україна, 13038 <text:s/>Геодані: 50.068925, 27.6964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25T00:00:00" table:style-name="ce10">
            <text:p>25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8" table:style-name="ce7">
            <text:p>698</text:p>
          </table:table-cell>
          <table:table-cell office:value-type="string" table:style-name="ce11">
            <text:p>060100057</text:p>
          </table:table-cell>
          <table:table-cell office:value-type="string" table:style-name="ce7">
            <text:p>ФОП Лаврук Григорій Пет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Гордіївка, Житомирська область, Україна, 13047 <text:s/>Геодані: 50.048856, 27.8543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7-02T00:00:00" table:style-name="ce10">
            <text:p>02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9" table:style-name="ce7">
            <text:p>699</text:p>
          </table:table-cell>
          <table:table-cell office:value-type="string" table:style-name="ce11">
            <text:p>060100058</text:p>
          </table:table-cell>
          <table:table-cell office:value-type="string" table:style-name="ce7">
            <text:p>ФОП Лаврук Григорій Пет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Гордіївка, Житомирська область, Україна, 13047 <text:s/>Геодані: 50.050124, 27.8643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8-12-25T00:00:00" table:style-name="ce10">
            <text:p>25.12.200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0" table:style-name="ce7">
            <text:p>700</text:p>
          </table:table-cell>
          <table:table-cell office:value-type="string" table:style-name="ce11">
            <text:p>060100059</text:p>
          </table:table-cell>
          <table:table-cell office:value-type="string" table:style-name="ce7">
            <text:p>ФОП Бичковський Віталій Сергі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олодяжне, Житомирська область, Україна, 13038 <text:s/>Геодані: 50.06875957242907, 27.6966652433471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4-06-22T00:00:00" table:style-name="ce10">
            <text:p>22.06.206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01" table:style-name="ce7">
            <text:p>701</text:p>
          </table:table-cell>
          <table:table-cell office:value-type="string" table:style-name="ce11">
            <text:p>060100060</text:p>
          </table:table-cell>
          <table:table-cell office:value-type="string" table:style-name="ce7">
            <text:p>ТОВ "Технічний ліцей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манівка, Житомирська область, Україна, 13043 <text:s/>Геодані: 50.068965, 27.9707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5-31T00:00:00" table:style-name="ce10">
            <text:p>31.05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02" table:style-name="ce7">
            <text:p>702</text:p>
          </table:table-cell>
          <table:table-cell office:value-type="float" office:value="180100090" table:style-name="ce11">
            <text:p>180100090</text:p>
          </table:table-cell>
          <table:table-cell office:value-type="string" table:style-name="ce7">
            <text:p>ТОВ "Альянс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Байрак, Сумська область, Україна, 42540 <text:s/>Геодані: 50.60266895266088, 33.671593153442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1-10T00:00:00" table:style-name="ce10">
            <text:p>10.1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3" table:style-name="ce7">
            <text:p>703</text:p>
          </table:table-cell>
          <table:table-cell office:value-type="string" table:style-name="ce11">
            <text:p>060100061</text:p>
          </table:table-cell>
          <table:table-cell office:value-type="string" table:style-name="ce7">
            <text:p>ФОП Бідюк Віктор Се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лодяжне, Житомирська область, Україна, 13038 <text:s/>Геодані: 50.068870, 27.7020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25T00:00:00" table:style-name="ce10">
            <text:p>25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04" table:style-name="ce7">
            <text:p>704</text:p>
          </table:table-cell>
          <table:table-cell office:value-type="float" office:value="180100091" table:style-name="ce11">
            <text:p>180100091</text:p>
          </table:table-cell>
          <table:table-cell office:value-type="string" table:style-name="ce7">
            <text:p>ТОВ "Альянс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Байрак, Сумська область, Україна, 42540 <text:s/>Геодані: 50.606641, 33.6963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1-10T00:00:00" table:style-name="ce10">
            <text:p>10.1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5" table:style-name="ce7">
            <text:p>705</text:p>
          </table:table-cell>
          <table:table-cell office:value-type="string" table:style-name="ce11">
            <text:p>060100062</text:p>
          </table:table-cell>
          <table:table-cell office:value-type="string" table:style-name="ce7">
            <text:p>ФОП Верховецький Бальтазар Кар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ла Козара, Житомирська область, Україна, 13031 <text:s/>Геодані: 50.167949, 27.7530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8-12T00:00:00" table:style-name="ce10">
            <text:p>12.08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6" table:style-name="ce7">
            <text:p>706</text:p>
          </table:table-cell>
          <table:table-cell office:value-type="string" table:style-name="ce11">
            <text:p>060100063</text:p>
          </table:table-cell>
          <table:table-cell office:value-type="string" table:style-name="ce7">
            <text:p>ФОП Балик Олександр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иківка, Житомирська область, Україна, 13012 <text:s/>Геодані: 50.284001, 28.0092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6-09T00:00:00" table:style-name="ce10">
            <text:p>09.06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7" table:style-name="ce7">
            <text:p>707</text:p>
          </table:table-cell>
          <table:table-cell office:value-type="string" table:style-name="ce11">
            <text:p>060100064</text:p>
          </table:table-cell>
          <table:table-cell office:value-type="string" table:style-name="ce7">
            <text:p>ФОП Грушак Анатолій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рочуднівська Гута, Житомирська область, Україна, 13015 <text:s/>Геодані: 50.208412, 28.1173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2-05T00:00:00" table:style-name="ce10">
            <text:p>05.1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8" table:style-name="ce7">
            <text:p>708</text:p>
          </table:table-cell>
          <table:table-cell office:value-type="string" table:style-name="ce11">
            <text:p>060100065</text:p>
          </table:table-cell>
          <table:table-cell office:value-type="string" table:style-name="ce7">
            <text:p>ФОП Островський Віктор Цеза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і Хатки, Житомирська область, Україна, 13014 <text:s/>Геодані: 50.221127, 28.0360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5-25T00:00:00" table:style-name="ce10">
            <text:p>25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9" table:style-name="ce7">
            <text:p>709</text:p>
          </table:table-cell>
          <table:table-cell office:value-type="string" table:style-name="ce11">
            <text:p>060100066</text:p>
          </table:table-cell>
          <table:table-cell office:value-type="string" table:style-name="ce7">
            <text:p>ФОП Присяжнюк Світлана Дми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Весняна, Хижинці, Житомирська область, Україна, 13044 <text:s/>Геодані: 50.017789, 27.9667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1-26T00:00:00" table:style-name="ce10">
            <text:p>26.01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0" table:style-name="ce7">
            <text:p>710</text:p>
          </table:table-cell>
          <table:table-cell office:value-type="string" table:style-name="ce11">
            <text:p>060100067</text:p>
          </table:table-cell>
          <table:table-cell office:value-type="string" table:style-name="ce7">
            <text:p>ФОП Моргун Анатол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062422, 27.9644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28T00:00:00" table:style-name="ce10">
            <text:p>28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11" table:style-name="ce7">
            <text:p>711</text:p>
          </table:table-cell>
          <table:table-cell office:value-type="string" table:style-name="ce11">
            <text:p>060100068</text:p>
          </table:table-cell>
          <table:table-cell office:value-type="string" table:style-name="ce7">
            <text:p>ФОП Гринчук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ворова, Житомирська область, Україна <text:s/>Геодані: 50.567055, 28.4495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19T00:00:00" table:style-name="ce10">
            <text:p>19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12" table:style-name="ce7">
            <text:p>712</text:p>
          </table:table-cell>
          <table:table-cell office:value-type="string" table:style-name="ce11">
            <text:p>060100069</text:p>
          </table:table-cell>
          <table:table-cell office:value-type="string" table:style-name="ce7">
            <text:p>ФОП Гринчук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ворова, Житомирська область, Україна <text:s/>Геодані: 50.567450, 28.4448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0T00:00:00" table:style-name="ce10">
            <text:p>20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13" table:style-name="ce7">
            <text:p>713</text:p>
          </table:table-cell>
          <table:table-cell office:value-type="string" table:style-name="ce11">
            <text:p>060100070</text:p>
          </table:table-cell>
          <table:table-cell office:value-type="string" table:style-name="ce7">
            <text:p>ФОП Гринчук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ворова, Житомирська область, Україна <text:s/>Геодані: 50.564860, 28.453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0T00:00:00" table:style-name="ce10">
            <text:p>20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4" table:style-name="ce7">
            <text:p>714</text:p>
          </table:table-cell>
          <table:table-cell office:value-type="float" office:value="230300040" table:style-name="ce11">
            <text:p>230300040</text:p>
          </table:table-cell>
          <table:table-cell office:value-type="string" table:style-name="ce7">
            <text:p>ФОП Шишканов Олег Миколай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Харківка, Черкаська область, Україна, 20130 <text:s/>Геодані: 49.03093642572617, 30.286519365356412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6-05-17T00:00:00" table:style-name="ce10">
            <text:p>17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5" table:style-name="ce7">
            <text:p>715</text:p>
          </table:table-cell>
          <table:table-cell office:value-type="float" office:value="230300041" table:style-name="ce11">
            <text:p>230300041</text:p>
          </table:table-cell>
          <table:table-cell office:value-type="string" table:style-name="ce7">
            <text:p>ФОП Шишканов Олег Миколай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Харківка, Черкаська область, Україна, 20130 <text:s/>Геодані: 49.02378898561863, 30.29209836010739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6-05-17T00:00:00" table:style-name="ce10">
            <text:p>17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6" table:style-name="ce7">
            <text:p>716</text:p>
          </table:table-cell>
          <table:table-cell office:value-type="string" table:style-name="ce11">
            <text:p>060100071</text:p>
          </table:table-cell>
          <table:table-cell office:value-type="string" table:style-name="ce7">
            <text:p>ФОП Мосійчук Валентин Дмитр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Unnamed Road, Зороків, Житомирська область, Україна, 12335 <text:s/>Геодані: 50.390030, 28.6239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07T00:00:00" table:style-name="ce10">
            <text:p>07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7" table:style-name="ce7">
            <text:p>717</text:p>
          </table:table-cell>
          <table:table-cell office:value-type="float" office:value="180100092" table:style-name="ce11">
            <text:p>180100092</text:p>
          </table:table-cell>
          <table:table-cell office:value-type="string" table:style-name="ce7">
            <text:p>Фермерське господарство "Січ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Аршуки, Сумська область, Україна, 42525 <text:s/>Геодані: 50.58866201351479, 33.902803047021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18T00:00:00" table:style-name="ce10">
            <text:p>18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8" table:style-name="ce7">
            <text:p>718</text:p>
          </table:table-cell>
          <table:table-cell office:value-type="string" table:style-name="ce11">
            <text:p>060100072</text:p>
          </table:table-cell>
          <table:table-cell office:value-type="string" table:style-name="ce7">
            <text:p>ФОП Люлевич Віктор Йосип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Т0605, Житомирська область, Україна <text:s/>Геодані: 50.476029, 28.8161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4-10T00:00:00" table:style-name="ce10">
            <text:p>10.04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9" table:style-name="ce7">
            <text:p>719</text:p>
          </table:table-cell>
          <table:table-cell office:value-type="string" table:style-name="ce11">
            <text:p>060100072</text:p>
          </table:table-cell>
          <table:table-cell office:value-type="string" table:style-name="ce7">
            <text:p>ФОП Юрченко Андрій Іван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Т0605, Житомирська область, Україна <text:s/>Геодані: 50.476029, 28.8161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4-10T00:00:00" table:style-name="ce10">
            <text:p>10.04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0" table:style-name="ce7">
            <text:p>720</text:p>
          </table:table-cell>
          <table:table-cell office:value-type="string" table:style-name="ce11">
            <text:p>060100073</text:p>
          </table:table-cell>
          <table:table-cell office:value-type="string" table:style-name="ce7">
            <text:p>ФОП Козачук Людмила Степанівна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621184, 29.0564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1-10T00:00:00" table:style-name="ce10">
            <text:p>10.0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1" table:style-name="ce7">
            <text:p>721</text:p>
          </table:table-cell>
          <table:table-cell office:value-type="float" office:value="180100093" table:style-name="ce11">
            <text:p>180100093</text:p>
          </table:table-cell>
          <table:table-cell office:value-type="string" table:style-name="ce7">
            <text:p>ФОП Петльований Олександр Дмит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, 42130 <text:s/>Геодані: 50.919839, 33.888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15T00:00:00" table:style-name="ce10">
            <text:p>15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2" table:style-name="ce7">
            <text:p>722</text:p>
          </table:table-cell>
          <table:table-cell office:value-type="float" office:value="180100094" table:style-name="ce11">
            <text:p>180100094</text:p>
          </table:table-cell>
          <table:table-cell office:value-type="string" table:style-name="ce7">
            <text:p>ФОП Петльований Олександр Дмит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, 42130 <text:s/>Геодані: 50.916701, 33.8827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1T00:00:00" table:style-name="ce10">
            <text:p>21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3" table:style-name="ce7">
            <text:p>723</text:p>
          </table:table-cell>
          <table:table-cell office:value-type="float" office:value="180100095" table:style-name="ce11">
            <text:p>180100095</text:p>
          </table:table-cell>
          <table:table-cell office:value-type="string" table:style-name="ce7">
            <text:p>ФОП Бехало Вячеслав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ружівка, Сумська область, Україна, 42130 <text:s/>Геодані: 50.9237837608969, 33.816973302099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5-12-01T00:00:00" table:style-name="ce10">
            <text:p>01.12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4" table:style-name="ce7">
            <text:p>724</text:p>
          </table:table-cell>
          <table:table-cell office:value-type="float" office:value="180100096" table:style-name="ce11">
            <text:p>180100096</text:p>
          </table:table-cell>
          <table:table-cell office:value-type="string" table:style-name="ce7">
            <text:p>ФОП Гапон Олександр Василь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Терни, Сумська область, Україна, 42111 <text:s/>Геодані: 50.998202, 33.9324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1-06T00:00:00" table:style-name="ce10">
            <text:p>06.01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5" table:style-name="ce7">
            <text:p>725</text:p>
          </table:table-cell>
          <table:table-cell office:value-type="float" office:value="180100097" table:style-name="ce11">
            <text:p>180100097</text:p>
          </table:table-cell>
          <table:table-cell office:value-type="string" table:style-name="ce7">
            <text:p>ФОП Гапон Олександр Василь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умська область, Україна <text:s/>Геодані: 50.99989662150545, 33.938405023034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1-06T00:00:00" table:style-name="ce10">
            <text:p>06.01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6" table:style-name="ce7">
            <text:p>726</text:p>
          </table:table-cell>
          <table:table-cell office:value-type="float" office:value="180100098" table:style-name="ce11">
            <text:p>180100098</text:p>
          </table:table-cell>
          <table:table-cell office:value-type="string" table:style-name="ce7">
            <text:p>Пальоха Лідія Борис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015296, 34.0500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8-01T00:00:00" table:style-name="ce10">
            <text:p>01.08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27" table:style-name="ce7">
            <text:p>727</text:p>
          </table:table-cell>
          <table:table-cell office:value-type="float" office:value="180100099" table:style-name="ce11">
            <text:p>180100099</text:p>
          </table:table-cell>
          <table:table-cell office:value-type="string" table:style-name="ce7">
            <text:p>ТОВ Фірма "ВІК"<text:s/></text:p>
          </table:table-cell>
          <table:table-cell office:value-type="string" table:style-name="ce14">
            <text:p>Ставок "Синій"</text:p>
          </table:table-cell>
          <table:table-cell office:value-type="string" table:style-name="ce14">
            <text:p>Unnamed Road, Ківшик, Сумська область, Україна, 42110 <text:s/>Геодані: 51.002300232207276, 34.011575684960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7-01T00:00:00" table:style-name="ce10">
            <text:p>01.07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28" table:style-name="ce7">
            <text:p>728</text:p>
          </table:table-cell>
          <table:table-cell office:value-type="float" office:value="180100100" table:style-name="ce11">
            <text:p>180100100</text:p>
          </table:table-cell>
          <table:table-cell office:value-type="string" table:style-name="ce7">
            <text:p>ТОВ Фірма "ВІК"<text:s/>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Ківшик, Сумська область, Україна, 42110 <text:s/>Геодані: 51.005902574511104, 34.000000303887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7-01T00:00:00" table:style-name="ce10">
            <text:p>01.07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729" table:style-name="ce7">
            <text:p>729</text:p>
          </table:table-cell>
          <table:table-cell office:value-type="float" office:value="180100101" table:style-name="ce11">
            <text:p>180100101</text:p>
          </table:table-cell>
          <table:table-cell office:value-type="string" table:style-name="ce7">
            <text:p>ТОВ Фірма "ВІК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Ківшик, Сумська область, Україна, 42110 <text:s/>Геодані: 51.00619961827753, 34.000386541986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7-01T00:00:00" table:style-name="ce10">
            <text:p>01.07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730" table:style-name="ce7">
            <text:p>730</text:p>
          </table:table-cell>
          <table:table-cell office:value-type="float" office:value="180100102" table:style-name="ce11">
            <text:p>180100102</text:p>
          </table:table-cell>
          <table:table-cell office:value-type="string" table:style-name="ce7">
            <text:p>ФОП Момот Микола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ружівка, Сумська область, Україна, 42130 <text:s/>Геодані: 50.936334122488596, 33.781267735693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19T00:00:00" table:style-name="ce10">
            <text:p>19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1" table:style-name="ce7">
            <text:p>731</text:p>
          </table:table-cell>
          <table:table-cell office:value-type="string" table:style-name="ce11">
            <text:p>060100074</text:p>
          </table:table-cell>
          <table:table-cell office:value-type="string" table:style-name="ce7">
            <text:p>ФОП Мазурок Олексій Степ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Рогачі, Житомирська область, Україна, 13653 <text:s/>Геодані: 49.642010, 29.3542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7-22T00:00:00" table:style-name="ce10">
            <text:p>22.07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2" table:style-name="ce7">
            <text:p>732</text:p>
          </table:table-cell>
          <table:table-cell office:value-type="string" table:style-name="ce11">
            <text:p>060100075</text:p>
          </table:table-cell>
          <table:table-cell office:value-type="string" table:style-name="ce7">
            <text:p>ФОП Сиза Любов Ленонтіївна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Йосипівка, Житомирська область, Україна, 13642 <text:s/>Геодані: 49.719404, 28.9986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2-10T00:00:00" table:style-name="ce10">
            <text:p>10.12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3" table:style-name="ce7">
            <text:p>733</text:p>
          </table:table-cell>
          <table:table-cell office:value-type="float" office:value="180100103" table:style-name="ce11">
            <text:p>180100103</text:p>
          </table:table-cell>
          <table:table-cell office:value-type="string" table:style-name="ce7">
            <text:p>ФОП Постіл Петро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Гринівка, Сумська область, Україна, 42132 <text:s/>Геодані: 50.918093925010695, 33.691319760205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1-05-30T00:00:00" table:style-name="ce10">
            <text:p>30.05.204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34" table:style-name="ce7">
            <text:p>734</text:p>
          </table:table-cell>
          <table:table-cell office:value-type="string" table:style-name="ce11">
            <text:p>060100076</text:p>
          </table:table-cell>
          <table:table-cell office:value-type="string" table:style-name="ce7">
            <text:p>ФОП Міськов Володимир Микола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няжики, Житомирська область, Україна, 13644 <text:s/>Геодані: 49.617617, 29.0980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12-09T00:00:00" table:style-name="ce10">
            <text:p>09.12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5" table:style-name="ce7">
            <text:p>735</text:p>
          </table:table-cell>
          <table:table-cell office:value-type="string" table:style-name="ce11">
            <text:p>060100077</text:p>
          </table:table-cell>
          <table:table-cell office:value-type="string" table:style-name="ce7">
            <text:p>ФОП Ткачук Ігор Вікто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Огіївка, Житомирська область, Україна, 13647 <text:s/>Геодані: 49.627904, 29.1695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10-25T00:00:00" table:style-name="ce10">
            <text:p>25.10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6" table:style-name="ce7">
            <text:p>736</text:p>
          </table:table-cell>
          <table:table-cell office:value-type="string" table:style-name="ce11">
            <text:p>060100078</text:p>
          </table:table-cell>
          <table:table-cell office:value-type="string" table:style-name="ce7">
            <text:p>ФОП Ткачук Ігор Вікто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Огіївка, Житомирська область, Україна, 13647 <text:s/>Геодані: 49.625735, 29.1653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2T00:00:00" table:style-name="ce10">
            <text:p>22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7" table:style-name="ce7">
            <text:p>737</text:p>
          </table:table-cell>
          <table:table-cell office:value-type="string" table:style-name="ce11">
            <text:p>060100079</text:p>
          </table:table-cell>
          <table:table-cell office:value-type="string" table:style-name="ce7">
            <text:p>ФОП Ткачук Ігор Вікто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Жовтнева, Огіївка, Житомирська область, Україна, 13647 <text:s/>Геодані: 49.631462, 29.1429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2T00:00:00" table:style-name="ce10">
            <text:p>22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8" table:style-name="ce7">
            <text:p>738</text:p>
          </table:table-cell>
          <table:table-cell office:value-type="float" office:value="180100104" table:style-name="ce11">
            <text:p>180100104</text:p>
          </table:table-cell>
          <table:table-cell office:value-type="string" table:style-name="ce7">
            <text:p>ФОП Ткаленко Михайло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73267391627596, 33.8573916873413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6-16T00:00:00" table:style-name="ce10">
            <text:p>16.06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9" table:style-name="ce7">
            <text:p>739</text:p>
          </table:table-cell>
          <table:table-cell office:value-type="string" table:style-name="ce11">
            <text:p>060100080</text:p>
          </table:table-cell>
          <table:table-cell office:value-type="string" table:style-name="ce7">
            <text:p>ФОП Григорович Віктор Йосип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635353, 29.1106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2-04T00:00:00" table:style-name="ce10">
            <text:p>04.12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0" table:style-name="ce7">
            <text:p>740</text:p>
          </table:table-cell>
          <table:table-cell office:value-type="string" table:style-name="ce11">
            <text:p>060100081</text:p>
          </table:table-cell>
          <table:table-cell office:value-type="string" table:style-name="ce7">
            <text:p>ФОП Горпинич Анатолій Ів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ахни, Житомирська область, Україна, 13644 <text:s/>Геодані: 49.602147, 29.1183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2-17T00:00:00" table:style-name="ce10">
            <text:p>17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1" table:style-name="ce7">
            <text:p>741</text:p>
          </table:table-cell>
          <table:table-cell office:value-type="string" table:style-name="ce11">
            <text:p>060100082</text:p>
          </table:table-cell>
          <table:table-cell office:value-type="string" table:style-name="ce7">
            <text:p>ФОП Горпинич Анатолій Ів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Україна <text:s/>Геодані: 49.602731, 29.1052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2-17T00:00:00" table:style-name="ce10">
            <text:p>17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2" table:style-name="ce7">
            <text:p>742</text:p>
          </table:table-cell>
          <table:table-cell office:value-type="float" office:value="180100105" table:style-name="ce11">
            <text:p>180100105</text:p>
          </table:table-cell>
          <table:table-cell office:value-type="string" table:style-name="ce7">
            <text:p>ФОП Ічик Наталья Василівна</text:p>
          </table:table-cell>
          <table:table-cell office:value-type="string" table:style-name="ce14">
            <text:p>Ставок "Топтове"</text:p>
          </table:table-cell>
          <table:table-cell office:value-type="string" table:style-name="ce14">
            <text:p>Unnamed Road, Сумська область, Україна <text:s/>Геодані: 50.72380057021766, 34.078758715283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13T00:00:00" table:style-name="ce10">
            <text:p>13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3" table:style-name="ce7">
            <text:p>743</text:p>
          </table:table-cell>
          <table:table-cell office:value-type="float" office:value="180100106" table:style-name="ce11">
            <text:p>180100106</text:p>
          </table:table-cell>
          <table:table-cell office:value-type="string" table:style-name="ce7">
            <text:p>ФОП Рогуля Олександр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акуниха, Сумська область, Україна, 42142 <text:s/>Геодані: 50.776400, 33.8890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0-18T00:00:00" table:style-name="ce10">
            <text:p>18.10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44" table:style-name="ce7">
            <text:p>744</text:p>
          </table:table-cell>
          <table:table-cell office:value-type="string" table:style-name="ce11">
            <text:p>060100083</text:p>
          </table:table-cell>
          <table:table-cell office:value-type="string" table:style-name="ce7">
            <text:p>ДП "Агрофірма "Ян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Немиринці, Житомирська область, Україна, 13643 <text:s/>Геодані: 49.618765, 29.0592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4-09-28T00:00:00" table:style-name="ce10">
            <text:p>28.09.206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5" table:style-name="ce7">
            <text:p>745</text:p>
          </table:table-cell>
          <table:table-cell office:value-type="float" office:value="180100107" table:style-name="ce11">
            <text:p>180100107</text:p>
          </table:table-cell>
          <table:table-cell office:value-type="string" table:style-name="ce7">
            <text:p>ФОП Рогуля Олександр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Велика Діброва, Сумська область, Україна, 42143 <text:s/>Геодані: 50.74298270611765, 33.853039824328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0-18T00:00:00" table:style-name="ce10">
            <text:p>18.10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46" table:style-name="ce7">
            <text:p>746</text:p>
          </table:table-cell>
          <table:table-cell office:value-type="string" table:style-name="ce11">
            <text:p>060100084</text:p>
          </table:table-cell>
          <table:table-cell office:value-type="string" table:style-name="ce7">
            <text:p>ФОП Комісарчук Валентин Володими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Чорнорудка, Житомирська область, Україна, 13620 <text:s/>Геодані: 49.842714, 29.0832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1-12T00:00:00" table:style-name="ce10">
            <text:p>12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7" table:style-name="ce7">
            <text:p>747</text:p>
          </table:table-cell>
          <table:table-cell office:value-type="float" office:value="180100108" table:style-name="ce11">
            <text:p>180100108</text:p>
          </table:table-cell>
          <table:table-cell office:value-type="string" table:style-name="ce7">
            <text:p>ФОП Рогуля Олександ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а Слобода, Сумська область, Україна, 42145 <text:s/>Геодані: 50.740920647144534, 33.9898492171630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0-18T00:00:00" table:style-name="ce10">
            <text:p>18.10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8" table:style-name="ce7">
            <text:p>748</text:p>
          </table:table-cell>
          <table:table-cell office:value-type="float" office:value="180100109" table:style-name="ce11">
            <text:p>180100109</text:p>
          </table:table-cell>
          <table:table-cell office:value-type="string" table:style-name="ce7">
            <text:p>ФОП Никоненко Василь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3899048090063, 33.868017279467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2-26T00:00:00" table:style-name="ce10">
            <text:p>26.1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9" table:style-name="ce7">
            <text:p>749</text:p>
          </table:table-cell>
          <table:table-cell office:value-type="float" office:value="180100110" table:style-name="ce11">
            <text:p>180100110</text:p>
          </table:table-cell>
          <table:table-cell office:value-type="string" table:style-name="ce7">
            <text:p>ФОП Красножон Марія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43618066775745, 33.797596628125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04T00:00:00" table:style-name="ce10">
            <text:p>04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0" table:style-name="ce7">
            <text:p>750</text:p>
          </table:table-cell>
          <table:table-cell office:value-type="float" office:value="180100111" table:style-name="ce11">
            <text:p>180100111</text:p>
          </table:table-cell>
          <table:table-cell office:value-type="string" table:style-name="ce7">
            <text:p>ФОП Звірко Ніна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нилиця, Сумська область, Україна, 42735 <text:s/>Геодані: 50.298820, 34.6784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4-27T00:00:00" table:style-name="ce10">
            <text:p>27.04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1" table:style-name="ce7">
            <text:p>751</text:p>
          </table:table-cell>
          <table:table-cell office:value-type="float" office:value="180100112" table:style-name="ce11">
            <text:p>180100112</text:p>
          </table:table-cell>
          <table:table-cell office:value-type="string" table:style-name="ce7">
            <text:p>ФОП Звірко Ніна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нилиця, Сумська область, Україна, 42735 <text:s/>Геодані: 50.307852, 34.6745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14T00:00:00" table:style-name="ce10">
            <text:p>14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52" table:style-name="ce7">
            <text:p>752</text:p>
          </table:table-cell>
          <table:table-cell office:value-type="float" office:value="180100113" table:style-name="ce11">
            <text:p>180100113</text:p>
          </table:table-cell>
          <table:table-cell office:value-type="string" table:style-name="ce7">
            <text:p>ФОП Севастьянов Володими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705, Сумська область, Україна <text:s/>Геодані: 50.32768043682329, 34.752199865576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4-04T00:00:00" table:style-name="ce10">
            <text:p>04.04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3" table:style-name="ce7">
            <text:p>753</text:p>
          </table:table-cell>
          <table:table-cell office:value-type="float" office:value="180100114" table:style-name="ce11">
            <text:p>180100114</text:p>
          </table:table-cell>
          <table:table-cell office:value-type="string" table:style-name="ce7">
            <text:p>Тесля Микола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'язове, Сумська область, Україна, 42736 <text:s/>Геодані: 50.20277749266896, 34.644715710253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9-27T00:00:00" table:style-name="ce10">
            <text:p>27.09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4" table:style-name="ce7">
            <text:p>754</text:p>
          </table:table-cell>
          <table:table-cell office:value-type="string" table:style-name="ce11">
            <text:p>060100085</text:p>
          </table:table-cell>
          <table:table-cell office:value-type="string" table:style-name="ce7">
            <text:p>ФОП Мацюк Анатолій Микола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679029, 29.1223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9-07T00:00:00" table:style-name="ce10">
            <text:p>07.09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5" table:style-name="ce7">
            <text:p>755</text:p>
          </table:table-cell>
          <table:table-cell office:value-type="string" table:style-name="ce11">
            <text:p>060100086</text:p>
          </table:table-cell>
          <table:table-cell office:value-type="string" table:style-name="ce7">
            <text:p>ФОП Мацюк Анатолій Микола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66625323600261, 29.177361153442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9-07T00:00:00" table:style-name="ce10">
            <text:p>07.09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56" table:style-name="ce7">
            <text:p>756</text:p>
          </table:table-cell>
          <table:table-cell office:value-type="float" office:value="180100115" table:style-name="ce11">
            <text:p>180100115</text:p>
          </table:table-cell>
          <table:table-cell office:value-type="string" table:style-name="ce7">
            <text:p>ПП "Прибой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ищикове, Сумська область, Україна, 41506 <text:s/>Геодані: 51.37520334561286, 33.870338144982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7-22T00:00:00" table:style-name="ce10">
            <text:p>22.07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7" table:style-name="ce7">
            <text:p>757</text:p>
          </table:table-cell>
          <table:table-cell office:value-type="string" table:style-name="ce11">
            <text:p>060100087</text:p>
          </table:table-cell>
          <table:table-cell office:value-type="string" table:style-name="ce7">
            <text:p>ФОП Табачук Анатолій Ів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Ягнятин, Житомирська область, Україна, 13631 <text:s/>Геодані: 49.753293, 29.2971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9-20T00:00:00" table:style-name="ce10">
            <text:p>20.09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8" table:style-name="ce7">
            <text:p>758</text:p>
          </table:table-cell>
          <table:table-cell office:value-type="string" table:style-name="ce11">
            <text:p>060100088</text:p>
          </table:table-cell>
          <table:table-cell office:value-type="string" table:style-name="ce7">
            <text:p>ФОП Тихончук Микола Олексі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вулиця Космонавтів, Мусіївка, Житомирська область, Україна, 13614 <text:s/>Геодані: 49.819243, 29.3598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2-03T00:00:00" table:style-name="ce10">
            <text:p>03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759" table:style-name="ce7">
            <text:p>759</text:p>
          </table:table-cell>
          <table:table-cell office:value-type="string" table:style-name="ce11">
            <text:p>060100089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Unnamed Road, Ружин, Житомирська область, Україна, 13600 <text:s/>Геодані: 49.734251, 29.2260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11-21T00:00:00" table:style-name="ce10">
            <text:p>21.11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style-name="ce11">
            <text:p>060100090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Unnamed Road, Ружин, Житомирська область, Україна, 13600 <text:s/>Геодані: 49.732586, 29.2326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style-name="ce11">
            <text:p>060100091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5</text:p>
          </table:table-cell>
          <table:table-cell office:value-type="string" table:style-name="ce14">
            <text:p>Unnamed Road, Ружин, Житомирська область, Україна, 13600 <text:s/>Геодані: 49.730922, 29.2378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4">
          <table:table-cell office:value-type="float" office:value="762" table:style-name="ce7">
            <text:p>762</text:p>
          </table:table-cell>
          <table:table-cell office:value-type="string" table:style-name="ce11">
            <text:p>060100092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4</text:p>
          </table:table-cell>
          <table:table-cell office:value-type="string" table:style-name="ce14">
            <text:p>Р32, 154, Ружин, Житомирська область, Україна, 13600 <text:s/>Геодані: 49.729147, 29.2465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5">
          <table:table-cell office:value-type="float" office:value="763" table:style-name="ce7">
            <text:p>763</text:p>
          </table:table-cell>
          <table:table-cell office:value-type="string" table:style-name="ce11">
            <text:p>060100093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3</text:p>
          </table:table-cell>
          <table:table-cell office:value-type="string" table:style-name="ce14">
            <text:p>Unnamed Road, Ружин, Житомирська область, Україна, 13600 <text:s/>Геодані: 49.727316, 29.2494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64" table:style-name="ce7">
            <text:p>764</text:p>
          </table:table-cell>
          <table:table-cell office:value-type="float" office:value="180100116" table:style-name="ce11">
            <text:p>180100116</text:p>
          </table:table-cell>
          <table:table-cell office:value-type="string" table:style-name="ce7">
            <text:p>ПП Сисоєв Сергій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37803671386217, 34.112194286108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5-31T00:00:00" table:style-name="ce10">
            <text:p>31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65" table:style-name="ce7">
            <text:p>765</text:p>
          </table:table-cell>
          <table:table-cell office:value-type="string" table:style-name="ce11">
            <text:p>060100094</text:p>
          </table:table-cell>
          <table:table-cell office:value-type="string" table:style-name="ce7">
            <text:p>ФО Герасимчук Юрій Іван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Житомирська область, Україна <text:s/>Геодані: 51.292759, 28.4778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66" table:style-name="ce7">
            <text:p>766</text:p>
          </table:table-cell>
          <table:table-cell office:value-type="float" office:value="180100117" table:style-name="ce11">
            <text:p>180100117</text:p>
          </table:table-cell>
          <table:table-cell office:value-type="string" table:style-name="ce7">
            <text:p>ТОВ "Радосинь"<text:s/>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Зінове, Сумська область, Україна, 41545 <text:s/>Геодані: 51.26299295592735, 33.930772474218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1-01T00:00:00" table:style-name="ce10">
            <text:p>01.11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767" table:style-name="ce7">
            <text:p>767</text:p>
          </table:table-cell>
          <table:table-cell office:value-type="float" office:value="150100002" table:style-name="ce11">
            <text:p>150100002</text:p>
          </table:table-cell>
          <table:table-cell office:value-type="string" table:style-name="ce7">
            <text:p>Відсутній</text:p>
          </table:table-cell>
          <table:table-cell office:value-type="string" table:style-name="ce14">
            <text:p>Косівське водосховище<text:s/></text:p>
          </table:table-cell>
          <table:table-cell office:value-type="string" table:style-name="ce14">
            <text:p>вулиця Садова, Коси, Одеська область, Україна, 66344 <text:s/>Геодані: 47.68347564346167, 29.500216586816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68" table:style-name="ce7">
            <text:p>768</text:p>
          </table:table-cell>
          <table:table-cell office:value-type="string" table:style-name="ce11">
            <text:p>060100095</text:p>
          </table:table-cell>
          <table:table-cell office:value-type="string" table:style-name="ce7">
            <text:p>ФО Кривенко Богдан Юрій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Житомирська область, Україна <text:s/>Геодані: 50.618781, 27.5615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69" table:style-name="ce7">
            <text:p>769</text:p>
          </table:table-cell>
          <table:table-cell office:value-type="string" table:style-name="ce11">
            <text:p>060100096</text:p>
          </table:table-cell>
          <table:table-cell office:value-type="string" table:style-name="ce7">
            <text:p>ФО Зайченко Анатолій Степан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Прибитки, Житомирська область, Україна, 11145 <text:s/>Геодані: 51.303841, 28.4217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0" table:style-name="ce7">
            <text:p>770</text:p>
          </table:table-cell>
          <table:table-cell office:value-type="float" office:value="180100118" table:style-name="ce11">
            <text:p>180100118</text:p>
          </table:table-cell>
          <table:table-cell office:value-type="string" table:style-name="ce7">
            <text:p>ТОВ "Агрофірма "Біловоди"</text:p>
          </table:table-cell>
          <table:table-cell office:value-type="string" table:style-name="ce14">
            <text:p>Водосховище "Хрещатик"</text:p>
          </table:table-cell>
          <table:table-cell office:value-type="string" table:style-name="ce14">
            <text:p>Unnamed Road, Сумська область, Україна <text:s/>Геодані: 50.92292051993711, 33.284997412939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4-20T00:00:00" table:style-name="ce10">
            <text:p>20.04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1" table:style-name="ce7">
            <text:p>771</text:p>
          </table:table-cell>
          <table:table-cell office:value-type="float" office:value="180100119" table:style-name="ce11">
            <text:p>180100119</text:p>
          </table:table-cell>
          <table:table-cell office:value-type="string" table:style-name="ce7">
            <text:p>Кушнір Віталій Григо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Сумська область, Україна <text:s/>Геодані: 50.61342117759568, 33.1333132006835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8T00:00:00" table:style-name="ce10">
            <text:p>18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2" table:style-name="ce7">
            <text:p>772</text:p>
          </table:table-cell>
          <table:table-cell office:value-type="float" office:value="180100120" table:style-name="ce11">
            <text:p>180100120</text:p>
          </table:table-cell>
          <table:table-cell office:value-type="string" table:style-name="ce7">
            <text:p>Вареник Олександр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лодник, Сумська область, Україна, 42078 <text:s/>Геодані: 50.526556, 33.5494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6-01T00:00:00" table:style-name="ce10">
            <text:p>01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3" table:style-name="ce7">
            <text:p>773</text:p>
          </table:table-cell>
          <table:table-cell office:value-type="float" office:value="180100121" table:style-name="ce11">
            <text:p>180100121</text:p>
          </table:table-cell>
          <table:table-cell office:value-type="string" table:style-name="ce7">
            <text:p>Новак Анатолій Франце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убина, Сумська область, Україна, 42061 <text:s/>Геодані: 50.69767977879274, 33.168797239550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2-05T00:00:00" table:style-name="ce10">
            <text:p>05.0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4" table:style-name="ce7">
            <text:p>774</text:p>
          </table:table-cell>
          <table:table-cell office:value-type="float" office:value="180100122" table:style-name="ce11">
            <text:p>180100122</text:p>
          </table:table-cell>
          <table:table-cell office:value-type="string" table:style-name="ce7">
            <text:p>ФОП Пасевин Дмитро Васильович</text:p>
          </table:table-cell>
          <table:table-cell office:value-type="string" table:style-name="ce14">
            <text:p>Ставок "Острик"</text:p>
          </table:table-cell>
          <table:table-cell office:value-type="string" table:style-name="ce14">
            <text:p>Т1914, Сумська область, Україна <text:s/>Геодані: 50.948060, 33.6088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3-07T00:00:00" table:style-name="ce10">
            <text:p>07.03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775" table:style-name="ce7">
            <text:p>775</text:p>
          </table:table-cell>
          <table:table-cell office:value-type="float" office:value="180100123" table:style-name="ce11">
            <text:p>180100123</text:p>
          </table:table-cell>
          <table:table-cell office:value-type="string" table:style-name="ce7">
            <text:p>ФОП Давидовський Володимир Михайлович</text:p>
          </table:table-cell>
          <table:table-cell office:value-type="string" table:style-name="ce14">
            <text:p>Ставок "Охотнічий"</text:p>
          </table:table-cell>
          <table:table-cell office:value-type="string" table:style-name="ce14">
            <text:p>Unnamed Road, Сміле, Сумська область, Україна, 42033 <text:s/>Геодані: 50.94890766555813, 33.574776153442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3-07T00:00:00" table:style-name="ce10">
            <text:p>07.03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6" table:style-name="ce7">
            <text:p>776</text:p>
          </table:table-cell>
          <table:table-cell office:value-type="float" office:value="180100124" table:style-name="ce11">
            <text:p>180100124</text:p>
          </table:table-cell>
          <table:table-cell office:value-type="string" table:style-name="ce7">
            <text:p>ФОП Літовка Вікто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4, Сумська область, Україна <text:s/>Геодані: 50.945801, 33.5895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02T00:00:00" table:style-name="ce10">
            <text:p>02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7" table:style-name="ce7">
            <text:p>777</text:p>
          </table:table-cell>
          <table:table-cell office:value-type="float" office:value="180100125" table:style-name="ce11">
            <text:p>180100125</text:p>
          </table:table-cell>
          <table:table-cell office:value-type="string" table:style-name="ce7">
            <text:p>ФОП Поставничий Руслан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89295624911819, 33.3144921541809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5-26T00:00:00" table:style-name="ce10">
            <text:p>26.05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78" table:style-name="ce7">
            <text:p>778</text:p>
          </table:table-cell>
          <table:table-cell office:value-type="float" office:value="180100126" table:style-name="ce11">
            <text:p>180100126</text:p>
          </table:table-cell>
          <table:table-cell office:value-type="string" table:style-name="ce7">
            <text:p>ФОП Сердюк Олександр Михайл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Гагаріна вул., Погожа Криниця, Сумська область, Україна, 42071 <text:s/>Геодані: 50.699545998718555, 33.673396746032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07T00:00:00" table:style-name="ce10">
            <text:p>07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9" table:style-name="ce7">
            <text:p>779</text:p>
          </table:table-cell>
          <table:table-cell office:value-type="float" office:value="180100127" table:style-name="ce11">
            <text:p>180100127</text:p>
          </table:table-cell>
          <table:table-cell office:value-type="string" table:style-name="ce7">
            <text:p>ФОП Петрюк Ніна Володими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ісківщина, Сумська область, Україна, 42062 <text:s/>Геодані: 50.69011756207234, 33.230338663476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7-06T00:00:00" table:style-name="ce10">
            <text:p>06.07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0" table:style-name="ce7">
            <text:p>780</text:p>
          </table:table-cell>
          <table:table-cell office:value-type="float" office:value="180100128" table:style-name="ce11">
            <text:p>180100128</text:p>
          </table:table-cell>
          <table:table-cell office:value-type="string" table:style-name="ce7">
            <text:p>ФОП Сайко Сергій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Якимовичі, Сумська область, Україна, 42076 <text:s/>Геодані: 50.61595766611387, 33.556787216919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07T00:00:00" table:style-name="ce10">
            <text:p>07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1" table:style-name="ce7">
            <text:p>781</text:p>
          </table:table-cell>
          <table:table-cell office:value-type="float" office:value="180100129" table:style-name="ce11">
            <text:p>180100129</text:p>
          </table:table-cell>
          <table:table-cell office:value-type="string" table:style-name="ce7">
            <text:p>Симоненко Григорій Самі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лка, Сумська область, Україна, 42040 <text:s/>Геодані: 50.919942544440666, 33.2621791948730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26T00:00:00" table:style-name="ce10">
            <text:p>26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180100130" table:style-name="ce11">
            <text:p>180100130</text:p>
          </table:table-cell>
          <table:table-cell office:value-type="string" table:style-name="ce7">
            <text:p>Шевченко Сергій Се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убське, Сумська область, Україна, 42083 <text:s/>Геодані: 50.598885359945484, 33.467647572985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1-02T00:00:00" table:style-name="ce10">
            <text:p>02.1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3" table:style-name="ce7">
            <text:p>783</text:p>
          </table:table-cell>
          <table:table-cell office:value-type="float" office:value="180100131" table:style-name="ce11">
            <text:p>180100131</text:p>
          </table:table-cell>
          <table:table-cell office:value-type="string" table:style-name="ce7">
            <text:p>Шевченко Микола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енадіївка, Сумська область, Україна, 42053 <text:s/>Геодані: 50.78145575005797, 33.361543325903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29T00:00:00" table:style-name="ce10">
            <text:p>29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4" table:style-name="ce7">
            <text:p>784</text:p>
          </table:table-cell>
          <table:table-cell office:value-type="float" office:value="180100132" table:style-name="ce11">
            <text:p>180100132</text:p>
          </table:table-cell>
          <table:table-cell office:value-type="string" table:style-name="ce7">
            <text:p>Коломієць Валенти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тлахове, Сумська область, Україна, 42043 <text:s/>Геодані: 50.824248196253755, 33.1967382725829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2T00:00:00" table:style-name="ce10">
            <text:p>12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5" table:style-name="ce7">
            <text:p>785</text:p>
          </table:table-cell>
          <table:table-cell office:value-type="float" office:value="180100133" table:style-name="ce11">
            <text:p>180100133</text:p>
          </table:table-cell>
          <table:table-cell office:value-type="string" table:style-name="ce7">
            <text:p>Негода Олександ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0890306202552, 33.506036645507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6" table:style-name="ce7">
            <text:p>786</text:p>
          </table:table-cell>
          <table:table-cell office:value-type="float" office:value="180100134" table:style-name="ce11">
            <text:p>180100134</text:p>
          </table:table-cell>
          <table:table-cell office:value-type="string" table:style-name="ce7">
            <text:p>ФОП Перезва Вікто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рокопенка, 139, Ромни, Сумська область, Україна, 42000 <text:s/>Геодані: 50.75367815913657, 33.427702932324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28T00:00:00" table:style-name="ce10">
            <text:p>28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7" table:style-name="ce7">
            <text:p>787</text:p>
          </table:table-cell>
          <table:table-cell office:value-type="float" office:value="180100135" table:style-name="ce11">
            <text:p>180100135</text:p>
          </table:table-cell>
          <table:table-cell office:value-type="string" table:style-name="ce7">
            <text:p>Яременко Се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282290462587, 33.168007269995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31T00:00:00" table:style-name="ce10">
            <text:p>3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8" table:style-name="ce7">
            <text:p>788</text:p>
          </table:table-cell>
          <table:table-cell office:value-type="float" office:value="180100136" table:style-name="ce11">
            <text:p>180100136</text:p>
          </table:table-cell>
          <table:table-cell office:value-type="string" table:style-name="ce7">
            <text:p>Яременко Се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33692, 33.1649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31T00:00:00" table:style-name="ce10">
            <text:p>3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9" table:style-name="ce7">
            <text:p>789</text:p>
          </table:table-cell>
          <table:table-cell office:value-type="float" office:value="180100137" table:style-name="ce11">
            <text:p>180100137</text:p>
          </table:table-cell>
          <table:table-cell office:value-type="string" table:style-name="ce7">
            <text:p>ФОП Помазан Серг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адова, Бессарабка, Сумська область, Україна, 42035 <text:s/>Геодані: 50.84850924819471, 33.6188730408173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6-21T00:00:00" table:style-name="ce10">
            <text:p>21.06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0" table:style-name="ce7">
            <text:p>790</text:p>
          </table:table-cell>
          <table:table-cell office:value-type="float" office:value="180100138" table:style-name="ce11">
            <text:p>180100138</text:p>
          </table:table-cell>
          <table:table-cell office:value-type="string" table:style-name="ce7">
            <text:p>ФОП Помазан Серг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84487829804138, 33.622402827880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6-29T00:00:00" table:style-name="ce10">
            <text:p>29.06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1" table:style-name="ce7">
            <text:p>791</text:p>
          </table:table-cell>
          <table:table-cell office:value-type="float" office:value="180100139" table:style-name="ce11">
            <text:p>180100139</text:p>
          </table:table-cell>
          <table:table-cell office:value-type="string" table:style-name="ce7">
            <text:p>Водоп'янов Юрій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крипалі, Сумська область, Україна, 42020 <text:s/>Геодані: 50.7492612165768, 33.63124147613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12T00:00:00" table:style-name="ce10">
            <text:p>12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2" table:style-name="ce7">
            <text:p>792</text:p>
          </table:table-cell>
          <table:table-cell office:value-type="float" office:value="180100140" table:style-name="ce11">
            <text:p>180100140</text:p>
          </table:table-cell>
          <table:table-cell office:value-type="string" table:style-name="ce7">
            <text:p>ФОП Деркач Микола Юрійович</text:p>
          </table:table-cell>
          <table:table-cell office:value-type="string" table:style-name="ce14">
            <text:p>Ставок "Штани"</text:p>
          </table:table-cell>
          <table:table-cell office:value-type="string" table:style-name="ce14">
            <text:p>Unnamed Road, Волошнівка, Сумська область, Україна, 42080 <text:s/>Геодані: 50.62022866238778, 33.183953306884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21T00:00:00" table:style-name="ce10">
            <text:p>21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93" table:style-name="ce7">
            <text:p>793</text:p>
          </table:table-cell>
          <table:table-cell office:value-type="float" office:value="180100141" table:style-name="ce11">
            <text:p>180100141</text:p>
          </table:table-cell>
          <table:table-cell office:value-type="string" table:style-name="ce7">
            <text:p>Асанов Дмитро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9537824912096, 33.443170368383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3-07T00:00:00" table:style-name="ce10">
            <text:p>07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4" table:style-name="ce7">
            <text:p>794</text:p>
          </table:table-cell>
          <table:table-cell office:value-type="float" office:value="180100142" table:style-name="ce11">
            <text:p>180100142</text:p>
          </table:table-cell>
          <table:table-cell office:value-type="string" table:style-name="ce7">
            <text:p>ФОП Іванченко Василь Вал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руддя, Сумська область, Україна, 42072 <text:s/>Геодані: 50.721317697721325, 33.7449613038573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6-30T00:00:00" table:style-name="ce10">
            <text:p>30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5" table:style-name="ce7">
            <text:p>795</text:p>
          </table:table-cell>
          <table:table-cell office:value-type="float" office:value="180100143" table:style-name="ce11">
            <text:p>180100143</text:p>
          </table:table-cell>
          <table:table-cell office:value-type="string" table:style-name="ce7">
            <text:p>ФОП Плюта Анатолій Гнатович</text:p>
          </table:table-cell>
          <table:table-cell office:value-type="string" table:style-name="ce14">
            <text:p>Ставок "Рашівка"</text:p>
          </table:table-cell>
          <table:table-cell office:value-type="string" table:style-name="ce14">
            <text:p>Unnamed Road, Сумська область, Україна <text:s/>Геодані: 50.807596, 33.2975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6-23T00:00:00" table:style-name="ce10">
            <text:p>23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6" table:style-name="ce7">
            <text:p>796</text:p>
          </table:table-cell>
          <table:table-cell office:value-type="float" office:value="180100144" table:style-name="ce11">
            <text:p>180100144</text:p>
          </table:table-cell>
          <table:table-cell office:value-type="string" table:style-name="ce7">
            <text:p>ФОП Приймак Юр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2660704846117, 33.54590736989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2-04T00:00:00" table:style-name="ce10">
            <text:p>04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7" table:style-name="ce7">
            <text:p>797</text:p>
          </table:table-cell>
          <table:table-cell office:value-type="float" office:value="180100145" table:style-name="ce11">
            <text:p>180100145</text:p>
          </table:table-cell>
          <table:table-cell office:value-type="string" table:style-name="ce7">
            <text:p>Козюренко Володимир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4377472500872, 33.603844875024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6-19T00:00:00" table:style-name="ce10">
            <text:p>19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8" table:style-name="ce7">
            <text:p>798</text:p>
          </table:table-cell>
          <table:table-cell office:value-type="float" office:value="180100146" table:style-name="ce11">
            <text:p>180100146</text:p>
          </table:table-cell>
          <table:table-cell office:value-type="string" table:style-name="ce7">
            <text:p>Кишун Володимир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4924478634226, 33.598993228552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9-14T00:00:00" table:style-name="ce10">
            <text:p>14.09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9" table:style-name="ce7">
            <text:p>799</text:p>
          </table:table-cell>
          <table:table-cell office:value-type="float" office:value="180100147" table:style-name="ce11">
            <text:p>180100147</text:p>
          </table:table-cell>
          <table:table-cell office:value-type="string" table:style-name="ce7">
            <text:p>Кишун Володимир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50045799037444, 33.597920344946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9-14T00:00:00" table:style-name="ce10">
            <text:p>14.09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0" table:style-name="ce7">
            <text:p>800</text:p>
          </table:table-cell>
          <table:table-cell office:value-type="float" office:value="180100148" table:style-name="ce11">
            <text:p>180100148</text:p>
          </table:table-cell>
          <table:table-cell office:value-type="string" table:style-name="ce7">
            <text:p>Пархоменко Анатол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минці, Сумська область, Україна, 42060 <text:s/>Геодані: 50.62632125216171, 33.2462476721191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23T00:00:00" table:style-name="ce10">
            <text:p>23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1" table:style-name="ce7">
            <text:p>801</text:p>
          </table:table-cell>
          <table:table-cell office:value-type="float" office:value="180100149" table:style-name="ce11">
            <text:p>180100149</text:p>
          </table:table-cell>
          <table:table-cell office:value-type="string" table:style-name="ce7">
            <text:p>Олексієнко Тетяна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ликі Бубни, Сумська область, Україна, 42037 <text:s/>Геодані: 50.829370, 33.2527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7-08T00:00:00" table:style-name="ce10">
            <text:p>08.07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2" table:style-name="ce7">
            <text:p>802</text:p>
          </table:table-cell>
          <table:table-cell office:value-type="float" office:value="180100150" table:style-name="ce11">
            <text:p>180100150</text:p>
          </table:table-cell>
          <table:table-cell office:value-type="string" table:style-name="ce7">
            <text:p>Грицай Петро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петрівка, Сумська область, Україна, 42075 <text:s/>Геодані: 50.574159922851344, 33.509746154956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07T00:00:00" table:style-name="ce10">
            <text:p>07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3" table:style-name="ce7">
            <text:p>803</text:p>
          </table:table-cell>
          <table:table-cell office:value-type="float" office:value="180100151" table:style-name="ce11">
            <text:p>180100151</text:p>
          </table:table-cell>
          <table:table-cell office:value-type="string" table:style-name="ce7">
            <text:p>ФОП Барканов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ноб-Новгородське, Сумська область, Україна, 41022 <text:s/>Геодані: 52.275926, 33.6046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1-23T00:00:00" table:style-name="ce10">
            <text:p>23.1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4" table:style-name="ce7">
            <text:p>804</text:p>
          </table:table-cell>
          <table:table-cell office:value-type="float" office:value="180100152" table:style-name="ce11">
            <text:p>180100152</text:p>
          </table:table-cell>
          <table:table-cell office:value-type="string" table:style-name="ce7">
            <text:p>ФОП Барканов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ноб-Трубчевська, Сумська область, Україна, 41021 <text:s/>Геодані: 52.28019880522688, 33.594530444921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1-23T00:00:00" table:style-name="ce10">
            <text:p>23.1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5" table:style-name="ce7">
            <text:p>805</text:p>
          </table:table-cell>
          <table:table-cell office:value-type="float" office:value="180100153" table:style-name="ce11">
            <text:p>180100153</text:p>
          </table:table-cell>
          <table:table-cell office:value-type="string" table:style-name="ce7">
            <text:p>ФОП Барканов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2.27699550298847, 33.5956462438721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1-23T00:00:00" table:style-name="ce10">
            <text:p>23.1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06" table:style-name="ce7">
            <text:p>806</text:p>
          </table:table-cell>
          <table:table-cell office:value-type="float" office:value="180100154" table:style-name="ce11">
            <text:p>180100154</text:p>
          </table:table-cell>
          <table:table-cell office:value-type="string" table:style-name="ce7">
            <text:p>ПДА "Ірбі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исарівка, Сумська область, Україна, 42321 <text:s/>Геодані: 51.07374926550397, 34.842618546215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3-29T00:00:00" table:style-name="ce10">
            <text:p>29.03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07" table:style-name="ce7">
            <text:p>807</text:p>
          </table:table-cell>
          <table:table-cell office:value-type="float" office:value="180100155" table:style-name="ce11">
            <text:p>180100155</text:p>
          </table:table-cell>
          <table:table-cell office:value-type="string" table:style-name="ce7">
            <text:p>ТОВ "СП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мська, Хотінь, Сумська область, Україна, 42320 <text:s/>Геодані: 51.07878915361395, 34.793763756249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4-30T00:00:00" table:style-name="ce10">
            <text:p>30.04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08" table:style-name="ce7">
            <text:p>808</text:p>
          </table:table-cell>
          <table:table-cell office:value-type="float" office:value="180100156" table:style-name="ce11">
            <text:p>180100156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уднівка, Сумська область, Україна, 42323 <text:s/>Геодані: 51.029028161416946, 34.7348933334960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09" table:style-name="ce7">
            <text:p>809</text:p>
          </table:table-cell>
          <table:table-cell office:value-type="float" office:value="180100157" table:style-name="ce11">
            <text:p>180100157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Сумська область, Україна <text:s/>Геодані: 51.02760293502848, 34.72778508774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0" table:style-name="ce7">
            <text:p>810</text:p>
          </table:table-cell>
          <table:table-cell office:value-type="float" office:value="180100158" table:style-name="ce11">
            <text:p>180100158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Unnamed Road, Сумська область, Україна <text:s/>Геодані: 51.02506567111078, 34.740337825933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1" table:style-name="ce7">
            <text:p>811</text:p>
          </table:table-cell>
          <table:table-cell office:value-type="float" office:value="180100159" table:style-name="ce11">
            <text:p>180100159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7</text:p>
          </table:table-cell>
          <table:table-cell office:value-type="string" table:style-name="ce14">
            <text:p>вулиця Пролетарська, 4, Стецьківка, Сумська область, Україна, 42303 <text:s/>Геодані: 51.0164228878449, 34.741576863818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09T00:00:00" table:style-name="ce10">
            <text:p>09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2" table:style-name="ce7">
            <text:p>812</text:p>
          </table:table-cell>
          <table:table-cell office:value-type="float" office:value="180100160" table:style-name="ce11">
            <text:p>180100160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Unnamed Road, Стецьківка, Сумська область, Україна, 42303 <text:s/>Геодані: 51.023280, 34.7447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3" table:style-name="ce7">
            <text:p>813</text:p>
          </table:table-cell>
          <table:table-cell office:value-type="float" office:value="180100161" table:style-name="ce11">
            <text:p>180100161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Сумська область, Україна <text:s/>Геодані: 51.050585, 34.6840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09T00:00:00" table:style-name="ce10">
            <text:p>09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4" table:style-name="ce7">
            <text:p>814</text:p>
          </table:table-cell>
          <table:table-cell office:value-type="float" office:value="180100162" table:style-name="ce11">
            <text:p>180100162</text:p>
          </table:table-cell>
          <table:table-cell office:value-type="string" table:style-name="ce7">
            <text:p>ТОВ "ВКФ "Клото"</text:p>
          </table:table-cell>
          <table:table-cell office:value-type="string" table:style-name="ce14">
            <text:p>Ставок № 8</text:p>
          </table:table-cell>
          <table:table-cell office:value-type="string" table:style-name="ce14">
            <text:p>Unnamed Road, Сумська область, Україна <text:s/>Геодані: 51.04834940284737, 34.6991877670898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5" table:style-name="ce7">
            <text:p>815</text:p>
          </table:table-cell>
          <table:table-cell office:value-type="float" office:value="180100163" table:style-name="ce11">
            <text:p>180100163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10</text:p>
          </table:table-cell>
          <table:table-cell office:value-type="string" table:style-name="ce14">
            <text:p>Unnamed Road, Сумська область, Україна <text:s/>Геодані: 51.167699, 34.8773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15T00:00:00" table:style-name="ce10">
            <text:p>15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6" table:style-name="ce7">
            <text:p>816</text:p>
          </table:table-cell>
          <table:table-cell office:value-type="float" office:value="180100164" table:style-name="ce11">
            <text:p>180100164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11</text:p>
          </table:table-cell>
          <table:table-cell office:value-type="string" table:style-name="ce14">
            <text:p>Unnamed Road, Сумська область, Україна <text:s/>Геодані: 51.170754, 34.8806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15T00:00:00" table:style-name="ce10">
            <text:p>15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7" table:style-name="ce7">
            <text:p>817</text:p>
          </table:table-cell>
          <table:table-cell office:value-type="float" office:value="180100165" table:style-name="ce11">
            <text:p>180100165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9</text:p>
          </table:table-cell>
          <table:table-cell office:value-type="string" table:style-name="ce14">
            <text:p>Unnamed Road, Андріївка, Сумська область, Україна, 42316 <text:s/>Геодані: 51.131912, 34.8208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15T00:00:00" table:style-name="ce10">
            <text:p>15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18" table:style-name="ce7">
            <text:p>818</text:p>
          </table:table-cell>
          <table:table-cell office:value-type="float" office:value="180100166" table:style-name="ce11">
            <text:p>180100166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87039419665243, 34.633493524731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4-19T00:00:00" table:style-name="ce10">
            <text:p>19.04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19" table:style-name="ce7">
            <text:p>819</text:p>
          </table:table-cell>
          <table:table-cell office:value-type="float" office:value="180100167" table:style-name="ce11">
            <text:p>180100167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Новосуханівка, Сумська область, Україна, 42341 <text:s/>Геодані: 50.89942386646576, 34.47572644205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0" table:style-name="ce7">
            <text:p>820</text:p>
          </table:table-cell>
          <table:table-cell office:value-type="float" office:value="180100168" table:style-name="ce11">
            <text:p>180100168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Новосуханівка, Сумська область, Україна, 42341 <text:s/>Геодані: 50.899505064407776, 34.4781297013305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1" table:style-name="ce7">
            <text:p>821</text:p>
          </table:table-cell>
          <table:table-cell office:value-type="float" office:value="180100169" table:style-name="ce11">
            <text:p>180100169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Новосуханівка, Сумська область, Україна, 42341 <text:s/>Геодані: 50.899261470156944, 34.4813483521484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2" table:style-name="ce7">
            <text:p>822</text:p>
          </table:table-cell>
          <table:table-cell office:value-type="float" office:value="180100170" table:style-name="ce11">
            <text:p>180100170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Новосуханівка, Сумська область, Україна, 42341 <text:s/>Геодані: 50.898314147068504, 34.483966188146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3" table:style-name="ce7">
            <text:p>823</text:p>
          </table:table-cell>
          <table:table-cell office:value-type="float" office:value="180100171" table:style-name="ce11">
            <text:p>180100171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Unnamed Road, Новосуханівка, Сумська область, Україна, 42341 <text:s/>Геодані: 50.89828708041054, 34.4743531510375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4" table:style-name="ce7">
            <text:p>824</text:p>
          </table:table-cell>
          <table:table-cell office:value-type="float" office:value="180100172" table:style-name="ce11">
            <text:p>180100172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Шевченка, Сумська область, Україна <text:s/>Геодані: 51.04778521911847, 34.662639341894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5" table:style-name="ce7">
            <text:p>825</text:p>
          </table:table-cell>
          <table:table-cell office:value-type="float" office:value="180100173" table:style-name="ce11">
            <text:p>180100173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10442658387768, 34.680957587121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6" table:style-name="ce7">
            <text:p>826</text:p>
          </table:table-cell>
          <table:table-cell office:value-type="float" office:value="180100174" table:style-name="ce11">
            <text:p>180100174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Нерестовий став №1</text:p>
          </table:table-cell>
          <table:table-cell office:value-type="string" table:style-name="ce14">
            <text:p>Unnamed Road, Кононенкове, Сумська область, Україна, 42342 <text:s/>Геодані: 50.922780, 34.6877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7" table:style-name="ce7">
            <text:p>827</text:p>
          </table:table-cell>
          <table:table-cell office:value-type="float" office:value="180100175" table:style-name="ce11">
            <text:p>180100175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Нерестовий став №2</text:p>
          </table:table-cell>
          <table:table-cell office:value-type="string" table:style-name="ce14">
            <text:p>Unnamed Road, Кононенкове, Сумська область, Україна, 42342 <text:s/>Геодані: 50.922813, 34.6882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8" table:style-name="ce7">
            <text:p>828</text:p>
          </table:table-cell>
          <table:table-cell office:value-type="float" office:value="180100176" table:style-name="ce11">
            <text:p>180100176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Нерестовий став №3</text:p>
          </table:table-cell>
          <table:table-cell office:value-type="string" table:style-name="ce14">
            <text:p>Unnamed Road, Кононенкове, Сумська область, Україна, 42342 <text:s/>Геодані: 50.922902, 34.6887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9" table:style-name="ce7">
            <text:p>829</text:p>
          </table:table-cell>
          <table:table-cell office:value-type="float" office:value="180100177" table:style-name="ce11">
            <text:p>180100177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Кононенкове, Сумська область, Україна <text:s/>Геодані: 50.922998, 34.6891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0" table:style-name="ce7">
            <text:p>830</text:p>
          </table:table-cell>
          <table:table-cell office:value-type="float" office:value="180100178" table:style-name="ce11">
            <text:p>180100178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Кононенкове, Сумська область, Україна <text:s/>Геодані: 50.923108, 34.6896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1" table:style-name="ce7">
            <text:p>831</text:p>
          </table:table-cell>
          <table:table-cell office:value-type="float" office:value="180100179" table:style-name="ce11">
            <text:p>180100179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Кононенкове, Сумська область, Україна <text:s/>Геодані: 50.923177, 34.6900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2" table:style-name="ce7">
            <text:p>832</text:p>
          </table:table-cell>
          <table:table-cell office:value-type="float" office:value="180100180" table:style-name="ce11">
            <text:p>180100180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Кононенкове, Сумська область, Україна <text:s/>Геодані: 50.923194, 34.6903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3" table:style-name="ce7">
            <text:p>833</text:p>
          </table:table-cell>
          <table:table-cell office:value-type="float" office:value="180100181" table:style-name="ce11">
            <text:p>180100181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Кононенкове, Сумська область, Україна <text:s/>Геодані: 50.923203, 34.6910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4" table:style-name="ce7">
            <text:p>834</text:p>
          </table:table-cell>
          <table:table-cell office:value-type="float" office:value="180100182" table:style-name="ce11">
            <text:p>180100182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Кононенкове, Сумська область, Україна <text:s/>Геодані: 50.923142, 34.6918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5" table:style-name="ce7">
            <text:p>835</text:p>
          </table:table-cell>
          <table:table-cell office:value-type="float" office:value="180100183" table:style-name="ce11">
            <text:p>180100183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Unnamed Road, Кононенкове, Сумська область, Україна <text:s/>Геодані: 50.923179, 34.6925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6" table:style-name="ce7">
            <text:p>836</text:p>
          </table:table-cell>
          <table:table-cell office:value-type="float" office:value="180100184" table:style-name="ce11">
            <text:p>180100184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Кононенкове, Сумська область, Україна <text:s/>Геодані: 50.923233, 34.6931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7" table:style-name="ce7">
            <text:p>837</text:p>
          </table:table-cell>
          <table:table-cell office:value-type="float" office:value="180100185" table:style-name="ce11">
            <text:p>180100185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9</text:p>
          </table:table-cell>
          <table:table-cell office:value-type="string" table:style-name="ce14">
            <text:p>Unnamed Road, Кононенкове, Сумська область, Україна, 42342 <text:s/>Геодані: 50.923335, 34.6937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8" table:style-name="ce7">
            <text:p>838</text:p>
          </table:table-cell>
          <table:table-cell office:value-type="float" office:value="180100186" table:style-name="ce11">
            <text:p>180100186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Unnamed Road, Кононенкове, Сумська область, Україна <text:s/>Геодані: 50.923532, 34.694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9" table:style-name="ce7">
            <text:p>839</text:p>
          </table:table-cell>
          <table:table-cell office:value-type="float" office:value="180100187" table:style-name="ce11">
            <text:p>180100187</text:p>
          </table:table-cell>
          <table:table-cell office:value-type="string" table:style-name="ce7">
            <text:p>ФОП Костенко Іван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остольне, Сумська область, Україна, 42324 <text:s/>Геодані: 51.01917943745776, 34.561968056066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2T00:00:00" table:style-name="ce10">
            <text:p>22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0" table:style-name="ce7">
            <text:p>840</text:p>
          </table:table-cell>
          <table:table-cell office:value-type="float" office:value="180100188" table:style-name="ce11">
            <text:p>180100188</text:p>
          </table:table-cell>
          <table:table-cell office:value-type="string" table:style-name="ce7">
            <text:p>ФОП Головченко Олександ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михайлівка, Сумська область, Україна, 42340 <text:s/>Геодані: 50.922458772345934, 34.616148048132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3-31T00:00:00" table:style-name="ce10">
            <text:p>31.03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1" table:style-name="ce7">
            <text:p>841</text:p>
          </table:table-cell>
          <table:table-cell office:value-type="float" office:value="180100189" table:style-name="ce11">
            <text:p>180100189</text:p>
          </table:table-cell>
          <table:table-cell office:value-type="string" table:style-name="ce7">
            <text:p>ФОП Васіканцева Валентина Миколаївна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90803164587088, 34.565137009912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4-25T00:00:00" table:style-name="ce10">
            <text:p>25.04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2" table:style-name="ce7">
            <text:p>842</text:p>
          </table:table-cell>
          <table:table-cell office:value-type="float" office:value="180100190" table:style-name="ce11">
            <text:p>180100190</text:p>
          </table:table-cell>
          <table:table-cell office:value-type="string" table:style-name="ce7">
            <text:p>ФОП Морщ Петр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00834120111791, 34.705345216577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7-03T00:00:00" table:style-name="ce10">
            <text:p>03.07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3" table:style-name="ce7">
            <text:p>843</text:p>
          </table:table-cell>
          <table:table-cell office:value-type="float" office:value="180100191" table:style-name="ce11">
            <text:p>180100191</text:p>
          </table:table-cell>
          <table:table-cell office:value-type="string" table:style-name="ce7">
            <text:p>ФОП Морщ Петр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0048847337057, 34.699680391137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15T00:00:00" table:style-name="ce10">
            <text:p>15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4" table:style-name="ce7">
            <text:p>844</text:p>
          </table:table-cell>
          <table:table-cell office:value-type="float" office:value="180100192" table:style-name="ce11">
            <text:p>180100192</text:p>
          </table:table-cell>
          <table:table-cell office:value-type="string" table:style-name="ce7">
            <text:p>ФОП Коверга Володими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пітанівка, Сумська область, Україна, 42325 <text:s/>Геодані: 51.090113, 34.5808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4-03T00:00:00" table:style-name="ce10">
            <text:p>03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5" table:style-name="ce7">
            <text:p>845</text:p>
          </table:table-cell>
          <table:table-cell office:value-type="float" office:value="180100193" table:style-name="ce11">
            <text:p>180100193</text:p>
          </table:table-cell>
          <table:table-cell office:value-type="string" table:style-name="ce7">
            <text:p>ФОП Коверга Володими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51239489901565, 34.890765504101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4-12T00:00:00" table:style-name="ce10">
            <text:p>12.04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6" table:style-name="ce7">
            <text:p>846</text:p>
          </table:table-cell>
          <table:table-cell office:value-type="float" office:value="180100194" table:style-name="ce11">
            <text:p>180100194</text:p>
          </table:table-cell>
          <table:table-cell office:value-type="string" table:style-name="ce7">
            <text:p>ФОП Вода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оловашівка, Сумська область, Україна, 42307 <text:s/>Геодані: 50.959786483528255, 34.577860004724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1-03T00:00:00" table:style-name="ce10">
            <text:p>03.0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7" table:style-name="ce7">
            <text:p>847</text:p>
          </table:table-cell>
          <table:table-cell office:value-type="float" office:value="180100195" table:style-name="ce11">
            <text:p>180100195</text:p>
          </table:table-cell>
          <table:table-cell office:value-type="string" table:style-name="ce7">
            <text:p>Безлаковський Олекс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4604322271332, 34.662068618212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26T00:00:00" table:style-name="ce10">
            <text:p>26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8" table:style-name="ce7">
            <text:p>848</text:p>
          </table:table-cell>
          <table:table-cell office:value-type="float" office:value="180100196" table:style-name="ce11">
            <text:p>180100196</text:p>
          </table:table-cell>
          <table:table-cell office:value-type="string" table:style-name="ce7">
            <text:p>ФОП Кузьмічова Ян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59038, 34.6748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5-05T00:00:00" table:style-name="ce10">
            <text:p>05.05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49" table:style-name="ce7">
            <text:p>849</text:p>
          </table:table-cell>
          <table:table-cell office:value-type="float" office:value="180100197" table:style-name="ce11">
            <text:p>180100197</text:p>
          </table:table-cell>
          <table:table-cell office:value-type="string" table:style-name="ce7">
            <text:p>Фермерське господарство "Твердохліб В.І."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Бондарівщина, Сумська область, Україна, 42314 <text:s/>Геодані: 51.1653624789147, 34.583156205834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05T00:00:00" table:style-name="ce10">
            <text:p>05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0" table:style-name="ce7">
            <text:p>850</text:p>
          </table:table-cell>
          <table:table-cell office:value-type="float" office:value="180100198" table:style-name="ce11">
            <text:p>180100198</text:p>
          </table:table-cell>
          <table:table-cell office:value-type="string" table:style-name="ce7">
            <text:p>ФОП Шматуха Михайл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02493430492754, 34.655611740844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23T00:00:00" table:style-name="ce10">
            <text:p>23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1" table:style-name="ce7">
            <text:p>851</text:p>
          </table:table-cell>
          <table:table-cell office:value-type="float" office:value="180100199" table:style-name="ce11">
            <text:p>180100199</text:p>
          </table:table-cell>
          <table:table-cell office:value-type="string" table:style-name="ce7">
            <text:p>ФОП Гаруст Дмитро Леонід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ершотравнева, Сумська область, Україна <text:s/>Геодані: 51.054853735890006, 34.678946392187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0T00:00:00" table:style-name="ce10">
            <text:p>10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2" table:style-name="ce7">
            <text:p>852</text:p>
          </table:table-cell>
          <table:table-cell office:value-type="float" office:value="180100200" table:style-name="ce11">
            <text:p>180100200</text:p>
          </table:table-cell>
          <table:table-cell office:value-type="string" table:style-name="ce7">
            <text:p>ФОП Тимохін Дмитро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суханівка, Сумська область, Україна, 42341 <text:s/>Геодані: 50.92861892749836, 34.521645860388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20T00:00:00" table:style-name="ce10">
            <text:p>20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3" table:style-name="ce7">
            <text:p>853</text:p>
          </table:table-cell>
          <table:table-cell office:value-type="float" office:value="180100201" table:style-name="ce11">
            <text:p>180100201</text:p>
          </table:table-cell>
          <table:table-cell office:value-type="string" table:style-name="ce7">
            <text:p>ФОП Щебетенко Роман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екине, Сумська область, Україна, 42325 <text:s/>Геодані: 51.07855993411311, 34.570530605834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27T00:00:00" table:style-name="ce10">
            <text:p>2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4" table:style-name="ce7">
            <text:p>854</text:p>
          </table:table-cell>
          <table:table-cell office:value-type="float" office:value="180100202" table:style-name="ce11">
            <text:p>180100202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Зимувальний став № 1<text:s/></text:p>
          </table:table-cell>
          <table:table-cell office:value-type="string" table:style-name="ce14">
            <text:p>ул. Сиреневая, Косівщина, Сумська область, Україна, 42342 <text:s/>Геодані: 50.915841014497225, 34.7420959075317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5" table:style-name="ce7">
            <text:p>855</text:p>
          </table:table-cell>
          <table:table-cell office:value-type="float" office:value="180100203" table:style-name="ce11">
            <text:p>180100203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ул. Сиреневая, Косівщина, Сумська область, Україна, 42342 <text:s/>Геодані: 50.9162739158508, 34.7423533995971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6" table:style-name="ce7">
            <text:p>856</text:p>
          </table:table-cell>
          <table:table-cell office:value-type="float" office:value="180100204" table:style-name="ce11">
            <text:p>180100204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ул. Сиреневая, Косівщина, Сумська область, Україна, 42342 <text:s/>Геодані: 50.91659858922325, 34.74295421441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7" table:style-name="ce7">
            <text:p>857</text:p>
          </table:table-cell>
          <table:table-cell office:value-type="float" office:value="180100205" table:style-name="ce11">
            <text:p>180100205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ул. Сиреневая, Косівщина, Сумська область, Україна, 42342 <text:s/>Геодані: 50.916111578315125, 34.74295421441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float" office:value="180100206" table:style-name="ce11">
            <text:p>180100206</text:p>
          </table:table-cell>
          <table:table-cell office:value-type="string" table:style-name="ce7">
            <text:p>Дорічнє сільськогосподарське підприємство "Родючість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026199, 34.6184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02T00:00:00" table:style-name="ce10">
            <text:p>02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9" table:style-name="ce7">
            <text:p>859</text:p>
          </table:table-cell>
          <table:table-cell office:value-type="float" office:value="180100207" table:style-name="ce11">
            <text:p>180100207</text:p>
          </table:table-cell>
          <table:table-cell office:value-type="string" table:style-name="ce7">
            <text:p>ФОП Уварова Тетяна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6388111150777, 34.858889631152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0-01-05T00:00:00" table:style-name="ce10">
            <text:p>05.01.201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0" table:style-name="ce7">
            <text:p>860</text:p>
          </table:table-cell>
          <table:table-cell office:value-type="float" office:value="180100208" table:style-name="ce11">
            <text:p>180100208</text:p>
          </table:table-cell>
          <table:table-cell office:value-type="string" table:style-name="ce7">
            <text:p>ФОП Матвєєв Володими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юджа, Сумська область, Україна, 42650 <text:s/>Геодані: 50.48390908460342, 35.0517891723999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9-04T00:00:00" table:style-name="ce10">
            <text:p>04.09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1" table:style-name="ce7">
            <text:p>861</text:p>
          </table:table-cell>
          <table:table-cell office:value-type="float" office:value="180100209" table:style-name="ce11">
            <text:p>180100209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12, 111, Боромля, Сумська область, Україна, 42621 <text:s/>Геодані: 50.66631188175047, 35.0014860080566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09T00:00:00" table:style-name="ce10">
            <text:p>09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2" table:style-name="ce7">
            <text:p>862</text:p>
          </table:table-cell>
          <table:table-cell office:value-type="float" office:value="180100210" table:style-name="ce11">
            <text:p>180100210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ілка, Сумська область, Україна, 42630 <text:s/>Геодані: 50.52202564501934, 34.8781662120117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2-07T00:00:00" table:style-name="ce10">
            <text:p>07.1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3" table:style-name="ce7">
            <text:p>863</text:p>
          </table:table-cell>
          <table:table-cell office:value-type="float" office:value="180100211" table:style-name="ce11">
            <text:p>180100211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54473770132634, 35.1718581051269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2-07T00:00:00" table:style-name="ce10">
            <text:p>07.1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4" table:style-name="ce7">
            <text:p>864</text:p>
          </table:table-cell>
          <table:table-cell office:value-type="float" office:value="180100212" table:style-name="ce11">
            <text:p>180100212</text:p>
          </table:table-cell>
          <table:table-cell office:value-type="string" table:style-name="ce7">
            <text:p>ФОП Вовк Володимир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нова, Сумська область, Україна, 42633 <text:s/>Геодані: 50.496958, 34.9025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1-15T00:00:00" table:style-name="ce10">
            <text:p>15.01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5" table:style-name="ce7">
            <text:p>865</text:p>
          </table:table-cell>
          <table:table-cell office:value-type="float" office:value="180100213" table:style-name="ce11">
            <text:p>180100213</text:p>
          </table:table-cell>
          <table:table-cell office:value-type="string" table:style-name="ce7">
            <text:p>ФОП Вовк Володимир Олександрович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Unnamed Road, Станова, Сумська область, Україна, 42633 <text:s/>Геодані: 50.497940, 34.9030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1-15T00:00:00" table:style-name="ce10">
            <text:p>15.01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6" table:style-name="ce7">
            <text:p>866</text:p>
          </table:table-cell>
          <table:table-cell office:value-type="float" office:value="180100214" table:style-name="ce11">
            <text:p>180100214</text:p>
          </table:table-cell>
          <table:table-cell office:value-type="string" table:style-name="ce7">
            <text:p>ФОП Гриценкко Віктор Вікторович</text:p>
          </table:table-cell>
          <table:table-cell office:value-type="string" table:style-name="ce14">
            <text:p>Ставок "Сестринець"</text:p>
          </table:table-cell>
          <table:table-cell office:value-type="string" table:style-name="ce14">
            <text:p>Unnamed Road, Жигайлівка, Сумська область, Україна, 42624 <text:s/>Геодані: 50.60307442919962, 35.104902095214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23T00:00:00" table:style-name="ce10">
            <text:p>23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67" table:style-name="ce7">
            <text:p>867</text:p>
          </table:table-cell>
          <table:table-cell office:value-type="float" office:value="180100215" table:style-name="ce11">
            <text:p>180100215</text:p>
          </table:table-cell>
          <table:table-cell office:value-type="string" table:style-name="ce7">
            <text:p>ФОП Удовіченко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озкове, Сумська область, Україна, 42624 <text:s/>Геодані: 50.68158465407752, 35.049980797778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8" table:style-name="ce7">
            <text:p>868</text:p>
          </table:table-cell>
          <table:table-cell office:value-type="float" office:value="180100216" table:style-name="ce11">
            <text:p>180100216</text:p>
          </table:table-cell>
          <table:table-cell office:value-type="string" table:style-name="ce7">
            <text:p>ФОП Ниділько Олекс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ймер, Сумська область, Україна, 42632 <text:s/>Геодані: 50.53185504236328, 34.776149561437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4-30T00:00:00" table:style-name="ce10">
            <text:p>30.04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9" table:style-name="ce7">
            <text:p>869</text:p>
          </table:table-cell>
          <table:table-cell office:value-type="float" office:value="180100217" table:style-name="ce11">
            <text:p>180100217</text:p>
          </table:table-cell>
          <table:table-cell office:value-type="string" table:style-name="ce7">
            <text:p>ФОП Щербонос Андрій Володимирович</text:p>
          </table:table-cell>
          <table:table-cell office:value-type="string" table:style-name="ce14">
            <text:p>Ставок "Караван"</text:p>
          </table:table-cell>
          <table:table-cell office:value-type="string" table:style-name="ce14">
            <text:p>Unnamed Road, Криничне, Сумська область, Україна, 42640 <text:s/>Геодані: 50.55144076202676, 35.0535746968505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4-01T00:00:00" table:style-name="ce10">
            <text:p>01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0" table:style-name="ce7">
            <text:p>870</text:p>
          </table:table-cell>
          <table:table-cell office:value-type="float" office:value="180100218" table:style-name="ce11">
            <text:p>180100218</text:p>
          </table:table-cell>
          <table:table-cell office:value-type="string" table:style-name="ce7">
            <text:p>ФОП Пилипейко Борис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08, Сумська область, Україна <text:s/>Геодані: 52.12386315657728, 33.5767979802734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10-26T00:00:00" table:style-name="ce10">
            <text:p>26.10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1" table:style-name="ce7">
            <text:p>871</text:p>
          </table:table-cell>
          <table:table-cell office:value-type="float" office:value="180100219" table:style-name="ce11">
            <text:p>180100219</text:p>
          </table:table-cell>
          <table:table-cell office:value-type="string" table:style-name="ce7">
            <text:p>ФОП Безкоровайний Віктор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болотне, Сумська область, Україна <text:s/>Геодані: 51.79037928829871, 33.2727360761962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2-07T00:00:00" table:style-name="ce10">
            <text:p>07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72" table:style-name="ce7">
            <text:p>872</text:p>
          </table:table-cell>
          <table:table-cell office:value-type="float" office:value="180100220" table:style-name="ce11">
            <text:p>180100220</text:p>
          </table:table-cell>
          <table:table-cell office:value-type="string" table:style-name="ce7">
            <text:p>ФОП Скрипка Володимир Олексій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Р65, 97, Богданка, Сумська область, Україна, 41122 <text:s/>Геодані: 51.8670010298403, 33.3553993654541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9T00:00:00" table:style-name="ce10">
            <text:p>09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3" table:style-name="ce7">
            <text:p>873</text:p>
          </table:table-cell>
          <table:table-cell office:value-type="float" office:value="180100221" table:style-name="ce11">
            <text:p>180100221</text:p>
          </table:table-cell>
          <table:table-cell office:value-type="string" table:style-name="ce7">
            <text:p>ФОП Ковтун Юрій Володимирович</text:p>
          </table:table-cell>
          <table:table-cell office:value-type="string" table:style-name="ce14">
            <text:p>Водосховище</text:p>
          </table:table-cell>
          <table:table-cell office:value-type="string" table:style-name="ce14">
            <text:p>Unnamed Road, Сумська область, Україна <text:s/>Геодані: 51.821885215309464, 33.736643738525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07T00:00:00" table:style-name="ce10">
            <text:p>07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4" table:style-name="ce7">
            <text:p>874</text:p>
          </table:table-cell>
          <table:table-cell office:value-type="float" office:value="180100222" table:style-name="ce11">
            <text:p>180100222</text:p>
          </table:table-cell>
          <table:table-cell office:value-type="string" table:style-name="ce7">
            <text:p>ФОП Ніколаєнко Микола Іванович</text:p>
          </table:table-cell>
          <table:table-cell office:value-type="string" table:style-name="ce14">
            <text:p>Ставок "Шевченківський"</text:p>
          </table:table-cell>
          <table:table-cell office:value-type="string" table:style-name="ce14">
            <text:p>Unnamed Road, Клишки, Сумська область, Україна, 41145 <text:s/>Геодані: 51.759041882594495, 33.304073452392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5" table:style-name="ce7">
            <text:p>875</text:p>
          </table:table-cell>
          <table:table-cell office:value-type="float" office:value="180100223" table:style-name="ce11">
            <text:p>180100223</text:p>
          </table:table-cell>
          <table:table-cell office:value-type="string" table:style-name="ce7">
            <text:p>ФОП Ніколаєнко Микола Іванович</text:p>
          </table:table-cell>
          <table:table-cell office:value-type="string" table:style-name="ce14">
            <text:p>Ставок "Центральний"</text:p>
          </table:table-cell>
          <table:table-cell office:value-type="string" table:style-name="ce14">
            <text:p>Unnamed Road, Клишки, Сумська область, Україна, 41145 <text:s/>Геодані: 51.75170981353386, 33.33033764306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6" table:style-name="ce7">
            <text:p>876</text:p>
          </table:table-cell>
          <table:table-cell office:value-type="float" office:value="180100224" table:style-name="ce11">
            <text:p>180100224</text:p>
          </table:table-cell>
          <table:table-cell office:value-type="string" table:style-name="ce7">
            <text:p>ФОП Ніколаєнко Микола Іванович</text:p>
          </table:table-cell>
          <table:table-cell office:value-type="string" table:style-name="ce14">
            <text:p>Ставок "Нижній"</text:p>
          </table:table-cell>
          <table:table-cell office:value-type="string" table:style-name="ce14">
            <text:p>Unnamed Road, Клишки, Сумська область, Україна, 41145 <text:s/>Геодані: 51.752453700885475, 33.3557435268555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7" table:style-name="ce7">
            <text:p>877</text:p>
          </table:table-cell>
          <table:table-cell office:value-type="float" office:value="180100225" table:style-name="ce11">
            <text:p>180100225</text:p>
          </table:table-cell>
          <table:table-cell office:value-type="string" table:style-name="ce7">
            <text:p>ФОП Матосов Валерій Анд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ружба, Сумська область, Україна, 41221 <text:s/>Геодані: 52.06563244330744, 33.933545588391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4-14T00:00:00" table:style-name="ce10">
            <text:p>14.04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8" table:style-name="ce7">
            <text:p>878</text:p>
          </table:table-cell>
          <table:table-cell office:value-type="float" office:value="180100226" table:style-name="ce11">
            <text:p>180100226</text:p>
          </table:table-cell>
          <table:table-cell office:value-type="string" table:style-name="ce7">
            <text:p>ФОП Лукерченко Олег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жане, Сумська область, Україна, 41240 <text:s/>Геодані: 51.91325919538877, 33.920946266406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5-03T00:00:00" table:style-name="ce10">
            <text:p>03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9" table:style-name="ce7">
            <text:p>879</text:p>
          </table:table-cell>
          <table:table-cell office:value-type="float" office:value="180100227" table:style-name="ce11">
            <text:p>180100227</text:p>
          </table:table-cell>
          <table:table-cell office:value-type="string" table:style-name="ce7">
            <text:p>ФОП Царик Леонід Се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91230595411316, 33.798633199072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1-29T00:00:00" table:style-name="ce10">
            <text:p>29.1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0" table:style-name="ce7">
            <text:p>880</text:p>
          </table:table-cell>
          <table:table-cell office:value-type="float" office:value="180100228" table:style-name="ce11">
            <text:p>180100228</text:p>
          </table:table-cell>
          <table:table-cell office:value-type="string" table:style-name="ce7">
            <text:p>ФОП Отрошок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Ямпільський район, Сумська область, Україна <text:s/>Геодані: 51.96171931239673, 33.690952056347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5-15T00:00:00" table:style-name="ce10">
            <text:p>15.05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1" table:style-name="ce7">
            <text:p>881</text:p>
          </table:table-cell>
          <table:table-cell office:value-type="float" office:value="180100229" table:style-name="ce11">
            <text:p>180100229</text:p>
          </table:table-cell>
          <table:table-cell office:value-type="string" table:style-name="ce7">
            <text:p>ФОП Головач Руслан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917935605937046, 33.6481708508789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4-26T00:00:00" table:style-name="ce10">
            <text:p>26.04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82" table:style-name="ce7">
            <text:p>882</text:p>
          </table:table-cell>
          <table:table-cell office:value-type="float" office:value="180100230" table:style-name="ce11">
            <text:p>180100230</text:p>
          </table:table-cell>
          <table:table-cell office:value-type="string" table:style-name="ce7">
            <text:p>ФОП Костюченко Олександр Володимирович</text:p>
          </table:table-cell>
          <table:table-cell office:value-type="string" table:style-name="ce14">
            <text:p>Ставок "Красний кут"</text:p>
          </table:table-cell>
          <table:table-cell office:value-type="string" table:style-name="ce14">
            <text:p>Вулиця Червоний Кут, Ямпіль, Сумська область, Україна, 41201 <text:s/>Геодані: 51.92268219182032, 33.792625050878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27T00:00:00" table:style-name="ce10">
            <text:p>27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3" table:style-name="ce7">
            <text:p>883</text:p>
          </table:table-cell>
          <table:table-cell office:value-type="float" office:value="180100231" table:style-name="ce11">
            <text:p>180100231</text:p>
          </table:table-cell>
          <table:table-cell office:value-type="string" table:style-name="ce7">
            <text:p>Приватне підприємство "Булат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умська область, Україна <text:s/>Геодані: 51.259367145580384, 34.39457040478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1-22T00:00:00" table:style-name="ce10">
            <text:p>22.11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4" table:style-name="ce7">
            <text:p>884</text:p>
          </table:table-cell>
          <table:table-cell office:value-type="float" office:value="180100232" table:style-name="ce11">
            <text:p>180100232</text:p>
          </table:table-cell>
          <table:table-cell office:value-type="string" table:style-name="ce7">
            <text:p>Приватне підприємство "Булат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Іскрисківщина, Сумська область, Україна, 41821 <text:s/>Геодані: 51.246387898618714, 34.372265030041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6T00:00:00" table:style-name="ce10">
            <text:p>16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5" table:style-name="ce7">
            <text:p>885</text:p>
          </table:table-cell>
          <table:table-cell office:value-type="float" office:value="180100233" table:style-name="ce11">
            <text:p>180100233</text:p>
          </table:table-cell>
          <table:table-cell office:value-type="string" table:style-name="ce7">
            <text:p>ФОП Голод Віталій Миколай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Р61, Сумська область, Україна <text:s/>Геодані: 50.946591055010614, 34.12925638398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24T00:00:00" table:style-name="ce10">
            <text:p>24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6" table:style-name="ce7">
            <text:p>886</text:p>
          </table:table-cell>
          <table:table-cell office:value-type="float" office:value="180100234" table:style-name="ce11">
            <text:p>180100234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Ставок "Заводський"</text:p>
          </table:table-cell>
          <table:table-cell office:value-type="string" table:style-name="ce14">
            <text:p>Unnamed Road, Рясне, Сумська область, Україна <text:s/>Геодані: 50.67572107696825, 35.403191915405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7" table:style-name="ce7">
            <text:p>887</text:p>
          </table:table-cell>
          <table:table-cell office:value-type="float" office:value="180100235" table:style-name="ce11">
            <text:p>180100235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Ставок "Воєвитський"</text:p>
          </table:table-cell>
          <table:table-cell office:value-type="string" table:style-name="ce14">
            <text:p>Unnamed Road, Рясне, Сумська область, Україна, 42452 <text:s/>Геодані: 50.68148623844927, 35.4131482752685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8" table:style-name="ce7">
            <text:p>888</text:p>
          </table:table-cell>
          <table:table-cell office:value-type="float" office:value="180100236" table:style-name="ce11">
            <text:p>180100236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Ставок"Березняк"</text:p>
          </table:table-cell>
          <table:table-cell office:value-type="string" table:style-name="ce14">
            <text:p>Unnamed Road, Рясне, Сумська область, Україна <text:s/>Геодані: 50.67691767815665, 35.393321386230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9" table:style-name="ce7">
            <text:p>889</text:p>
          </table:table-cell>
          <table:table-cell office:value-type="float" office:value="180100237" table:style-name="ce11">
            <text:p>180100237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Рясне, Сумська область, Україна <text:s/>Геодані: 50.6738173303861, 35.40143238629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0" table:style-name="ce7">
            <text:p>890</text:p>
          </table:table-cell>
          <table:table-cell office:value-type="float" office:value="180100238" table:style-name="ce11">
            <text:p>180100238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Рясне, Сумська область, Україна <text:s/>Геодані: 50.67244386526358, 35.401797166717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1" table:style-name="ce7">
            <text:p>891</text:p>
          </table:table-cell>
          <table:table-cell office:value-type="float" office:value="180100239" table:style-name="ce11">
            <text:p>180100239</text:p>
          </table:table-cell>
          <table:table-cell office:value-type="string" table:style-name="ce7">
            <text:p>ФОП Чистяков Віталій Олег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окровка, Сумська область, Україна, 42437 <text:s/>Геодані: 50.80117753267672, 35.4041633917236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92" table:style-name="ce7">
            <text:p>892</text:p>
          </table:table-cell>
          <table:table-cell office:value-type="float" office:value="180100240" table:style-name="ce11">
            <text:p>180100240</text:p>
          </table:table-cell>
          <table:table-cell office:value-type="string" table:style-name="ce7">
            <text:p>ТОВ "Ряснянське"<text:s/></text:p>
          </table:table-cell>
          <table:table-cell office:value-type="string" table:style-name="ce14">
            <text:p>Ставок "Землянський"</text:p>
          </table:table-cell>
          <table:table-cell office:value-type="string" table:style-name="ce14">
            <text:p>Unnamed Road, Земляне, Сумська область, Україна, 42452 <text:s/>Геодані: 50.69071798271844, 35.3090384635986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0-01T00:00:00" table:style-name="ce10">
            <text:p>01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93" table:style-name="ce7">
            <text:p>893</text:p>
          </table:table-cell>
          <table:table-cell office:value-type="float" office:value="180100241" table:style-name="ce11">
            <text:p>180100241</text:p>
          </table:table-cell>
          <table:table-cell office:value-type="string" table:style-name="ce7">
            <text:p>ТОВ "Ряснянське"<text:s/></text:p>
          </table:table-cell>
          <table:table-cell office:value-type="string" table:style-name="ce14">
            <text:p>Ставок "Граків"</text:p>
          </table:table-cell>
          <table:table-cell office:value-type="string" table:style-name="ce14">
            <text:p>Unnamed Road, Рясне, Сумська область, Україна <text:s/>Геодані: 50.69826100418156, 35.4011748942260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0-01T00:00:00" table:style-name="ce10">
            <text:p>01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94" table:style-name="ce7">
            <text:p>894</text:p>
          </table:table-cell>
          <table:table-cell office:value-type="float" office:value="180100242" table:style-name="ce11">
            <text:p>180100242</text:p>
          </table:table-cell>
          <table:table-cell office:value-type="string" table:style-name="ce7">
            <text:p>ТОВ "Ряснянське"<text:s/></text:p>
          </table:table-cell>
          <table:table-cell office:value-type="string" table:style-name="ce14">
            <text:p>Ставок "Ліснянський"</text:p>
          </table:table-cell>
          <table:table-cell office:value-type="string" table:style-name="ce14">
            <text:p>Unnamed Road, Лісне, Сумська область, Україна, 42452 <text:s/>Геодані: 50.696082, 35.3375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01T00:00:00" table:style-name="ce10">
            <text:p>01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95" table:style-name="ce7">
            <text:p>895</text:p>
          </table:table-cell>
          <table:table-cell office:value-type="float" office:value="180100243" table:style-name="ce11">
            <text:p>180100243</text:p>
          </table:table-cell>
          <table:table-cell office:value-type="string" table:style-name="ce7">
            <text:p>ТОВ "Ряснянське"</text:p>
          </table:table-cell>
          <table:table-cell office:value-type="string" table:style-name="ce14">
            <text:p>Ставок "Кругляк"</text:p>
          </table:table-cell>
          <table:table-cell office:value-type="string" table:style-name="ce14">
            <text:p>Р45, Сумська область, Україна <text:s/>Геодані: 50.698492859762624, 35.301313701635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01T00:00:00" table:style-name="ce10">
            <text:p>01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6" table:style-name="ce7">
            <text:p>896</text:p>
          </table:table-cell>
          <table:table-cell office:value-type="float" office:value="180100244" table:style-name="ce11">
            <text:p>180100244</text:p>
          </table:table-cell>
          <table:table-cell office:value-type="string" table:style-name="ce7">
            <text:p>ФОП Вербенов Іва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ур'я, Сумська область, Україна, 42430 <text:s/>Геодані: 50.888424706281626, 35.36509363291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1-12T00:00:00" table:style-name="ce10">
            <text:p>12.0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7" table:style-name="ce7">
            <text:p>897</text:p>
          </table:table-cell>
          <table:table-cell office:value-type="float" office:value="180100245" table:style-name="ce11">
            <text:p>180100245</text:p>
          </table:table-cell>
          <table:table-cell office:value-type="string" table:style-name="ce7">
            <text:p>ФОП Тагієв Руслан Ільхам огли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07, Сумська область, Україна <text:s/>Геодані: 50.82414355013178, 34.182904752392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07T00:00:00" table:style-name="ce10">
            <text:p>07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8" table:style-name="ce7">
            <text:p>898</text:p>
          </table:table-cell>
          <table:table-cell office:value-type="float" office:value="180100246" table:style-name="ce11">
            <text:p>180100246</text:p>
          </table:table-cell>
          <table:table-cell office:value-type="string" table:style-name="ce7">
            <text:p>Боровенський Микола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личка, Сумська область, Україна, 42238 <text:s/>Геодані: 50.4993954661848, 34.477781840722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8-13T00:00:00" table:style-name="ce10">
            <text:p>13.08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9" table:style-name="ce7">
            <text:p>899</text:p>
          </table:table-cell>
          <table:table-cell office:value-type="float" office:value="180100247" table:style-name="ce11">
            <text:p>180100247</text:p>
          </table:table-cell>
          <table:table-cell office:value-type="string" table:style-name="ce7">
            <text:p>Дятленко Микола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адчуки, Сумська область, Україна, 42253 <text:s/>Геодані: 50.48199484329688, 34.5203345681396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4-03T00:00:00" table:style-name="ce10">
            <text:p>03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0" table:style-name="ce7">
            <text:p>900</text:p>
          </table:table-cell>
          <table:table-cell office:value-type="float" office:value="180100248" table:style-name="ce11">
            <text:p>180100248</text:p>
          </table:table-cell>
          <table:table-cell office:value-type="string" table:style-name="ce7">
            <text:p>ТОВ "Русь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авенки, Сумська область, Україна, 42244 <text:s/>Геодані: 50.604385836396254, 34.741097907409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0-04-15T00:00:00" table:style-name="ce10">
            <text:p>15.04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1" table:style-name="ce7">
            <text:p>901</text:p>
          </table:table-cell>
          <table:table-cell office:value-type="string" table:style-name="ce11">
            <text:p>020300083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Нагульний став "Огіївка"</text:p>
          </table:table-cell>
          <table:table-cell office:value-type="string" table:style-name="ce14">
            <text:p>Т0226, Огіївка, Вінницька область, Україна, 23755 <text:s/>Геодані: 48.715561425294716, 29.599971629638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2" table:style-name="ce7">
            <text:p>902</text:p>
          </table:table-cell>
          <table:table-cell office:value-type="string" table:style-name="ce11">
            <text:p>020300084</text:p>
          </table:table-cell>
          <table:table-cell office:value-type="string" table:style-name="ce7">
            <text:p>ТОВ "Рибгоспторг"</text:p>
          </table:table-cell>
          <table:table-cell office:value-type="string" table:style-name="ce14">
            <text:p>Нагульний став "Кіблич"</text:p>
          </table:table-cell>
          <table:table-cell office:value-type="string" table:style-name="ce14">
            <text:p>Т0226, Кіблич, Вінницька область, Україна, 23755 <text:s/>Геодані: 48.718535302949704, 29.559710801513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903" table:style-name="ce7">
            <text:p>903</text:p>
          </table:table-cell>
          <table:table-cell office:value-type="string" table:style-name="ce11">
            <text:p>020300085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Т0226, Вінницька область, Україна <text:s/>Геодані: 48.719989, 29.5515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904" table:style-name="ce7">
            <text:p>904</text:p>
          </table:table-cell>
          <table:table-cell office:value-type="string" table:style-name="ce11">
            <text:p>020300086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Т0226, Вінницька область, Україна <text:s/>Геодані: 48.720176, 29.5511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905" table:style-name="ce7">
            <text:p>905</text:p>
          </table:table-cell>
          <table:table-cell office:value-type="string" table:style-name="ce11">
            <text:p>020300087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Т0226, Вінницька область, Україна <text:s/>Геодані: 48.720351, 29.5507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6" table:style-name="ce7">
            <text:p>906</text:p>
          </table:table-cell>
          <table:table-cell office:value-type="string" table:style-name="ce11">
            <text:p>020300088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Т0226, Кіблич, Вінницька область, Україна, 23755 <text:s/>Геодані: 48.720467, 29.5504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7" table:style-name="ce7">
            <text:p>907</text:p>
          </table:table-cell>
          <table:table-cell office:value-type="string" table:style-name="ce11">
            <text:p>020300089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Т0226, Вінницька область, Україна <text:s/>Геодані: 48.720557296624726, 29.5498569999999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8" table:style-name="ce7">
            <text:p>908</text:p>
          </table:table-cell>
          <table:table-cell office:value-type="string" table:style-name="ce11">
            <text:p>020300090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Виросний став "Мелешків №1"</text:p>
          </table:table-cell>
          <table:table-cell office:value-type="string" table:style-name="ce14">
            <text:p>Unnamed Road, Мелешків, Вінницька область, Україна, 23761 <text:s/>Геодані: 48.71991033352222, 29.529038102685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9" table:style-name="ce7">
            <text:p>909</text:p>
          </table:table-cell>
          <table:table-cell office:value-type="string" table:style-name="ce11">
            <text:p>20300091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Виросний став "Мелешків №2"</text:p>
          </table:table-cell>
          <table:table-cell office:value-type="string" table:style-name="ce14">
            <text:p>Т0226, Вінницька область, Україна <text:s/>Геодані: 48.724763946096445, 29.5248635419922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10" table:style-name="ce7">
            <text:p>910</text:p>
          </table:table-cell>
          <table:table-cell office:value-type="float" office:value="180100249" table:style-name="ce11">
            <text:p>180100249</text:p>
          </table:table-cell>
          <table:table-cell office:value-type="string" table:style-name="ce7">
            <text:p>СФГ "Перлина"<text:s/>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Сумська область, Україна <text:s/>Геодані: 50.588419, 34.6820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table:style-name="ce9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1" table:style-name="ce7">
            <text:p>911</text:p>
          </table:table-cell>
          <table:table-cell office:value-type="float" office:value="180100250" table:style-name="ce11">
            <text:p>180100250</text:p>
          </table:table-cell>
          <table:table-cell office:value-type="string" table:style-name="ce7">
            <text:p>Тимченко Микола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ружівка, Сумська область, Україна, 42130 <text:s/>Геодані: 50.898733, 33.8427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1-09T00:00:00" table:style-name="ce10">
            <text:p>09.11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2" table:style-name="ce7">
            <text:p>912</text:p>
          </table:table-cell>
          <table:table-cell office:value-type="float" office:value="180100251" table:style-name="ce11">
            <text:p>180100251</text:p>
          </table:table-cell>
          <table:table-cell office:value-type="string" table:style-name="ce7">
            <text:p>ФОП Дремов Микола Михайл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Дремове, Сумська область, Україна, 42107 <text:s/>Геодані: 50.86386272831621, 33.923850379345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5-23T00:00:00" table:style-name="ce10">
            <text:p>23.05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3" table:style-name="ce7">
            <text:p>913</text:p>
          </table:table-cell>
          <table:table-cell office:value-type="float" office:value="180100252" table:style-name="ce11">
            <text:p>180100252</text:p>
          </table:table-cell>
          <table:table-cell office:value-type="string" table:style-name="ce7">
            <text:p>ФОП Дремов Микола Михайл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Терешки, Сумська область, Україна, 42107 <text:s/>Геодані: 50.867093, 33.9219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5-23T00:00:00" table:style-name="ce10">
            <text:p>23.05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4" table:style-name="ce7">
            <text:p>914</text:p>
          </table:table-cell>
          <table:table-cell office:value-type="float" office:value="180100253" table:style-name="ce11">
            <text:p>180100253</text:p>
          </table:table-cell>
          <table:table-cell office:value-type="string" table:style-name="ce7">
            <text:p>ФОП Шевченко Юрій Миколайович<text:s/></text:p>
          </table:table-cell>
          <table:table-cell office:value-type="string" table:style-name="ce14">
            <text:p>Ставок урочище "Хутір Немудруї"</text:p>
          </table:table-cell>
          <table:table-cell office:value-type="string" table:style-name="ce14">
            <text:p>Unnamed Road, Немудруї, Сумська область, Україна, 42127 <text:s/>Геодані: 50.75747321743028, 34.000056689843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6-15T00:00:00" table:style-name="ce10">
            <text:p>15.06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5" table:style-name="ce7">
            <text:p>915</text:p>
          </table:table-cell>
          <table:table-cell office:value-type="float" office:value="180100254" table:style-name="ce11">
            <text:p>180100254</text:p>
          </table:table-cell>
          <table:table-cell office:value-type="string" table:style-name="ce7">
            <text:p>Ярошенко Григорій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49667225435465, 33.3122128836671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3T00:00:00" table:style-name="ce10">
            <text:p>23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6" table:style-name="ce7">
            <text:p>916</text:p>
          </table:table-cell>
          <table:table-cell office:value-type="float" office:value="180100255" table:style-name="ce11">
            <text:p>180100255</text:p>
          </table:table-cell>
          <table:table-cell office:value-type="string" table:style-name="ce7">
            <text:p>Дерій Микола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петрівка, Сумська область, Україна, 42075 <text:s/>Геодані: 50.57898374564309, 33.510990699938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1-11T00:00:00" table:style-name="ce10">
            <text:p>11.01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7" table:style-name="ce7">
            <text:p>917</text:p>
          </table:table-cell>
          <table:table-cell office:value-type="float" office:value="180100256" table:style-name="ce11">
            <text:p>180100256</text:p>
          </table:table-cell>
          <table:table-cell office:value-type="string" table:style-name="ce7">
            <text:p>Тронь Сергій Григорович</text:p>
          </table:table-cell>
          <table:table-cell office:value-type="string" table:style-name="ce14">
            <text:p>Станок</text:p>
          </table:table-cell>
          <table:table-cell office:value-type="string" table:style-name="ce14">
            <text:p>Unnamed Road, Галенкове, Сумська область, Україна, 42071 <text:s/>Геодані: 50.71989022609573, 33.6201751704223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8" table:style-name="ce7">
            <text:p>918</text:p>
          </table:table-cell>
          <table:table-cell office:value-type="float" office:value="180100257" table:style-name="ce11">
            <text:p>180100257</text:p>
          </table:table-cell>
          <table:table-cell office:value-type="string" table:style-name="ce7">
            <text:p>Холод Анатолій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орове, Сумська область, Україна, 42046 <text:s/>Геодані: 50.8455997021584, 33.453860557641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9" table:style-name="ce7">
            <text:p>919</text:p>
          </table:table-cell>
          <table:table-cell office:value-type="float" office:value="180100258" table:style-name="ce11">
            <text:p>180100258</text:p>
          </table:table-cell>
          <table:table-cell office:value-type="string" table:style-name="ce7">
            <text:p>Шутько Валентин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ця Польова, Горове, Сумська область, Україна, 42046 <text:s/>Геодані: 50.84570809114614, 33.462357795800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2-29T00:00:00" table:style-name="ce10">
            <text:p>29.1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0" table:style-name="ce7">
            <text:p>920</text:p>
          </table:table-cell>
          <table:table-cell office:value-type="float" office:value="180100259" table:style-name="ce11">
            <text:p>180100259</text:p>
          </table:table-cell>
          <table:table-cell office:value-type="string" table:style-name="ce7">
            <text:p>Максюта Ігор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26664, 33.4491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8-17T00:00:00" table:style-name="ce10">
            <text:p>17.08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1" table:style-name="ce7">
            <text:p>921</text:p>
          </table:table-cell>
          <table:table-cell office:value-type="float" office:value="180100260" table:style-name="ce11">
            <text:p>180100260</text:p>
          </table:table-cell>
          <table:table-cell office:value-type="string" table:style-name="ce7">
            <text:p>Фадєєв Вікто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28978270802564, 33.558593056933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7T00:00:00" table:style-name="ce10">
            <text:p>17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2" table:style-name="ce7">
            <text:p>922</text:p>
          </table:table-cell>
          <table:table-cell office:value-type="float" office:value="180100261" table:style-name="ce11">
            <text:p>180100261</text:p>
          </table:table-cell>
          <table:table-cell office:value-type="string" table:style-name="ce7">
            <text:p>ФОП Цапко Олександр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мелів, Сумська область, Україна, 42034 <text:s/>Геодані: 50.90712357913108, 33.489666119604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06T00:00:00" table:style-name="ce10">
            <text:p>06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3" table:style-name="ce7">
            <text:p>923</text:p>
          </table:table-cell>
          <table:table-cell office:value-type="float" office:value="180100262" table:style-name="ce11">
            <text:p>180100262</text:p>
          </table:table-cell>
          <table:table-cell office:value-type="string" table:style-name="ce7">
            <text:p>ФОП Батіжевський Віталій Віта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9707079697226, 33.30564429336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19T00:00:00" table:style-name="ce10">
            <text:p>19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4" table:style-name="ce7">
            <text:p>924</text:p>
          </table:table-cell>
          <table:table-cell office:value-type="float" office:value="180100263" table:style-name="ce11">
            <text:p>180100263</text:p>
          </table:table-cell>
          <table:table-cell office:value-type="string" table:style-name="ce7">
            <text:p>ФОП Кузнецов Дмитро Вале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07, Сумська область, Україна <text:s/>Геодані: 50.75498876445642, 33.362600720159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0-19T00:00:00" table:style-name="ce10">
            <text:p>19.10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5" table:style-name="ce7">
            <text:p>925</text:p>
          </table:table-cell>
          <table:table-cell office:value-type="float" office:value="180100264" table:style-name="ce11">
            <text:p>180100264</text:p>
          </table:table-cell>
          <table:table-cell office:value-type="string" table:style-name="ce7">
            <text:p>Гамалій Дмитро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евченки, Сумська область, Україна, 42025 <text:s/>Геодані: 50.74120806057872, 33.3766576005859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12T00:00:00" table:style-name="ce10">
            <text:p>12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6" table:style-name="ce7">
            <text:p>926</text:p>
          </table:table-cell>
          <table:table-cell office:value-type="float" office:value="180100265" table:style-name="ce11">
            <text:p>180100265</text:p>
          </table:table-cell>
          <table:table-cell office:value-type="string" table:style-name="ce7">
            <text:p>Солдатенко Надія Олекс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орозенка, Сумська область, Україна <text:s/>Геодані: 50.810463, 33.4649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02T00:00:00" table:style-name="ce10">
            <text:p>02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7" table:style-name="ce7">
            <text:p>927</text:p>
          </table:table-cell>
          <table:table-cell office:value-type="float" office:value="180100266" table:style-name="ce11">
            <text:p>180100266</text:p>
          </table:table-cell>
          <table:table-cell office:value-type="string" table:style-name="ce7">
            <text:p>Ковальов Се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ижикове, Сумська область, Україна, 42052 <text:s/>Геодані: 50.79736588000857, 33.228953698632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20T00:00:00" table:style-name="ce10">
            <text:p>20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8" table:style-name="ce7">
            <text:p>928</text:p>
          </table:table-cell>
          <table:table-cell office:value-type="float" office:value="180100267" table:style-name="ce11">
            <text:p>180100267</text:p>
          </table:table-cell>
          <table:table-cell office:value-type="string" table:style-name="ce7">
            <text:p>ФОП Судін Володимир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Леніна, Токарі, Сумська область, Україна, 42334 <text:s/>Геодані: 50.9104457093601, 34.892277880859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31T00:00:00" table:style-name="ce10">
            <text:p>31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9" table:style-name="ce7">
            <text:p>929</text:p>
          </table:table-cell>
          <table:table-cell office:value-type="float" office:value="180100268" table:style-name="ce11">
            <text:p>180100268</text:p>
          </table:table-cell>
          <table:table-cell office:value-type="string" table:style-name="ce7">
            <text:p>ФОП Панкін Микола Олексійович</text:p>
          </table:table-cell>
          <table:table-cell office:value-type="string" table:style-name="ce14">
            <text:p>Став "Кламівщина"</text:p>
          </table:table-cell>
          <table:table-cell office:value-type="string" table:style-name="ce14">
            <text:p>Unnamed Road, Сумська область, Україна <text:s/>Геодані: 50.69568523412986, 34.961818591137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1-01T00:00:00" table:style-name="ce10">
            <text:p>01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0" table:style-name="ce7">
            <text:p>930</text:p>
          </table:table-cell>
          <table:table-cell office:value-type="float" office:value="180100269" table:style-name="ce11">
            <text:p>180100269</text:p>
          </table:table-cell>
          <table:table-cell office:value-type="string" table:style-name="ce7">
            <text:p>ФОП Моша Ларис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896369561426674, 33.996460464648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9-28T00:00:00" table:style-name="ce10">
            <text:p>28.09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1" table:style-name="ce7">
            <text:p>931</text:p>
          </table:table-cell>
          <table:table-cell office:value-type="float" office:value="180100270" table:style-name="ce11">
            <text:p>180100270</text:p>
          </table:table-cell>
          <table:table-cell office:value-type="string" table:style-name="ce7">
            <text:p>ФОП Моша Ларис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5, Сумська область, Україна <text:s/>Геодані: 52.041592127001515, 33.8460493053710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28T00:00:00" table:style-name="ce10">
            <text:p>28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2" table:style-name="ce7">
            <text:p>932</text:p>
          </table:table-cell>
          <table:table-cell office:value-type="float" office:value="180100271" table:style-name="ce11">
            <text:p>180100271</text:p>
          </table:table-cell>
          <table:table-cell office:value-type="string" table:style-name="ce7">
            <text:p>Краснянський Сергій Вікто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Білопілля, Сумська область, Україна <text:s/>Геодані: 51.12915338605813, 34.26293418212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33" table:style-name="ce7">
            <text:p>933</text:p>
          </table:table-cell>
          <table:table-cell office:value-type="string" table:style-name="ce11">
            <text:p>160100001</text:p>
          </table:table-cell>
          <table:table-cell office:value-type="string" table:style-name="ce7">
            <text:p>ФОП Двуреченский Олександр Олександро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О1721301, Полтавська область, Украина, <text:s/>49.623091, 33.4311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3-20T00:00:00" table:style-name="ce10">
            <text:p>20.03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4" table:style-name="ce7">
            <text:p>934</text:p>
          </table:table-cell>
          <table:table-cell office:value-type="string" table:style-name="ce11">
            <text:p>160100002</text:p>
          </table:table-cell>
          <table:table-cell office:value-type="string" table:style-name="ce7">
            <text:p>ФОП Мотрич Дмитро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олтавська область, Украина, <text:s/>50.333025, 33.8224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2-31T00:00:00" table:style-name="ce10">
            <text:p>31.1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5" table:style-name="ce7">
            <text:p>935</text:p>
          </table:table-cell>
          <table:table-cell office:value-type="float" office:value="180100272" table:style-name="ce11">
            <text:p>180100272</text:p>
          </table:table-cell>
          <table:table-cell office:value-type="string" table:style-name="ce7">
            <text:p>ФОП Літвін Олександр Володими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Братениця, Сумська область, Україна, 42812 <text:s/>Геодані: 50.35651353606908, 35.583102226123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3-02T00:00:00" table:style-name="ce10">
            <text:p>02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8">
          <table:table-cell office:value-type="float" office:value="936" table:style-name="ce7">
            <text:p>936</text:p>
          </table:table-cell>
          <table:table-cell office:value-type="float" office:value="180100275" table:style-name="ce11">
            <text:p>180100275</text:p>
          </table:table-cell>
          <table:table-cell office:value-type="string" table:style-name="ce7">
            <text:p>ГРОМАДСЬКА ОРГАНІЗАЦІЯ "РИБАЛОК-ЛЮБИТЕЛІВ "УКРАЇНА"<text:s/>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36731057096519, 35.4771435269531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8-20T00:00:00" table:style-name="ce10">
            <text:p>20.08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7" table:style-name="ce7">
            <text:p>937</text:p>
          </table:table-cell>
          <table:table-cell office:value-type="float" office:value="180100276" table:style-name="ce11">
            <text:p>180100276</text:p>
          </table:table-cell>
          <table:table-cell office:value-type="string" table:style-name="ce7">
            <text:p>ФОП Тимошенко Ніна Петрівна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Попівка, Сумська область, Україна, 42822 <text:s/>Геодані: 50.498148655837085, 35.444869295764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1-06T00:00:00" table:style-name="ce10">
            <text:p>06.1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38" table:style-name="ce7">
            <text:p>938</text:p>
          </table:table-cell>
          <table:table-cell office:value-type="float" office:value="180100277" table:style-name="ce11">
            <text:p>180100277</text:p>
          </table:table-cell>
          <table:table-cell office:value-type="string" table:style-name="ce7">
            <text:p>ТОВ "Кириківське"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Т1705, Сумська область, Україна <text:s/>Геодані: 50.327386598526466, 35.100318603027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1-01T00:00:00" table:style-name="ce10">
            <text:p>01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39" table:style-name="ce7">
            <text:p>939</text:p>
          </table:table-cell>
          <table:table-cell office:value-type="float" office:value="180100278" table:style-name="ce11">
            <text:p>180100278</text:p>
          </table:table-cell>
          <table:table-cell office:value-type="string" table:style-name="ce7">
            <text:p>ФОП Оленюк Олександр Ярослав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Шевченка, Курилівка, Сумська область, Україна, 41671 <text:s/>Геодані: 51.06863988815454, 33.402212467334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8-02T00:00:00" table:style-name="ce10">
            <text:p>02.08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40" table:style-name="ce7">
            <text:p>940</text:p>
          </table:table-cell>
          <table:table-cell office:value-type="float" office:value="180100279" table:style-name="ce11">
            <text:p>180100279</text:p>
          </table:table-cell>
          <table:table-cell office:value-type="string" table:style-name="ce7">
            <text:p>ФОП Оленюк Олександр Ярослав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Капітанівка, Сумська область, Україна, 41671 <text:s/>Геодані: 51.061061392696466, 33.408950176379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8-02T00:00:00" table:style-name="ce10">
            <text:p>02.08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1" table:style-name="ce7">
            <text:p>941</text:p>
          </table:table-cell>
          <table:table-cell office:value-type="float" office:value="180100280" table:style-name="ce11">
            <text:p>180100280</text:p>
          </table:table-cell>
          <table:table-cell office:value-type="string" table:style-name="ce7">
            <text:p>ФОП Забіяка Валер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225278, 33.0565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07T00:00:00" table:style-name="ce10">
            <text:p>07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2" table:style-name="ce7">
            <text:p>942</text:p>
          </table:table-cell>
          <table:table-cell office:value-type="float" office:value="180100281" table:style-name="ce11">
            <text:p>180100281</text:p>
          </table:table-cell>
          <table:table-cell office:value-type="string" table:style-name="ce7">
            <text:p>ФОП Борисов Геннадій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Сумська область, Україна <text:s/>Геодані: 51.200469, 33.1143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6T00:00:00" table:style-name="ce10">
            <text:p>06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3" table:style-name="ce7">
            <text:p>943</text:p>
          </table:table-cell>
          <table:table-cell office:value-type="float" office:value="180100282" table:style-name="ce11">
            <text:p>180100282</text:p>
          </table:table-cell>
          <table:table-cell office:value-type="string" table:style-name="ce7">
            <text:p>ФОП Борисов Геннадій Микола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умська область, Україна <text:s/>Геодані: 51.19803028124734, 33.111977835937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6T00:00:00" table:style-name="ce10">
            <text:p>06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4" table:style-name="ce7">
            <text:p>944</text:p>
          </table:table-cell>
          <table:table-cell office:value-type="float" office:value="180100283" table:style-name="ce11">
            <text:p>180100283</text:p>
          </table:table-cell>
          <table:table-cell office:value-type="string" table:style-name="ce7">
            <text:p>ФОП Захарченко Віктор Володимирович</text:p>
          </table:table-cell>
          <table:table-cell office:value-type="string" table:style-name="ce14">
            <text:p>Ставок урочище "Чаплине"</text:p>
          </table:table-cell>
          <table:table-cell office:value-type="string" table:style-name="ce14">
            <text:p>Т1904, Сумська область, Україна <text:s/>Геодані: 50.78962110435614, 33.8328253441528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5-23T00:00:00" table:style-name="ce10">
            <text:p>23.05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5" table:style-name="ce7">
            <text:p>945</text:p>
          </table:table-cell>
          <table:table-cell office:value-type="float" office:value="180100284" table:style-name="ce11">
            <text:p>180100284</text:p>
          </table:table-cell>
          <table:table-cell office:value-type="string" table:style-name="ce7">
            <text:p>ФОП Будко Олександ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1, 21, Терни, Сумська область, Україна, 42110 <text:s/>Геодані: 50.99527809865713, 34.011532769616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2-26T00:00:00" table:style-name="ce10">
            <text:p>26.0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6" table:style-name="ce7">
            <text:p>946</text:p>
          </table:table-cell>
          <table:table-cell office:value-type="float" office:value="180100285" table:style-name="ce11">
            <text:p>180100285</text:p>
          </table:table-cell>
          <table:table-cell office:value-type="string" table:style-name="ce7">
            <text:p>ФОП Ганзя Михайло Пантелі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Сумська область, Україна <text:s/>Геодані: 51.179117635614055, 33.152986343066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1T00:00:00" table:style-name="ce10">
            <text:p>01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7" table:style-name="ce7">
            <text:p>947</text:p>
          </table:table-cell>
          <table:table-cell office:value-type="float" office:value="180100286" table:style-name="ce11">
            <text:p>180100286</text:p>
          </table:table-cell>
          <table:table-cell office:value-type="string" table:style-name="ce7">
            <text:p>ФОП Ганзя Михайло Пантел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умська область, Україна <text:s/>Геодані: 51.179024, 33.1480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1T00:00:00" table:style-name="ce10">
            <text:p>01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8" table:style-name="ce7">
            <text:p>948</text:p>
          </table:table-cell>
          <table:table-cell office:value-type="float" office:value="180100287" table:style-name="ce11">
            <text:p>180100287</text:p>
          </table:table-cell>
          <table:table-cell office:value-type="string" table:style-name="ce7">
            <text:p>ФОП Ганзя Михайло Пантелій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Сумська область, Україна <text:s/>Геодані: 51.17973640290518, 33.14294415251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1T00:00:00" table:style-name="ce10">
            <text:p>01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9" table:style-name="ce7">
            <text:p>949</text:p>
          </table:table-cell>
          <table:table-cell office:value-type="float" office:value="180100288" table:style-name="ce11">
            <text:p>180100288</text:p>
          </table:table-cell>
          <table:table-cell office:value-type="string" table:style-name="ce7">
            <text:p>ФОП Рудь Олександр Олександрович</text:p>
          </table:table-cell>
          <table:table-cell office:value-type="string" table:style-name="ce14">
            <text:p>Ставок "Колодянка"</text:p>
          </table:table-cell>
          <table:table-cell office:value-type="string" table:style-name="ce14">
            <text:p>Unnamed Road, Новодмитрівка, Сумська область, Украина, 42400 <text:s/>Геодані: 50.75859097360027, 35.368476742236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50" table:style-name="ce7">
            <text:p>950</text:p>
          </table:table-cell>
          <table:table-cell office:value-type="float" office:value="180100289" table:style-name="ce11">
            <text:p>180100289</text:p>
          </table:table-cell>
          <table:table-cell office:value-type="string" table:style-name="ce7">
            <text:p>ФОП Рудь Олександр Олександрович</text:p>
          </table:table-cell>
          <table:table-cell office:value-type="string" table:style-name="ce14">
            <text:p>Ставок "Центральний"</text:p>
          </table:table-cell>
          <table:table-cell office:value-type="string" table:style-name="ce14">
            <text:p>Unnamed Road, Новодмитрівка, Сумська область, Украина, 42400 <text:s/>Геодані: 50.75772223646045, 35.37538611265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51" table:style-name="ce7">
            <text:p>951</text:p>
          </table:table-cell>
          <table:table-cell office:value-type="float" office:value="180100290" table:style-name="ce11">
            <text:p>180100290</text:p>
          </table:table-cell>
          <table:table-cell office:value-type="string" table:style-name="ce7">
            <text:p>ПП Петров Сергій Дмит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раснопілля, Сумська область, Україна, 42401 <text:s/>Геодані: 50.7441534977543, 35.283244269958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52" table:style-name="ce7">
            <text:p>952</text:p>
          </table:table-cell>
          <table:table-cell office:value-type="float" office:value="180100291" table:style-name="ce11">
            <text:p>180100291</text:p>
          </table:table-cell>
          <table:table-cell office:value-type="string" table:style-name="ce7">
            <text:p>ТОВ "Оберіг-Трейд"<text:s/></text:p>
          </table:table-cell>
          <table:table-cell office:value-type="string" table:style-name="ce14">
            <text:p>Ставок вирощувальний "Куріний"</text:p>
          </table:table-cell>
          <table:table-cell office:value-type="string" table:style-name="ce14">
            <text:p>Unnamed Road, Краснопілля, Сумська область, Україна, 42401 <text:s/>Геодані: 50.75874765760011, 35.316761153808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4-22T00:00:00" table:style-name="ce10">
            <text:p>22.04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53" table:style-name="ce7">
            <text:p>953</text:p>
          </table:table-cell>
          <table:table-cell office:value-type="float" office:value="180100292" table:style-name="ce11">
            <text:p>180100292</text:p>
          </table:table-cell>
          <table:table-cell office:value-type="string" table:style-name="ce7">
            <text:p>ТОВ " Високур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раснопілля, Сумська область, Україна, 42401 <text:s/>Геодані: 50.75896483863818, 35.330494063964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08T00:00:00" table:style-name="ce10">
            <text:p>08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54" table:style-name="ce7">
            <text:p>954</text:p>
          </table:table-cell>
          <table:table-cell office:value-type="float" office:value="180100293" table:style-name="ce11">
            <text:p>180100293</text:p>
          </table:table-cell>
          <table:table-cell office:value-type="string" table:style-name="ce7">
            <text:p>ПП "Кушенко Павло Олександрович"</text:p>
          </table:table-cell>
          <table:table-cell office:value-type="string" table:style-name="ce14">
            <text:p>Ставок вирощувальний "Новий"</text:p>
          </table:table-cell>
          <table:table-cell office:value-type="string" table:style-name="ce14">
            <text:p>Краснопільський район, Сумська область, Україна <text:s/>Геодані: 50.659060, 35.3210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955" table:style-name="ce7">
            <text:p>955</text:p>
          </table:table-cell>
          <table:table-cell office:value-type="float" office:value="180100294" table:style-name="ce11">
            <text:p>180100294</text:p>
          </table:table-cell>
          <table:table-cell office:value-type="string" table:style-name="ce7">
            <text:p>ФОП Шевченко Людмила Олександрівна</text:p>
          </table:table-cell>
          <table:table-cell office:value-type="string" table:style-name="ce14">
            <text:p>Ставок вирощувальний "Новоолександрівський"</text:p>
          </table:table-cell>
          <table:table-cell office:value-type="string" table:style-name="ce14">
            <text:p>Unnamed Road, Новоолександрівка, Сумська область, Україна, 42453 <text:s/>Геодані: 50.66525187114233, 35.271700223339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01T00:00:00" table:style-name="ce10">
            <text:p>0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56" table:style-name="ce7">
            <text:p>956</text:p>
          </table:table-cell>
          <table:table-cell office:value-type="float" office:value="180100295" table:style-name="ce11">
            <text:p>180100295</text:p>
          </table:table-cell>
          <table:table-cell office:value-type="string" table:style-name="ce7">
            <text:p>ФОП Середа Анатолій Іванович</text:p>
          </table:table-cell>
          <table:table-cell office:value-type="string" table:style-name="ce14">
            <text:p>Ставок вирощувальний "Хмелівська"</text:p>
          </table:table-cell>
          <table:table-cell office:value-type="string" table:style-name="ce14">
            <text:p>Unnamed Road, Веселе, Сумська область, Україна, 42446 <text:s/>Геодані: 50.684912, 35.1883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01T00:00:00" table:style-name="ce10">
            <text:p>0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57" table:style-name="ce7">
            <text:p>957</text:p>
          </table:table-cell>
          <table:table-cell office:value-type="float" office:value="180100296" table:style-name="ce11">
            <text:p>180100296</text:p>
          </table:table-cell>
          <table:table-cell office:value-type="string" table:style-name="ce7">
            <text:p>ФОП Горбенко Микола Миколай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Веселе, Сумська область, Украина, 42446 <text:s/>Геодані: 50.685707105601026, 35.2001984976561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13T00:00:00" table:style-name="ce10">
            <text:p>13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58" table:style-name="ce7">
            <text:p>958</text:p>
          </table:table-cell>
          <table:table-cell office:value-type="float" office:value="180100297" table:style-name="ce11">
            <text:p>180100297</text:p>
          </table:table-cell>
          <table:table-cell office:value-type="string" table:style-name="ce7">
            <text:p>ГО РИБАЛОК-ЛЮБИТЕЛІВ "РОСТАК"<text:s text:c="2"/></text:p>
          </table:table-cell>
          <table:table-cell office:value-type="string" table:style-name="ce14">
            <text:p>Ставок вирощувальний "Ростаків"</text:p>
          </table:table-cell>
          <table:table-cell office:value-type="string" table:style-name="ce14">
            <text:p>Unnamed Road, Хмелівка, Сумська область, Україна, 42446 <text:s/>Геодані: 50.73560146842589, 35.240796413305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959" table:style-name="ce7">
            <text:p>959</text:p>
          </table:table-cell>
          <table:table-cell office:value-type="float" office:value="180100298" table:style-name="ce11">
            <text:p>180100298</text:p>
          </table:table-cell>
          <table:table-cell office:value-type="string" table:style-name="ce7">
            <text:p>ФГ "Рощин" керівник Рощин Сергій Михайлович</text:p>
          </table:table-cell>
          <table:table-cell office:value-type="string" table:style-name="ce14">
            <text:p>Ставок вирощувальний "Чернеччинський"</text:p>
          </table:table-cell>
          <table:table-cell office:value-type="string" table:style-name="ce14">
            <text:p>Unnamed Road, Сумська область, Україна <text:s/>Геодані: 50.6798273800281, 35.118867420654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1-01T00:00:00" table:style-name="ce10">
            <text:p>01.0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float" office:value="180100299" table:style-name="ce11">
            <text:p>180100299</text:p>
          </table:table-cell>
          <table:table-cell office:value-type="string" table:style-name="ce7">
            <text:p>ГРОМАДСЬКА ОРГАНІЗАЦІЯ РИБАЛОК-ЛЮБИТЕЛІВ "КАХОВКА"<text:s/></text:p>
          </table:table-cell>
          <table:table-cell office:value-type="string" table:style-name="ce14">
            <text:p>Ставок вирощувальний "Заводський"</text:p>
          </table:table-cell>
          <table:table-cell office:value-type="string" table:style-name="ce14">
            <text:p>Unnamed Road, Чернеччина, Сумська область, Україна, 42444 <text:s/>Геодані: 50.76029094564015, 35.1595766306884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07T00:00:00" table:style-name="ce10">
            <text:p>07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1" table:style-name="ce7">
            <text:p>961</text:p>
          </table:table-cell>
          <table:table-cell office:value-type="float" office:value="180100300" table:style-name="ce11">
            <text:p>180100300</text:p>
          </table:table-cell>
          <table:table-cell office:value-type="string" table:style-name="ce7">
            <text:p>ФОП Клименко Аркадій Вікторо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Ясенок, Сумська область, Украина, 42444 <text:s/>Геодані: 50.70531342279125, 35.1320785661621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8T00:00:00" table:style-name="ce10">
            <text:p>18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962" table:style-name="ce7">
            <text:p>962</text:p>
          </table:table-cell>
          <table:table-cell office:value-type="float" office:value="180100301" table:style-name="ce11">
            <text:p>180100301</text:p>
          </table:table-cell>
          <table:table-cell office:value-type="string" table:style-name="ce7">
            <text:p>ФОП Дьяков Олександр Віталійович</text:p>
          </table:table-cell>
          <table:table-cell office:value-type="string" table:style-name="ce14">
            <text:p>Ставок вирощувальний "Попів"</text:p>
          </table:table-cell>
          <table:table-cell office:value-type="string" table:style-name="ce14">
            <text:p>Unnamed Road, Сумська область, Україна <text:s/>Геодані: 50.95694884522839, 35.0668651882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63" table:style-name="ce7">
            <text:p>963</text:p>
          </table:table-cell>
          <table:table-cell office:value-type="float" office:value="180100302" table:style-name="ce11">
            <text:p>180100302</text:p>
          </table:table-cell>
          <table:table-cell office:value-type="string" table:style-name="ce7">
            <text:p>ТОВ "РАЙ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умська область, Україна <text:s/>Геодані: 51.71337330466214, 33.4288507322021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9-14T00:00:00" table:style-name="ce10">
            <text:p>14.09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964" table:style-name="ce7">
            <text:p>964</text:p>
          </table:table-cell>
          <table:table-cell office:value-type="float" office:value="180100303" table:style-name="ce11">
            <text:p>180100303</text:p>
          </table:table-cell>
          <table:table-cell office:value-type="string" table:style-name="ce7">
            <text:p>Колодяжний Олексій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400126107444535, 34.4725409396423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5-30T00:00:00" table:style-name="ce10">
            <text:p>30.05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65" table:style-name="ce7">
            <text:p>965</text:p>
          </table:table-cell>
          <table:table-cell office:value-type="float" office:value="180100304" table:style-name="ce11">
            <text:p>180100304</text:p>
          </table:table-cell>
          <table:table-cell office:value-type="string" table:style-name="ce7">
            <text:p>ФО Костенко Володимир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0.760365835383645, 34.552593188391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3-24T00:00:00" table:style-name="ce10">
            <text:p>24.03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66" table:style-name="ce7">
            <text:p>966</text:p>
          </table:table-cell>
          <table:table-cell office:value-type="float" office:value="180100305" table:style-name="ce11">
            <text:p>180100305</text:p>
          </table:table-cell>
          <table:table-cell office:value-type="string" table:style-name="ce7">
            <text:p>ФО Костенко Володимир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ифине, Сумська область, Украина, 42240 <text:s/>Геодані: 50.762537525311686, 34.547872500524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3-24T00:00:00" table:style-name="ce10">
            <text:p>24.03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7" table:style-name="ce7">
            <text:p>967</text:p>
          </table:table-cell>
          <table:table-cell office:value-type="float" office:value="180100306" table:style-name="ce11">
            <text:p>180100306</text:p>
          </table:table-cell>
          <table:table-cell office:value-type="string" table:style-name="ce7">
            <text:p>Ткаченко Володими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емухівка, Сумська область, Україна, 42253 <text:s/>Геодані: 50.477628899211076, 34.60267645035401</text:p>
          </table:table-cell>
          <table:table-cell office:value-type="string" table:style-name="ce7">
            <text:p>Аквакультура</text:p>
          </table:table-cell>
          <table:table-cell table:style-name="ce152"/>
          <table:table-cell office:value-type="date" office:date-value="2021-12-02T00:00:00" table:style-name="ce10">
            <text:p>02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8" table:style-name="ce7">
            <text:p>968</text:p>
          </table:table-cell>
          <table:table-cell office:value-type="float" office:value="180100307" table:style-name="ce11">
            <text:p>180100307</text:p>
          </table:table-cell>
          <table:table-cell office:value-type="string" table:style-name="ce7">
            <text:p>Коломієць Василь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, 42224 <text:s/>Геодані: 50.75585245566052, 34.3537025821533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12T00:00:00" table:style-name="ce10">
            <text:p>12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9" table:style-name="ce7">
            <text:p>969</text:p>
          </table:table-cell>
          <table:table-cell office:value-type="float" office:value="180100308" table:style-name="ce11">
            <text:p>180100308</text:p>
          </table:table-cell>
          <table:table-cell office:value-type="string" table:style-name="ce7">
            <text:p>Дрогало Олександр Сео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57081887389181, 34.299503090185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6-02T00:00:00" table:style-name="ce10">
            <text:p>02.06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970" table:style-name="ce7">
            <text:p>970</text:p>
          </table:table-cell>
          <table:table-cell office:value-type="float" office:value="180100309" table:style-name="ce11">
            <text:p>180100309</text:p>
          </table:table-cell>
          <table:table-cell office:value-type="string" table:style-name="ce7">
            <text:p>СФГ "Шушман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559438, 34.2588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6-22T00:00:00" table:style-name="ce10">
            <text:p>22.06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1" table:style-name="ce7">
            <text:p>971</text:p>
          </table:table-cell>
          <table:table-cell office:value-type="float" office:value="180100310" table:style-name="ce11">
            <text:p>180100310</text:p>
          </table:table-cell>
          <table:table-cell office:value-type="string" table:style-name="ce7">
            <text:p>ФОП Дмитренко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8331212543184, 33.690669435101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3-24T00:00:00" table:style-name="ce10">
            <text:p>24.03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72" table:style-name="ce7">
            <text:p>972</text:p>
          </table:table-cell>
          <table:table-cell office:value-type="float" office:value="180100311" table:style-name="ce11">
            <text:p>180100311</text:p>
          </table:table-cell>
          <table:table-cell office:value-type="string" table:style-name="ce7">
            <text:p>ФОП Олещенко Оксана Анатол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60304514229566, 33.746129576721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6-24T00:00:00" table:style-name="ce10">
            <text:p>24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73" table:style-name="ce7">
            <text:p>973</text:p>
          </table:table-cell>
          <table:table-cell office:value-type="float" office:value="230300044" table:style-name="ce11">
            <text:p>230300044</text:p>
          </table:table-cell>
          <table:table-cell office:value-type="string" table:style-name="ce7">
            <text:p>ДП "АКВАРЕСУРСИ"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Жашків, Черкаська область, Україна, 19200 <text:s/>Геодані: 49.2347461089727, 30.1444832648926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4" table:style-name="ce7">
            <text:p>974</text:p>
          </table:table-cell>
          <table:table-cell office:value-type="float" office:value="170300036" table:style-name="ce11">
            <text:p>170300036</text:p>
          </table:table-cell>
          <table:table-cell office:value-type="string" table:style-name="ce7">
            <text:p>ПРАТ "Рибоводно-меліоративна станція "Олександрійська"<text:s/></text:p>
          </table:table-cell>
          <table:table-cell office:value-type="string" table:style-name="ce14">
            <text:p>Нагульний став № 1</text:p>
          </table:table-cell>
          <table:table-cell office:value-type="string" table:style-name="ce14">
            <text:p>Unnamed Road, Волошки, Рівненська область, Україна, 35320 <text:s/>Геодані: 50.728361, 26.2543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5" table:style-name="ce7">
            <text:p>975</text:p>
          </table:table-cell>
          <table:table-cell office:value-type="float" office:value="170300037" table:style-name="ce11">
            <text:p>170300037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</text:p>
          </table:table-cell>
          <table:table-cell office:value-type="string" table:style-name="ce14">
            <text:p>Unnamed Road, Волошки, Рівненська область, Україна, 35320 <text:s/>Геодані: 50.72839836833732, 26.260550209912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6" table:style-name="ce7">
            <text:p>976</text:p>
          </table:table-cell>
          <table:table-cell office:value-type="float" office:value="170300038" table:style-name="ce11">
            <text:p>170300038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3</text:p>
          </table:table-cell>
          <table:table-cell office:value-type="string" table:style-name="ce14">
            <text:p>Unnamed Road, Волошки, Рівненська область, Україна, 35320 <text:s/>Геодані: 50.72742040752229, 26.2603356331909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7" table:style-name="ce7">
            <text:p>977</text:p>
          </table:table-cell>
          <table:table-cell office:value-type="float" office:value="170300039" table:style-name="ce11">
            <text:p>170300039</text:p>
          </table:table-cell>
          <table:table-cell office:value-type="string" table:style-name="ce7">
            <text:p>ПАТ "Рибоводно-меліоративна станція "Олександрійська"</text:p>
          </table:table-cell>
          <table:table-cell office:value-type="string" table:style-name="ce14">
            <text:p>Нагульний став № 4</text:p>
          </table:table-cell>
          <table:table-cell office:value-type="string" table:style-name="ce14">
            <text:p>Unnamed Road, Рівненська область, Україна <text:s/>Геодані: 50.726065, 26.2591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8" table:style-name="ce7">
            <text:p>978</text:p>
          </table:table-cell>
          <table:table-cell office:value-type="float" office:value="170300040" table:style-name="ce11">
            <text:p>170300040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Волошки, Рівненська область, Україна, 35320 <text:s/>Геодані: 50.728433, 26.2638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9" table:style-name="ce7">
            <text:p>979</text:p>
          </table:table-cell>
          <table:table-cell office:value-type="float" office:value="170300041" table:style-name="ce11">
            <text:p>170300041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Виростний став № 6</text:p>
          </table:table-cell>
          <table:table-cell office:value-type="string" table:style-name="ce14">
            <text:p>Unnamed Road, Волошки, Рівненська область, Україна, 35320 <text:s/>Геодані: 50.72715967736293, 26.2633459999999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0" table:style-name="ce7">
            <text:p>980</text:p>
          </table:table-cell>
          <table:table-cell office:value-type="float" office:value="170300042" table:style-name="ce11">
            <text:p>170300042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Виростний став № 7</text:p>
          </table:table-cell>
          <table:table-cell office:value-type="string" table:style-name="ce14">
            <text:p>Unnamed Road, Волошки, Рівненська область, Україна, 35320 <text:s/>Геодані: 50.726005, 26.2636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1" table:style-name="ce7">
            <text:p>981</text:p>
          </table:table-cell>
          <table:table-cell office:value-type="float" office:value="170300043" table:style-name="ce11">
            <text:p>170300043</text:p>
          </table:table-cell>
          <table:table-cell office:value-type="string" table:style-name="ce7">
            <text:p>ПАТ "Рибоводно-меліоративна станція "Олександрійська"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Волошки, Рівненська область, Україна, 35320 <text:s/>Геодані: 50.728133, 26.2670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2">
          <table:table-cell office:value-type="float" office:value="982" table:style-name="ce7">
            <text:p>982</text:p>
          </table:table-cell>
          <table:table-cell office:value-type="float" office:value="170300044" table:style-name="ce11">
            <text:p>170300044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Виростний став № 9</text:p>
          </table:table-cell>
          <table:table-cell office:value-type="string" table:style-name="ce14">
            <text:p>Unnamed Road, Волошки, Рівненська область, Україна, 35320 <text:s/>Геодані: 50.727220, 26.2664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3" table:style-name="ce7">
            <text:p>983</text:p>
          </table:table-cell>
          <table:table-cell office:value-type="float" office:value="170300045" table:style-name="ce11">
            <text:p>170300045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Unnamed Road, Волошки, Рівненська область, Україна, 35320 <text:s/>Геодані: 50.727850, 26.2687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4" table:style-name="ce7">
            <text:p>984</text:p>
          </table:table-cell>
          <table:table-cell office:value-type="float" office:value="170300046" table:style-name="ce11">
            <text:p>170300046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11</text:p>
          </table:table-cell>
          <table:table-cell office:value-type="string" table:style-name="ce14">
            <text:p>Unnamed Road, Волошки, Рівненська область, Україна, 35320 <text:s/>Геодані: 50.726747, 26.2692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5" table:style-name="ce7">
            <text:p>985</text:p>
          </table:table-cell>
          <table:table-cell office:value-type="float" office:value="170300047" table:style-name="ce11">
            <text:p>170300047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12</text:p>
          </table:table-cell>
          <table:table-cell office:value-type="string" table:style-name="ce14">
            <text:p>Unnamed Road, Волошки, Рівненська область, Україна, 35320 <text:s/>Геодані: 50.725449, 26.2681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6" table:style-name="ce7">
            <text:p>986</text:p>
          </table:table-cell>
          <table:table-cell office:value-type="float" office:value="170300048" table:style-name="ce11">
            <text:p>170300048</text:p>
          </table:table-cell>
          <table:table-cell office:value-type="string" table:style-name="ce7">
            <text:p>ПАТ "Рибоводно-меліоративна станція "Олександрійська"</text:p>
          </table:table-cell>
          <table:table-cell office:value-type="string" table:style-name="ce14">
            <text:p>Нагульний став № 13</text:p>
          </table:table-cell>
          <table:table-cell office:value-type="string" table:style-name="ce14">
            <text:p>Unnamed Road, Волошки, Рівненська область, Україна, 35320 <text:s/>Геодані: 50.724758, 26.2708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7" table:style-name="ce7">
            <text:p>987</text:p>
          </table:table-cell>
          <table:table-cell office:value-type="float" office:value="170300049" table:style-name="ce11">
            <text:p>170300049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Зимувальний став № 14</text:p>
          </table:table-cell>
          <table:table-cell office:value-type="string" table:style-name="ce14">
            <text:p>Unnamed Road, Волошки, Рівненська область, Україна, 35320 <text:s/>Геодані: 50.727695, 26.2702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8" table:style-name="ce7">
            <text:p>988</text:p>
          </table:table-cell>
          <table:table-cell office:value-type="float" office:value="170300050" table:style-name="ce11">
            <text:p>170300050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Зимувальний став № 15</text:p>
          </table:table-cell>
          <table:table-cell office:value-type="string" table:style-name="ce14">
            <text:p>Unnamed Road, Волошки, Рівненська область, Україна, 35320 <text:s/>Геодані: 50.727559, 26.2708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3">
          <table:table-cell office:value-type="float" office:value="989" table:style-name="ce7">
            <text:p>989</text:p>
          </table:table-cell>
          <table:table-cell office:value-type="float" office:value="170300051" table:style-name="ce11">
            <text:p>170300051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Мальковий виростний став № 16</text:p>
          </table:table-cell>
          <table:table-cell office:value-type="string" table:style-name="ce14">
            <text:p>Unnamed Road, Волошки, Рівненська область, Україна, 35320 <text:s/>Геодані: 50.727665, 26.2716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0" table:style-name="ce7">
            <text:p>990</text:p>
          </table:table-cell>
          <table:table-cell office:value-type="float" office:value="170300052" table:style-name="ce11">
            <text:p>170300052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Мальковий виростний став № 17</text:p>
          </table:table-cell>
          <table:table-cell office:value-type="string" table:style-name="ce14">
            <text:p>Unnamed Road, Волошки, Рівненська область, Україна, 35320 <text:s/>Геодані: 50.727503, 26.2724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1" table:style-name="ce7">
            <text:p>991</text:p>
          </table:table-cell>
          <table:table-cell office:value-type="float" office:value="170300053" table:style-name="ce11">
            <text:p>170300053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ерестовий став №18</text:p>
          </table:table-cell>
          <table:table-cell office:value-type="string" table:style-name="ce14">
            <text:p>Unnamed Road, Волошки, Рівненська область, Україна, 35320 <text:s/>Геодані: 50.727143, 26.2719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2" table:style-name="ce7">
            <text:p>992</text:p>
          </table:table-cell>
          <table:table-cell office:value-type="float" office:value="170300054" table:style-name="ce11">
            <text:p>170300054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Мальковий виростний став № 19</text:p>
          </table:table-cell>
          <table:table-cell office:value-type="string" table:style-name="ce14">
            <text:p>Unnamed Road, Волошки, Рівненська область, Україна, 35320 <text:s/>Геодані: 50.727961, 26.2732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3" table:style-name="ce7">
            <text:p>993</text:p>
          </table:table-cell>
          <table:table-cell office:value-type="float" office:value="170300055" table:style-name="ce11">
            <text:p>170300055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Мальковий виростний став № 20</text:p>
          </table:table-cell>
          <table:table-cell office:value-type="string" table:style-name="ce14">
            <text:p>Unnamed Road, Волошки, Рівненська область, Україна, 35320 <text:s/>Геодані: 50.727010, 26.2739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4" table:style-name="ce7">
            <text:p>994</text:p>
          </table:table-cell>
          <table:table-cell office:value-type="float" office:value="170300056" table:style-name="ce11">
            <text:p>170300056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1</text:p>
          </table:table-cell>
          <table:table-cell office:value-type="string" table:style-name="ce14">
            <text:p>Unnamed Road, Волошки, Рівненська область, Україна, 35320 <text:s/>Геодані: 50.724815, 26.2742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8">
          <table:table-cell office:value-type="float" office:value="995" table:style-name="ce7">
            <text:p>995</text:p>
          </table:table-cell>
          <table:table-cell office:value-type="float" office:value="170300057" table:style-name="ce11">
            <text:p>170300057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2</text:p>
          </table:table-cell>
          <table:table-cell office:value-type="string" table:style-name="ce14">
            <text:p>Unnamed Road, Волошки, Рівненська область, Україна, 35320 <text:s/>Геодані: 50.726788, 26.2759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6" table:style-name="ce7">
            <text:p>996</text:p>
          </table:table-cell>
          <table:table-cell office:value-type="float" office:value="170300058" table:style-name="ce11">
            <text:p>170300058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3</text:p>
          </table:table-cell>
          <table:table-cell office:value-type="string" table:style-name="ce14">
            <text:p>Unnamed Road, Волошки, Рівненська область, Україна, 35320 <text:s/>Геодані: 50.726511, 26.2792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4">
          <table:table-cell office:value-type="float" office:value="997" table:style-name="ce7">
            <text:p>997</text:p>
          </table:table-cell>
          <table:table-cell office:value-type="float" office:value="170300059" table:style-name="ce11">
            <text:p>170300059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4</text:p>
          </table:table-cell>
          <table:table-cell office:value-type="string" table:style-name="ce14">
            <text:p>Unnamed Road, Волошки, Рівненська область, Україна, 35320 <text:s/>Геодані: 50.724209, 26.2778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8" table:style-name="ce7">
            <text:p>998</text:p>
          </table:table-cell>
          <table:table-cell office:value-type="float" office:value="170300060" table:style-name="ce11">
            <text:p>170300060</text:p>
          </table:table-cell>
          <table:table-cell office:value-type="string" table:style-name="ce7">
            <text:p>ПАТ "Рибоводно-меліоративна станція "Олександрійська"</text:p>
          </table:table-cell>
          <table:table-cell office:value-type="string" table:style-name="ce14">
            <text:p>Став накопичувач № 25</text:p>
          </table:table-cell>
          <table:table-cell office:value-type="string" table:style-name="ce14">
            <text:p>Unnamed Road, Волошки, Рівненська область, Україна, 35320 <text:s/>Геодані: 50.729613999501495, 26.2740900010193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99" table:style-name="ce7">
            <text:p>999</text:p>
          </table:table-cell>
          <table:table-cell office:value-type="float" office:value="180100316" table:style-name="ce11">
            <text:p>180100316</text:p>
          </table:table-cell>
          <table:table-cell office:value-type="string" table:style-name="ce7">
            <text:p>Наумко Михайло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489097114225814, 33.7997399175048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0T00:00:00" table:style-name="ce10">
            <text:p>10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0" table:style-name="ce7">
            <text:p>1000</text:p>
          </table:table-cell>
          <table:table-cell office:value-type="float" office:value="180100317" table:style-name="ce11">
            <text:p>180100317</text:p>
          </table:table-cell>
          <table:table-cell office:value-type="string" table:style-name="ce7">
            <text:p>Наумко Михайло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490544194350804, 33.79776581166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0T00:00:00" table:style-name="ce10">
            <text:p>10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1" table:style-name="ce7">
            <text:p>1001</text:p>
          </table:table-cell>
          <table:table-cell office:value-type="float" office:value="180100320" table:style-name="ce11">
            <text:p>180100320</text:p>
          </table:table-cell>
          <table:table-cell office:value-type="string" table:style-name="ce7">
            <text:p>ФОП Свирид Інн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3732634586516, 33.771437630966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6-04T00:00:00" table:style-name="ce10">
            <text:p>04.06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2" table:style-name="ce7">
            <text:p>1002</text:p>
          </table:table-cell>
          <table:table-cell office:value-type="float" office:value="180100321" table:style-name="ce11">
            <text:p>180100321</text:p>
          </table:table-cell>
          <table:table-cell office:value-type="string" table:style-name="ce7">
            <text:p>ФОП Свирид Інн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асівка, Сумська область, Україна, 42516 <text:s/>Геодані: 50.62115263568145, 33.787874084655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6-04T00:00:00" table:style-name="ce10">
            <text:p>04.06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3" table:style-name="ce7">
            <text:p>1003</text:p>
          </table:table-cell>
          <table:table-cell office:value-type="float" office:value="180100324" table:style-name="ce11">
            <text:p>180100324</text:p>
          </table:table-cell>
          <table:table-cell office:value-type="string" table:style-name="ce7">
            <text:p>ФОП Рогіз Любов Олександрівк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546322401695676, 33.8532756276611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5T00:00:00" table:style-name="ce10">
            <text:p>15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80100325" table:style-name="ce11">
            <text:p>180100325</text:p>
          </table:table-cell>
          <table:table-cell office:value-type="string" table:style-name="ce7">
            <text:p>ПП "Ніштенко О.В."</text:p>
          </table:table-cell>
          <table:table-cell office:value-type="string" table:style-name="ce14">
            <text:p>Ставок вирощувальний урочище "Полуботок"</text:p>
          </table:table-cell>
          <table:table-cell office:value-type="string" table:style-name="ce14">
            <text:p>Unnamed Road, Сумська область, Україна <text:s/>Геодані: 50.73380470191743, 33.960838444457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03T00:00:00" table:style-name="ce10">
            <text:p>03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5" table:style-name="ce7">
            <text:p>1005</text:p>
          </table:table-cell>
          <table:table-cell office:value-type="float" office:value="180100326" table:style-name="ce11">
            <text:p>180100326</text:p>
          </table:table-cell>
          <table:table-cell office:value-type="string" table:style-name="ce7">
            <text:p>ПП "Донець Микола Іванович"</text:p>
          </table:table-cell>
          <table:table-cell office:value-type="string" table:style-name="ce14">
            <text:p>Ставок "Сотницьке"</text:p>
          </table:table-cell>
          <table:table-cell office:value-type="string" table:style-name="ce14">
            <text:p>Unnamed Road, Сумська область, Украина <text:s/>Геодані: 50.76591676347786, 33.953935508276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5-27T00:00:00" table:style-name="ce10">
            <text:p>27.05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006" table:style-name="ce7">
            <text:p>1006</text:p>
          </table:table-cell>
          <table:table-cell office:value-type="float" office:value="180100329" table:style-name="ce11">
            <text:p>180100329</text:p>
          </table:table-cell>
          <table:table-cell office:value-type="string" table:style-name="ce7">
            <text:p>Приватне сільськогосподарське підприємство агрофірма "Луч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куносове, Сумська область, Україна, 41541 <text:s/>Геодані: 51.297863, 33.8686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1-21T00:00:00" table:style-name="ce10">
            <text:p>21.11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7" table:style-name="ce7">
            <text:p>1007</text:p>
          </table:table-cell>
          <table:table-cell office:value-type="float" office:value="180100330" table:style-name="ce11">
            <text:p>180100330</text:p>
          </table:table-cell>
          <table:table-cell office:value-type="string" table:style-name="ce7">
            <text:p>Ліннік Микола Олександ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аханське, Сумська область, Україна, 42076 <text:s/>Геодані: 50.58964211046198, 33.6160055406616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6-26T00:00:00" table:style-name="ce10">
            <text:p>26.06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8" table:style-name="ce7">
            <text:p>1008</text:p>
          </table:table-cell>
          <table:table-cell office:value-type="float" office:value="230300045" table:style-name="ce11">
            <text:p>230300045</text:p>
          </table:table-cell>
          <table:table-cell office:value-type="string" table:style-name="ce7">
            <text:p>ФОП Бай Володимир Тодосович</text:p>
          </table:table-cell>
          <table:table-cell office:value-type="string" table:style-name="ce14">
            <text:p>Ставок "Середній"</text:p>
          </table:table-cell>
          <table:table-cell office:value-type="string" table:style-name="ce14">
            <text:p>Unnamed Road, Халаїдове, Черкаська область, Україна, 19136 <text:s/>Геодані: 48.9335721917006, 29.7358146025634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09T00:00:00" table:style-name="ce10">
            <text:p>09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09" table:style-name="ce7">
            <text:p>1009</text:p>
          </table:table-cell>
          <table:table-cell office:value-type="float" office:value="230300046" table:style-name="ce11">
            <text:p>230300046</text:p>
          </table:table-cell>
          <table:table-cell office:value-type="string" table:style-name="ce7">
            <text:p>Фермерське господарство "Теолинське"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Теолин, Черкаська область, Україна, 19141 <text:s/>Геодані: 49.02147199606193, 29.9405460110840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9-01-27T00:00:00" table:style-name="ce10">
            <text:p>27.01.204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0" table:style-name="ce7">
            <text:p>1010</text:p>
          </table:table-cell>
          <table:table-cell office:value-type="string" table:style-name="ce11">
            <text:p>020300092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Водозабезпечувальний став</text:p>
          </table:table-cell>
          <table:table-cell office:value-type="string" table:style-name="ce14">
            <text:p>Тиврівський район, Вінницька область, Україна <text:s/>Геодані: 48.91118369495915, 28.5693893702392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1" table:style-name="ce7">
            <text:p>1011</text:p>
          </table:table-cell>
          <table:table-cell office:value-type="string" table:style-name="ce11">
            <text:p>020300093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Вирощувальний став № 1</text:p>
          </table:table-cell>
          <table:table-cell office:value-type="string" table:style-name="ce14">
            <text:p>вулиця Сонячна, Вінницька область, Україна <text:s/>Геодані: 48.90791178787723, 28.577457454956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2" table:style-name="ce7">
            <text:p>1012</text:p>
          </table:table-cell>
          <table:table-cell office:value-type="string" table:style-name="ce11">
            <text:p>020300094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1<text:s/></text:p>
          </table:table-cell>
          <table:table-cell office:value-type="string" table:style-name="ce14">
            <text:p>Т0212, Івонівці, Вінницька область, Україна, 23351 <text:s/>Геодані: 48.904322, 28.5832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3" table:style-name="ce7">
            <text:p>1013</text:p>
          </table:table-cell>
          <table:table-cell office:value-type="string" table:style-name="ce11">
            <text:p>020300095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Т0212, Івонівці, Вінницька область, Україна, 23351 <text:s/>Геодані: 48.903869, 28.5841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4" table:style-name="ce7">
            <text:p>1014</text:p>
          </table:table-cell>
          <table:table-cell office:value-type="string" table:style-name="ce11">
            <text:p>020300096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3811, 28.5855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5" table:style-name="ce7">
            <text:p>1015</text:p>
          </table:table-cell>
          <table:table-cell office:value-type="string" table:style-name="ce11">
            <text:p>020300097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вулиця Сонячна, Івонівці, Вінницька область, Україна, 23351 <text:s/>Геодані: 48.903205, 28.5850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6" table:style-name="ce7">
            <text:p>1016</text:p>
          </table:table-cell>
          <table:table-cell office:value-type="string" table:style-name="ce11">
            <text:p>020300098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Т0212, Івонівці, Вінницька область, Україна, 23351 <text:s/>Геодані: 48.903472, 28.5867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7" table:style-name="ce7">
            <text:p>1017</text:p>
          </table:table-cell>
          <table:table-cell office:value-type="string" table:style-name="ce11">
            <text:p>020300099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Т0212, Івонівці, Вінницька область, Україна, 23351 <text:s/>Геодані: 48.902777, 28.5860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8" table:style-name="ce7">
            <text:p>1018</text:p>
          </table:table-cell>
          <table:table-cell office:value-type="string" table:style-name="ce11">
            <text:p>020300100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о-маточний ставок № 1</text:p>
          </table:table-cell>
          <table:table-cell office:value-type="string" table:style-name="ce14">
            <text:p>вулиця Сонячна, Івонівці, Вінницька область, Україна, 23351 <text:s/>Геодані: 48.903280, 28.587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9" table:style-name="ce7">
            <text:p>1019</text:p>
          </table:table-cell>
          <table:table-cell office:value-type="string" table:style-name="ce11">
            <text:p>020300101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о-маточний ставок № 2</text:p>
          </table:table-cell>
          <table:table-cell office:value-type="string" table:style-name="ce14">
            <text:p>вулиця Сонячна, Івонівці, Вінницька область, Україна, 23351 <text:s/>Геодані: 48.903049, 28.587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0" table:style-name="ce7">
            <text:p>1020</text:p>
          </table:table-cell>
          <table:table-cell office:value-type="string" table:style-name="ce11">
            <text:p>020300102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о-маточний ставок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2772, 28.5874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1" table:style-name="ce7">
            <text:p>1021</text:p>
          </table:table-cell>
          <table:table-cell office:value-type="string" table:style-name="ce11">
            <text:p>020300103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о-маточний ставок № 4</text:p>
          </table:table-cell>
          <table:table-cell office:value-type="string" table:style-name="ce14">
            <text:p>Unnamed Road, Івонівці, Вінницька область, Україна, 23351 <text:s/>Геодані: 48.902376, 28.5869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5">
          <table:table-cell office:value-type="float" office:value="1022" table:style-name="ce7">
            <text:p>1022</text:p>
          </table:table-cell>
          <table:table-cell office:value-type="string" table:style-name="ce11">
            <text:p>020300104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Нерестовий став № 1</text:p>
          </table:table-cell>
          <table:table-cell office:value-type="string" table:style-name="ce14">
            <text:p>вулиця Сонячна, Івонівці, Вінницька область, Україна, 23351 <text:s/>Геодані: 48.903030, 28.5882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3" table:style-name="ce7">
            <text:p>1023</text:p>
          </table:table-cell>
          <table:table-cell office:value-type="string" table:style-name="ce11">
            <text:p>020300105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Нерестовий став № 2</text:p>
          </table:table-cell>
          <table:table-cell office:value-type="string" table:style-name="ce14">
            <text:p>вулиця Сонячна, Івонівці, Вінницька область, Україна, 23351 <text:s/>Геодані: 48.902786, 28.5880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4" table:style-name="ce7">
            <text:p>1024</text:p>
          </table:table-cell>
          <table:table-cell office:value-type="string" table:style-name="ce11">
            <text:p>020300106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Нерестовий став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2539, 28.5878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5" table:style-name="ce7">
            <text:p>1025</text:p>
          </table:table-cell>
          <table:table-cell office:value-type="string" table:style-name="ce11">
            <text:p>020300107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Нерестовий став № 4</text:p>
          </table:table-cell>
          <table:table-cell office:value-type="string" table:style-name="ce14">
            <text:p>вулиця Сонячна, Івонівці, Вінницька область, Україна, 23351 <text:s/>Геодані: 48.902257, 28.5876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6">
          <table:table-cell office:value-type="float" office:value="1026" table:style-name="ce7">
            <text:p>1026</text:p>
          </table:table-cell>
          <table:table-cell office:value-type="string" table:style-name="ce11">
            <text:p>020300108</text:p>
          </table:table-cell>
          <table:table-cell office:value-type="string" table:style-name="ce7">
            <text:p>ДСРП "Тиврівський Рибцех" ПрАТ "СП "Вінницярибгосп"</text:p>
          </table:table-cell>
          <table:table-cell office:value-type="string" table:style-name="ce14">
            <text:p>Нерестовий став № 5</text:p>
          </table:table-cell>
          <table:table-cell office:value-type="string" table:style-name="ce14">
            <text:p>Тиврівський район, Вінницька область, Україна <text:s/>Геодані: 48.902012, 28.5873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7" table:style-name="ce7">
            <text:p>1027</text:p>
          </table:table-cell>
          <table:table-cell office:value-type="string" table:style-name="ce11">
            <text:p>020300109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Літньо-маточний став № 1</text:p>
          </table:table-cell>
          <table:table-cell office:value-type="string" table:style-name="ce14">
            <text:p>вулиця Сонячна, Івонівці, Вінницька область, Україна, 23351 <text:s/>Геодані: 48.902586, 28.5889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8" table:style-name="ce7">
            <text:p>1028</text:p>
          </table:table-cell>
          <table:table-cell office:value-type="string" table:style-name="ce11">
            <text:p>020300110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Літньо-маточний став № 2</text:p>
          </table:table-cell>
          <table:table-cell office:value-type="string" table:style-name="ce14">
            <text:p>вулиця Сонячна, Івонівці, Вінницька область, Україна, 23351 <text:s/>Геодані: 48.902090, 28.5887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9" table:style-name="ce7">
            <text:p>1029</text:p>
          </table:table-cell>
          <table:table-cell office:value-type="string" table:style-name="ce11">
            <text:p>020300111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Літньо-маточний став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1754, 28.5883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0" table:style-name="ce7">
            <text:p>1030</text:p>
          </table:table-cell>
          <table:table-cell office:value-type="string" table:style-name="ce11">
            <text:p>020300112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Літньо-маточний став № 4</text:p>
          </table:table-cell>
          <table:table-cell office:value-type="string" table:style-name="ce14">
            <text:p>Тиврівський район, Вінницька область, Україна <text:s/>Геодані: 48.901380, 28.5880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7">
          <table:table-cell office:value-type="float" office:value="1031" table:style-name="ce7">
            <text:p>1031</text:p>
          </table:table-cell>
          <table:table-cell office:value-type="string" table:style-name="ce11">
            <text:p>020300113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вулиця Сонячна, Івонівці, Вінницька область, Україна, 23351 <text:s/>Геодані: 48.900893, 28.5907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2" table:style-name="ce7">
            <text:p>1032</text:p>
          </table:table-cell>
          <table:table-cell office:value-type="string" table:style-name="ce11">
            <text:p>020300114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0111, 28.6002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3" table:style-name="ce7">
            <text:p>1033</text:p>
          </table:table-cell>
          <table:table-cell office:value-type="string" table:style-name="ce11">
            <text:p>020300115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Карантинний став</text:p>
          </table:table-cell>
          <table:table-cell office:value-type="string" table:style-name="ce14">
            <text:p>вулиця Сонячна, Івонівці, Вінницька область, Україна, 23351 <text:s/>Геодані: 48.899226, 28.5976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4" table:style-name="ce7">
            <text:p>1034</text:p>
          </table:table-cell>
          <table:table-cell office:value-type="string" table:style-name="ce11">
            <text:p>02030011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агульний став "Воронівці"</text:p>
          </table:table-cell>
          <table:table-cell office:value-type="string" table:style-name="ce14">
            <text:p>Unnamed Road, Вінницька область, Україна <text:s/>Геодані: 49.67556813079603, 28.173420048657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5" table:style-name="ce7">
            <text:p>1035</text:p>
          </table:table-cell>
          <table:table-cell office:value-type="string" table:style-name="ce11">
            <text:p>02030011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агульний став "Пагурці"</text:p>
          </table:table-cell>
          <table:table-cell office:value-type="string" table:style-name="ce14">
            <text:p>Unnamed Road, Пагурці, Вінницька область, Україна, 22035 <text:s/>Геодані: 49.70097732761997, 28.1867218883910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6" table:style-name="ce7">
            <text:p>1036</text:p>
          </table:table-cell>
          <table:table-cell office:value-type="string" table:style-name="ce11">
            <text:p>02030011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3</text:p>
          </table:table-cell>
          <table:table-cell office:value-type="string" table:style-name="ce14">
            <text:p>Unnamed Road, Вінницька область, Україна <text:s/>Геодані: 49.67084680440424, 28.1808014878662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7" table:style-name="ce7">
            <text:p>1037</text:p>
          </table:table-cell>
          <table:table-cell office:value-type="string" table:style-name="ce11">
            <text:p>02030011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2</text:p>
          </table:table-cell>
          <table:table-cell office:value-type="string" table:style-name="ce14">
            <text:p>Unnamed Road, Вінницька область, Україна <text:s/>Геодані: 49.69090520129889, 28.108314728930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038" table:style-name="ce7">
            <text:p>1038</text:p>
          </table:table-cell>
          <table:table-cell office:value-type="string" table:style-name="ce11">
            <text:p>02030012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1</text:p>
          </table:table-cell>
          <table:table-cell office:value-type="string" table:style-name="ce14">
            <text:p>Unnamed Road, Уланів, Вінницька область, Україна, 22032 <text:s/>Геодані: 49.6915159702852, 28.114837861254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9" table:style-name="ce7">
            <text:p>1039</text:p>
          </table:table-cell>
          <table:table-cell office:value-type="string" table:style-name="ce11">
            <text:p>02030012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0</text:p>
          </table:table-cell>
          <table:table-cell office:value-type="string" table:style-name="ce14">
            <text:p>Unnamed Road, Уланів, Вінницька область, Україна, 22032 <text:s/>Геодані: 49.69368136212209, 28.1209318401366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0" table:style-name="ce7">
            <text:p>1040</text:p>
          </table:table-cell>
          <table:table-cell office:value-type="string" table:style-name="ce11">
            <text:p>020300122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9</text:p>
          </table:table-cell>
          <table:table-cell office:value-type="string" table:style-name="ce14">
            <text:p>вулиця Соборна, Уланів, Вінницька область, Україна, 22032 <text:s/>Геодані: 49.69623529003197, 28.116640305712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1" table:style-name="ce7">
            <text:p>1041</text:p>
          </table:table-cell>
          <table:table-cell office:value-type="string" table:style-name="ce11">
            <text:p>02030012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8</text:p>
          </table:table-cell>
          <table:table-cell office:value-type="string" table:style-name="ce14">
            <text:p>вулиця Соборна, Вінницька область, Україна <text:s/>Геодані: 49.69906666191565, 28.12084600944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2" table:style-name="ce7">
            <text:p>1042</text:p>
          </table:table-cell>
          <table:table-cell office:value-type="string" table:style-name="ce11">
            <text:p>020300124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одозабезпечувальний став</text:p>
          </table:table-cell>
          <table:table-cell office:value-type="string" table:style-name="ce14">
            <text:p>Unnamed Road, Уланів, Вінницька область, Україна, 22032 <text:s/>Геодані: 49.70117620430202, 28.1205026866942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3" table:style-name="ce7">
            <text:p>1043</text:p>
          </table:table-cell>
          <table:table-cell office:value-type="string" table:style-name="ce11">
            <text:p>02030012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<text:s/></text:p>
          </table:table-cell>
          <table:table-cell office:value-type="string" table:style-name="ce14">
            <text:p>Unnamed Road, Уланів, Вінницька область, Україна, 22032 <text:s/>Геодані: 49.700942, 28.125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8">
          <table:table-cell office:value-type="float" office:value="1044" table:style-name="ce7">
            <text:p>1044</text:p>
          </table:table-cell>
          <table:table-cell office:value-type="string" table:style-name="ce11">
            <text:p>02030012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Уланів, Вінницька область, Україна, 22032 <text:s/>Геодані: 49.700844, 28.1260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5" table:style-name="ce7">
            <text:p>1045</text:p>
          </table:table-cell>
          <table:table-cell office:value-type="string" table:style-name="ce11">
            <text:p>2030012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Уланів, Вінницька область, Україна, 22032 <text:s/>Геодані: 49.700709, 28.1263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6">
          <table:table-cell office:value-type="float" office:value="1046" table:style-name="ce7">
            <text:p>1046</text:p>
          </table:table-cell>
          <table:table-cell office:value-type="string" table:style-name="ce11">
            <text:p>020300128</text:p>
          </table:table-cell>
          <table:table-cell office:value-type="string" table:style-name="ce7">
            <text:p>ДСРП "Уланівський Рибцех" ПрАТ "СП "Вінницярибгосп"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Уланів, Вінницька область, Україна, 22032 <text:s/>Геодані: 49.700612, 28.1266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7" table:style-name="ce7">
            <text:p>1047</text:p>
          </table:table-cell>
          <table:table-cell office:value-type="string" table:style-name="ce11">
            <text:p>02030012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Уланів, Вінницька область, Україна, 22032 <text:s/>Геодані: 49.701196, 28.1267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048" table:style-name="ce7">
            <text:p>1048</text:p>
          </table:table-cell>
          <table:table-cell office:value-type="string" table:style-name="ce11">
            <text:p>02030013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P31, Уланів, Вінницька область, Україна, 22032 <text:s/>Геодані: 49.700957, 28.1271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1049" table:style-name="ce7">
            <text:p>1049</text:p>
          </table:table-cell>
          <table:table-cell office:value-type="string" table:style-name="ce11">
            <text:p>02030013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P31, Уланів, Вінницька область, Україна, 22032 <text:s/>Геодані: 49.700785, 28.127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0" table:style-name="ce7">
            <text:p>1050</text:p>
          </table:table-cell>
          <table:table-cell office:value-type="string" table:style-name="ce11">
            <text:p>020300132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P31, Уланів, Вінницька область, Україна, 22032 <text:s/>Геодані: 49.701290, 28.127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9">
          <table:table-cell office:value-type="float" office:value="1051" table:style-name="ce7">
            <text:p>1051</text:p>
          </table:table-cell>
          <table:table-cell office:value-type="string" table:style-name="ce11">
            <text:p>02030013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9</text:p>
          </table:table-cell>
          <table:table-cell office:value-type="string" table:style-name="ce14">
            <text:p>P31, Уланів, Вінницька область, Україна, 22032 <text:s/>Геодані: 49.701325, 28.1287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2" table:style-name="ce7">
            <text:p>1052</text:p>
          </table:table-cell>
          <table:table-cell office:value-type="string" table:style-name="ce11">
            <text:p>020300134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P31, Уланів, Вінницька область, Україна, 22032 <text:s/>Геодані: 49.700589, 28.1286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8">
          <table:table-cell office:value-type="float" office:value="1053" table:style-name="ce7">
            <text:p>1053</text:p>
          </table:table-cell>
          <table:table-cell office:value-type="string" table:style-name="ce11">
            <text:p>02030013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1</text:p>
          </table:table-cell>
          <table:table-cell office:value-type="string" table:style-name="ce14">
            <text:p>Unnamed Road, Уланів, Вінницька область, Україна, 22032 <text:s/>Геодані: 49.700528, 28.1290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4" table:style-name="ce7">
            <text:p>1054</text:p>
          </table:table-cell>
          <table:table-cell office:value-type="string" table:style-name="ce11">
            <text:p>02030013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2</text:p>
          </table:table-cell>
          <table:table-cell office:value-type="string" table:style-name="ce14">
            <text:p>P31, Уланів, Вінницька область, Україна, 22032 <text:s/>Геодані: 49.700353, 28.1297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5" table:style-name="ce7">
            <text:p>1055</text:p>
          </table:table-cell>
          <table:table-cell office:value-type="string" table:style-name="ce11">
            <text:p>02030013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3</text:p>
          </table:table-cell>
          <table:table-cell office:value-type="string" table:style-name="ce14">
            <text:p>P31, Уланів, Вінницька область, Україна, 22032 <text:s/>Геодані: 49.701624, 28.1296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7">
          <table:table-cell office:value-type="float" office:value="1056" table:style-name="ce7">
            <text:p>1056</text:p>
          </table:table-cell>
          <table:table-cell office:value-type="string" table:style-name="ce11">
            <text:p>02030013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4</text:p>
          </table:table-cell>
          <table:table-cell office:value-type="string" table:style-name="ce14">
            <text:p>P31, Уланів, Вінницька область, Україна, 22032 <text:s/>Геодані: 49.701745, 28.1305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7" table:style-name="ce7">
            <text:p>1057</text:p>
          </table:table-cell>
          <table:table-cell office:value-type="string" table:style-name="ce11">
            <text:p>02030013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</text:p>
          </table:table-cell>
          <table:table-cell office:value-type="string" table:style-name="ce14">
            <text:p>P31, Уланів, Вінницька область, Україна, 22032 <text:s/>Геодані: 49.700725, 28.1327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8" table:style-name="ce7">
            <text:p>1058</text:p>
          </table:table-cell>
          <table:table-cell office:value-type="string" table:style-name="ce11">
            <text:p>02030014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P31, Уланів, Вінницька область, Україна, 22032 <text:s/>Геодані: 49.700017, 28.1354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8">
          <table:table-cell office:value-type="float" office:value="1059" table:style-name="ce7">
            <text:p>1059</text:p>
          </table:table-cell>
          <table:table-cell office:value-type="string" table:style-name="ce11">
            <text:p>02030014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Unnamed Road, Уланів, Вінницька область, Україна, 22032 <text:s/>Геодані: 49.699108, 28.1380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0" table:style-name="ce7">
            <text:p>1060</text:p>
          </table:table-cell>
          <table:table-cell office:value-type="string" table:style-name="ce11">
            <text:p>020300142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Unnamed Road, Уланів, Вінницька область, Україна, 22032 <text:s/>Геодані: 49.697540, 28.1412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1" table:style-name="ce7">
            <text:p>1061</text:p>
          </table:table-cell>
          <table:table-cell office:value-type="string" table:style-name="ce11">
            <text:p>02030014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Т0238, Уланів, Вінницька область, Україна, 22032 <text:s/>Геодані: 49.697142, 28.1443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062" table:style-name="ce7">
            <text:p>1062</text:p>
          </table:table-cell>
          <table:table-cell office:value-type="string" table:style-name="ce11">
            <text:p>020300144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6</text:p>
          </table:table-cell>
          <table:table-cell office:value-type="string" table:style-name="ce14">
            <text:p>Т0238, Уланів, Вінницька область, Україна, 22032 <text:s/>Геодані: 49.696868, 28.1467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6">
          <table:table-cell office:value-type="float" office:value="1063" table:style-name="ce7">
            <text:p>1063</text:p>
          </table:table-cell>
          <table:table-cell office:value-type="string" table:style-name="ce11">
            <text:p>02030014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7</text:p>
          </table:table-cell>
          <table:table-cell office:value-type="string" table:style-name="ce14">
            <text:p>Unnamed Road, Уланів, Вінницька область, Україна, 22032 <text:s/>Геодані: 49.696190, 28.1482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4" table:style-name="ce7">
            <text:p>1064</text:p>
          </table:table-cell>
          <table:table-cell office:value-type="string" table:style-name="ce11">
            <text:p>02030014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Літньо-маточний став</text:p>
          </table:table-cell>
          <table:table-cell office:value-type="string" table:style-name="ce14">
            <text:p>Т0238, Уланів, Вінницька область, Україна, 22032 <text:s/>Геодані: 49.698580, 28.1428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1065" table:style-name="ce7">
            <text:p>1065</text:p>
          </table:table-cell>
          <table:table-cell office:value-type="string" table:style-name="ce11">
            <text:p>02030014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</text:p>
          </table:table-cell>
          <table:table-cell office:value-type="string" table:style-name="ce14">
            <text:p>Т0238, Уланів, Вінницька область, Україна, 22032 <text:s/>Геодані: 49.698513, 28.1435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6" table:style-name="ce7">
            <text:p>1066</text:p>
          </table:table-cell>
          <table:table-cell office:value-type="string" table:style-name="ce11">
            <text:p>02030014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</text:p>
          </table:table-cell>
          <table:table-cell office:value-type="string" table:style-name="ce14">
            <text:p>Т0238, Уланів, Вінницька область, Україна, 22032 <text:s/>Геодані: 49.698437, 28.1436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1067" table:style-name="ce7">
            <text:p>1067</text:p>
          </table:table-cell>
          <table:table-cell office:value-type="string" table:style-name="ce11">
            <text:p>02030014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3</text:p>
          </table:table-cell>
          <table:table-cell office:value-type="string" table:style-name="ce14">
            <text:p>Т0238, Уланів, Вінницька область, Україна, 22032 <text:s/>Геодані: 49.698363, 28.1439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8" table:style-name="ce7">
            <text:p>1068</text:p>
          </table:table-cell>
          <table:table-cell office:value-type="string" table:style-name="ce11">
            <text:p>020300150</text:p>
          </table:table-cell>
          <table:table-cell office:value-type="string" table:style-name="ce7">
            <text:p>ДСРП "Уланівський Рибцех" ПрАТ "СП "Вінницярибгосп"</text:p>
          </table:table-cell>
          <table:table-cell office:value-type="string" table:style-name="ce14">
            <text:p>Нерестовий став № 4</text:p>
          </table:table-cell>
          <table:table-cell office:value-type="string" table:style-name="ce14">
            <text:p>Т0238, Уланів, Вінницька область, Україна, 22032 <text:s/>Геодані: 49.698302, 28.1441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1069" table:style-name="ce7">
            <text:p>1069</text:p>
          </table:table-cell>
          <table:table-cell office:value-type="string" table:style-name="ce11">
            <text:p>02030015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5</text:p>
          </table:table-cell>
          <table:table-cell office:value-type="string" table:style-name="ce14">
            <text:p>Т0238, Уланів, Вінницька область, Україна, 22032 <text:s/>Геодані: 49.698270, 28.1443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0" table:style-name="ce7">
            <text:p>1070</text:p>
          </table:table-cell>
          <table:table-cell office:value-type="string" table:style-name="ce11">
            <text:p>020300152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6</text:p>
          </table:table-cell>
          <table:table-cell office:value-type="string" table:style-name="ce14">
            <text:p>Т0238, Уланів, Вінницька область, Україна, 22032 <text:s/>Геодані: 49.698201, 28.1445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5">
          <table:table-cell office:value-type="float" office:value="1071" table:style-name="ce7">
            <text:p>1071</text:p>
          </table:table-cell>
          <table:table-cell office:value-type="string" table:style-name="ce11">
            <text:p>02030015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7</text:p>
          </table:table-cell>
          <table:table-cell office:value-type="string" table:style-name="ce14">
            <text:p>Т0238, Уланів, Вінницька область, Україна, 22032 <text:s/>Геодані: 49.698140, 28.1447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2" table:style-name="ce7">
            <text:p>1072</text:p>
          </table:table-cell>
          <table:table-cell office:value-type="string" table:style-name="ce11">
            <text:p>020300154</text:p>
          </table:table-cell>
          <table:table-cell office:value-type="string" table:style-name="ce7">
            <text:p>ДСРП "Уланівський Рибцех" ПрАТ "СП "Вінницярибгосп"</text:p>
          </table:table-cell>
          <table:table-cell office:value-type="string" table:style-name="ce14">
            <text:p>Нерестовий став № 8</text:p>
          </table:table-cell>
          <table:table-cell office:value-type="string" table:style-name="ce14">
            <text:p>Т0238, Уланів, Вінницька область, Україна, 22032 <text:s/>Геодані: 49.698077, 28.1449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3" table:style-name="ce7">
            <text:p>1073</text:p>
          </table:table-cell>
          <table:table-cell office:value-type="string" table:style-name="ce11">
            <text:p>02030015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9</text:p>
          </table:table-cell>
          <table:table-cell office:value-type="string" table:style-name="ce14">
            <text:p>Т0238, Уланів, Вінницька область, Україна, 22032 <text:s/>Геодані: 49.698032, 28.1451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5">
          <table:table-cell office:value-type="float" office:value="1074" table:style-name="ce7">
            <text:p>1074</text:p>
          </table:table-cell>
          <table:table-cell office:value-type="string" table:style-name="ce11">
            <text:p>02030015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0</text:p>
          </table:table-cell>
          <table:table-cell office:value-type="string" table:style-name="ce14">
            <text:p>Unnamed Road, Уланів, Вінницька область, Україна, 22032 <text:s/>Геодані: 49.697963, 28.1453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1">
          <table:table-cell office:value-type="float" office:value="1075" table:style-name="ce7">
            <text:p>1075</text:p>
          </table:table-cell>
          <table:table-cell office:value-type="string" table:style-name="ce11">
            <text:p>02030015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1</text:p>
          </table:table-cell>
          <table:table-cell office:value-type="string" table:style-name="ce14">
            <text:p>Т0238, Уланів, Вінницька область, Україна, 22032 <text:s/>Геодані: 49.697915, 28.145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6" table:style-name="ce7">
            <text:p>1076</text:p>
          </table:table-cell>
          <table:table-cell office:value-type="string" table:style-name="ce11">
            <text:p>02030015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2</text:p>
          </table:table-cell>
          <table:table-cell office:value-type="string" table:style-name="ce14">
            <text:p>Т0238, Уланів, Вінницька область, Україна, 22032 <text:s/>Геодані: 49.697835, 28.1458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7" table:style-name="ce7">
            <text:p>1077</text:p>
          </table:table-cell>
          <table:table-cell office:value-type="string" table:style-name="ce11">
            <text:p>02030015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3</text:p>
          </table:table-cell>
          <table:table-cell office:value-type="string" table:style-name="ce14">
            <text:p>Т0238, Уланів, Вінницька область, Україна, 22032 <text:s/>Геодані: 49.698167, 28.1432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2">
          <table:table-cell office:value-type="float" office:value="1078" table:style-name="ce7">
            <text:p>1078</text:p>
          </table:table-cell>
          <table:table-cell office:value-type="string" table:style-name="ce11">
            <text:p>02030016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4</text:p>
          </table:table-cell>
          <table:table-cell office:value-type="string" table:style-name="ce14">
            <text:p>Т0238, Уланів, Вінницька область, Україна, 22032 <text:s/>Геодані: 49.698102, 28.1435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079" table:style-name="ce7">
            <text:p>1079</text:p>
          </table:table-cell>
          <table:table-cell office:value-type="string" table:style-name="ce11">
            <text:p>02030016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5</text:p>
          </table:table-cell>
          <table:table-cell office:value-type="string" table:style-name="ce14">
            <text:p>Т0238, Уланів, Вінницька область, Україна, 22032 <text:s/>Геодані: 49.698038, 28.1437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0" table:style-name="ce7">
            <text:p>1080</text:p>
          </table:table-cell>
          <table:table-cell office:value-type="string" table:style-name="ce11">
            <text:p>020300162</text:p>
          </table:table-cell>
          <table:table-cell office:value-type="string" table:style-name="ce7">
            <text:p>ДСРП "Уланівський Рибцех" ПрАТ "СП "Вінницярибгосп"</text:p>
          </table:table-cell>
          <table:table-cell office:value-type="string" table:style-name="ce14">
            <text:p>Нерестовий став № 16</text:p>
          </table:table-cell>
          <table:table-cell office:value-type="string" table:style-name="ce14">
            <text:p>Т0238, Уланів, Вінницька область, Україна, 22032 <text:s/>Геодані: 49.697989, 28.1439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1" table:style-name="ce7">
            <text:p>1081</text:p>
          </table:table-cell>
          <table:table-cell office:value-type="string" table:style-name="ce11">
            <text:p>02030016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7</text:p>
          </table:table-cell>
          <table:table-cell office:value-type="string" table:style-name="ce14">
            <text:p>Unnamed Road, Уланів, Вінницька область, Україна, 22032 <text:s/>Геодані: 49.697922, 28.1441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082" table:style-name="ce7">
            <text:p>1082</text:p>
          </table:table-cell>
          <table:table-cell office:value-type="string" table:style-name="ce11">
            <text:p>020300164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8</text:p>
          </table:table-cell>
          <table:table-cell office:value-type="string" table:style-name="ce14">
            <text:p>Т0238, Уланів, Вінницька область, Україна, 22032 <text:s/>Геодані: 49.697868, 28.1443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3" table:style-name="ce7">
            <text:p>1083</text:p>
          </table:table-cell>
          <table:table-cell office:value-type="string" table:style-name="ce11">
            <text:p>02030016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9</text:p>
          </table:table-cell>
          <table:table-cell office:value-type="string" table:style-name="ce14">
            <text:p>Т0238, Уланів, Вінницька область, Україна, 22032 <text:s/>Геодані: 49.697805, 28.1445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3">
          <table:table-cell office:value-type="float" office:value="1084" table:style-name="ce7">
            <text:p>1084</text:p>
          </table:table-cell>
          <table:table-cell office:value-type="string" table:style-name="ce11">
            <text:p>02030016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0</text:p>
          </table:table-cell>
          <table:table-cell office:value-type="string" table:style-name="ce14">
            <text:p>Т0238, Уланів, Вінницька область, Україна, 22032 <text:s/>Геодані: 49.697745, 28.144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5" table:style-name="ce7">
            <text:p>1085</text:p>
          </table:table-cell>
          <table:table-cell office:value-type="string" table:style-name="ce11">
            <text:p>02030016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1</text:p>
          </table:table-cell>
          <table:table-cell office:value-type="string" table:style-name="ce14">
            <text:p>Т0238, Уланів, Вінницька область, Україна, 22032 <text:s/>Геодані: 49.697684, 28.1449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1086" table:style-name="ce7">
            <text:p>1086</text:p>
          </table:table-cell>
          <table:table-cell office:value-type="string" table:style-name="ce11">
            <text:p>02030016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2</text:p>
          </table:table-cell>
          <table:table-cell office:value-type="string" table:style-name="ce14">
            <text:p>Т0238, Уланів, Вінницька область, Україна, 22032 <text:s/>Геодані: 49.697632, 28.1452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087" table:style-name="ce7">
            <text:p>1087</text:p>
          </table:table-cell>
          <table:table-cell office:value-type="string" table:style-name="ce11">
            <text:p>02030016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3</text:p>
          </table:table-cell>
          <table:table-cell office:value-type="string" table:style-name="ce14">
            <text:p>Т0238, Уланів, Вінницька область, Україна, 22032 <text:s/>Геодані: 49.697582, 28.1454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8" table:style-name="ce7">
            <text:p>1088</text:p>
          </table:table-cell>
          <table:table-cell office:value-type="string" table:style-name="ce11">
            <text:p>02030017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4</text:p>
          </table:table-cell>
          <table:table-cell office:value-type="string" table:style-name="ce14">
            <text:p>Т0238, Уланів, Вінницька область, Україна, 22032 <text:s/>Геодані: 49.697513, 28.1456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89" table:style-name="ce7">
            <text:p>1089</text:p>
          </table:table-cell>
          <table:table-cell office:value-type="float" office:value="230300047" table:style-name="ce11">
            <text:p>230300047</text:p>
          </table:table-cell>
          <table:table-cell office:value-type="string" table:style-name="ce7">
            <text:p>Куценко Павло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409, Мокра Калигірка, Черкаська область, Україна, 20541 <text:s/>Геодані: 48.84957978801876, 31.2183774306884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4-05-01T00:00:00" table:style-name="ce10">
            <text:p>01.05.206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0" table:style-name="ce7">
            <text:p>1090</text:p>
          </table:table-cell>
          <table:table-cell office:value-type="float" office:value="230300048" table:style-name="ce11">
            <text:p>230300048</text:p>
          </table:table-cell>
          <table:table-cell office:value-type="string" table:style-name="ce7">
            <text:p>ФОП Комісарук Анатолій Анатол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Мельники, Черкаська область, Україна, 19043 <text:s/>Геодані: 49.532179, 31.2350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7-18T00:00:00" table:style-name="ce10">
            <text:p>18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1" table:style-name="ce7">
            <text:p>1091</text:p>
          </table:table-cell>
          <table:table-cell office:value-type="float" office:value="230300049" table:style-name="ce11">
            <text:p>230300049</text:p>
          </table:table-cell>
          <table:table-cell office:value-type="string" table:style-name="ce7">
            <text:p>ФОП Комісарук Анатолій Анатол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Черкаська область, Україна <text:s/>Геодані: 49.526093415510985, 31.243662984130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7-18T00:00:00" table:style-name="ce10">
            <text:p>18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2" table:style-name="ce7">
            <text:p>1092</text:p>
          </table:table-cell>
          <table:table-cell office:value-type="float" office:value="230300050" table:style-name="ce11">
            <text:p>230300050</text:p>
          </table:table-cell>
          <table:table-cell office:value-type="string" table:style-name="ce7">
            <text:p>ФОП Комісарук Анатолій Анатол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Голяки, Черкаська область, Україна, 19043 <text:s/>Геодані: 49.53174038620858, 31.227655830688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7-18T00:00:00" table:style-name="ce10">
            <text:p>18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3" table:style-name="ce7">
            <text:p>1093</text:p>
          </table:table-cell>
          <table:table-cell office:value-type="float" office:value="230300051" table:style-name="ce11">
            <text:p>230300051</text:p>
          </table:table-cell>
          <table:table-cell office:value-type="string" table:style-name="ce7">
            <text:p>ФОП Бараненко В'ячеслав Георгій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каська область, Україна <text:s/>Геодані: 49.341671, 31.2557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9-01T00:00:00" table:style-name="ce10">
            <text:p>01.09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4" table:style-name="ce7">
            <text:p>1094</text:p>
          </table:table-cell>
          <table:table-cell office:value-type="float" office:value="230300052" table:style-name="ce11">
            <text:p>230300052</text:p>
          </table:table-cell>
          <table:table-cell office:value-type="string" table:style-name="ce7">
            <text:p>ФОП Сміян Юрій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етрушки, Черкаська область, Україна, 19434 <text:s/>Геодані: 49.36303544878851, 31.2354559255614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11-27T00:00:00" table:style-name="ce10">
            <text:p>27.11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5" table:style-name="ce7">
            <text:p>1095</text:p>
          </table:table-cell>
          <table:table-cell office:value-type="float" office:value="180100336" table:style-name="ce11">
            <text:p>180100336</text:p>
          </table:table-cell>
          <table:table-cell office:value-type="string" table:style-name="ce7">
            <text:p>ПП Гоженко Юрій Іван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Кекине, Сумська область, Україна, 42325 <text:s/>Геодані: 51.055571678155964, 34.566638592590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096" table:style-name="ce7">
            <text:p>1096</text:p>
          </table:table-cell>
          <table:table-cell office:value-type="float" office:value="180100344" table:style-name="ce11">
            <text:p>180100344</text:p>
          </table:table-cell>
          <table:table-cell office:value-type="string" table:style-name="ce7">
            <text:p>Громадська організація "Організація рибалок-любителів "Корід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ершотравнева, Сумська область, Україна <text:s/>Геодані: 51.05274959449558, 34.674054042944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4-15T00:00:00" table:style-name="ce10">
            <text:p>15.04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097" table:style-name="ce7">
            <text:p>1097</text:p>
          </table:table-cell>
          <table:table-cell office:value-type="float" office:value="180100345" table:style-name="ce11">
            <text:p>180100345</text:p>
          </table:table-cell>
          <table:table-cell office:value-type="string" table:style-name="ce7">
            <text:p>ТОВ "МАШ-СЕРВІС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0.98048122085332, 34.6655758137694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2-12T00:00:00" table:style-name="ce10">
            <text:p>12.1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98" table:style-name="ce7">
            <text:p>1098</text:p>
          </table:table-cell>
          <table:table-cell office:value-type="float" office:value="180100346" table:style-name="ce11">
            <text:p>180100346</text:p>
          </table:table-cell>
          <table:table-cell office:value-type="string" table:style-name="ce7">
            <text:p>ПП "Котенко М.І."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Сумський район, Сумська область, Україна <text:s/>Геодані: 51.136610, 34.6996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4-29T00:00:00" table:style-name="ce10">
            <text:p>29.04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99" table:style-name="ce7">
            <text:p>1099</text:p>
          </table:table-cell>
          <table:table-cell office:value-type="float" office:value="180100347" table:style-name="ce11">
            <text:p>180100347</text:p>
          </table:table-cell>
          <table:table-cell office:value-type="string" table:style-name="ce7">
            <text:p>ПП "Котенко М.І."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Сумський район, Сумська область, Україна <text:s/>Геодані: 51.135997293887606, 34.703187735437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4-29T00:00:00" table:style-name="ce10">
            <text:p>29.04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0" table:style-name="ce7">
            <text:p>1100</text:p>
          </table:table-cell>
          <table:table-cell office:value-type="float" office:value="180100349" table:style-name="ce11">
            <text:p>180100349</text:p>
          </table:table-cell>
          <table:table-cell office:value-type="string" table:style-name="ce7">
            <text:p>ФОП Галат Сергій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шкове, Сумська область, Україна, 42601 <text:s/>Геодані: 50.53913854937364, 35.006265476196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2-26T00:00:00" table:style-name="ce10">
            <text:p>26.1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1" table:style-name="ce7">
            <text:p>1101</text:p>
          </table:table-cell>
          <table:table-cell office:value-type="float" office:value="180100351" table:style-name="ce11">
            <text:p>180100351</text:p>
          </table:table-cell>
          <table:table-cell office:value-type="string" table:style-name="ce7">
            <text:p>ФОП Герасименко Ольга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узьке, Сумська область, Україна, 42631 <text:s/>Геодані: 50.567586731368934, 34.8137346221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102" table:style-name="ce7">
            <text:p>1102</text:p>
          </table:table-cell>
          <table:table-cell office:value-type="float" office:value="180100353" table:style-name="ce11">
            <text:p>180100353</text:p>
          </table:table-cell>
          <table:table-cell office:value-type="string" table:style-name="ce7">
            <text:p>Некрасівське фермерсько-селянське господарство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89219948129052, 34.057951278095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3" table:style-name="ce7">
            <text:p>1103</text:p>
          </table:table-cell>
          <table:table-cell office:value-type="float" office:value="180100354" table:style-name="ce11">
            <text:p>180100354</text:p>
          </table:table-cell>
          <table:table-cell office:value-type="string" table:style-name="ce7">
            <text:p>Дригус Артур Анд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Ямпільський район, Сумська область, Україна <text:s/>Геодані: 52.10524616850909, 33.709481023925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3-14T00:00:00" table:style-name="ce10">
            <text:p>14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4" table:style-name="ce7">
            <text:p>1104</text:p>
          </table:table-cell>
          <table:table-cell office:value-type="float" office:value="180100355" table:style-name="ce11">
            <text:p>180100355</text:p>
          </table:table-cell>
          <table:table-cell office:value-type="string" table:style-name="ce7">
            <text:p>Павшок Іва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Шатрище, Сумська область, Україна, 41211 <text:s/>Геодані: 52.014263, 33.7016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5" table:style-name="ce7">
            <text:p>1105</text:p>
          </table:table-cell>
          <table:table-cell office:value-type="float" office:value="170100062" table:style-name="ce11">
            <text:p>170100062</text:p>
          </table:table-cell>
          <table:table-cell office:value-type="string" table:style-name="ce7">
            <text:p>ФОП Яремчук Іван Вячеславович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вулиця Центральна, 104, Розваж, Рівненська область, Україна, 35866 <text:s/>Геодані: 50.36234891572642, 26.516007722784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17T00:00:00" table:style-name="ce10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6" table:style-name="ce7">
            <text:p>1106</text:p>
          </table:table-cell>
          <table:table-cell office:value-type="float" office:value="170100063" table:style-name="ce11">
            <text:p>170100063</text:p>
          </table:table-cell>
          <table:table-cell office:value-type="string" table:style-name="ce7">
            <text:p>ФОП Яремчук Іван Вячеславович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Unnamed Road, Розваж, Рівненська область, Україна, 35866 <text:s/>Геодані: 50.3586118090078, 26.5148275508179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17T00:00:00" table:style-name="ce10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7" table:style-name="ce7">
            <text:p>1107</text:p>
          </table:table-cell>
          <table:table-cell office:value-type="float" office:value="170100064" table:style-name="ce11">
            <text:p>170100064</text:p>
          </table:table-cell>
          <table:table-cell office:value-type="string" table:style-name="ce7">
            <text:p>ФОП Остапчук Тамара Як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817, Рівненська область, Україна <text:s/>Геодані: 50.863420, 26.0777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1-21T00:00:00" table:style-name="ce10">
            <text:p>21.0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8" table:style-name="ce7">
            <text:p>1108</text:p>
          </table:table-cell>
          <table:table-cell office:value-type="float" office:value="170100065" table:style-name="ce11">
            <text:p>170100065</text:p>
          </table:table-cell>
          <table:table-cell office:value-type="string" table:style-name="ce7">
            <text:p>ФОП Лабенко Євгенія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лібівка, Рівненська область, Україна, 35730 <text:s/>Геодані: 50.353259662060026, 25.968358338964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9-12T00:00:00" table:style-name="ce10">
            <text:p>12.09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9" table:style-name="ce7">
            <text:p>1109</text:p>
          </table:table-cell>
          <table:table-cell office:value-type="float" office:value="170100066" table:style-name="ce11">
            <text:p>170100066</text:p>
          </table:table-cell>
          <table:table-cell office:value-type="string" table:style-name="ce7">
            <text:p>ФОП Мартинюк Сергій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агірне, Рівненська область, Україна <text:s/>Геодані: 50.49562884802059, 26.0715100581054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0-02T00:00:00" table:style-name="ce10">
            <text:p>02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0" table:style-name="ce7">
            <text:p>1110</text:p>
          </table:table-cell>
          <table:table-cell office:value-type="float" office:value="170100067" table:style-name="ce11">
            <text:p>170100067</text:p>
          </table:table-cell>
          <table:table-cell office:value-type="string" table:style-name="ce7">
            <text:p>ФОП Костевич Мирон Степан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Костопільський район, Рівненська область, Україна <text:s/>Геодані: 51.02288867979975, 26.160846538037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4-16T00:00:00" table:style-name="ce10">
            <text:p>16.04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1" table:style-name="ce7">
            <text:p>1111</text:p>
          </table:table-cell>
          <table:table-cell office:value-type="float" office:value="170100068" table:style-name="ce11">
            <text:p>170100068</text:p>
          </table:table-cell>
          <table:table-cell office:value-type="string" table:style-name="ce7">
            <text:p>ФОП Шандрук Олекс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Кузнєцова, 71-49, Дерев'яне, Рівненська область, Україна, 35373 <text:s/>Геодані: 50.74422064477446, 25.9483985287108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8-10T00:00:00" table:style-name="ce10">
            <text:p>10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12" table:style-name="ce7">
            <text:p>1112</text:p>
          </table:table-cell>
          <table:table-cell office:value-type="float" office:value="170100069" table:style-name="ce11">
            <text:p>170100069</text:p>
          </table:table-cell>
          <table:table-cell office:value-type="string" table:style-name="ce7">
            <text:p>ТОВ "Венеція"<text:s/>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иця Дундича, Кустин, Рівненська область, Україна <text:s/>Геодані: 50.69792820224298, 26.3175076963866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8-29T00:00:00" table:style-name="ce10">
            <text:p>29.08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3" table:style-name="ce7">
            <text:p>1113</text:p>
          </table:table-cell>
          <table:table-cell office:value-type="float" office:value="170100070" table:style-name="ce11">
            <text:p>170100070</text:p>
          </table:table-cell>
          <table:table-cell office:value-type="string" table:style-name="ce7">
            <text:p>ФОП Грибок Іван Анатолійович</text:p>
          </table:table-cell>
          <table:table-cell office:value-type="string" table:style-name="ce14">
            <text:p>Ставок № 1-1</text:p>
          </table:table-cell>
          <table:table-cell office:value-type="string" table:style-name="ce14">
            <text:p>Unnamed Road, Вербень, Рівненська область, Україна, 35225 <text:s/>Геодані: 50.38953012606349, 25.2109273644180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4" table:style-name="ce7">
            <text:p>1114</text:p>
          </table:table-cell>
          <table:table-cell office:value-type="float" office:value="170100071" table:style-name="ce11">
            <text:p>170100071</text:p>
          </table:table-cell>
          <table:table-cell office:value-type="string" table:style-name="ce7">
            <text:p>ФОП Грибок Іван Анатолійович</text:p>
          </table:table-cell>
          <table:table-cell office:value-type="string" table:style-name="ce14">
            <text:p>Ставок № 1-2</text:p>
          </table:table-cell>
          <table:table-cell office:value-type="string" table:style-name="ce14">
            <text:p>Unnamed Road, Вербень, Рівненська область, Україна, 35225 <text:s/>Геодані: 50.38940612638546, 25.208430152114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5" table:style-name="ce7">
            <text:p>1115</text:p>
          </table:table-cell>
          <table:table-cell office:value-type="float" office:value="170100072" table:style-name="ce11">
            <text:p>170100072</text:p>
          </table:table-cell>
          <table:table-cell office:value-type="string" table:style-name="ce7">
            <text:p>ФОП Грибок Іван Анатол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Вербень, Рівненська область, Україна, 35225 <text:s/>Геодані: 50.38938644570562, 25.206730576721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6" table:style-name="ce7">
            <text:p>1116</text:p>
          </table:table-cell>
          <table:table-cell office:value-type="float" office:value="170100073" table:style-name="ce11">
            <text:p>170100073</text:p>
          </table:table-cell>
          <table:table-cell office:value-type="string" table:style-name="ce7">
            <text:p>ФОП Олевський Петро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О180301, Невірків, Рівненська область, Україна, 34721 <text:s/>Геодані: 50.690857275934675, 26.8277347795898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8-29T00:00:00" table:style-name="ce10">
            <text:p>29.08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7" table:style-name="ce7">
            <text:p>1117</text:p>
          </table:table-cell>
          <table:table-cell office:value-type="float" office:value="170100074" table:style-name="ce11">
            <text:p>170100074</text:p>
          </table:table-cell>
          <table:table-cell office:value-type="string" table:style-name="ce7">
            <text:p>ФОП Лисак Петро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07673390244621, 25.3813477793456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1-29T00:00:00" table:style-name="ce10">
            <text:p>29.0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18" table:style-name="ce7">
            <text:p>1118</text:p>
          </table:table-cell>
          <table:table-cell office:value-type="float" office:value="170100075" table:style-name="ce11">
            <text:p>170100075</text:p>
          </table:table-cell>
          <table:table-cell office:value-type="string" table:style-name="ce7">
            <text:p>СТВО "АСТРЕЯ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ородище, Рівненська область, Україна, 34732 <text:s/>Геодані: 50.626794213519034, 26.8771827859862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1-23T00:00:00" table:style-name="ce10">
            <text:p>23.11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9" table:style-name="ce7">
            <text:p>1119</text:p>
          </table:table-cell>
          <table:table-cell office:value-type="float" office:value="170100076" table:style-name="ce11">
            <text:p>170100076</text:p>
          </table:table-cell>
          <table:table-cell office:value-type="string" table:style-name="ce7">
            <text:p>ФОП Черноморець Тетяна Васил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остопільський район, Рівненська область, Україна <text:s/>Геодані: 50.906597, 26.0413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05-15T00:00:00" table:style-name="ce10">
            <text:p>15.05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0" table:style-name="ce7">
            <text:p>1120</text:p>
          </table:table-cell>
          <table:table-cell office:value-type="float" office:value="170100077" table:style-name="ce11">
            <text:p>170100077</text:p>
          </table:table-cell>
          <table:table-cell office:value-type="string" table:style-name="ce7">
            <text:p>ФГ Тирак Надія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вітанок, Рівненська область, Україна, 34730 <text:s/>Геодані: 50.632109, 26.8469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8-03T00:00:00" table:style-name="ce10">
            <text:p>03.08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1" table:style-name="ce7">
            <text:p>1121</text:p>
          </table:table-cell>
          <table:table-cell office:value-type="float" office:value="170100078" table:style-name="ce11">
            <text:p>170100078</text:p>
          </table:table-cell>
          <table:table-cell office:value-type="string" table:style-name="ce7">
            <text:p>ФОП Гопанчук Ігор Тара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54033900841318, 25.792672539733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2-08T00:00:00" table:style-name="ce10">
            <text:p>08.0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22" table:style-name="ce7">
            <text:p>1122</text:p>
          </table:table-cell>
          <table:table-cell office:value-type="float" office:value="170100079" table:style-name="ce11">
            <text:p>170100079</text:p>
          </table:table-cell>
          <table:table-cell office:value-type="string" table:style-name="ce7">
            <text:p>ТзОВ "Трипілля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, 35016 <text:s/>Геодані: 51.042762592619226, 26.2862566940430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23T00:00:00" table:style-name="ce10">
            <text:p>23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3" table:style-name="ce7">
            <text:p>1123</text:p>
          </table:table-cell>
          <table:table-cell office:value-type="float" office:value="170100080" table:style-name="ce11">
            <text:p>170100080</text:p>
          </table:table-cell>
          <table:table-cell office:value-type="string" table:style-name="ce7">
            <text:p>Тарасюк Ірина Іванівна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О180310, Курозвани, Рівненська область, Україна, 35451 <text:s/>Геодані: 50.56898288720838, 26.7344040407226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11-28T00:00:00" table:style-name="ce10">
            <text:p>28.11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4" table:style-name="ce7">
            <text:p>1124</text:p>
          </table:table-cell>
          <table:table-cell office:value-type="float" office:value="170100081" table:style-name="ce11">
            <text:p>170100081</text:p>
          </table:table-cell>
          <table:table-cell office:value-type="string" table:style-name="ce7">
            <text:p>Тарасюк Ірина Іванівна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О180310, Курозвани, Рівненська область, Україна, 35451 <text:s/>Геодані: 50.571190703249826, 26.730842067150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11-28T00:00:00" table:style-name="ce10">
            <text:p>28.11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5" table:style-name="ce7">
            <text:p>1125</text:p>
          </table:table-cell>
          <table:table-cell office:value-type="float" office:value="170100082" table:style-name="ce11">
            <text:p>170100082</text:p>
          </table:table-cell>
          <table:table-cell office:value-type="string" table:style-name="ce7">
            <text:p>ФОП Тутевич Петро Максим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врів, Рівненська область, Україна, 35132 <text:s/>Геодані: 50.554251, 25.3492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4-04-01T00:00:00" table:style-name="ce10">
            <text:p>01.04.204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6" table:style-name="ce7">
            <text:p>1126</text:p>
          </table:table-cell>
          <table:table-cell office:value-type="float" office:value="170100083" table:style-name="ce11">
            <text:p>170100083</text:p>
          </table:table-cell>
          <table:table-cell office:value-type="string" table:style-name="ce7">
            <text:p>ФОП Тутевич Петро Максим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ільче, Рівненська область, Україна, 35212 <text:s/>Геодані: 50.55202858249647, 25.3418407268920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4-17T00:00:00" table:style-name="ce10">
            <text:p>17.04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7" table:style-name="ce7">
            <text:p>1127</text:p>
          </table:table-cell>
          <table:table-cell office:value-type="float" office:value="170100084" table:style-name="ce11">
            <text:p>170100084</text:p>
          </table:table-cell>
          <table:table-cell office:value-type="string" table:style-name="ce7">
            <text:p>ФОП Чурилович Григо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ільче, Рівненська область, Україна, 35212 <text:s/>Геодані: 50.5503107028427, 25.3358325786987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4-17T00:00:00" table:style-name="ce10">
            <text:p>17.04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8" table:style-name="ce7">
            <text:p>1128</text:p>
          </table:table-cell>
          <table:table-cell office:value-type="float" office:value="170100085" table:style-name="ce11">
            <text:p>170100085</text:p>
          </table:table-cell>
          <table:table-cell office:value-type="string" table:style-name="ce7">
            <text:p>ФОП Тимощук Ольга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Радянська, Корець, Рівненська область, Україна, 34700 <text:s/>Геодані: 50.622424432561466, 27.121466061718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1-28T00:00:00" table:style-name="ce10">
            <text:p>28.1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9" table:style-name="ce7">
            <text:p>1129</text:p>
          </table:table-cell>
          <table:table-cell office:value-type="float" office:value="170100086" table:style-name="ce11">
            <text:p>170100086</text:p>
          </table:table-cell>
          <table:table-cell office:value-type="string" table:style-name="ce7">
            <text:p>ФОП Степанчук Анатол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остопільський район, Рівненська область, Україна <text:s/>Геодані: 50.900467, 26.0353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1-28T00:00:00" table:style-name="ce10">
            <text:p>28.1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0" table:style-name="ce7">
            <text:p>1130</text:p>
          </table:table-cell>
          <table:table-cell office:value-type="float" office:value="170100087" table:style-name="ce11">
            <text:p>170100087</text:p>
          </table:table-cell>
          <table:table-cell office:value-type="string" table:style-name="ce7">
            <text:p>ФОП Бровчук Микола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Щекичин, Рівненська область, Україна, 34720 <text:s/>Геодані: 50.7051547635625, 26.8880703613770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6-01T00:00:00" table:style-name="ce10">
            <text:p>01.06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31" table:style-name="ce7">
            <text:p>1131</text:p>
          </table:table-cell>
          <table:table-cell office:value-type="float" office:value="170100088" table:style-name="ce11">
            <text:p>170100088</text:p>
          </table:table-cell>
          <table:table-cell office:value-type="string" table:style-name="ce7">
            <text:p>СФГ "Росав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94449428311102, 26.2772392003417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9-17T00:00:00" table:style-name="ce10">
            <text:p>17.09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2" table:style-name="ce7">
            <text:p>1132</text:p>
          </table:table-cell>
          <table:table-cell office:value-type="float" office:value="170100089" table:style-name="ce11">
            <text:p>170100089</text:p>
          </table:table-cell>
          <table:table-cell office:value-type="string" table:style-name="ce7">
            <text:p>ФОП Хабатюк Святослав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линськ, Рівненська область, Україна <text:s/>Геодані: 50.50885252805842, 26.1324851417724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3-22T00:00:00" table:style-name="ce10">
            <text:p>22.03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3" table:style-name="ce7">
            <text:p>1133</text:p>
          </table:table-cell>
          <table:table-cell office:value-type="float" office:value="170100090" table:style-name="ce11">
            <text:p>170100090</text:p>
          </table:table-cell>
          <table:table-cell office:value-type="string" table:style-name="ce7">
            <text:p>ФОП Юськов Сергій Володими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Збуж, Рівненська область, Україна, 35022 <text:s/>Геодані: 50.99009088121713, 26.314041661376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2-06T00:00:00" table:style-name="ce10">
            <text:p>06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4" table:style-name="ce7">
            <text:p>1134</text:p>
          </table:table-cell>
          <table:table-cell office:value-type="float" office:value="170100091" table:style-name="ce11">
            <text:p>170100091</text:p>
          </table:table-cell>
          <table:table-cell office:value-type="string" table:style-name="ce7">
            <text:p>ФОП Юськов Сергій Володими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Збуж, Рівненська область, Україна, 35022 <text:s/>Геодані: 50.989830, 26.3165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2-06T00:00:00" table:style-name="ce10">
            <text:p>06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5" table:style-name="ce7">
            <text:p>1135</text:p>
          </table:table-cell>
          <table:table-cell office:value-type="float" office:value="170100092" table:style-name="ce11">
            <text:p>170100092</text:p>
          </table:table-cell>
          <table:table-cell office:value-type="string" table:style-name="ce7">
            <text:p>ФОП Пальонко Микола Анд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лі Дорогостаї, Рівненська область, Україна, 35108 <text:s/>Геодані: 50.53968874487443, 25.596304028125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26T00:00:00" table:style-name="ce10">
            <text:p>26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6" table:style-name="ce7">
            <text:p>1136</text:p>
          </table:table-cell>
          <table:table-cell office:value-type="float" office:value="170100093" table:style-name="ce11">
            <text:p>170100093</text:p>
          </table:table-cell>
          <table:table-cell office:value-type="string" table:style-name="ce7">
            <text:p>ФОП Міносян Георгій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Клопіт, Рівненська область, Україна, 35740 <text:s/>Геодані: 50.400920773890064, 26.2112798148193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4-24T00:00:00" table:style-name="ce10">
            <text:p>24.04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7" table:style-name="ce7">
            <text:p>1137</text:p>
          </table:table-cell>
          <table:table-cell office:value-type="float" office:value="170100094" table:style-name="ce11">
            <text:p>170100094</text:p>
          </table:table-cell>
          <table:table-cell office:value-type="string" table:style-name="ce7">
            <text:p>ФОП Міносян Георгій Микола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Клопіт, Рівненська область, Україна, 35740 <text:s/>Геодані: 50.400780484123324, 26.2081337460326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4-24T00:00:00" table:style-name="ce10">
            <text:p>24.04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8" table:style-name="ce7">
            <text:p>1138</text:p>
          </table:table-cell>
          <table:table-cell office:value-type="float" office:value="170100095" table:style-name="ce11">
            <text:p>170100095</text:p>
          </table:table-cell>
          <table:table-cell office:value-type="string" table:style-name="ce7">
            <text:p>ФОП Мельник Ірина Пе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остопільський район, Рівненська область, Україна <text:s/>Геодані: 50.86753293390546, 26.187069225097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09T00:00:00" table:style-name="ce10">
            <text:p>09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9" table:style-name="ce7">
            <text:p>1139</text:p>
          </table:table-cell>
          <table:table-cell office:value-type="float" office:value="170100096" table:style-name="ce11">
            <text:p>170100096</text:p>
          </table:table-cell>
          <table:table-cell office:value-type="string" table:style-name="ce7">
            <text:p>ФОП Наулік Михайло Михайл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Костопільський район, Рівненська область, Україна <text:s/>Геодані: 50.873154, 26.0025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1-14T00:00:00" table:style-name="ce10">
            <text:p>14.11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0" table:style-name="ce7">
            <text:p>1140</text:p>
          </table:table-cell>
          <table:table-cell office:value-type="float" office:value="170100097" table:style-name="ce11">
            <text:p>170100097</text:p>
          </table:table-cell>
          <table:table-cell office:value-type="string" table:style-name="ce7">
            <text:p>ФОП Наулік Михайло Михайлович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Костопільський район, Рівненська область, Україна <text:s/>Геодані: 50.868409, 26.0092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1-14T00:00:00" table:style-name="ce10">
            <text:p>14.11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1" table:style-name="ce7">
            <text:p>1141</text:p>
          </table:table-cell>
          <table:table-cell office:value-type="float" office:value="170100098" table:style-name="ce11">
            <text:p>170100098</text:p>
          </table:table-cell>
          <table:table-cell office:value-type="string" table:style-name="ce7">
            <text:p>ФОП Торгун Ольга Вітал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адів, Рівненська область, Україна, 35151 <text:s/>Геодані: 50.55398870114814, 25.848957557177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30T00:00:00" table:style-name="ce10">
            <text:p>30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2" table:style-name="ce7">
            <text:p>1142</text:p>
          </table:table-cell>
          <table:table-cell office:value-type="float" office:value="170100099" table:style-name="ce11">
            <text:p>170100099</text:p>
          </table:table-cell>
          <table:table-cell office:value-type="string" table:style-name="ce7">
            <text:p>ФОП Майстров Василь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овпин, Рівненська область, Україна, 34731 <text:s/>Геодані: 50.63750962827609, 26.9203814154052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6-04T00:00:00" table:style-name="ce10">
            <text:p>04.06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3" table:style-name="ce7">
            <text:p>1143</text:p>
          </table:table-cell>
          <table:table-cell office:value-type="float" office:value="170100100" table:style-name="ce11">
            <text:p>170100100</text:p>
          </table:table-cell>
          <table:table-cell office:value-type="string" table:style-name="ce7">
            <text:p>ФОП Колодич Василь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Остки, Рівненська область, Україна, 34252 <text:s/>Геодані: 51.270647, 27.3958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1-03-28T00:00:00" table:style-name="ce10">
            <text:p>28.03.201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44" table:style-name="ce7">
            <text:p>1144</text:p>
          </table:table-cell>
          <table:table-cell office:value-type="float" office:value="170100101" table:style-name="ce11">
            <text:p>170100101</text:p>
          </table:table-cell>
          <table:table-cell office:value-type="string" table:style-name="ce7">
            <text:p>ТОВ"Мінерал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Дубровицький район, Рівненська область, Україна <text:s/>Геодані: 51.52189678902642, 26.380095638378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2-30T00:00:00" table:style-name="ce10">
            <text:p>30.12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45" table:style-name="ce7">
            <text:p>1145</text:p>
          </table:table-cell>
          <table:table-cell office:value-type="float" office:value="170100102" table:style-name="ce11">
            <text:p>170100102</text:p>
          </table:table-cell>
          <table:table-cell office:value-type="string" table:style-name="ce7">
            <text:p>ТОВ"Мінерал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Дубровицький район, Рівненська область, Україна <text:s/>Геодані: 51.52531459259136, 26.3720275536620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2-30T00:00:00" table:style-name="ce10">
            <text:p>30.12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6" table:style-name="ce7">
            <text:p>1146</text:p>
          </table:table-cell>
          <table:table-cell office:value-type="float" office:value="170100103" table:style-name="ce11">
            <text:p>170100103</text:p>
          </table:table-cell>
          <table:table-cell office:value-type="string" table:style-name="ce7">
            <text:p>ФОП Года Надія Іванівна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иця Хліборобська, Рясники, Рівненська область, Україна, 35430 <text:s/>Геодані: 50.637021999088894, 26.540054471316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20T00:00:00" table:style-name="ce10">
            <text:p>20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7" table:style-name="ce7">
            <text:p>1147</text:p>
          </table:table-cell>
          <table:table-cell office:value-type="float" office:value="170100104" table:style-name="ce11">
            <text:p>170100104</text:p>
          </table:table-cell>
          <table:table-cell office:value-type="string" table:style-name="ce7">
            <text:p>ФОП Бурма Михайло Роман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иця Сагайдачного, 2, Володимирець, Рівненська область, Україна, 34300 <text:s/>Геодані: 51.42034333963509, 26.1479735757324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0-02T00:00:00" table:style-name="ce10">
            <text:p>02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8" table:style-name="ce7">
            <text:p>1148</text:p>
          </table:table-cell>
          <table:table-cell office:value-type="float" office:value="170100105" table:style-name="ce11">
            <text:p>170100105</text:p>
          </table:table-cell>
          <table:table-cell office:value-type="string" table:style-name="ce7">
            <text:p>ФОП Вальковець Микола Станіслав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очулище, Рівненська область, Україна, 34143 <text:s/>Геодані: 51.59222799501556, 26.4885160492431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5-05T00:00:00" table:style-name="ce10">
            <text:p>05.05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9" table:style-name="ce7">
            <text:p>1149</text:p>
          </table:table-cell>
          <table:table-cell office:value-type="float" office:value="170100106" table:style-name="ce11">
            <text:p>170100106</text:p>
          </table:table-cell>
          <table:table-cell office:value-type="string" table:style-name="ce7">
            <text:p>ФОП Семенович Володимир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нягинине, Рівненська область, Україна <text:s/>Геодані: 50.418005, 26.0665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0-28T00:00:00" table:style-name="ce10">
            <text:p>28.10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0" table:style-name="ce7">
            <text:p>1150</text:p>
          </table:table-cell>
          <table:table-cell office:value-type="float" office:value="170100107" table:style-name="ce11">
            <text:p>170100107</text:p>
          </table:table-cell>
          <table:table-cell office:value-type="string" table:style-name="ce7">
            <text:p>ФОП Гичун Михайло Гнат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ничів, Рівненська область, Україна, 34741 <text:s/>Геодані: 50.66467487906123, 26.9917561476074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2-04T00:00:00" table:style-name="ce10">
            <text:p>04.1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1" table:style-name="ce7">
            <text:p>1151</text:p>
          </table:table-cell>
          <table:table-cell office:value-type="float" office:value="170100108" table:style-name="ce11">
            <text:p>170100108</text:p>
          </table:table-cell>
          <table:table-cell office:value-type="string" table:style-name="ce7">
            <text:p>ФОП Борис Марина Вікторівна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Unnamed Road, Радів, Рівненська область, Україна, 35151 <text:s/>Геодані: 50.53994446489775, 25.8491721338989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06T00:00:00" table:style-name="ce10">
            <text:p>06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2" table:style-name="ce7">
            <text:p>1152</text:p>
          </table:table-cell>
          <table:table-cell office:value-type="float" office:value="170100109" table:style-name="ce11">
            <text:p>170100109</text:p>
          </table:table-cell>
          <table:table-cell office:value-type="string" table:style-name="ce7">
            <text:p>ФОП Борис Марина Вікторівна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Млинівський район, Рівненська область, Україна <text:s/>Геодані: 50.542051, 25.8505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06T00:00:00" table:style-name="ce10">
            <text:p>06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3" table:style-name="ce7">
            <text:p>1153</text:p>
          </table:table-cell>
          <table:table-cell office:value-type="float" office:value="170100110" table:style-name="ce11">
            <text:p>170100110</text:p>
          </table:table-cell>
          <table:table-cell office:value-type="string" table:style-name="ce7">
            <text:p>ФОП Радімович Антоніна Андріївна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38795952905789, 26.1522127640624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12-14T00:00:00" table:style-name="ce10">
            <text:p>14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54" table:style-name="ce7">
            <text:p>1154</text:p>
          </table:table-cell>
          <table:table-cell office:value-type="float" office:value="170100111" table:style-name="ce11">
            <text:p>170100111</text:p>
          </table:table-cell>
          <table:table-cell office:value-type="string" table:style-name="ce7">
            <text:p>СФГ "ЄПІК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876035, 26.0659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11-14T00:00:00" table:style-name="ce10">
            <text:p>14.11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55" table:style-name="ce7">
            <text:p>1155</text:p>
          </table:table-cell>
          <table:table-cell office:value-type="float" office:value="170100112" table:style-name="ce11">
            <text:p>170100112</text:p>
          </table:table-cell>
          <table:table-cell office:value-type="string" table:style-name="ce7">
            <text:p>СФГ "ЄПІК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876382, 26.0747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11-14T00:00:00" table:style-name="ce10">
            <text:p>14.11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56" table:style-name="ce7">
            <text:p>1156</text:p>
          </table:table-cell>
          <table:table-cell office:value-type="float" office:value="170100113" table:style-name="ce11">
            <text:p>170100113</text:p>
          </table:table-cell>
          <table:table-cell office:value-type="string" table:style-name="ce7">
            <text:p>СФГ "ЄПІК"<text:s/>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Костопільський район, Рівненська область, Україна <text:s/>Геодані: 50.887723, 25.996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11-14T00:00:00" table:style-name="ce10">
            <text:p>14.11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7" table:style-name="ce7">
            <text:p>1157</text:p>
          </table:table-cell>
          <table:table-cell office:value-type="float" office:value="170100114" table:style-name="ce11">
            <text:p>170100114</text:p>
          </table:table-cell>
          <table:table-cell office:value-type="string" table:style-name="ce7">
            <text:p>ФОП Муха Олег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55122396890671, 25.6107806994140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14T00:00:00" table:style-name="ce10">
            <text:p>14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8" table:style-name="ce7">
            <text:p>1158</text:p>
          </table:table-cell>
          <table:table-cell office:value-type="float" office:value="170100115" table:style-name="ce11">
            <text:p>170100115</text:p>
          </table:table-cell>
          <table:table-cell office:value-type="string" table:style-name="ce7">
            <text:p>ФОП Муха Олег Микола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Пугачівка, Рівненська область, Україна, 35134 <text:s/>Геодані: 50.55455053528813, 25.618848784130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14T00:00:00" table:style-name="ce10">
            <text:p>14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159" table:style-name="ce7">
            <text:p>1159</text:p>
          </table:table-cell>
          <table:table-cell office:value-type="float" office:value="170100116" table:style-name="ce11">
            <text:p>170100116</text:p>
          </table:table-cell>
          <table:table-cell office:value-type="string" table:style-name="ce7">
            <text:p>ФОП Стасюк Тетяна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Дермансько-Острозький національний природний парк, вулиця Князів Острозьких, 3А, Острог, Рівненська область, Україна, 35800 <text:s/>Геодані: 50.321093989984945, 26.121538890771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25T00:00:00" table:style-name="ce10">
            <text:p>25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60" table:style-name="ce7">
            <text:p>1160</text:p>
          </table:table-cell>
          <table:table-cell office:value-type="float" office:value="170100117" table:style-name="ce11">
            <text:p>170100117</text:p>
          </table:table-cell>
          <table:table-cell office:value-type="string" table:style-name="ce7">
            <text:p>ФОП Бусь Віталій Ростиславович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вулиця Садова, Пляшівка, Рівненська область, Україна, 35513 <text:s/>Геодані: 50.32114381398456, 25.2478498317382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9-07T00:00:00" table:style-name="ce10">
            <text:p>07.09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61" table:style-name="ce7">
            <text:p>1161</text:p>
          </table:table-cell>
          <table:table-cell office:value-type="float" office:value="170100118" table:style-name="ce11">
            <text:p>170100118</text:p>
          </table:table-cell>
          <table:table-cell office:value-type="string" table:style-name="ce7">
            <text:p>ФОП Бусь Віталій Ростиславович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вулиця Садова, Пляшівка, Рівненська область, Україна, 35513 <text:s/>Геодані: 50.32111641322274, 25.2513259746215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9-07T00:00:00" table:style-name="ce10">
            <text:p>07.09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62" table:style-name="ce7">
            <text:p>1162</text:p>
          </table:table-cell>
          <table:table-cell office:value-type="float" office:value="230300053" table:style-name="ce11">
            <text:p>230300053</text:p>
          </table:table-cell>
          <table:table-cell office:value-type="string" table:style-name="ce7">
            <text:p>ФОП Здоренко Анатол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етропавлівка, Черкаська область, Україна, 19530 <text:s/>Геодані: 49.22979038371942, 31.3562820984863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0-05-12T00:00:00" table:style-name="ce10">
            <text:p>12.05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63" table:style-name="ce7">
            <text:p>1163</text:p>
          </table:table-cell>
          <table:table-cell office:value-type="float" office:value="100300035" table:style-name="ce11">
            <text:p>100300035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Виростний став</text:p>
          </table:table-cell>
          <table:table-cell office:value-type="string" table:style-name="ce14">
            <text:p>Unnamed Road, Київська обл., Україна <text:s/>Геодані: 50.582065707607086, 30.1326893523926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64" table:style-name="ce7">
            <text:p>1164</text:p>
          </table:table-cell>
          <table:table-cell office:value-type="float" office:value="100300036" table:style-name="ce11">
            <text:p>100300036</text:p>
          </table:table-cell>
          <table:table-cell office:value-type="string" table:style-name="ce7">
            <text:p>ПП "ЗДВИЖ"</text:p>
          </table:table-cell>
          <table:table-cell office:value-type="string" table:style-name="ce14">
            <text:p>Нагульний став</text:p>
          </table:table-cell>
          <table:table-cell office:value-type="string" table:style-name="ce14">
            <text:p>Unnamed Road, Київська обл., Україна <text:s/>Геодані: 50.58457264614912, 30.1412724212402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165" table:style-name="ce7">
            <text:p>1165</text:p>
          </table:table-cell>
          <table:table-cell office:value-type="float" office:value="100300037" table:style-name="ce11">
            <text:p>100300037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1</text:p>
          </table:table-cell>
          <table:table-cell office:value-type="string" table:style-name="ce14">
            <text:p>вулиця Тараса Шевченко, Київська обл., Україна <text:s/>Геодані: 50.581671, 30.1430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66" table:style-name="ce7">
            <text:p>1166</text:p>
          </table:table-cell>
          <table:table-cell office:value-type="float" office:value="100300038" table:style-name="ce11">
            <text:p>100300038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2</text:p>
          </table:table-cell>
          <table:table-cell office:value-type="string" table:style-name="ce14">
            <text:p>вулиця Тараса Шевченко, Київська обл., Україна <text:s/>Геодані: 50.581487, 30.1434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167" table:style-name="ce7">
            <text:p>1167</text:p>
          </table:table-cell>
          <table:table-cell office:value-type="float" office:value="100300039" table:style-name="ce11">
            <text:p>100300039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3</text:p>
          </table:table-cell>
          <table:table-cell office:value-type="string" table:style-name="ce14">
            <text:p>Unnamed Road, Київська обл., Україна <text:s/>Геодані: 50.581210, 30.1440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68" table:style-name="ce7">
            <text:p>1168</text:p>
          </table:table-cell>
          <table:table-cell office:value-type="float" office:value="100300040" table:style-name="ce11">
            <text:p>100300040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5</text:p>
          </table:table-cell>
          <table:table-cell office:value-type="string" table:style-name="ce14">
            <text:p>вулиця Тараса Шевченко, Київська обл., Україна <text:s/>Геодані: 50.581778, 30.1434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169" table:style-name="ce7">
            <text:p>1169</text:p>
          </table:table-cell>
          <table:table-cell office:value-type="float" office:value="100300041" table:style-name="ce11">
            <text:p>100300041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4</text:p>
          </table:table-cell>
          <table:table-cell office:value-type="string" table:style-name="ce14">
            <text:p>Unnamed Road, Київська обл., Україна <text:s/>Геодані: 50.581473, 30.1442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170" table:style-name="ce7">
            <text:p>1170</text:p>
          </table:table-cell>
          <table:table-cell office:value-type="float" office:value="100300041" table:style-name="ce11">
            <text:p>100300041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4</text:p>
          </table:table-cell>
          <table:table-cell office:value-type="string" table:style-name="ce14">
            <text:p>Unnamed Road, Київська обл., Україна <text:s/>Геодані: 50.581473, 30.1442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171" table:style-name="ce7">
            <text:p>1171</text:p>
          </table:table-cell>
          <table:table-cell office:value-type="float" office:value="100300042" table:style-name="ce11">
            <text:p>100300042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6</text:p>
          </table:table-cell>
          <table:table-cell office:value-type="string" table:style-name="ce14">
            <text:p>Unnamed Road, Київська обл., Україна <text:s/>Геодані: 50.582100, 30.1442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8">
          <table:table-cell office:value-type="float" office:value="1172" table:style-name="ce7">
            <text:p>1172</text:p>
          </table:table-cell>
          <table:table-cell office:value-type="float" office:value="100300043" table:style-name="ce11">
            <text:p>100300043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7</text:p>
          </table:table-cell>
          <table:table-cell office:value-type="string" table:style-name="ce14">
            <text:p>Unnamed Road, Київська обл., Україна <text:s/>Геодані: 50.581892, 30.1447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173" table:style-name="ce7">
            <text:p>1173</text:p>
          </table:table-cell>
          <table:table-cell office:value-type="float" office:value="100300044" table:style-name="ce11">
            <text:p>100300044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8</text:p>
          </table:table-cell>
          <table:table-cell office:value-type="string" table:style-name="ce14">
            <text:p>Unnamed Road, Київська обл., Україна <text:s/>Геодані: 50.581699, 30.1451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9">
          <table:table-cell office:value-type="float" office:value="1174" table:style-name="ce7">
            <text:p>1174</text:p>
          </table:table-cell>
          <table:table-cell office:value-type="float" office:value="100300045" table:style-name="ce11">
            <text:p>100300045</text:p>
          </table:table-cell>
          <table:table-cell office:value-type="string" table:style-name="ce7">
            <text:p>ПП "ЗДВИЖ"</text:p>
          </table:table-cell>
          <table:table-cell office:value-type="string" table:style-name="ce14">
            <text:p>Маточний став № 9</text:p>
          </table:table-cell>
          <table:table-cell office:value-type="string" table:style-name="ce14">
            <text:p>Unnamed Road, Київська обл., Україна <text:s/>Геодані: 50.581527, 30.1455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175" table:style-name="ce7">
            <text:p>1175</text:p>
          </table:table-cell>
          <table:table-cell office:value-type="float" office:value="170100119" table:style-name="ce11">
            <text:p>170100119</text:p>
          </table:table-cell>
          <table:table-cell office:value-type="string" table:style-name="ce7">
            <text:p>ТОВ "Гарпун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05, Рівненська область, Україна <text:s/>Геодані: 50.71862733575425, 26.3530806143554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9-19T00:00:00" table:style-name="ce10">
            <text:p>19.09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76" table:style-name="ce7">
            <text:p>1176</text:p>
          </table:table-cell>
          <table:table-cell office:value-type="float" office:value="170100120" table:style-name="ce11">
            <text:p>170100120</text:p>
          </table:table-cell>
          <table:table-cell office:value-type="string" table:style-name="ce7">
            <text:p>ФОП Климишин Анатолій Аркад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05, Рівненська область, Україна <text:s/>Геодані: 50.39081784879381, 26.3238934133056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4-23T00:00:00" table:style-name="ce10">
            <text:p>23.04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77" table:style-name="ce7">
            <text:p>1177</text:p>
          </table:table-cell>
          <table:table-cell office:value-type="float" office:value="170100121" table:style-name="ce11">
            <text:p>170100121</text:p>
          </table:table-cell>
          <table:table-cell office:value-type="string" table:style-name="ce7">
            <text:p>ТзОВ фірма "Техпром"<text:s/></text:p>
          </table:table-cell>
          <table:table-cell office:value-type="string" table:style-name="ce14">
            <text:p>Cтавок</text:p>
          </table:table-cell>
          <table:table-cell office:value-type="string" table:style-name="ce14">
            <text:p>Unnamed Road, Рівненська область, Україна <text:s/>Геодані: 50.39672421680136, 26.2744037836670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178" table:style-name="ce7">
            <text:p>1178</text:p>
          </table:table-cell>
          <table:table-cell office:value-type="float" office:value="170100122" table:style-name="ce11">
            <text:p>170100122</text:p>
          </table:table-cell>
          <table:table-cell office:value-type="string" table:style-name="ce7">
            <text:p>ТзОВ "Спеціалізоване господарство Шандори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56410694158137, 25.8591115227538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27T00:00:00" table:style-name="ce10">
            <text:p>27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179" table:style-name="ce7">
            <text:p>1179</text:p>
          </table:table-cell>
          <table:table-cell office:value-type="float" office:value="170100123" table:style-name="ce11">
            <text:p>170100123</text:p>
          </table:table-cell>
          <table:table-cell office:value-type="string" table:style-name="ce7">
            <text:p>ТзОВ "Спеціалізоване господарство Шандори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атиїв, Рівненська область, Україна, 35610 <text:s/>Геодані: 50.566279, 25.8685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27T00:00:00" table:style-name="ce10">
            <text:p>27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180" table:style-name="ce7">
            <text:p>1180</text:p>
          </table:table-cell>
          <table:table-cell office:value-type="float" office:value="170100124" table:style-name="ce11">
            <text:p>170100124</text:p>
          </table:table-cell>
          <table:table-cell office:value-type="string" table:style-name="ce7">
            <text:p>ФОП Струк Василь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19349324576353, 25.396216224267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0-01T00:00:00" table:style-name="ce10">
            <text:p>01.10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181" table:style-name="ce7">
            <text:p>1181</text:p>
          </table:table-cell>
          <table:table-cell office:value-type="float" office:value="170100125" table:style-name="ce11">
            <text:p>170100125</text:p>
          </table:table-cell>
          <table:table-cell office:value-type="string" table:style-name="ce7">
            <text:p>ФОП Новосад Олександ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йми, Рівненська область, Україна, 35766 <text:s/>Геодані: 50.35335261414806, 26.1009664024413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08T00:00:00" table:style-name="ce10">
            <text:p>0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2" table:style-name="ce7">
            <text:p>1182</text:p>
          </table:table-cell>
          <table:table-cell office:value-type="float" office:value="170100126" table:style-name="ce11">
            <text:p>170100126</text:p>
          </table:table-cell>
          <table:table-cell office:value-type="string" table:style-name="ce7">
            <text:p>ФОП Царук Наталія Ростислав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74791278144291, 26.934087380859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5-15T00:00:00" table:style-name="ce10">
            <text:p>15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3" table:style-name="ce7">
            <text:p>1183</text:p>
          </table:table-cell>
          <table:table-cell office:value-type="float" office:value="170100127" table:style-name="ce11">
            <text:p>170100127</text:p>
          </table:table-cell>
          <table:table-cell office:value-type="string" table:style-name="ce7">
            <text:p>ФОП Тижук Анатолій Микола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иця Шкільна, 56, Світанок, Рівненська область, Україна, 34730 <text:s/>Геодані: 50.62729759186114, 26.8305554451050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6-03T00:00:00" table:style-name="ce10">
            <text:p>03.06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84" table:style-name="ce7">
            <text:p>1184</text:p>
          </table:table-cell>
          <table:table-cell office:value-type="float" office:value="170100128" table:style-name="ce11">
            <text:p>170100128</text:p>
          </table:table-cell>
          <table:table-cell office:value-type="string" table:style-name="ce7">
            <text:p>ПСП "ЗЕМЛЯК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Щекичин, Рівненська область, Україна, 34720 <text:s/>Геодані: 50.702110642478196, 26.9045498535645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17T00:00:00" table:style-name="ce10">
            <text:p>17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1185" table:style-name="ce7">
            <text:p>1185</text:p>
          </table:table-cell>
          <table:table-cell office:value-type="float" office:value="170100129" table:style-name="ce11">
            <text:p>170100129</text:p>
          </table:table-cell>
          <table:table-cell office:value-type="string" table:style-name="ce7">
            <text:p>Громадська організація "Товариство рибалок-любителів "Карась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53436952865512, 26.5141894067626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8-09T00:00:00" table:style-name="ce10">
            <text:p>09.08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6" table:style-name="ce7">
            <text:p>1186</text:p>
          </table:table-cell>
          <table:table-cell office:value-type="float" office:value="170100130" table:style-name="ce11">
            <text:p>170100130</text:p>
          </table:table-cell>
          <table:table-cell office:value-type="string" table:style-name="ce7">
            <text:p>ФОП Гаврилюк Валерій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ловерти, Рівненська область, Україна, 34722 <text:s/>Геодані: 50.69822320008353, 26.9270366463745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1-28T00:00:00" table:style-name="ce10">
            <text:p>28.1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7" table:style-name="ce7">
            <text:p>1187</text:p>
          </table:table-cell>
          <table:table-cell office:value-type="float" office:value="170100131" table:style-name="ce11">
            <text:p>170100131</text:p>
          </table:table-cell>
          <table:table-cell office:value-type="string" table:style-name="ce7">
            <text:p>ФОП Безбах Лариса Петрівна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Збуж, Рівненська область, Україна, 35022 <text:s/>Геодані: 50.98965752731661, 26.3059717163330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1-04T00:00:00" table:style-name="ce10">
            <text:p>04.01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8" table:style-name="ce7">
            <text:p>1188</text:p>
          </table:table-cell>
          <table:table-cell office:value-type="float" office:value="170100132" table:style-name="ce11">
            <text:p>170100132</text:p>
          </table:table-cell>
          <table:table-cell office:value-type="string" table:style-name="ce7">
            <text:p>ФОП Корева Віталій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буж, Рівненська область, Україна, 35022 <text:s/>Геодані: 50.99015885542906, 26.3108989153442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5-07T00:00:00" table:style-name="ce10">
            <text:p>07.05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9" table:style-name="ce7">
            <text:p>1189</text:p>
          </table:table-cell>
          <table:table-cell office:value-type="float" office:value="170100133" table:style-name="ce11">
            <text:p>170100133</text:p>
          </table:table-cell>
          <table:table-cell office:value-type="string" table:style-name="ce7">
            <text:p>ФОП Булик Вікторія Богд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Дубенський район, Рівненська область, Україна <text:s/>Геодані: 50.46715668464624, 25.9669879847167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4-06T00:00:00" table:style-name="ce10">
            <text:p>06.04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0" table:style-name="ce7">
            <text:p>1190</text:p>
          </table:table-cell>
          <table:table-cell office:value-type="float" office:value="170100134" table:style-name="ce11">
            <text:p>170100134</text:p>
          </table:table-cell>
          <table:table-cell office:value-type="string" table:style-name="ce7">
            <text:p>ФОП Міщерук Богдан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37622202966725, 25.8996007779541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6-17T00:00:00" table:style-name="ce10">
            <text:p>17.06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1" table:style-name="ce7">
            <text:p>1191</text:p>
          </table:table-cell>
          <table:table-cell office:value-type="float" office:value="170100135" table:style-name="ce11">
            <text:p>170100135</text:p>
          </table:table-cell>
          <table:table-cell office:value-type="string" table:style-name="ce7">
            <text:p>ФОП Овчінніков Сергій Михайл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Дубровицький район, Рівненська область, Україна <text:s/>Геодані: 51.429029835871845, 26.433943299755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3T00:00:00" table:style-name="ce10">
            <text:p>03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2" table:style-name="ce7">
            <text:p>1192</text:p>
          </table:table-cell>
          <table:table-cell office:value-type="float" office:value="170100136" table:style-name="ce11">
            <text:p>170100136</text:p>
          </table:table-cell>
          <table:table-cell office:value-type="string" table:style-name="ce7">
            <text:p>ФОП Бежнюк Олександр Пет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Рівненська область, Україна <text:s/>Геодані: 51.328223, 26.6610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9-28T00:00:00" table:style-name="ce10">
            <text:p>28.09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3" table:style-name="ce7">
            <text:p>1193</text:p>
          </table:table-cell>
          <table:table-cell office:value-type="float" office:value="170100137" table:style-name="ce11">
            <text:p>170100137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1 Нагульний</text:p>
          </table:table-cell>
          <table:table-cell office:value-type="string" table:style-name="ce14">
            <text:p>Unnamed Road, Лішня, Рівненська область, Україна, 35200 <text:s/>Геодані: 50.42219750779769, 25.3621976986083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4" table:style-name="ce7">
            <text:p>1194</text:p>
          </table:table-cell>
          <table:table-cell office:value-type="float" office:value="170100138" table:style-name="ce11">
            <text:p>170100138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2 Виросний</text:p>
          </table:table-cell>
          <table:table-cell office:value-type="string" table:style-name="ce14">
            <text:p>Unnamed Road, Лішня, Рівненська область, Україна, 35200 <text:s/>Геодані: 50.421724, 25.355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5" table:style-name="ce7">
            <text:p>1195</text:p>
          </table:table-cell>
          <table:table-cell office:value-type="float" office:value="170100139" table:style-name="ce11">
            <text:p>170100139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3 Нагульний</text:p>
          </table:table-cell>
          <table:table-cell office:value-type="string" table:style-name="ce14">
            <text:p>Unnamed Road, Лішня, Рівненська область, Україна, 35200 <text:s/>Геодані: 50.422264, 25.3537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6" table:style-name="ce7">
            <text:p>1196</text:p>
          </table:table-cell>
          <table:table-cell office:value-type="float" office:value="170100140" table:style-name="ce11">
            <text:p>170100140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4 Зимувальний</text:p>
          </table:table-cell>
          <table:table-cell office:value-type="string" table:style-name="ce14">
            <text:p>Unnamed Road, Лішня, Рівненська область, Україна, 35200 <text:s/>Геодані: 50.423307, 25.3562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7" table:style-name="ce7">
            <text:p>1197</text:p>
          </table:table-cell>
          <table:table-cell office:value-type="float" office:value="170100141" table:style-name="ce11">
            <text:p>170100141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5 Нерестовий</text:p>
          </table:table-cell>
          <table:table-cell office:value-type="string" table:style-name="ce14">
            <text:p>Unnamed Road, Лішня, Рівненська область, Україна, 35200 <text:s/>Геодані: 50.423853, 25.3571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8" table:style-name="ce7">
            <text:p>1198</text:p>
          </table:table-cell>
          <table:table-cell office:value-type="float" office:value="170100142" table:style-name="ce11">
            <text:p>170100142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6 Зимувальний</text:p>
          </table:table-cell>
          <table:table-cell office:value-type="string" table:style-name="ce14">
            <text:p>Unnamed Road, Лішня, Рівненська область, Україна, 35200 <text:s/>Геодані: 50.424065, 25.3568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9" table:style-name="ce7">
            <text:p>1199</text:p>
          </table:table-cell>
          <table:table-cell office:value-type="float" office:value="170100143" table:style-name="ce11">
            <text:p>170100143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7 Нерестовий</text:p>
          </table:table-cell>
          <table:table-cell office:value-type="string" table:style-name="ce14">
            <text:p>Unnamed Road, Лішня, Рівненська область, Україна, 35200 <text:s/>Геодані: 50.424127, 25.3563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0" table:style-name="ce7">
            <text:p>1200</text:p>
          </table:table-cell>
          <table:table-cell office:value-type="float" office:value="170100144" table:style-name="ce11">
            <text:p>170100144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8 Нерестовий</text:p>
          </table:table-cell>
          <table:table-cell office:value-type="string" table:style-name="ce14">
            <text:p>Unnamed Road, Лішня, Рівненська область, Україна, 35200 <text:s/>Геодані: 50.424270, 25.355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1" table:style-name="ce7">
            <text:p>1201</text:p>
          </table:table-cell>
          <table:table-cell office:value-type="float" office:value="170100145" table:style-name="ce11">
            <text:p>170100145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9 Виросний</text:p>
          </table:table-cell>
          <table:table-cell office:value-type="string" table:style-name="ce14">
            <text:p>Unnamed Road, Лішня, Рівненська область, Україна, 35200 <text:s/>Геодані: 50.424621, 25.3573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2" table:style-name="ce7">
            <text:p>1202</text:p>
          </table:table-cell>
          <table:table-cell office:value-type="float" office:value="170100146" table:style-name="ce11">
            <text:p>170100146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10 Виросний</text:p>
          </table:table-cell>
          <table:table-cell office:value-type="string" table:style-name="ce14">
            <text:p>Unnamed Road, Лішня, Рівненська область, Україна, 35200 <text:s/>Геодані: 50.424740, 25.3567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3" table:style-name="ce7">
            <text:p>1203</text:p>
          </table:table-cell>
          <table:table-cell office:value-type="float" office:value="170100147" table:style-name="ce11">
            <text:p>170100147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11 Виросний</text:p>
          </table:table-cell>
          <table:table-cell office:value-type="string" table:style-name="ce14">
            <text:p>Unnamed Road, Лішня, Рівненська область, Україна, 35200 <text:s/>Геодані: 50.424756, 25.3562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204" table:style-name="ce7">
            <text:p>1204</text:p>
          </table:table-cell>
          <table:table-cell office:value-type="float" office:value="170100148" table:style-name="ce11">
            <text:p>170100148</text:p>
          </table:table-cell>
          <table:table-cell office:value-type="string" table:style-name="ce7">
            <text:p>Товариство з обмеженою відповідальністю "Світовид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. Кравчука, 57, Грушвиця Перша, Рівненська область, Україна, 35364 <text:s/>Геодані: 50.551305967860046, 26.027322176135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4-10-15T00:00:00" table:style-name="ce10">
            <text:p>15.10.206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05" table:style-name="ce7">
            <text:p>1205</text:p>
          </table:table-cell>
          <table:table-cell office:value-type="float" office:value="170100149" table:style-name="ce11">
            <text:p>170100149</text:p>
          </table:table-cell>
          <table:table-cell office:value-type="string" table:style-name="ce7">
            <text:p>ФГ "Вінал-Україна"<text:s/>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. Центральна, Ільпибоки, Рівненська область, Україна, 35221 <text:s/>Геодані: 50.41295485558681, 25.358163656249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1-13T00:00:00" table:style-name="ce10">
            <text:p>13.1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206" table:style-name="ce7">
            <text:p>1206</text:p>
          </table:table-cell>
          <table:table-cell office:value-type="float" office:value="170100150" table:style-name="ce11">
            <text:p>170100150</text:p>
          </table:table-cell>
          <table:table-cell office:value-type="string" table:style-name="ce7">
            <text:p>ФОП Бойко Наталія Павлівна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М07, Рівненська область, Україна <text:s/>Геодані: 51.319270393960785, 26.64489834423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18T00:00:00" table:style-name="ce10">
            <text:p>18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7" table:style-name="ce7">
            <text:p>1207</text:p>
          </table:table-cell>
          <table:table-cell office:value-type="float" office:value="170100151" table:style-name="ce11">
            <text:p>170100151</text:p>
          </table:table-cell>
          <table:table-cell office:value-type="string" table:style-name="ce7">
            <text:p>ФОП Городнюк Роман Володими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Сарненський район, Рівненська область, Україна <text:s/>Геодані: 51.31326204325446, 26.65588467236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18T00:00:00" table:style-name="ce10">
            <text:p>18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8" table:style-name="ce7">
            <text:p>1208</text:p>
          </table:table-cell>
          <table:table-cell office:value-type="float" office:value="170100152" table:style-name="ce11">
            <text:p>170100152</text:p>
          </table:table-cell>
          <table:table-cell office:value-type="string" table:style-name="ce7">
            <text:p>ФОП Глюза Василь Дмит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Центральна, Рівненська область, Україна <text:s/>Геодані: 50.70557954376445, 27.251307745166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5-14T00:00:00" table:style-name="ce10">
            <text:p>14.05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9" table:style-name="ce7">
            <text:p>1209</text:p>
          </table:table-cell>
          <table:table-cell office:value-type="float" office:value="170100153" table:style-name="ce11">
            <text:p>170100153</text:p>
          </table:table-cell>
          <table:table-cell office:value-type="string" table:style-name="ce7">
            <text:p>ФОП Глюза Василь Дмит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Весняне, Рівненська область, Україна, 34713 <text:s/>Геодані: 50.710192, 27.2395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5-14T00:00:00" table:style-name="ce10">
            <text:p>14.05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0" table:style-name="ce7">
            <text:p>1210</text:p>
          </table:table-cell>
          <table:table-cell office:value-type="float" office:value="170100154" table:style-name="ce11">
            <text:p>170100154</text:p>
          </table:table-cell>
          <table:table-cell office:value-type="string" table:style-name="ce7">
            <text:p>ФОП Глюза Василь Дмитр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Корецький район, Рівненська область, Україна <text:s/>Геодані: 50.711578, 27.2360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5-14T00:00:00" table:style-name="ce10">
            <text:p>14.05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float" office:value="170100155" table:style-name="ce11">
            <text:p>170100155</text:p>
          </table:table-cell>
          <table:table-cell office:value-type="string" table:style-name="ce7">
            <text:p>СВК "Горизонт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37213871987133, 25.9124477121338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5-05T00:00:00" table:style-name="ce10">
            <text:p>05.05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12" table:style-name="ce7">
            <text:p>1212</text:p>
          </table:table-cell>
          <table:table-cell office:value-type="float" office:value="170100156" table:style-name="ce11">
            <text:p>170100156</text:p>
          </table:table-cell>
          <table:table-cell office:value-type="string" table:style-name="ce7">
            <text:p>СВК "Горизонт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36874455155056, 25.9127052041992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5-05T00:00:00" table:style-name="ce10">
            <text:p>05.05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2">
          <table:table-cell office:value-type="float" office:value="1213" table:style-name="ce7">
            <text:p>1213</text:p>
          </table:table-cell>
          <table:table-cell office:value-type="float" office:value="170100157" table:style-name="ce11">
            <text:p>170100157</text:p>
          </table:table-cell>
          <table:table-cell office:value-type="string" table:style-name="ce7">
            <text:p>ФОП Ковальчук Людмила Ярослав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йниця, Рівненська область, Україна, 35137 <text:s/>Геодані: 50.502725, 25.4913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7-09T00:00:00" table:style-name="ce10">
            <text:p>09.07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14" table:style-name="ce7">
            <text:p>1214</text:p>
          </table:table-cell>
          <table:table-cell office:value-type="float" office:value="170100158" table:style-name="ce11">
            <text:p>170100158</text:p>
          </table:table-cell>
          <table:table-cell office:value-type="string" table:style-name="ce7">
            <text:p>ПП "Босфор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Колодіївка, Рівненська область, Україна, 34725 <text:s/>Геодані: 50.67538081078033, 26.877126167089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7-27T00:00:00" table:style-name="ce10">
            <text:p>27.07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15" table:style-name="ce7">
            <text:p>1215</text:p>
          </table:table-cell>
          <table:table-cell office:value-type="float" office:value="170100159" table:style-name="ce11">
            <text:p>170100159</text:p>
          </table:table-cell>
          <table:table-cell office:value-type="string" table:style-name="ce7">
            <text:p>ПП "Босфор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Дивень, Рівненська область, Україна, 34726 <text:s/>Геодані: 50.67935126254118, 26.8650240400146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7-27T00:00:00" table:style-name="ce10">
            <text:p>27.07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216" table:style-name="ce7">
            <text:p>1216</text:p>
          </table:table-cell>
          <table:table-cell office:value-type="float" office:value="170100160" table:style-name="ce11">
            <text:p>170100160</text:p>
          </table:table-cell>
          <table:table-cell office:value-type="string" table:style-name="ce7">
            <text:p>ФОП Наулік Віталій Арсенті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90703021397789, 26.2675626510986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4-29T00:00:00" table:style-name="ce10">
            <text:p>29.04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7" table:style-name="ce7">
            <text:p>1217</text:p>
          </table:table-cell>
          <table:table-cell office:value-type="float" office:value="170100161" table:style-name="ce11">
            <text:p>170100161</text:p>
          </table:table-cell>
          <table:table-cell office:value-type="string" table:style-name="ce7">
            <text:p>ФОП Наулік Віталій Арсент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90670547385256, 26.27091004794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4-29T00:00:00" table:style-name="ce10">
            <text:p>29.04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8" table:style-name="ce7">
            <text:p>1218</text:p>
          </table:table-cell>
          <table:table-cell office:value-type="float" office:value="170100162" table:style-name="ce11">
            <text:p>170100162</text:p>
          </table:table-cell>
          <table:table-cell office:value-type="string" table:style-name="ce7">
            <text:p>ФОП Тимчаюк Микола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Перевередів, Рівненська область, Україна <text:s/>Геодані: 50.48832573485388, 25.5227001529785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12T00:00:00" table:style-name="ce10">
            <text:p>12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9" table:style-name="ce7">
            <text:p>1219</text:p>
          </table:table-cell>
          <table:table-cell office:value-type="float" office:value="170100163" table:style-name="ce11">
            <text:p>170100163</text:p>
          </table:table-cell>
          <table:table-cell office:value-type="string" table:style-name="ce7">
            <text:p>ФОП Тимчаюк Микола Микола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Перевередів, Рівненська область, Україна <text:s/>Геодані: 50.487574861670446, 25.5229576450440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12T00:00:00" table:style-name="ce10">
            <text:p>12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0" table:style-name="ce7">
            <text:p>1220</text:p>
          </table:table-cell>
          <table:table-cell office:value-type="float" office:value="230300054" table:style-name="ce11">
            <text:p>230300054</text:p>
          </table:table-cell>
          <table:table-cell office:value-type="string" table:style-name="ce7">
            <text:p>ФОП Жук Олександ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етропавлівка, Черкаська область, Україна, 19530 <text:s/>Геодані: 49.215775958908665, 31.3691567017577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5-28T00:00:00" table:style-name="ce10">
            <text:p>28.05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1" table:style-name="ce7">
            <text:p>1221</text:p>
          </table:table-cell>
          <table:table-cell office:value-type="float" office:value="170100164" table:style-name="ce11">
            <text:p>170100164</text:p>
          </table:table-cell>
          <table:table-cell office:value-type="string" table:style-name="ce7">
            <text:p>ФОП Мосійчук Олександр Леонід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Костопільський район, Рівненська область, Україна <text:s/>Геодані: 50.941061, 26.1248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5T00:00:00" table:style-name="ce10">
            <text:p>25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2" table:style-name="ce7">
            <text:p>1222</text:p>
          </table:table-cell>
          <table:table-cell office:value-type="float" office:value="170100165" table:style-name="ce11">
            <text:p>170100165</text:p>
          </table:table-cell>
          <table:table-cell office:value-type="string" table:style-name="ce7">
            <text:p>ФОП Шустер Олег Олександ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Острожець, Рівненська область, Україна, 35113 <text:s/>Геодані: 50.65957812873556, 25.5410154200683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10-05T00:00:00" table:style-name="ce10">
            <text:p>05.10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3" table:style-name="ce7">
            <text:p>1223</text:p>
          </table:table-cell>
          <table:table-cell office:value-type="float" office:value="170100166" table:style-name="ce11">
            <text:p>170100166</text:p>
          </table:table-cell>
          <table:table-cell office:value-type="string" table:style-name="ce7">
            <text:p>ФОП Шустер Олег Олександ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35 вул. Перемоги, Острожець, Рівненська область, Україна, 35113 <text:s/>Геодані: 50.66425718669186, 25.553375039208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10-05T00:00:00" table:style-name="ce10">
            <text:p>05.10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4" table:style-name="ce7">
            <text:p>1224</text:p>
          </table:table-cell>
          <table:table-cell office:value-type="float" office:value="170100167" table:style-name="ce11">
            <text:p>170100167</text:p>
          </table:table-cell>
          <table:table-cell office:value-type="string" table:style-name="ce7">
            <text:p>ФОП Столярчук Василь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62195914823496, 26.5554317539063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15T00:00:00" table:style-name="ce10">
            <text:p>15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5" table:style-name="ce7">
            <text:p>1225</text:p>
          </table:table-cell>
          <table:table-cell office:value-type="string" table:style-name="ce11">
            <text:p>020100171</text:p>
          </table:table-cell>
          <table:table-cell office:value-type="string" table:style-name="ce7">
            <text:p>ФОП Томчук Віталій Григо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Підлісся, Кожухів, Вінницька область, Україна <text:s/>Геодані: 49.45804610483381, 27.957584220901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02T00:00:00" table:style-name="ce10">
            <text:p>02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6" table:style-name="ce7">
            <text:p>1226</text:p>
          </table:table-cell>
          <table:table-cell office:value-type="string" table:style-name="ce11">
            <text:p>020100172</text:p>
          </table:table-cell>
          <table:table-cell office:value-type="string" table:style-name="ce7">
            <text:p>ФОП Томчук Віталій Григ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вулиця Підлісся, Кожухів, Вінницька область, Україна, 22313 <text:s/>Геодані: 49.45601828638291, 27.9556026023437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02T00:00:00" table:style-name="ce10">
            <text:p>02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7" table:style-name="ce7">
            <text:p>1227</text:p>
          </table:table-cell>
          <table:table-cell office:value-type="string" table:style-name="ce11">
            <text:p>020100173</text:p>
          </table:table-cell>
          <table:table-cell office:value-type="string" table:style-name="ce7">
            <text:p>ФОП Гусятник Олександ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учинець, Вінницька область, Україна, 23453 <text:s/>Геодані: 48.7086615538426, 27.8397834185547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1-21T00:00:00" table:style-name="ce10">
            <text:p>21.11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8" table:style-name="ce7">
            <text:p>1228</text:p>
          </table:table-cell>
          <table:table-cell office:value-type="string" table:style-name="ce11">
            <text:p>020100174</text:p>
          </table:table-cell>
          <table:table-cell office:value-type="string" table:style-name="ce7">
            <text:p>ФОП Костенко Юр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оболівка, Вінницька область, Україна, 23820 <text:s/>Геодані: 48.62710470631761, 29.4543265754882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6-23T00:00:00" table:style-name="ce10">
            <text:p>23.06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2">
          <table:table-cell office:value-type="float" office:value="1229" table:style-name="ce7">
            <text:p>1229</text:p>
          </table:table-cell>
          <table:table-cell office:value-type="string" table:style-name="ce11">
            <text:p>020100175</text:p>
          </table:table-cell>
          <table:table-cell office:value-type="string" table:style-name="ce7">
            <text:p>ФОП Хоменко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Погребищенський район, Вінницька область, Україна <text:s/>Геодані: 49.491199408139906, 28.9999420784179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11-30T00:00:00" table:style-name="ce10">
            <text:p>30.1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30" table:style-name="ce7">
            <text:p>1230</text:p>
          </table:table-cell>
          <table:table-cell office:value-type="string" table:style-name="ce11">
            <text:p>020100176</text:p>
          </table:table-cell>
          <table:table-cell office:value-type="string" table:style-name="ce7">
            <text:p>ФОП Ревера Микола Фом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0236, Вінницька область, Україна <text:s/>Геодані: 49.444204468471014, 29.2124731658202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0-03T00:00:00" table:style-name="ce10">
            <text:p>03.10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31" table:style-name="ce7">
            <text:p>1231</text:p>
          </table:table-cell>
          <table:table-cell office:value-type="string" table:style-name="ce11">
            <text:p>020100177</text:p>
          </table:table-cell>
          <table:table-cell office:value-type="string" table:style-name="ce7">
            <text:p>ФОП Надаховський Вячеслав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еверинівка, Вінницька область, Україна, 24540 <text:s/>Геодані: 48.23539073027349, 28.4168818555419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9-26T00:00:00" table:style-name="ce10">
            <text:p>26.09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32" table:style-name="ce7">
            <text:p>1232</text:p>
          </table:table-cell>
          <table:table-cell office:value-type="string" table:style-name="ce11">
            <text:p>020100178</text:p>
          </table:table-cell>
          <table:table-cell office:value-type="string" table:style-name="ce7">
            <text:p>СФГ "ВІА "Прогрес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убанка, Вінницька область, Україна, 22153 <text:s/>Геодані: 49.66909813268389, 28.7789519203124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11-09T00:00:00" table:style-name="ce10">
            <text:p>09.1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33" table:style-name="ce7">
            <text:p>1233</text:p>
          </table:table-cell>
          <table:table-cell office:value-type="string" table:style-name="ce11">
            <text:p>020100179</text:p>
          </table:table-cell>
          <table:table-cell office:value-type="string" table:style-name="ce7">
            <text:p>ФОП Скрипник Валентина Володими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8.72822941072575, 27.7431930205566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12-16T00:00:00" table:style-name="ce10">
            <text:p>16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34" table:style-name="ce7">
            <text:p>1234</text:p>
          </table:table-cell>
          <table:table-cell office:value-type="string" table:style-name="ce11">
            <text:p>020100180</text:p>
          </table:table-cell>
          <table:table-cell office:value-type="string" table:style-name="ce7">
            <text:p>ФГ "Вищеольчедаївське"<text:s/></text:p>
          </table:table-cell>
          <table:table-cell office:value-type="string" table:style-name="ce14">
            <text:p>Став №1</text:p>
          </table:table-cell>
          <table:table-cell office:value-type="string" table:style-name="ce14">
            <text:p>Т0229, Вінницька область, Україна <text:s/>Геодані: 48.83183817816193, 27.8087920272948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35" table:style-name="ce7">
            <text:p>1235</text:p>
          </table:table-cell>
          <table:table-cell office:value-type="string" table:style-name="ce11">
            <text:p>020100181</text:p>
          </table:table-cell>
          <table:table-cell office:value-type="string" table:style-name="ce7">
            <text:p>ФГ "Вищеольчедаївське"<text:s/></text:p>
          </table:table-cell>
          <table:table-cell office:value-type="string" table:style-name="ce14">
            <text:p>Став №2</text:p>
          </table:table-cell>
          <table:table-cell office:value-type="string" table:style-name="ce14">
            <text:p>Барський район, Вінницька область, Україна <text:s/>Геодані: 48.822193, 27.8107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8">
          <table:table-cell office:value-type="float" office:value="1236" table:style-name="ce7">
            <text:p>1236</text:p>
          </table:table-cell>
          <table:table-cell office:value-type="string" table:style-name="ce11">
            <text:p>020100182</text:p>
          </table:table-cell>
          <table:table-cell office:value-type="string" table:style-name="ce7">
            <text:p>ФГ "Вищеольчедаївське"</text:p>
          </table:table-cell>
          <table:table-cell office:value-type="string" table:style-name="ce14">
            <text:p>Став №3</text:p>
          </table:table-cell>
          <table:table-cell office:value-type="string" table:style-name="ce14">
            <text:p>Барський район, Вінницька область, Україна <text:s/>Геодані: 48.822613, 27.8105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237" table:style-name="ce7">
            <text:p>1237</text:p>
          </table:table-cell>
          <table:table-cell office:value-type="string" table:style-name="ce11">
            <text:p>020100183</text:p>
          </table:table-cell>
          <table:table-cell office:value-type="string" table:style-name="ce7">
            <text:p>ФГ "Вищеольчедаївське"<text:s/></text:p>
          </table:table-cell>
          <table:table-cell office:value-type="string" table:style-name="ce14">
            <text:p>Став №4</text:p>
          </table:table-cell>
          <table:table-cell office:value-type="string" table:style-name="ce14">
            <text:p>Т0229, 38, Українське, Вінницька область, Україна, 23053 <text:s/>Геодані: 48.822726, 27.8108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38" table:style-name="ce7">
            <text:p>1238</text:p>
          </table:table-cell>
          <table:table-cell office:value-type="string" table:style-name="ce11">
            <text:p>020100184</text:p>
          </table:table-cell>
          <table:table-cell office:value-type="string" table:style-name="ce7">
            <text:p>ФГ "Вищеольчедаївське"</text:p>
          </table:table-cell>
          <table:table-cell office:value-type="string" table:style-name="ce14">
            <text:p>Став №5</text:p>
          </table:table-cell>
          <table:table-cell office:value-type="string" table:style-name="ce14">
            <text:p>Барський район, Вінницька область, Україна <text:s/>Геодані: 48.822896, 27.8102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239" table:style-name="ce7">
            <text:p>1239</text:p>
          </table:table-cell>
          <table:table-cell office:value-type="string" table:style-name="ce11">
            <text:p>020100185</text:p>
          </table:table-cell>
          <table:table-cell office:value-type="string" table:style-name="ce7">
            <text:p>ТОВ "Арчі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хайлин, Вінницька область, Україна, 22162 <text:s/>Геодані: 49.59409015232212, 28.807808319726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8-10T00:00:00" table:style-name="ce10">
            <text:p>10.08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40" table:style-name="ce7">
            <text:p>1240</text:p>
          </table:table-cell>
          <table:table-cell office:value-type="string" table:style-name="ce11">
            <text:p>020100186</text:p>
          </table:table-cell>
          <table:table-cell office:value-type="string" table:style-name="ce7">
            <text:p>ФОП Вижга Володими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исарівка, Вінницька область, Україна, 24535 <text:s/>Геодані: 48.31202067595875, 28.392018424316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5-23T00:00:00" table:style-name="ce10">
            <text:p>23.05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41" table:style-name="ce7">
            <text:p>1241</text:p>
          </table:table-cell>
          <table:table-cell office:value-type="string" table:style-name="ce11">
            <text:p>020100187</text:p>
          </table:table-cell>
          <table:table-cell office:value-type="string" table:style-name="ce7">
            <text:p>СФГ "Весн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зсоховата, Вінницька область, Україна, 22750 <text:s/>Геодані: 49.0132571544382, 29.5957464590331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30T00:00:00" table:style-name="ce10">
            <text:p>30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2" table:style-name="ce7">
            <text:p>1242</text:p>
          </table:table-cell>
          <table:table-cell office:value-type="string" table:style-name="ce11">
            <text:p>020100188</text:p>
          </table:table-cell>
          <table:table-cell office:value-type="string" table:style-name="ce7">
            <text:p>ФОП Стефанчишен Вадим Вікто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Ямпільський район, Вінницька область, Україна <text:s/>Геодані: 48.258353623292415, 28.4222044856323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0-25T00:00:00" table:style-name="ce10">
            <text:p>25.10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3" table:style-name="ce7">
            <text:p>1243</text:p>
          </table:table-cell>
          <table:table-cell office:value-type="string" table:style-name="ce11">
            <text:p>020100189</text:p>
          </table:table-cell>
          <table:table-cell office:value-type="string" table:style-name="ce7">
            <text:p>ФОП Стефанчишен Вадим Вікт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Ямпільський район, Вінницька область, Україна <text:s/>Геодані: 48.26069824809771, 28.421164466381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0-25T00:00:00" table:style-name="ce10">
            <text:p>25.10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44" table:style-name="ce7">
            <text:p>1244</text:p>
          </table:table-cell>
          <table:table-cell office:value-type="string" table:style-name="ce11">
            <text:p>020100190</text:p>
          </table:table-cell>
          <table:table-cell office:value-type="string" table:style-name="ce7">
            <text:p>РКП "Гайсинське риборозвідне господарство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на, Вінницька область, Україна <text:s/>Геодані: 48.79109950095735, 29.32998484223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0-28T00:00:00" table:style-name="ce10">
            <text:p>28.10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245" table:style-name="ce7">
            <text:p>1245</text:p>
          </table:table-cell>
          <table:table-cell office:value-type="float" office:value="230300055" table:style-name="ce11">
            <text:p>230300055</text:p>
          </table:table-cell>
          <table:table-cell office:value-type="string" table:style-name="ce7">
            <text:p>ФОП Бірченко Віталій Дмит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оманівка, Черкаська область, Україна, 20416 <text:s/>Геодані: 48.95178635270101, 30.5339838858886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04T00:00:00" table:style-name="ce10">
            <text:p>04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6" table:style-name="ce7">
            <text:p>1246</text:p>
          </table:table-cell>
          <table:table-cell office:value-type="float" office:value="230300056" table:style-name="ce11">
            <text:p>230300056</text:p>
          </table:table-cell>
          <table:table-cell office:value-type="string" table:style-name="ce7">
            <text:p>ФОП Бірченко Віталій Дмит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Тальнівський район, Черкаська область, Україна <text:s/>Геодані: 48.95280090315861, 30.5525233145996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30T00:00:00" table:style-name="ce10">
            <text:p>30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6">
          <table:table-cell office:value-type="float" office:value="1247" table:style-name="ce7">
            <text:p>1247</text:p>
          </table:table-cell>
          <table:table-cell office:value-type="string" table:style-name="ce11">
            <text:p>020100191</text:p>
          </table:table-cell>
          <table:table-cell office:value-type="string" table:style-name="ce7">
            <text:p>РКП "Гайсинське риборозвідне господарство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на, Вінницька область, Україна <text:s/>Геодані: 48.79757357747312, 29.3139345034912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0-28T00:00:00" table:style-name="ce10">
            <text:p>28.10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8" table:style-name="ce7">
            <text:p>1248</text:p>
          </table:table-cell>
          <table:table-cell office:value-type="string" table:style-name="ce11">
            <text:p>020100192</text:p>
          </table:table-cell>
          <table:table-cell office:value-type="string" table:style-name="ce7">
            <text:p>ФОП Антонюк Василь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13134827819651, 29.271488010156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9-19T00:00:00" table:style-name="ce10">
            <text:p>19.09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49" table:style-name="ce7">
            <text:p>1249</text:p>
          </table:table-cell>
          <table:table-cell office:value-type="string" table:style-name="ce11">
            <text:p>020100193</text:p>
          </table:table-cell>
          <table:table-cell office:value-type="string" table:style-name="ce7">
            <text:p>ФОП Чабаненко Володими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пчинці, Вінницька область, Україна, 22735 <text:s/>Геодані: 49.03821472615466, 29.4754194243286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12-14T00:00:00" table:style-name="ce10">
            <text:p>14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0" table:style-name="ce7">
            <text:p>1250</text:p>
          </table:table-cell>
          <table:table-cell office:value-type="string" table:style-name="ce11">
            <text:p>020100194</text:p>
          </table:table-cell>
          <table:table-cell office:value-type="string" table:style-name="ce7">
            <text:p>ФОП Чабаненко Ольга Васил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044808206534896, 29.489200603210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18T00:00:00" table:style-name="ce10">
            <text:p>18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1" table:style-name="ce7">
            <text:p>1251</text:p>
          </table:table-cell>
          <table:table-cell office:value-type="string" table:style-name="ce11">
            <text:p>020100195</text:p>
          </table:table-cell>
          <table:table-cell office:value-type="string" table:style-name="ce7">
            <text:p>ФОП Кравець Володими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Берегова, Іллінці, Вінницька область, Україна, 22701 <text:s/>Геодані: 49.101640566239745, 29.1885027733886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2-01T00:00:00" table:style-name="ce10">
            <text:p>01.0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2" table:style-name="ce7">
            <text:p>1252</text:p>
          </table:table-cell>
          <table:table-cell office:value-type="string" table:style-name="ce11">
            <text:p>020100196</text:p>
          </table:table-cell>
          <table:table-cell office:value-type="string" table:style-name="ce7">
            <text:p>ФОП Дяченко Валентина Анд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пчинці, Вінницька область, Україна, 22735 <text:s/>Геодані: 49.04516318820028, 29.4631885512206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8-19T00:00:00" table:style-name="ce10">
            <text:p>19.08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3" table:style-name="ce7">
            <text:p>1253</text:p>
          </table:table-cell>
          <table:table-cell office:value-type="string" table:style-name="ce11">
            <text:p>020100197</text:p>
          </table:table-cell>
          <table:table-cell office:value-type="string" table:style-name="ce7">
            <text:p>ФОП Бурлака Андрій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пчинці, Вінницька область, Україна, 22735 <text:s/>Геодані: 49.02952074880594, 29.502928159985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06T00:00:00" table:style-name="ce10">
            <text:p>06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54" table:style-name="ce7">
            <text:p>1254</text:p>
          </table:table-cell>
          <table:table-cell office:value-type="string" table:style-name="ce11">
            <text:p>020100198</text:p>
          </table:table-cell>
          <table:table-cell office:value-type="string" table:style-name="ce7">
            <text:p>ПП "Машсерві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Іллінецький район, Вінницька область, Україна <text:s/>Геодані: 49.01560925056824, 29.388731871044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09T00:00:00" table:style-name="ce10">
            <text:p>09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5" table:style-name="ce7">
            <text:p>1255</text:p>
          </table:table-cell>
          <table:table-cell office:value-type="string" table:style-name="ce11">
            <text:p>020100199</text:p>
          </table:table-cell>
          <table:table-cell office:value-type="string" table:style-name="ce7">
            <text:p>ФОП Кравець Василь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026650558648335, 29.499838255200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06T00:00:00" table:style-name="ce10">
            <text:p>06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6" table:style-name="ce7">
            <text:p>1256</text:p>
          </table:table-cell>
          <table:table-cell office:value-type="string" table:style-name="ce11">
            <text:p>020100200</text:p>
          </table:table-cell>
          <table:table-cell office:value-type="string" table:style-name="ce7">
            <text:p>ФОП Головченко Леонід Олексійович</text:p>
          </table:table-cell>
          <table:table-cell office:value-type="string" table:style-name="ce14">
            <text:p>Ставок №2</text:p>
          </table:table-cell>
          <table:table-cell office:value-type="string" table:style-name="ce14">
            <text:p>Unnamed Road, Купчинці, Вінницька область, Україна, 22735 <text:s/>Геодані: 49.06870848398326, 29.4775244664062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7" table:style-name="ce7">
            <text:p>1257</text:p>
          </table:table-cell>
          <table:table-cell office:value-type="string" table:style-name="ce11">
            <text:p>020100201</text:p>
          </table:table-cell>
          <table:table-cell office:value-type="string" table:style-name="ce7">
            <text:p>ФОП Головченко Леонід Олексі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Купчинці, Вінницька область, Україна, 22735 <text:s/>Геодані: 49.06218511161183, 29.4742629002441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8" table:style-name="ce7">
            <text:p>1258</text:p>
          </table:table-cell>
          <table:table-cell office:value-type="string" table:style-name="ce11">
            <text:p>020100202</text:p>
          </table:table-cell>
          <table:table-cell office:value-type="string" table:style-name="ce7">
            <text:p>ФОП Головченко Леонід Олексій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Іллінецький район, Вінницька область, Україна <text:s/>Геодані: 49.09434378616594, 29.4830176304687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9-16T00:00:00" table:style-name="ce10">
            <text:p>16.09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259" table:style-name="ce7">
            <text:p>1259</text:p>
          </table:table-cell>
          <table:table-cell office:value-type="string" table:style-name="ce11">
            <text:p>020100203</text:p>
          </table:table-cell>
          <table:table-cell office:value-type="string" table:style-name="ce7">
            <text:p>ДП " Дашівське досвідне лісомисливське господарство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00372026094564, 29.3508246144775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7">
          <table:table-cell office:value-type="float" office:value="1260" table:style-name="ce7">
            <text:p>1260</text:p>
          </table:table-cell>
          <table:table-cell office:value-type="string" table:style-name="ce11">
            <text:p>020100204</text:p>
          </table:table-cell>
          <table:table-cell office:value-type="string" table:style-name="ce7">
            <text:p>ДП " Дашівське досвідне лісомисливське господарство"</text:p>
          </table:table-cell>
          <table:table-cell office:value-type="string" table:style-name="ce14">
            <text:p>Ставок "Півньовий"</text:p>
          </table:table-cell>
          <table:table-cell office:value-type="string" table:style-name="ce14">
            <text:p>Unnamed Road, Василівка, Вінницька область, Україна, 22727 <text:s/>Геодані: 49.00846383607081, 29.2606351110839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8">
          <table:table-cell office:value-type="float" office:value="1261" table:style-name="ce7">
            <text:p>1261</text:p>
          </table:table-cell>
          <table:table-cell office:value-type="string" table:style-name="ce11">
            <text:p>020100205</text:p>
          </table:table-cell>
          <table:table-cell office:value-type="string" table:style-name="ce7">
            <text:p>ДП " Дашівське досвідне лісомисливське господарств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льник, Вінницька область, Україна, 22732 <text:s/>Геодані: 49.00808816714655, 29.3597510060791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262" table:style-name="ce7">
            <text:p>1262</text:p>
          </table:table-cell>
          <table:table-cell office:value-type="string" table:style-name="ce11">
            <text:p>020100206</text:p>
          </table:table-cell>
          <table:table-cell office:value-type="string" table:style-name="ce7">
            <text:p>ДП " Дашівське досвідне лісомисливське господарств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Шабельня, Вінницька область, Україна, 22733 <text:s/>Геодані: 49.000904891769125, 29.3418123921875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9">
          <table:table-cell office:value-type="float" office:value="1263" table:style-name="ce7">
            <text:p>1263</text:p>
          </table:table-cell>
          <table:table-cell office:value-type="string" table:style-name="ce11">
            <text:p>020100207</text:p>
          </table:table-cell>
          <table:table-cell office:value-type="string" table:style-name="ce7">
            <text:p>ДП " Дашівське досвідне лісомисливське господарств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Іллінецький район, Вінницька область, Україна <text:s/>Геодані: 49.00878752439692, 29.365415831518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4" table:style-name="ce7">
            <text:p>1264</text:p>
          </table:table-cell>
          <table:table-cell office:value-type="string" table:style-name="ce11">
            <text:p>020100208</text:p>
          </table:table-cell>
          <table:table-cell office:value-type="string" table:style-name="ce7">
            <text:p>Мельничук Іван Митроф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адросся, Вінницька область, Україна, 22245 <text:s/>Геодані: 49.41340447045671, 29.0430257695312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0-10-29T00:00:00" table:style-name="ce10">
            <text:p>29.10.200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265" table:style-name="ce7">
            <text:p>1265</text:p>
          </table:table-cell>
          <table:table-cell office:value-type="string" table:style-name="ce11">
            <text:p>020100209</text:p>
          </table:table-cell>
          <table:table-cell office:value-type="string" table:style-name="ce7">
            <text:p>ФОП Бомко Олександ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Ширмівка, Вінницька область, Україна, 22210 <text:s/>Геодані: 49.56307751660037, 29.077625534765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08T00:00:00" table:style-name="ce10">
            <text:p>08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6" table:style-name="ce7">
            <text:p>1266</text:p>
          </table:table-cell>
          <table:table-cell office:value-type="string" table:style-name="ce11">
            <text:p>020100210</text:p>
          </table:table-cell>
          <table:table-cell office:value-type="string" table:style-name="ce7">
            <text:p>ФОП Лошак Микола Віта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Мурованокуриловецький район, Вінницька область, Україна <text:s/>Геодані: 48.70921816940594, 27.7266568911986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0-06T00:00:00" table:style-name="ce10">
            <text:p>06.10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7" table:style-name="ce7">
            <text:p>1267</text:p>
          </table:table-cell>
          <table:table-cell office:value-type="string" table:style-name="ce11">
            <text:p>020100211</text:p>
          </table:table-cell>
          <table:table-cell office:value-type="string" table:style-name="ce7">
            <text:p>ФОП Носіківський Леонід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8.243579382327795, 29.071838777441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8-31T00:00:00" table:style-name="ce10">
            <text:p>31.08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8" table:style-name="ce7">
            <text:p>1268</text:p>
          </table:table-cell>
          <table:table-cell office:value-type="string" table:style-name="ce11">
            <text:p>020100212</text:p>
          </table:table-cell>
          <table:table-cell office:value-type="string" table:style-name="ce7">
            <text:p>ФОП Транчук Віктор Леонт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, 23812 <text:s/>Геодані: 48.74984494730996, 29.843671598950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1-02T00:00:00" table:style-name="ce10">
            <text:p>02.1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9" table:style-name="ce7">
            <text:p>1269</text:p>
          </table:table-cell>
          <table:table-cell office:value-type="string" table:style-name="ce11">
            <text:p>020100213</text:p>
          </table:table-cell>
          <table:table-cell office:value-type="string" table:style-name="ce7">
            <text:p>ФОП Бедзір Вячеслав Анто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ісова Лисіївка, Вінницька область, Україна, 22461 <text:s/>Геодані: 49.37805569222592, 28.6336509822143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05T00:00:00" table:style-name="ce10">
            <text:p>05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0" table:style-name="ce7">
            <text:p>1270</text:p>
          </table:table-cell>
          <table:table-cell office:value-type="string" table:style-name="ce11">
            <text:p>020100214</text:p>
          </table:table-cell>
          <table:table-cell office:value-type="string" table:style-name="ce7">
            <text:p>ФОП Баліцький Серг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012321390943164, 29.1774753754882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5-10T00:00:00" table:style-name="ce10">
            <text:p>10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1" table:style-name="ce7">
            <text:p>1271</text:p>
          </table:table-cell>
          <table:table-cell office:value-type="string" table:style-name="ce11">
            <text:p>020100215</text:p>
          </table:table-cell>
          <table:table-cell office:value-type="string" table:style-name="ce7">
            <text:p>Поліщук Павл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колаївка, Вінницька область, Україна, 22331 <text:s/>Геодані: 49.43100246608915, 28.1127042158691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10-31T00:00:00" table:style-name="ce10">
            <text:p>31.10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2" table:style-name="ce7">
            <text:p>1272</text:p>
          </table:table-cell>
          <table:table-cell office:value-type="string" table:style-name="ce11">
            <text:p>020100216</text:p>
          </table:table-cell>
          <table:table-cell office:value-type="string" table:style-name="ce7">
            <text:p>ФОП Биков Володими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асилівка, Вінницька область, Україна, 22727 <text:s/>Геодані: 49.02280899100419, 29.2679398737548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3-26T00:00:00" table:style-name="ce10">
            <text:p>26.03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3" table:style-name="ce7">
            <text:p>1273</text:p>
          </table:table-cell>
          <table:table-cell office:value-type="string" table:style-name="ce11">
            <text:p>020100217</text:p>
          </table:table-cell>
          <table:table-cell office:value-type="string" table:style-name="ce7">
            <text:p>ФОП Олексійчук Сергій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рижаків, Вінницька область, Україна, 22640 <text:s/>Геодані: 49.14575203452336, 29.3427906308105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18T00:00:00" table:style-name="ce10">
            <text:p>18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4" table:style-name="ce7">
            <text:p>1274</text:p>
          </table:table-cell>
          <table:table-cell office:value-type="string" table:style-name="ce11">
            <text:p>020100218</text:p>
          </table:table-cell>
          <table:table-cell office:value-type="string" table:style-name="ce7">
            <text:p>ФОП Савчук Василь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, 22112 <text:s/>Геодані: 49.75193651023059, 28.4477245712890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5-15T00:00:00" table:style-name="ce10">
            <text:p>15.05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5" table:style-name="ce7">
            <text:p>1275</text:p>
          </table:table-cell>
          <table:table-cell office:value-type="float" office:value="230300057" table:style-name="ce11">
            <text:p>230300057</text:p>
          </table:table-cell>
          <table:table-cell office:value-type="string" table:style-name="ce7">
            <text:p>ФОП Бойко Сергій Віта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ишнопіль, Черкаська область, Украина, 20444 <text:s/>Геодані: 48.75408238943763, 30.604933154644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3-21T00:00:00" table:style-name="ce10">
            <text:p>21.03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76" table:style-name="ce7">
            <text:p>1276</text:p>
          </table:table-cell>
          <table:table-cell office:value-type="float" office:value="230300058" table:style-name="ce11">
            <text:p>230300058</text:p>
          </table:table-cell>
          <table:table-cell office:value-type="string" table:style-name="ce7">
            <text:p>СТОВ "Іскра"<text:s/></text:p>
          </table:table-cell>
          <table:table-cell office:value-type="string" table:style-name="ce14">
            <text:p>Ставок "Центральний"</text:p>
          </table:table-cell>
          <table:table-cell office:value-type="string" table:style-name="ce14">
            <text:p>Unnamed Road, Нечаєве, Черкаська область, Украина, 20651 <text:s/>Геодані: 48.81636454192661, 31.469758959863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03T00:00:00" table:style-name="ce10">
            <text:p>03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277" table:style-name="ce7">
            <text:p>1277</text:p>
          </table:table-cell>
          <table:table-cell office:value-type="float" office:value="230300059" table:style-name="ce11">
            <text:p>230300059</text:p>
          </table:table-cell>
          <table:table-cell office:value-type="string" table:style-name="ce7">
            <text:p>ФОП Доленко Олександ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ородецьке, Черкаська область, Україна, 20325 <text:s/>Геодані: 48.7662187120033, 30.158814819604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3-02T00:00:00" table:style-name="ce10">
            <text:p>02.03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278" table:style-name="ce7">
            <text:p>1278</text:p>
          </table:table-cell>
          <table:table-cell office:value-type="float" office:value="230300060" table:style-name="ce11">
            <text:p>230300060</text:p>
          </table:table-cell>
          <table:table-cell office:value-type="string" table:style-name="ce7">
            <text:p>СТОВ "Іскра"<text:s/></text:p>
          </table:table-cell>
          <table:table-cell office:value-type="string" table:style-name="ce14">
            <text:p>ставок "Дикий"</text:p>
          </table:table-cell>
          <table:table-cell office:value-type="string" table:style-name="ce14">
            <text:p>Unnamed Road, Нечаєве, Черкаська область, Україна, 20651 <text:s/>Геодані: 48.822072466498284, 31.47748372182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03T00:00:00" table:style-name="ce10">
            <text:p>03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9" table:style-name="ce7">
            <text:p>1279</text:p>
          </table:table-cell>
          <table:table-cell office:value-type="float" office:value="230300061" table:style-name="ce11">
            <text:p>230300061</text:p>
          </table:table-cell>
          <table:table-cell office:value-type="string" table:style-name="ce7">
            <text:p>ФОП Лазебник Надія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рещаки, Черкаська область, Україна, 19322 <text:s/>Геодані: 49.25277652688387, 30.9507190110839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10-27T00:00:00" table:style-name="ce10">
            <text:p>27.10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0" table:style-name="ce7">
            <text:p>1280</text:p>
          </table:table-cell>
          <table:table-cell office:value-type="float" office:value="170100168" table:style-name="ce11">
            <text:p>170100168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1</text:p>
          </table:table-cell>
          <table:table-cell office:value-type="string" table:style-name="ce14">
            <text:p>вулиця Рибальська, Ясининичі, Рівненська область, Україна, 35336 <text:s/>Геодані: 50.630318, 26.0527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4-22T00:00:00" table:style-name="ce10">
            <text:p>22.04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281" table:style-name="ce7">
            <text:p>1281</text:p>
          </table:table-cell>
          <table:table-cell office:value-type="float" office:value="170100169" table:style-name="ce11">
            <text:p>170100169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2</text:p>
          </table:table-cell>
          <table:table-cell office:value-type="string" table:style-name="ce14">
            <text:p>Unnamed Road, Макотерти, Рівненська область, Україна, 35337 <text:s/>Геодані: 50.631586, 26.0480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282" table:style-name="ce7">
            <text:p>1282</text:p>
          </table:table-cell>
          <table:table-cell office:value-type="float" office:value="170100170" table:style-name="ce11">
            <text:p>170100170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3</text:p>
          </table:table-cell>
          <table:table-cell office:value-type="string" table:style-name="ce14">
            <text:p>Unnamed Road, Макотерти, Рівненська область, Україна, 35337 <text:s/>Геодані: 50.633342, 26.0436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3" table:style-name="ce7">
            <text:p>1283</text:p>
          </table:table-cell>
          <table:table-cell office:value-type="float" office:value="170100171" table:style-name="ce11">
            <text:p>170100171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4</text:p>
          </table:table-cell>
          <table:table-cell office:value-type="string" table:style-name="ce14">
            <text:p>Unnamed Road, Макотерти, Рівненська область, Україна, 35337 <text:s/>Геодані: 50.633974, 26.0387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4" table:style-name="ce7">
            <text:p>1284</text:p>
          </table:table-cell>
          <table:table-cell office:value-type="float" office:value="170100172" table:style-name="ce11">
            <text:p>170100172</text:p>
          </table:table-cell>
          <table:table-cell office:value-type="string" table:style-name="ce7">
            <text:p>ВАТ "Рівнерибгосп"</text:p>
          </table:table-cell>
          <table:table-cell office:value-type="string" table:style-name="ce14">
            <text:p>Нагульний став № 5</text:p>
          </table:table-cell>
          <table:table-cell office:value-type="string" table:style-name="ce14">
            <text:p>Unnamed Road, Макотерти, Рівненська область, Україна, 35337 <text:s/>Геодані: 50.635913, 26.0361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285" table:style-name="ce7">
            <text:p>1285</text:p>
          </table:table-cell>
          <table:table-cell office:value-type="float" office:value="170100173" table:style-name="ce11">
            <text:p>170100173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6</text:p>
          </table:table-cell>
          <table:table-cell office:value-type="string" table:style-name="ce14">
            <text:p>Unnamed Road, Макотерти, Рівненська область, Україна, 35337 <text:s/>Геодані: 50.640070, 26.0393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6" table:style-name="ce7">
            <text:p>1286</text:p>
          </table:table-cell>
          <table:table-cell office:value-type="float" office:value="170100174" table:style-name="ce11">
            <text:p>170100174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7</text:p>
          </table:table-cell>
          <table:table-cell office:value-type="string" table:style-name="ce14">
            <text:p>Unnamed Road, Макотерти, Рівненська область, Україна, 35337 <text:s/>Геодані: 50.642277, 26.0418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5">
          <table:table-cell office:value-type="float" office:value="1287" table:style-name="ce7">
            <text:p>1287</text:p>
          </table:table-cell>
          <table:table-cell office:value-type="float" office:value="170100175" table:style-name="ce11">
            <text:p>170100175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Виросний став № 1</text:p>
          </table:table-cell>
          <table:table-cell office:value-type="string" table:style-name="ce14">
            <text:p>Unnamed Road, Макотерти, Рівненська область, Україна, 35337 <text:s/>Геодані: 50.629852, 26.0582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8" table:style-name="ce7">
            <text:p>1288</text:p>
          </table:table-cell>
          <table:table-cell office:value-type="float" office:value="170100176" table:style-name="ce11">
            <text:p>170100176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Кривичі, Рівненська область, Україна, 35336 <text:s/>Геодані: 50.631501, 26.0570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9" table:style-name="ce7">
            <text:p>1289</text:p>
          </table:table-cell>
          <table:table-cell office:value-type="float" office:value="170100177" table:style-name="ce11">
            <text:p>170100177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Макотерти, Рівненська область, Україна, 35337 <text:s/>Геодані: 50.630596, 26.056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2">
          <table:table-cell office:value-type="float" office:value="1290" table:style-name="ce7">
            <text:p>1290</text:p>
          </table:table-cell>
          <table:table-cell office:value-type="float" office:value="170100178" table:style-name="ce11">
            <text:p>170100178</text:p>
          </table:table-cell>
          <table:table-cell office:value-type="string" table:style-name="ce7">
            <text:p>ВАТ "Рівнерибгосп"</text:p>
          </table:table-cell>
          <table:table-cell office:value-type="string" table:style-name="ce14">
            <text:p>Літний маточний № 12</text:p>
          </table:table-cell>
          <table:table-cell office:value-type="string" table:style-name="ce14">
            <text:p>Unnamed Road, Макотерти, Рівненська область, Україна, 35337 <text:s/>Геодані: 50.631936, 26.0549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1" table:style-name="ce7">
            <text:p>1291</text:p>
          </table:table-cell>
          <table:table-cell office:value-type="float" office:value="170100179" table:style-name="ce11">
            <text:p>170100179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1</text:p>
          </table:table-cell>
          <table:table-cell office:value-type="string" table:style-name="ce14">
            <text:p>Unnamed Road, Макотерти, Рівненська область, Україна, 35337 <text:s/>Геодані: 50.632375, 26.0552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2" table:style-name="ce7">
            <text:p>1292</text:p>
          </table:table-cell>
          <table:table-cell office:value-type="float" office:value="170100180" table:style-name="ce11">
            <text:p>170100180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2</text:p>
          </table:table-cell>
          <table:table-cell office:value-type="string" table:style-name="ce14">
            <text:p>Unnamed Road, Кривичі, Рівненська область, Україна, 35336 <text:s/>Геодані: 50.632354, 26.0556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3" table:style-name="ce7">
            <text:p>1293</text:p>
          </table:table-cell>
          <table:table-cell office:value-type="float" office:value="170100181" table:style-name="ce11">
            <text:p>170100181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3</text:p>
          </table:table-cell>
          <table:table-cell office:value-type="string" table:style-name="ce14">
            <text:p>Unnamed Road, Макотерти, Рівненська область, Україна, 35337 <text:s/>Геодані: 50.632274, 26.0559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4" table:style-name="ce7">
            <text:p>1294</text:p>
          </table:table-cell>
          <table:table-cell office:value-type="float" office:value="170100182" table:style-name="ce11">
            <text:p>170100182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4</text:p>
          </table:table-cell>
          <table:table-cell office:value-type="string" table:style-name="ce14">
            <text:p>Unnamed Road, Макотерти, Рівненська область, Україна, 35337 <text:s/>Геодані: 50.632146, 26.0561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295" table:style-name="ce7">
            <text:p>1295</text:p>
          </table:table-cell>
          <table:table-cell office:value-type="float" office:value="170100183" table:style-name="ce11">
            <text:p>170100183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5</text:p>
          </table:table-cell>
          <table:table-cell office:value-type="string" table:style-name="ce14">
            <text:p>Unnamed Road, Макотерти, Рівненська область, Україна, 35337 <text:s/>Геодані: 50.632018, 26.0563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6" table:style-name="ce7">
            <text:p>1296</text:p>
          </table:table-cell>
          <table:table-cell office:value-type="float" office:value="170100184" table:style-name="ce11">
            <text:p>170100184</text:p>
          </table:table-cell>
          <table:table-cell office:value-type="string" table:style-name="ce7">
            <text:p>ВАТ "Рівнерибгосп"</text:p>
          </table:table-cell>
          <table:table-cell office:value-type="string" table:style-name="ce14">
            <text:p>Нерестовий став № 6</text:p>
          </table:table-cell>
          <table:table-cell office:value-type="string" table:style-name="ce14">
            <text:p>Unnamed Road, Макотерти, Рівненська область, Україна, 35337 <text:s/>Геодані: 50.631858, 26.0565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3">
          <table:table-cell office:value-type="float" office:value="1297" table:style-name="ce7">
            <text:p>1297</text:p>
          </table:table-cell>
          <table:table-cell office:value-type="float" office:value="170100185" table:style-name="ce11">
            <text:p>170100185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7</text:p>
          </table:table-cell>
          <table:table-cell office:value-type="string" table:style-name="ce14">
            <text:p>Unnamed Road, Макотерти, Рівненська область, Україна, 35337 <text:s/>Геодані: 50.631570, 26.0562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8" table:style-name="ce7">
            <text:p>1298</text:p>
          </table:table-cell>
          <table:table-cell office:value-type="float" office:value="170100186" table:style-name="ce11">
            <text:p>170100186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8</text:p>
          </table:table-cell>
          <table:table-cell office:value-type="string" table:style-name="ce14">
            <text:p>Unnamed Road, Макотерти, Рівненська область, Україна, 35337 <text:s/>Геодані: 50.631423, 26.0561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299" table:style-name="ce7">
            <text:p>1299</text:p>
          </table:table-cell>
          <table:table-cell office:value-type="float" office:value="170100187" table:style-name="ce11">
            <text:p>170100187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9</text:p>
          </table:table-cell>
          <table:table-cell office:value-type="string" table:style-name="ce14">
            <text:p>Unnamed Road, Макотерти, Рівненська область, Україна, 35337 <text:s/>Геодані: 50.631193, 26.0559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300" table:style-name="ce7">
            <text:p>1300</text:p>
          </table:table-cell>
          <table:table-cell office:value-type="float" office:value="170100188" table:style-name="ce11">
            <text:p>170100188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Став накопичувач</text:p>
          </table:table-cell>
          <table:table-cell office:value-type="string" table:style-name="ce14">
            <text:p>Unnamed Road, Макотерти, Рівненська область, Україна, 35337 <text:s/>Геодані: 50.638372, 26.0384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1" table:style-name="ce7">
            <text:p>1301</text:p>
          </table:table-cell>
          <table:table-cell office:value-type="float" office:value="230300062" table:style-name="ce11">
            <text:p>230300062</text:p>
          </table:table-cell>
          <table:table-cell office:value-type="string" table:style-name="ce7">
            <text:p>ФОП Федоров Ігор Валер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Стара Буда, Черкаська область, Україна, 20224 <text:s/>Геодані: 49.134721, 30.8240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29T00:00:00" table:style-name="ce10">
            <text:p>29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2" table:style-name="ce7">
            <text:p>1302</text:p>
          </table:table-cell>
          <table:table-cell office:value-type="float" office:value="230300063" table:style-name="ce11">
            <text:p>230300063</text:p>
          </table:table-cell>
          <table:table-cell office:value-type="string" table:style-name="ce7">
            <text:p>ФОП Федоров Ігор Валер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Черкаська область, Україна <text:s/>Геодані: 49.13003456864906, 30.8336751739745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29T00:00:00" table:style-name="ce10">
            <text:p>29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3" table:style-name="ce7">
            <text:p>1303</text:p>
          </table:table-cell>
          <table:table-cell office:value-type="float" office:value="230300064" table:style-name="ce11">
            <text:p>230300064</text:p>
          </table:table-cell>
          <table:table-cell office:value-type="string" table:style-name="ce7">
            <text:p>ФОП Виртос В'ячеслав Дам'я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пустине, Черкаська область, Україна, 20622 <text:s/>Геодані: 48.941212317903734, 31.252853457672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3-17T00:00:00" table:style-name="ce10">
            <text:p>17.03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4" table:style-name="ce7">
            <text:p>1304</text:p>
          </table:table-cell>
          <table:table-cell office:value-type="float" office:value="170100189" table:style-name="ce11">
            <text:p>170100189</text:p>
          </table:table-cell>
          <table:table-cell office:value-type="string" table:style-name="ce7">
            <text:p>ФОП Куніцкий Віталій Григорович</text:p>
          </table:table-cell>
          <table:table-cell office:value-type="string" table:style-name="ce14">
            <text:p>Ставок №1</text:p>
          </table:table-cell>
          <table:table-cell office:value-type="string" table:style-name="ce14">
            <text:p>Unnamed Road, Бокійма, Рівненська область, Україна, 35162 <text:s/>Геодані: 50.48158360392246, 25.464203518493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5" table:style-name="ce7">
            <text:p>1305</text:p>
          </table:table-cell>
          <table:table-cell office:value-type="float" office:value="170100190" table:style-name="ce11">
            <text:p>170100190</text:p>
          </table:table-cell>
          <table:table-cell office:value-type="string" table:style-name="ce7">
            <text:p>ФОП Куніцкий Віталій Григ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Бокійма, Рівненська область, Україна, 35162 <text:s/>Геодані: 50.48600731851559, 25.467078846557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6" table:style-name="ce7">
            <text:p>1306</text:p>
          </table:table-cell>
          <table:table-cell office:value-type="float" office:value="170100191" table:style-name="ce11">
            <text:p>170100191</text:p>
          </table:table-cell>
          <table:table-cell office:value-type="string" table:style-name="ce7">
            <text:p>ФОП Куніцкий Віталій Григорович</text:p>
          </table:table-cell>
          <table:table-cell office:value-type="string" table:style-name="ce14">
            <text:p>Ставок 3-1</text:p>
          </table:table-cell>
          <table:table-cell office:value-type="string" table:style-name="ce14">
            <text:p>Т1806, Бокійма, Рівненська область, Україна, 35162 <text:s/>Геодані: 50.490416967498, 25.4725076376037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7" table:style-name="ce7">
            <text:p>1307</text:p>
          </table:table-cell>
          <table:table-cell office:value-type="float" office:value="170100192" table:style-name="ce11">
            <text:p>170100192</text:p>
          </table:table-cell>
          <table:table-cell office:value-type="string" table:style-name="ce7">
            <text:p>ФОП Куніцкий Віталій Григорович</text:p>
          </table:table-cell>
          <table:table-cell office:value-type="string" table:style-name="ce14">
            <text:p>Ставок 3-2</text:p>
          </table:table-cell>
          <table:table-cell office:value-type="string" table:style-name="ce14">
            <text:p>Т1806, Бокійма, Рівненська область, Україна <text:s/>Геодані: 50.48742718849523, 25.474546116455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8" table:style-name="ce7">
            <text:p>1308</text:p>
          </table:table-cell>
          <table:table-cell office:value-type="float" office:value="170100193" table:style-name="ce11">
            <text:p>170100193</text:p>
          </table:table-cell>
          <table:table-cell office:value-type="string" table:style-name="ce7">
            <text:p>ФОП Голяк Ігор Віталійович</text:p>
          </table:table-cell>
          <table:table-cell office:value-type="string" table:style-name="ce14">
            <text:p>Ставок №1</text:p>
          </table:table-cell>
          <table:table-cell office:value-type="string" table:style-name="ce14">
            <text:p>Unnamed Road, Рівненська область, Україна <text:s/>Геодані: 51.06622858845859, 26.4467518585693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14T00:00:00" table:style-name="ce10">
            <text:p>14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9" table:style-name="ce7">
            <text:p>1309</text:p>
          </table:table-cell>
          <table:table-cell office:value-type="float" office:value="170100194" table:style-name="ce11">
            <text:p>170100194</text:p>
          </table:table-cell>
          <table:table-cell office:value-type="string" table:style-name="ce7">
            <text:p>ФОП Голяк Ігор Віталійович</text:p>
          </table:table-cell>
          <table:table-cell office:value-type="string" table:style-name="ce14">
            <text:p>Ставок №2</text:p>
          </table:table-cell>
          <table:table-cell office:value-type="string" table:style-name="ce14">
            <text:p>Unnamed Road, Яблунька, Рівненська область, Україна, 34562 <text:s/>Геодані: 51.06628252629095, 26.4491551178466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14T00:00:00" table:style-name="ce10">
            <text:p>14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0" table:style-name="ce7">
            <text:p>1310</text:p>
          </table:table-cell>
          <table:table-cell office:value-type="float" office:value="170100195" table:style-name="ce11">
            <text:p>170100195</text:p>
          </table:table-cell>
          <table:table-cell office:value-type="string" table:style-name="ce7">
            <text:p>ФОП Голяк Ігор Віталійович</text:p>
          </table:table-cell>
          <table:table-cell office:value-type="string" table:style-name="ce14">
            <text:p>Ставок №3</text:p>
          </table:table-cell>
          <table:table-cell office:value-type="string" table:style-name="ce14">
            <text:p>Unnamed Road, Яблунька, Рівненська область, Україна, 34562 <text:s/>Геодані: 51.06633646406101, 26.4525025146972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14T00:00:00" table:style-name="ce10">
            <text:p>14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11" table:style-name="ce7">
            <text:p>1311</text:p>
          </table:table-cell>
          <table:table-cell office:value-type="float" office:value="170300196" table:style-name="ce11">
            <text:p>170300196</text:p>
          </table:table-cell>
          <table:table-cell office:value-type="string" table:style-name="ce7">
            <text:p>ТзОВ "Голуба нива"<text:s/></text:p>
          </table:table-cell>
          <table:table-cell office:value-type="string" table:style-name="ce14">
            <text:p>Нагульний ставок № 1</text:p>
          </table:table-cell>
          <table:table-cell office:value-type="string" table:style-name="ce14">
            <text:p>Unnamed Road, Рівненська область, Україна <text:s/>Геодані: 50.50173657155014, 26.2936932573974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9-25T00:00:00" table:style-name="ce10">
            <text:p>25.09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12" table:style-name="ce7">
            <text:p>1312</text:p>
          </table:table-cell>
          <table:table-cell office:value-type="float" office:value="170300197" table:style-name="ce11">
            <text:p>170300197</text:p>
          </table:table-cell>
          <table:table-cell office:value-type="string" table:style-name="ce7">
            <text:p>ТзОВ "Голуба нива"<text:s/></text:p>
          </table:table-cell>
          <table:table-cell office:value-type="string" table:style-name="ce14">
            <text:p>Нагульний ставок № 2</text:p>
          </table:table-cell>
          <table:table-cell office:value-type="string" table:style-name="ce14">
            <text:p>Unnamed Road, Рівненська область, Україна <text:s/>Геодані: 50.496713746252524, 26.305452061718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9-25T00:00:00" table:style-name="ce10">
            <text:p>25.09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4">
          <table:table-cell office:value-type="float" office:value="1313" table:style-name="ce7">
            <text:p>1313</text:p>
          </table:table-cell>
          <table:table-cell office:value-type="float" office:value="170300198" table:style-name="ce11">
            <text:p>170300198</text:p>
          </table:table-cell>
          <table:table-cell office:value-type="string" table:style-name="ce7">
            <text:p>ТзОВ "Голуба нива"<text:s/></text:p>
          </table:table-cell>
          <table:table-cell office:value-type="string" table:style-name="ce14">
            <text:p>Нагульний ставок № 2а</text:p>
          </table:table-cell>
          <table:table-cell office:value-type="string" table:style-name="ce14">
            <text:p>Здолбунівський район, Рівненська область, Україна <text:s/>Геодані: 50.49305548298645, 26.3160950670898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9-25T00:00:00" table:style-name="ce10">
            <text:p>25.09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4" table:style-name="ce7">
            <text:p>1314</text:p>
          </table:table-cell>
          <table:table-cell office:value-type="float" office:value="170100199" table:style-name="ce11">
            <text:p>170100199</text:p>
          </table:table-cell>
          <table:table-cell office:value-type="string" table:style-name="ce7">
            <text:p>ФОП Базилевський Роман Костя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ловерти, Рівненська область, Україна, 34722 <text:s/>Геодані: 50.73064105526678, 26.982182863720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22T00:00:00" table:style-name="ce10">
            <text:p>22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5" table:style-name="ce7">
            <text:p>1315</text:p>
          </table:table-cell>
          <table:table-cell office:value-type="float" office:value="170100200" table:style-name="ce11">
            <text:p>170100200</text:p>
          </table:table-cell>
          <table:table-cell office:value-type="string" table:style-name="ce7">
            <text:p>ФОП Щевич Іван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Новоселів, 2, Чудниця, Рівненська область, Україна, 35425 <text:s/>Геодані: 50.626907532120526, 26.6599637375732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9-20T00:00:00" table:style-name="ce10">
            <text:p>20.09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6" table:style-name="ce7">
            <text:p>1316</text:p>
          </table:table-cell>
          <table:table-cell office:value-type="float" office:value="170100201" table:style-name="ce11">
            <text:p>170100201</text:p>
          </table:table-cell>
          <table:table-cell office:value-type="string" table:style-name="ce7">
            <text:p>ФОП Рибак Софія Миколаївна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О 180103, Хотин, Рівненська область, Україна, 34667 <text:s/>Геодані: 50.96731082166102, 26.830072386840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7" table:style-name="ce7">
            <text:p>1317</text:p>
          </table:table-cell>
          <table:table-cell office:value-type="float" office:value="170100202" table:style-name="ce11">
            <text:p>170100202</text:p>
          </table:table-cell>
          <table:table-cell office:value-type="string" table:style-name="ce7">
            <text:p>ФОП Рибак Софія Миколаївна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О 180103, Хотин, Рівненська область, Україна, 34667 <text:s/>Геодані: 50.96849997353818, 26.835823042968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8" table:style-name="ce7">
            <text:p>1318</text:p>
          </table:table-cell>
          <table:table-cell office:value-type="float" office:value="170100203" table:style-name="ce11">
            <text:p>170100203</text:p>
          </table:table-cell>
          <table:table-cell office:value-type="string" table:style-name="ce7">
            <text:p>ФОП Рибак Софія Миколаївна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О 180103, Хотин, Рівненська область, Україна, 34667 <text:s/>Геодані: 50.96920263988385, 26.8385267096557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9" table:style-name="ce7">
            <text:p>1319</text:p>
          </table:table-cell>
          <table:table-cell office:value-type="float" office:value="170100204" table:style-name="ce11">
            <text:p>170100204</text:p>
          </table:table-cell>
          <table:table-cell office:value-type="string" table:style-name="ce7">
            <text:p>ФОП Рибак Софія Миколаївна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О 180103, Хотин, Рівненська область, Україна, 34667 <text:s/>Геодані: 50.97158081633292, 26.8479251700439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0" table:style-name="ce7">
            <text:p>1320</text:p>
          </table:table-cell>
          <table:table-cell office:value-type="float" office:value="170100205" table:style-name="ce11">
            <text:p>170100205</text:p>
          </table:table-cell>
          <table:table-cell office:value-type="string" table:style-name="ce7">
            <text:p>ФОП Лейковський Микола Павл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Перевередів, Рівненська область, Україна <text:s/>Геодані: 50.500130, 25.5163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1-11T00:00:00" table:style-name="ce10">
            <text:p>11.0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1" table:style-name="ce7">
            <text:p>1321</text:p>
          </table:table-cell>
          <table:table-cell office:value-type="float" office:value="170100206" table:style-name="ce11">
            <text:p>170100206</text:p>
          </table:table-cell>
          <table:table-cell office:value-type="string" table:style-name="ce7">
            <text:p>ФОП Лейковський Микола Павлович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Млинівський район, Рівненська область, Україна <text:s/>Геодані: 50.500430, 25.5071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1-11T00:00:00" table:style-name="ce10">
            <text:p>11.0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2" table:style-name="ce7">
            <text:p>1322</text:p>
          </table:table-cell>
          <table:table-cell office:value-type="float" office:value="170100207" table:style-name="ce11">
            <text:p>170100207</text:p>
          </table:table-cell>
          <table:table-cell office:value-type="string" table:style-name="ce7">
            <text:p>ФОП Куляниця Микола Петрович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Млинівський район, Рівненська область, Україна <text:s/>Геодані: 50.500790, 25.5089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1-11T00:00:00" table:style-name="ce10">
            <text:p>11.0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23" table:style-name="ce7">
            <text:p>1323</text:p>
          </table:table-cell>
          <table:table-cell office:value-type="float" office:value="170100208" table:style-name="ce11">
            <text:p>170100208</text:p>
          </table:table-cell>
          <table:table-cell office:value-type="string" table:style-name="ce7">
            <text:p>ТзВО "Прогре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Івачкове, Рівненська область, Україна <text:s/>Геодані: 50.47547726949928, 26.34159359638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1-12T00:00:00" table:style-name="ce10">
            <text:p>12.01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324" table:style-name="ce7">
            <text:p>1324</text:p>
          </table:table-cell>
          <table:table-cell office:value-type="float" office:value="170100209" table:style-name="ce11">
            <text:p>170100209</text:p>
          </table:table-cell>
          <table:table-cell office:value-type="string" table:style-name="ce7">
            <text:p>ФОП Шандрук Микола Михайлович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Unnamed Road, Рівненська область, Україна <text:s/>Геодані: 50.744388053165565, 26.644908742297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7-04T00:00:00" table:style-name="ce10">
            <text:p>04.07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5" table:style-name="ce7">
            <text:p>1325</text:p>
          </table:table-cell>
          <table:table-cell office:value-type="float" office:value="170100210" table:style-name="ce11">
            <text:p>170100210</text:p>
          </table:table-cell>
          <table:table-cell office:value-type="string" table:style-name="ce7">
            <text:p>ФОП Шандрук Микола Михайлович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Unnamed Road, Рівненська область, Україна <text:s/>Геодані: 50.743939976659384, 26.6465824407226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7-04T00:00:00" table:style-name="ce10">
            <text:p>04.07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6" table:style-name="ce7">
            <text:p>1326</text:p>
          </table:table-cell>
          <table:table-cell office:value-type="float" office:value="170100211" table:style-name="ce11">
            <text:p>170100211</text:p>
          </table:table-cell>
          <table:table-cell office:value-type="string" table:style-name="ce7">
            <text:p>ФОП Шостак Юр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став'я, Рівненська область, Україна, 34752 <text:s/>Геодані: 50.664289756826264, 26.8280906176757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8-29T00:00:00" table:style-name="ce10">
            <text:p>29.08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7" table:style-name="ce7">
            <text:p>1327</text:p>
          </table:table-cell>
          <table:table-cell office:value-type="float" office:value="170100212" table:style-name="ce11">
            <text:p>170100212</text:p>
          </table:table-cell>
          <table:table-cell office:value-type="string" table:style-name="ce7">
            <text:p>ФОП Сульжик Микола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Березнівський район, Рівненська область, Україна <text:s/>Геодані: 50.981128, 26.6894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9-03T00:00:00" table:style-name="ce10">
            <text:p>03.09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328" table:style-name="ce7">
            <text:p>1328</text:p>
          </table:table-cell>
          <table:table-cell office:value-type="float" office:value="170100212" table:style-name="ce11">
            <text:p>170100212</text:p>
          </table:table-cell>
          <table:table-cell office:value-type="string" table:style-name="ce7">
            <text:p>ФОП Люшин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Березнівський район, Рівненська область, Україна <text:s/>Геодані: 50.981128, 26.6894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9-03T00:00:00" table:style-name="ce10">
            <text:p>03.09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29" table:style-name="ce7">
            <text:p>1329</text:p>
          </table:table-cell>
          <table:table-cell office:value-type="float" office:value="230300065" table:style-name="ce11">
            <text:p>230300065</text:p>
          </table:table-cell>
          <table:table-cell office:value-type="string" table:style-name="ce7">
            <text:p>ФГ "Вовківське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каська область, Україна <text:s/>Геодані: 49.16584422575078, 31.692289450048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4-21T00:00:00" table:style-name="ce10">
            <text:p>21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330" table:style-name="ce7">
            <text:p>1330</text:p>
          </table:table-cell>
          <table:table-cell office:value-type="float" office:value="170100213" table:style-name="ce11">
            <text:p>170100213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917560, 26.060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1" table:style-name="ce7">
            <text:p>1331</text:p>
          </table:table-cell>
          <table:table-cell office:value-type="float" office:value="170100214" table:style-name="ce11">
            <text:p>170100214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917964, 26.0615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float" office:value="170100215" table:style-name="ce11">
            <text:p>170100215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Рівненська область, Україна <text:s/>Геодані: 50.918094, 26.0636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float" office:value="170100216" table:style-name="ce11">
            <text:p>170100216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4</text:p>
          </table:table-cell>
          <table:table-cell office:value-type="string" table:style-name="ce14">
            <text:p>Костопільський район, Рівненська область, Україна <text:s/>Геодані: 50.918585, 26.0653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4" table:style-name="ce7">
            <text:p>1334</text:p>
          </table:table-cell>
          <table:table-cell office:value-type="float" office:value="170100217" table:style-name="ce11">
            <text:p>170100217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Костопільський район, Рівненська область, Україна <text:s/>Геодані: 50.918526, 26.065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2">
          <table:table-cell office:value-type="float" office:value="1335" table:style-name="ce7">
            <text:p>1335</text:p>
          </table:table-cell>
          <table:table-cell office:value-type="float" office:value="170100218" table:style-name="ce11">
            <text:p>170100218</text:p>
          </table:table-cell>
          <table:table-cell office:value-type="string" table:style-name="ce7">
            <text:p>ТзОВ "Полісся риба"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Костопільський район, Рівненська область, Україна <text:s/>Геодані: 50.918451, 26.0659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6" table:style-name="ce7">
            <text:p>1336</text:p>
          </table:table-cell>
          <table:table-cell office:value-type="float" office:value="170100219" table:style-name="ce11">
            <text:p>170100219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7</text:p>
          </table:table-cell>
          <table:table-cell office:value-type="string" table:style-name="ce14">
            <text:p>Костопільський район, Рівненська область, Україна <text:s/>Геодані: 50.918438, 26.0652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337" table:style-name="ce7">
            <text:p>1337</text:p>
          </table:table-cell>
          <table:table-cell office:value-type="float" office:value="170100220" table:style-name="ce11">
            <text:p>170100220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8</text:p>
          </table:table-cell>
          <table:table-cell office:value-type="string" table:style-name="ce14">
            <text:p>Unnamed Road, Постійне, Рівненська область, Україна, 35050 <text:s/>Геодані: 50.918370, 26.0654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8" table:style-name="ce7">
            <text:p>1338</text:p>
          </table:table-cell>
          <table:table-cell office:value-type="float" office:value="170100221" table:style-name="ce11">
            <text:p>170100221</text:p>
          </table:table-cell>
          <table:table-cell office:value-type="string" table:style-name="ce7">
            <text:p>ТзОВ "Полісся риба"</text:p>
          </table:table-cell>
          <table:table-cell office:value-type="string" table:style-name="ce14">
            <text:p>Ставок № 9</text:p>
          </table:table-cell>
          <table:table-cell office:value-type="string" table:style-name="ce14">
            <text:p>Костопільський район, Рівненська область, Україна <text:s/>Геодані: 50.918300, 26.0656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339" table:style-name="ce7">
            <text:p>1339</text:p>
          </table:table-cell>
          <table:table-cell office:value-type="float" office:value="170100222" table:style-name="ce11">
            <text:p>170100222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0</text:p>
          </table:table-cell>
          <table:table-cell office:value-type="string" table:style-name="ce14">
            <text:p>Костопільський район, Рівненська область, Україна <text:s/>Геодані: 50.917932, 26.0672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0" table:style-name="ce7">
            <text:p>1340</text:p>
          </table:table-cell>
          <table:table-cell office:value-type="float" office:value="170100223" table:style-name="ce11">
            <text:p>170100223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1</text:p>
          </table:table-cell>
          <table:table-cell office:value-type="string" table:style-name="ce14">
            <text:p>Костопільський район, Рівненська область, Україна <text:s/>Геодані: 50.917527, 26.0671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1" table:style-name="ce7">
            <text:p>1341</text:p>
          </table:table-cell>
          <table:table-cell office:value-type="float" office:value="170100224" table:style-name="ce11">
            <text:p>170100224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2</text:p>
          </table:table-cell>
          <table:table-cell office:value-type="string" table:style-name="ce14">
            <text:p>Костопільський район, Рівненська область, Україна <text:s/>Геодані: 50.917455, 26.0686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2" table:style-name="ce7">
            <text:p>1342</text:p>
          </table:table-cell>
          <table:table-cell office:value-type="float" office:value="170100225" table:style-name="ce11">
            <text:p>170100225</text:p>
          </table:table-cell>
          <table:table-cell office:value-type="string" table:style-name="ce7">
            <text:p>ТзОВ "Полісся риба"</text:p>
          </table:table-cell>
          <table:table-cell office:value-type="string" table:style-name="ce14">
            <text:p>Ставок № 13</text:p>
          </table:table-cell>
          <table:table-cell office:value-type="string" table:style-name="ce14">
            <text:p>Unnamed Road, Рівненська область, Україна <text:s/>Геодані: 50.918000, 26.0698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3" table:style-name="ce7">
            <text:p>1343</text:p>
          </table:table-cell>
          <table:table-cell office:value-type="float" office:value="170100226" table:style-name="ce11">
            <text:p>170100226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4</text:p>
          </table:table-cell>
          <table:table-cell office:value-type="string" table:style-name="ce14">
            <text:p>Unnamed Road, Рівненська область, Україна <text:s/>Геодані: 50.917541, 26.0706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4" table:style-name="ce7">
            <text:p>1344</text:p>
          </table:table-cell>
          <table:table-cell office:value-type="float" office:value="170100227" table:style-name="ce11">
            <text:p>170100227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5</text:p>
          </table:table-cell>
          <table:table-cell office:value-type="string" table:style-name="ce14">
            <text:p>Unnamed Road, Рівненська область, Україна <text:s/>Геодані: 50.918489, 26.0714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3">
          <table:table-cell office:value-type="float" office:value="1345" table:style-name="ce7">
            <text:p>1345</text:p>
          </table:table-cell>
          <table:table-cell office:value-type="float" office:value="180100037" table:style-name="ce11">
            <text:p>180100037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Ставок № 3 "Великоприкольський"</text:p>
          </table:table-cell>
          <table:table-cell office:value-type="string" table:style-name="ce14">
            <text:p>Unnamed Road, Великий Прикіл, Сумська область, Україна, 42422 <text:s/>Геодані: 50.93492487246461, 35.268137976318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10-02T00:00:00" table:style-name="ce10">
            <text:p>02.10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46" table:style-name="ce7">
            <text:p>1346</text:p>
          </table:table-cell>
          <table:table-cell office:value-type="string" table:style-name="ce11">
            <text:p>130100009</text:p>
          </table:table-cell>
          <table:table-cell office:value-type="string" table:style-name="ce7">
            <text:p>Сирлик Ярослав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. Миру, 27, Липівці, Львівська область, Украина, 81230, 49.692508, 24.6511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1-12T00:00:00" table:style-name="ce10">
            <text:p>12.01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47" table:style-name="ce7">
            <text:p>1347</text:p>
          </table:table-cell>
          <table:table-cell office:value-type="float" office:value="180100356" table:style-name="ce11">
            <text:p>180100356</text:p>
          </table:table-cell>
          <table:table-cell office:value-type="string" table:style-name="ce7">
            <text:p>Волкова Ольг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селе, Сумська область, Україна, 41854 <text:s/>Геодані: 50.92102392027188, 34.352274791845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11T00:00:00" table:style-name="ce10">
            <text:p>11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48" table:style-name="ce7">
            <text:p>1348</text:p>
          </table:table-cell>
          <table:table-cell office:value-type="float" office:value="180100357" table:style-name="ce11">
            <text:p>180100357</text:p>
          </table:table-cell>
          <table:table-cell office:value-type="string" table:style-name="ce7">
            <text:p>ФОП Щербак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колаївка, Сумська область, Україна, 41855 <text:s/>Геодані: 50.93895689855935, 34.3486269875854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49" table:style-name="ce7">
            <text:p>1349</text:p>
          </table:table-cell>
          <table:table-cell office:value-type="float" office:value="180100358" table:style-name="ce11">
            <text:p>180100358</text:p>
          </table:table-cell>
          <table:table-cell office:value-type="string" table:style-name="ce7">
            <text:p>Тарасенко Роман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851193253996705, 35.3865629610352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50" table:style-name="ce7">
            <text:p>1350</text:p>
          </table:table-cell>
          <table:table-cell office:value-type="float" office:value="180100359" table:style-name="ce11">
            <text:p>180100359</text:p>
          </table:table-cell>
          <table:table-cell office:value-type="string" table:style-name="ce7">
            <text:p>ТзОВ "Хлібороб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елений Гай, Сумська область, Україна, 42234 <text:s/>Геодані: 50.527066030441155, 34.2950151377929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5-06T00:00:00" table:style-name="ce10">
            <text:p>06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351" table:style-name="ce7">
            <text:p>1351</text:p>
          </table:table-cell>
          <table:table-cell office:value-type="float" office:value="180100360" table:style-name="ce11">
            <text:p>180100360</text:p>
          </table:table-cell>
          <table:table-cell office:value-type="string" table:style-name="ce7">
            <text:p>ФОП Маргелова Ірина Володими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1, Сумська область, Україна <text:s/>Геодані: 50.966834, 34.0381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7-12T00:00:00" table:style-name="ce10">
            <text:p>12.07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2" table:style-name="ce7">
            <text:p>1352</text:p>
          </table:table-cell>
          <table:table-cell office:value-type="float" office:value="180100361" table:style-name="ce11">
            <text:p>180100361</text:p>
          </table:table-cell>
          <table:table-cell office:value-type="string" table:style-name="ce7">
            <text:p>ФОП Котова Наталія Михайлівна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Сумська область, Україна <text:s/>Геодані: 50.824624319333495, 33.4914239585693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0T00:00:00" table:style-name="ce10">
            <text:p>10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3" table:style-name="ce7">
            <text:p>1353</text:p>
          </table:table-cell>
          <table:table-cell office:value-type="float" office:value="180100362" table:style-name="ce11">
            <text:p>180100362</text:p>
          </table:table-cell>
          <table:table-cell office:value-type="string" table:style-name="ce7">
            <text:p>ФОП Котова Наталія Михайлівна</text:p>
          </table:table-cell>
          <table:table-cell office:value-type="string" table:style-name="ce14">
            <text:p>Ставок "Полянський"</text:p>
          </table:table-cell>
          <table:table-cell office:value-type="string" table:style-name="ce14">
            <text:p>Роменський район, Сумська область, Україна <text:s/>Геодані: 50.83758084276218, 33.486789101391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0T00:00:00" table:style-name="ce10">
            <text:p>10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4" table:style-name="ce7">
            <text:p>1354</text:p>
          </table:table-cell>
          <table:table-cell office:value-type="float" office:value="180100363" table:style-name="ce11">
            <text:p>180100363</text:p>
          </table:table-cell>
          <table:table-cell office:value-type="string" table:style-name="ce7">
            <text:p>ФОП Палун Сергій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Анастасівка, Сумська область, Україна, 42075 <text:s/>Геодані: 50.58833200131531, 33.541418367089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6-23T00:00:00" table:style-name="ce10">
            <text:p>23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5" table:style-name="ce7">
            <text:p>1355</text:p>
          </table:table-cell>
          <table:table-cell office:value-type="float" office:value="180100364" table:style-name="ce11">
            <text:p>180100364</text:p>
          </table:table-cell>
          <table:table-cell office:value-type="string" table:style-name="ce7">
            <text:p>Клімкін Юрій Федорович</text:p>
          </table:table-cell>
          <table:table-cell office:value-type="string" table:style-name="ce14">
            <text:p>Став "Червоний"</text:p>
          </table:table-cell>
          <table:table-cell office:value-type="string" table:style-name="ce14">
            <text:p>Unnamed Road, Сумська область, Україна <text:s/>Геодані: 50.813501, 33.2930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4-04-03T00:00:00" table:style-name="ce10">
            <text:p>03.04.201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6" table:style-name="ce7">
            <text:p>1356</text:p>
          </table:table-cell>
          <table:table-cell office:value-type="float" office:value="180100365" table:style-name="ce11">
            <text:p>180100365</text:p>
          </table:table-cell>
          <table:table-cell office:value-type="string" table:style-name="ce7">
            <text:p>Клімкін Юрій Федорович</text:p>
          </table:table-cell>
          <table:table-cell office:value-type="string" table:style-name="ce14">
            <text:p>Став "Корольків"</text:p>
          </table:table-cell>
          <table:table-cell office:value-type="string" table:style-name="ce14">
            <text:p>Unnamed Road, Ріпки, Сумська область, Україна, 42050 <text:s/>Геодані: 50.798257, 33.3050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4-04-03T00:00:00" table:style-name="ce10">
            <text:p>03.04.201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7" table:style-name="ce7">
            <text:p>1357</text:p>
          </table:table-cell>
          <table:table-cell office:value-type="float" office:value="180100366" table:style-name="ce11">
            <text:p>180100366</text:p>
          </table:table-cell>
          <table:table-cell office:value-type="string" table:style-name="ce7">
            <text:p>Юрченко Юрій Миколайович</text:p>
          </table:table-cell>
          <table:table-cell office:value-type="string" table:style-name="ce14">
            <text:p>Став №1</text:p>
          </table:table-cell>
          <table:table-cell office:value-type="string" table:style-name="ce14">
            <text:p>Unnamed Road, Сумська область, Україна <text:s/>Геодані: 50.748298, 33.5795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4-22T00:00:00" table:style-name="ce10">
            <text:p>22.04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8" table:style-name="ce7">
            <text:p>1358</text:p>
          </table:table-cell>
          <table:table-cell office:value-type="float" office:value="180100367" table:style-name="ce11">
            <text:p>180100367</text:p>
          </table:table-cell>
          <table:table-cell office:value-type="string" table:style-name="ce7">
            <text:p>Юрченко Юрій Миколайович</text:p>
          </table:table-cell>
          <table:table-cell office:value-type="string" table:style-name="ce14">
            <text:p>Став №2</text:p>
          </table:table-cell>
          <table:table-cell office:value-type="string" table:style-name="ce14">
            <text:p>Unnamed Road, Сумська область, Україна <text:s/>Геодані: 50.747035, 33.5824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4-22T00:00:00" table:style-name="ce10">
            <text:p>22.04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9" table:style-name="ce7">
            <text:p>1359</text:p>
          </table:table-cell>
          <table:table-cell office:value-type="float" office:value="180100368" table:style-name="ce11">
            <text:p>180100368</text:p>
          </table:table-cell>
          <table:table-cell office:value-type="string" table:style-name="ce7">
            <text:p>Черниш Вітал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огожа Криниця, Сумська область, Україна, 42071 <text:s/>Геодані: 50.704399781750254, 33.663528859741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1-13T00:00:00" table:style-name="ce10">
            <text:p>13.1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0" table:style-name="ce7">
            <text:p>1360</text:p>
          </table:table-cell>
          <table:table-cell office:value-type="float" office:value="180100369" table:style-name="ce11">
            <text:p>180100369</text:p>
          </table:table-cell>
          <table:table-cell office:value-type="string" table:style-name="ce7">
            <text:p>Хантіль Вітал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уценкове, Сумська область, Україна, 42087 <text:s/>Геодані: 50.508936200500344, 33.415853932788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6-26T00:00:00" table:style-name="ce10">
            <text:p>26.06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1" table:style-name="ce7">
            <text:p>1361</text:p>
          </table:table-cell>
          <table:table-cell office:value-type="float" office:value="180100370" table:style-name="ce11">
            <text:p>180100370</text:p>
          </table:table-cell>
          <table:table-cell office:value-type="string" table:style-name="ce7">
            <text:p>Ганзін Анатолій Гнат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96776, 33.4198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05T00:00:00" table:style-name="ce10">
            <text:p>05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2" table:style-name="ce7">
            <text:p>1362</text:p>
          </table:table-cell>
          <table:table-cell office:value-type="float" office:value="180100371" table:style-name="ce11">
            <text:p>180100371</text:p>
          </table:table-cell>
          <table:table-cell office:value-type="string" table:style-name="ce7">
            <text:p>Пономаренко Олександр Пет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сарівщина, Сумська область, Україна, 42032 <text:s/>Геодані: 50.963393578620654, 33.2903017545531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10T00:00:00" table:style-name="ce10">
            <text:p>10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363" table:style-name="ce7">
            <text:p>1363</text:p>
          </table:table-cell>
          <table:table-cell office:value-type="float" office:value="180100372" table:style-name="ce11">
            <text:p>180100372</text:p>
          </table:table-cell>
          <table:table-cell office:value-type="string" table:style-name="ce7">
            <text:p>СТОВ "ім. Ульянов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, 41034 <text:s/>Геодані: 52.173024029368584, 33.7243820261473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0-28T00:00:00" table:style-name="ce10">
            <text:p>28.10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64" table:style-name="ce7">
            <text:p>1364</text:p>
          </table:table-cell>
          <table:table-cell office:value-type="float" office:value="180100334" table:style-name="ce11">
            <text:p>180100334</text:p>
          </table:table-cell>
          <table:table-cell office:value-type="string" table:style-name="ce7">
            <text:p>ФГ "Зернова долина"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Біловоди, Сумська область, Україна, 42310 <text:s/>Геодані: 51.14840581714305, 34.96033335122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365" table:style-name="ce7">
            <text:p>1365</text:p>
          </table:table-cell>
          <table:table-cell office:value-type="float" office:value="180100373" table:style-name="ce11">
            <text:p>180100373</text:p>
          </table:table-cell>
          <table:table-cell office:value-type="string" table:style-name="ce7">
            <text:p>ФОП Гоженко Юрій Іван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Кекине, Сумська область, Україна, 42325 <text:s/>Геодані: 51.06157091561921, 34.56014509252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6" table:style-name="ce7">
            <text:p>1366</text:p>
          </table:table-cell>
          <table:table-cell office:value-type="float" office:value="180100352" table:style-name="ce11">
            <text:p>180100352</text:p>
          </table:table-cell>
          <table:table-cell office:value-type="string" table:style-name="ce7">
            <text:p>Лямешко Олег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4940135517224, 34.867103765991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9-22T00:00:00" table:style-name="ce10">
            <text:p>22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7" table:style-name="ce7">
            <text:p>1367</text:p>
          </table:table-cell>
          <table:table-cell office:value-type="float" office:value="180100374" table:style-name="ce11">
            <text:p>180100374</text:p>
          </table:table-cell>
          <table:table-cell office:value-type="string" table:style-name="ce7">
            <text:p>Крятов Микола Іван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Гиріне, Сумська область, Україна, 41821 <text:s/>Геодані: 51.187535443197156, 34.368533079345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8-04-10T00:00:00" table:style-name="ce10">
            <text:p>10.04.200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8" table:style-name="ce7">
            <text:p>1368</text:p>
          </table:table-cell>
          <table:table-cell office:value-type="float" office:value="180100375" table:style-name="ce11">
            <text:p>180100375</text:p>
          </table:table-cell>
          <table:table-cell office:value-type="string" table:style-name="ce7">
            <text:p>Крятов Микола Іван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умська область, Україна <text:s/>Геодані: 51.19891869755706, 34.37430519314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8-04-10T00:00:00" table:style-name="ce10">
            <text:p>10.04.200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9" table:style-name="ce7">
            <text:p>1369</text:p>
          </table:table-cell>
          <table:table-cell office:value-type="float" office:value="180100376" table:style-name="ce11">
            <text:p>180100376</text:p>
          </table:table-cell>
          <table:table-cell office:value-type="string" table:style-name="ce7">
            <text:p>Крятов Микола Іван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Новоіванівка, Сумська область, Україна, 41821 <text:s/>Геодані: 51.20164138647882, 34.3757428571777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8-04-10T00:00:00" table:style-name="ce10">
            <text:p>10.04.200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0" table:style-name="ce7">
            <text:p>1370</text:p>
          </table:table-cell>
          <table:table-cell office:value-type="float" office:value="180100377" table:style-name="ce11">
            <text:p>180100377</text:p>
          </table:table-cell>
          <table:table-cell office:value-type="string" table:style-name="ce7">
            <text:p>ФОП Зякун Олександ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іски, Сумська область, Україна, 41720 <text:s/>Геодані: 51.20527507576179, 34.090869100585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31T00:00:00" table:style-name="ce10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1" table:style-name="ce7">
            <text:p>1371</text:p>
          </table:table-cell>
          <table:table-cell office:value-type="float" office:value="230300066" table:style-name="ce11">
            <text:p>230300066</text:p>
          </table:table-cell>
          <table:table-cell office:value-type="string" table:style-name="ce7">
            <text:p>ФОП Купріна Валентина Олекс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Шевченка, Суботів, Черкаська область, Украина, 20940 <text:s/>Геодані: 49.076027082410704, 32.521799144799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8-21T00:00:00" table:style-name="ce10">
            <text:p>21.08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2" table:style-name="ce7">
            <text:p>1372</text:p>
          </table:table-cell>
          <table:table-cell office:value-type="float" office:value="230300067" table:style-name="ce11">
            <text:p>230300067</text:p>
          </table:table-cell>
          <table:table-cell office:value-type="string" table:style-name="ce7">
            <text:p>ФОП Тищенко Оксана Фед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каська область, Украина <text:s/>Геодані: 48.80884959770522, 31.2192884773071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8-14T00:00:00" table:style-name="ce10">
            <text:p>14.08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3" table:style-name="ce7">
            <text:p>1373</text:p>
          </table:table-cell>
          <table:table-cell office:value-type="float" office:value="230300069" table:style-name="ce11">
            <text:p>230300069</text:p>
          </table:table-cell>
          <table:table-cell office:value-type="string" table:style-name="ce7">
            <text:p>ФОП Дівщепольський Віталій Костя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Кірова, Селище, Черкаська область, Украина, 19443 <text:s/>Геодані: 49.32775572553726, 31.1482050931151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12T00:00:00" table:style-name="ce10">
            <text:p>12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4" table:style-name="ce7">
            <text:p>1374</text:p>
          </table:table-cell>
          <table:table-cell office:value-type="float" office:value="230300070" table:style-name="ce11">
            <text:p>230300070</text:p>
          </table:table-cell>
          <table:table-cell office:value-type="string" table:style-name="ce7">
            <text:p>ФОП Дівщепольський Віталій Костя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рутильці, Черкаська область, Украина, 19440 <text:s/>Геодані: 49.35415805718598, 31.1519640846557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5-05T00:00:00" table:style-name="ce10">
            <text:p>05.05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5" table:style-name="ce7">
            <text:p>1375</text:p>
          </table:table-cell>
          <table:table-cell office:value-type="float" office:value="180100378" table:style-name="ce11">
            <text:p>180100378</text:p>
          </table:table-cell>
          <table:table-cell office:value-type="string" table:style-name="ce7">
            <text:p>Пальчик Андрій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0.753219, 35.1571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0-26T00:00:00" table:style-name="ce10">
            <text:p>26.10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6" table:style-name="ce7">
            <text:p>1376</text:p>
          </table:table-cell>
          <table:table-cell office:value-type="float" office:value="180100379" table:style-name="ce11">
            <text:p>180100379</text:p>
          </table:table-cell>
          <table:table-cell office:value-type="string" table:style-name="ce7">
            <text:p>ФОП Рева Олекс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ясне, Сумська область, Украина <text:s/>Геодані: 50.692851321758305, 35.405766836059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05T00:00:00" table:style-name="ce10">
            <text:p>05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7" table:style-name="ce7">
            <text:p>1377</text:p>
          </table:table-cell>
          <table:table-cell office:value-type="float" office:value="180100380" table:style-name="ce11">
            <text:p>180100380</text:p>
          </table:table-cell>
          <table:table-cell office:value-type="string" table:style-name="ce7">
            <text:p>Усатий Серг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иднівка, Сумська область, Украина, 42446 <text:s/>Геодані: 50.72109859605995, 35.150709629516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11T00:00:00" table:style-name="ce10">
            <text:p>11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8" table:style-name="ce7">
            <text:p>1378</text:p>
          </table:table-cell>
          <table:table-cell office:value-type="float" office:value="230300071" table:style-name="ce11">
            <text:p>230300071</text:p>
          </table:table-cell>
          <table:table-cell office:value-type="string" table:style-name="ce7">
            <text:p>ФОП Бойко Петро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Черкаська область, Украина <text:s/>Геодані: 49.33927771339129, 31.162581733434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0-23T00:00:00" table:style-name="ce10">
            <text:p>23.10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9" table:style-name="ce7">
            <text:p>1379</text:p>
          </table:table-cell>
          <table:table-cell office:value-type="float" office:value="230300072" table:style-name="ce11">
            <text:p>230300072</text:p>
          </table:table-cell>
          <table:table-cell office:value-type="string" table:style-name="ce7">
            <text:p>ФОП Лебединець Се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атеринопольский район, Черкасская область, Украина <text:s/>Геодані: 48.990473, 30.9478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4-23T00:00:00" table:style-name="ce10">
            <text:p>23.04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0" table:style-name="ce7">
            <text:p>1380</text:p>
          </table:table-cell>
          <table:table-cell office:value-type="float" office:value="230300073" table:style-name="ce11">
            <text:p>230300073</text:p>
          </table:table-cell>
          <table:table-cell office:value-type="string" table:style-name="ce7">
            <text:p>ФОП Томашков Сергій Леонід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ерешки, Черкаська область, Украина <text:s/>Геодані: 49.05060406736506, 31.3644904005859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28T00:00:00" table:style-name="ce10">
            <text:p>28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5">
          <table:table-cell office:value-type="float" office:value="1381" table:style-name="ce7">
            <text:p>1381</text:p>
          </table:table-cell>
          <table:table-cell office:value-type="float" office:value="100300046" table:style-name="ce11">
            <text:p>100300046</text:p>
          </table:table-cell>
          <table:table-cell office:value-type="string" table:style-name="ce7">
            <text:p>ТзОВ "ІВ - СТАНДАРТ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иївська обл., Украина <text:s/>Геодані: 50.050292, 30.4657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8T00:00:00" table:style-name="ce10">
            <text:p>08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6">
          <table:table-cell office:value-type="float" office:value="1382" table:style-name="ce7">
            <text:p>1382</text:p>
          </table:table-cell>
          <table:table-cell office:value-type="float" office:value="180100381" table:style-name="ce11">
            <text:p>180100381</text:p>
          </table:table-cell>
          <table:table-cell office:value-type="string" table:style-name="ce7">
            <text:p>Ручка Ігор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елене, Сумська область, Украина, 42120 <text:s/>Геодані: 50.914853, 33.9248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2-26T00:00:00" table:style-name="ce10">
            <text:p>26.0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383" table:style-name="ce7">
            <text:p>1383</text:p>
          </table:table-cell>
          <table:table-cell office:value-type="float" office:value="180100382" table:style-name="ce11">
            <text:p>180100382</text:p>
          </table:table-cell>
          <table:table-cell office:value-type="string" table:style-name="ce7">
            <text:p>ФГ "Джмелик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асилівка, Сумська область, Украина, 42077 <text:s/>Геодані: 50.50025303899637, 33.45756655764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9T00:00:00" table:style-name="ce10">
            <text:p>19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4" table:style-name="ce7">
            <text:p>1384</text:p>
          </table:table-cell>
          <table:table-cell office:value-type="float" office:value="180100383" table:style-name="ce11">
            <text:p>180100383</text:p>
          </table:table-cell>
          <table:table-cell office:value-type="string" table:style-name="ce7">
            <text:p>Демченко Вітал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0.95975851379357, 33.32833156965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2-21T00:00:00" table:style-name="ce10">
            <text:p>21.12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5" table:style-name="ce7">
            <text:p>1385</text:p>
          </table:table-cell>
          <table:table-cell office:value-type="float" office:value="180100384" table:style-name="ce11">
            <text:p>180100384</text:p>
          </table:table-cell>
          <table:table-cell office:value-type="string" table:style-name="ce7">
            <text:p>Святний Олег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климок, Сумська область, Украина, 42034 <text:s/>Геодані: 50.86709728357631, 33.5189113359374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27T00:00:00" table:style-name="ce10">
            <text:p>27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6" table:style-name="ce7">
            <text:p>1386</text:p>
          </table:table-cell>
          <table:table-cell office:value-type="float" office:value="180100385" table:style-name="ce11">
            <text:p>180100385</text:p>
          </table:table-cell>
          <table:table-cell office:value-type="string" table:style-name="ce7">
            <text:p>Беримець Микола Григоров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гинці, Сумська область, Украина, 42044 <text:s/>Геодані: 50.86009348377703, 33.382178829882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7-19T00:00:00" table:style-name="ce10">
            <text:p>19.07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7" table:style-name="ce7">
            <text:p>1387</text:p>
          </table:table-cell>
          <table:table-cell office:value-type="float" office:value="180100386" table:style-name="ce11">
            <text:p>180100386</text:p>
          </table:table-cell>
          <table:table-cell office:value-type="string" table:style-name="ce7">
            <text:p>Волошин Володими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ролівщина, Сумська область, Украина, 42054 <text:s/>Геодані: 50.805594, 33.1888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05T00:00:00" table:style-name="ce10">
            <text:p>05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88" table:style-name="ce7">
            <text:p>1388</text:p>
          </table:table-cell>
          <table:table-cell office:value-type="float" office:value="180100387" table:style-name="ce11">
            <text:p>180100387</text:p>
          </table:table-cell>
          <table:table-cell office:value-type="string" table:style-name="ce7">
            <text:p>ТОВ "АФ "СТЕП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1.175577, 34.6689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27T00:00:00" table:style-name="ce10">
            <text:p>27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8">
          <table:table-cell office:value-type="float" office:value="1389" table:style-name="ce7">
            <text:p>1389</text:p>
          </table:table-cell>
          <table:table-cell office:value-type="float" office:value="180100388" table:style-name="ce11">
            <text:p>180100388</text:p>
          </table:table-cell>
          <table:table-cell office:value-type="string" table:style-name="ce7">
            <text:p>ТОВ "АФ "СТЕП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епне, Сумська область, Украина, 42315 <text:s/>Геодані: 51.17804598403276, 34.675979625622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27T00:00:00" table:style-name="ce10">
            <text:p>27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90" table:style-name="ce7">
            <text:p>1390</text:p>
          </table:table-cell>
          <table:table-cell office:value-type="float" office:value="180100389" table:style-name="ce11">
            <text:p>180100389</text:p>
          </table:table-cell>
          <table:table-cell office:value-type="string" table:style-name="ce7">
            <text:p>Погонов Микола Семе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44, Сумська область, Украина <text:s/>Геодані: 50.982518, 34.6434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01T00:00:00" table:style-name="ce10">
            <text:p>0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391" table:style-name="ce7">
            <text:p>1391</text:p>
          </table:table-cell>
          <table:table-cell office:value-type="float" office:value="180100391" table:style-name="ce11">
            <text:p>180100391</text:p>
          </table:table-cell>
          <table:table-cell office:value-type="string" table:style-name="ce7">
            <text:p>ПСП "Діан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Яструбине, Сумська область, Украина, 42314 <text:s/>Геодані: 51.15772328780659, 34.600147993920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1-09T00:00:00" table:style-name="ce10">
            <text:p>09.0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92" table:style-name="ce7">
            <text:p>1392</text:p>
          </table:table-cell>
          <table:table-cell office:value-type="float" office:value="180100392" table:style-name="ce11">
            <text:p>180100392</text:p>
          </table:table-cell>
          <table:table-cell office:value-type="string" table:style-name="ce7">
            <text:p>ТОВ СГП "Гребениківське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ебениківка, Сумська область, Украина, 42620 <text:s/>Геодані: 50.73431601563995, 35.015409911206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0-31T00:00:00" table:style-name="ce10">
            <text:p>31.10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393" table:style-name="ce7">
            <text:p>1393</text:p>
          </table:table-cell>
          <table:table-cell office:value-type="float" office:value="180100393" table:style-name="ce11">
            <text:p>180100393</text:p>
          </table:table-cell>
          <table:table-cell office:value-type="string" table:style-name="ce7">
            <text:p>ТОВ СГП "Гребениківське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ебениківка, Сумська область, Украина, 42620 <text:s/>Геодані: 50.72975260034645, 35.0202164297606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7-07T00:00:00" table:style-name="ce10">
            <text:p>07.07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94" table:style-name="ce7">
            <text:p>1394</text:p>
          </table:table-cell>
          <table:table-cell office:value-type="float" office:value="180100394" table:style-name="ce11">
            <text:p>180100394</text:p>
          </table:table-cell>
          <table:table-cell office:value-type="string" table:style-name="ce7">
            <text:p>ФОП Ханюков Вітал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юджа, Сумська область, Украина, 42650 <text:s/>Геодані: 50.51038927217819, 35.0617884476074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7T00:00:00" table:style-name="ce10">
            <text:p>17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395" table:style-name="ce7">
            <text:p>1395</text:p>
          </table:table-cell>
          <table:table-cell office:value-type="float" office:value="100300047" table:style-name="ce11">
            <text:p>100300047</text:p>
          </table:table-cell>
          <table:table-cell office:value-type="string" table:style-name="ce7">
            <text:p>ФО Поліщук Олександр Миколайович</text:p>
          </table:table-cell>
          <table:table-cell office:value-type="string" table:style-name="ce14">
            <text:p>Став № 1 "Нижній"</text:p>
          </table:table-cell>
          <table:table-cell office:value-type="string" table:style-name="ce14">
            <text:p>Unnamed Road, Лісовичі, Київська обл., Украина, 09513 <text:s/>Геодані: 49.520767, 30.4931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2-01T00:00:00" table:style-name="ce10">
            <text:p>01.12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396" table:style-name="ce7">
            <text:p>1396</text:p>
          </table:table-cell>
          <table:table-cell office:value-type="float" office:value="100300048" table:style-name="ce11">
            <text:p>100300048</text:p>
          </table:table-cell>
          <table:table-cell office:value-type="string" table:style-name="ce7">
            <text:p>ФО Поліщук Олександр Миколайович</text:p>
          </table:table-cell>
          <table:table-cell office:value-type="string" table:style-name="ce14">
            <text:p>Став № 2 "Верхній"</text:p>
          </table:table-cell>
          <table:table-cell office:value-type="string" table:style-name="ce14">
            <text:p>Unnamed Road, Лісовичі, Київська обл., Украина, 09513 <text:s/>Геодані: 49.518504, 30.491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2-01T00:00:00" table:style-name="ce10">
            <text:p>01.12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97" table:style-name="ce7">
            <text:p>1397</text:p>
          </table:table-cell>
          <table:table-cell office:value-type="float" office:value="230300074" table:style-name="ce11">
            <text:p>230300074</text:p>
          </table:table-cell>
          <table:table-cell office:value-type="string" table:style-name="ce7">
            <text:p>МПП "Престиж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Лысянский район, Черкасская область, Украина <text:s/>Геодані: 49.196555883317934, 30.514478240722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0-02T00:00:00" table:style-name="ce10">
            <text:p>02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98" table:style-name="ce7">
            <text:p>1398</text:p>
          </table:table-cell>
          <table:table-cell office:value-type="float" office:value="230300075" table:style-name="ce11">
            <text:p>230300075</text:p>
          </table:table-cell>
          <table:table-cell office:value-type="string" table:style-name="ce7">
            <text:p>ФГ "ЕКОТЕХАГРО-Л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каська область, Украина <text:s/>Геодані: 49.58486006309592, 31.726584331738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09T00:00:00" table:style-name="ce10">
            <text:p>09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99" table:style-name="ce7">
            <text:p>1399</text:p>
          </table:table-cell>
          <table:table-cell office:value-type="float" office:value="230300076" table:style-name="ce11">
            <text:p>230300076</text:p>
          </table:table-cell>
          <table:table-cell office:value-type="string" table:style-name="ce7">
            <text:p>ФОП Коваль Анатолій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. Пустовітівська, Вільховець, Черкаська область, Украина, 20260 <text:s/>Геодані: 49.04371343004448, 30.8757633983642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3-03-02T00:00:00" table:style-name="ce10">
            <text:p>02.03.204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0" table:style-name="ce7">
            <text:p>1400</text:p>
          </table:table-cell>
          <table:table-cell office:value-type="string" table:style-name="ce11">
            <text:p>020100219</text:p>
          </table:table-cell>
          <table:table-cell office:value-type="string" table:style-name="ce7">
            <text:p>ФОП Горовецька Ольга Анд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Погребищенский район, Винницкая область, Украина <text:s/>Геодані: 49.543654, 29.4150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3-18T00:00:00" table:style-name="ce10">
            <text:p>18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1" table:style-name="ce7">
            <text:p>1401</text:p>
          </table:table-cell>
          <table:table-cell office:value-type="string" table:style-name="ce11">
            <text:p>020100220</text:p>
          </table:table-cell>
          <table:table-cell office:value-type="string" table:style-name="ce7">
            <text:p>ФОП Горовецька Ольга Анд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рківці, Вінницька область, Украина, 22223 <text:s/>Геодані: 49.548804582925875, 29.396126983300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3-18T00:00:00" table:style-name="ce10">
            <text:p>18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2" table:style-name="ce7">
            <text:p>1402</text:p>
          </table:table-cell>
          <table:table-cell office:value-type="string" table:style-name="ce11">
            <text:p>020100221</text:p>
          </table:table-cell>
          <table:table-cell office:value-type="string" table:style-name="ce7">
            <text:p>ФОП Горовецька Ольга Анд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Погребищенский район, Винницкая область, Украина <text:s/>Геодані: 49.546751, 29.4081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3-18T00:00:00" table:style-name="ce10">
            <text:p>18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03" table:style-name="ce7">
            <text:p>1403</text:p>
          </table:table-cell>
          <table:table-cell office:value-type="float" office:value="100300049" table:style-name="ce11">
            <text:p>100300049</text:p>
          </table:table-cell>
          <table:table-cell office:value-type="string" table:style-name="ce7">
            <text:p>ТОВ "ЧІВ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иївська обл., Украина <text:s/>Геодані: 49.65341183870808, 30.5532837684081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12T00:00:00" table:style-name="ce10">
            <text:p>12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4" table:style-name="ce7">
            <text:p>1404</text:p>
          </table:table-cell>
          <table:table-cell office:value-type="float" office:value="100100050" table:style-name="ce11">
            <text:p>100100050</text:p>
          </table:table-cell>
          <table:table-cell office:value-type="string" table:style-name="ce7">
            <text:p>ФОП Шалієвський Леонід Васильович<text:s/></text:p>
          </table:table-cell>
          <table:table-cell office:value-type="string" table:style-name="ce14">
            <text:p>Нагульний Став № 5</text:p>
          </table:table-cell>
          <table:table-cell office:value-type="string" table:style-name="ce14">
            <text:p>Unnamed Road, Попружна, Київська обл., Украина, 09435 <text:s/>Геодані: 49.36770487927708, 30.35104506557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1-01T00:00:00" table:style-name="ce10">
            <text:p>01.0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5" table:style-name="ce7">
            <text:p>1405</text:p>
          </table:table-cell>
          <table:table-cell office:value-type="float" office:value="230300077" table:style-name="ce11">
            <text:p>230300077</text:p>
          </table:table-cell>
          <table:table-cell office:value-type="string" table:style-name="ce7">
            <text:p>ФОП Медюк Михайло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Іваньки, Черкаська область, Украина, 20132 <text:s/>Геодані: 48.96479176860981, 30.4380585618407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5-25T00:00:00" table:style-name="ce10">
            <text:p>25.05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6" table:style-name="ce7">
            <text:p>1406</text:p>
          </table:table-cell>
          <table:table-cell office:value-type="float" office:value="230300078" table:style-name="ce11">
            <text:p>230300078</text:p>
          </table:table-cell>
          <table:table-cell office:value-type="string" table:style-name="ce7">
            <text:p>ФОП Медюк Михайло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Іваньки, Черкаська область, Украина, 20132 <text:s/>Геодані: 48.97172231150604, 30.44157762006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5-25T00:00:00" table:style-name="ce10">
            <text:p>25.05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7" table:style-name="ce7">
            <text:p>1407</text:p>
          </table:table-cell>
          <table:table-cell office:value-type="float" office:value="100100051" table:style-name="ce11">
            <text:p>100100051</text:p>
          </table:table-cell>
          <table:table-cell office:value-type="string" table:style-name="ce7">
            <text:p>Крива Наталія Володими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енадиха, Київська обл., Украина, 09843 <text:s/>Геодані: 49.333947026033215, 29.8451023581665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07T00:00:00" table:style-name="ce10">
            <text:p>07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08" table:style-name="ce7">
            <text:p>1408</text:p>
          </table:table-cell>
          <table:table-cell office:value-type="float" office:value="100100052" table:style-name="ce11">
            <text:p>100100052</text:p>
          </table:table-cell>
          <table:table-cell office:value-type="string" table:style-name="ce7">
            <text:p>ТОВ "Оксамит-Сервіс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агарлыкский район, Киевская область, Украина <text:s/>Геодані: 49.94018209187363, 31.109182113183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01T00:00:00" table:style-name="ce10">
            <text:p>01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9" table:style-name="ce7">
            <text:p>1409</text:p>
          </table:table-cell>
          <table:table-cell office:value-type="float" office:value="100100053" table:style-name="ce11">
            <text:p>100100053</text:p>
          </table:table-cell>
          <table:table-cell office:value-type="string" table:style-name="ce7">
            <text:p>ФОП Ракочий Іван Васильович</text:p>
          </table:table-cell>
          <table:table-cell office:value-type="string" table:style-name="ce14">
            <text:p>Став № 3</text:p>
          </table:table-cell>
          <table:table-cell office:value-type="string" table:style-name="ce14">
            <text:p>Unnamed Road, Пустоварівка, Київська обл., Украина, 09051 <text:s/>Геодані: 49.69701004613924, 29.8018886611938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31T00:00:00" table:style-name="ce10">
            <text:p>31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0" table:style-name="ce7">
            <text:p>1410</text:p>
          </table:table-cell>
          <table:table-cell office:value-type="float" office:value="100100054" table:style-name="ce11">
            <text:p>100100054</text:p>
          </table:table-cell>
          <table:table-cell office:value-type="string" table:style-name="ce7">
            <text:p>ФОП Ракочий Іван Васильович</text:p>
          </table:table-cell>
          <table:table-cell office:value-type="string" table:style-name="ce14">
            <text:p>Став № 4</text:p>
          </table:table-cell>
          <table:table-cell office:value-type="string" table:style-name="ce14">
            <text:p>Unnamed Road, Пустоварівка, Київська обл., Украина, 09051 <text:s/>Геодані: 49.6978150479778, 29.816050724792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31T00:00:00" table:style-name="ce10">
            <text:p>31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411" table:style-name="ce7">
            <text:p>1411</text:p>
          </table:table-cell>
          <table:table-cell office:value-type="float" office:value="100100055" table:style-name="ce11">
            <text:p>100100055</text:p>
          </table:table-cell>
          <table:table-cell office:value-type="string" table:style-name="ce7">
            <text:p>ТОВ "Агрофірма Колос"</text:p>
          </table:table-cell>
          <table:table-cell office:value-type="string" table:style-name="ce14">
            <text:p>Став № 7</text:p>
          </table:table-cell>
          <table:table-cell office:value-type="string" table:style-name="ce14">
            <text:p>Unnamed Road, Пустоварівка, Київська обл., Украина, 09051 <text:s/>Геодані: 49.7092224334244, 29.8291399047851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31T00:00:00" table:style-name="ce10">
            <text:p>31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2" table:style-name="ce7">
            <text:p>1412</text:p>
          </table:table-cell>
          <table:table-cell office:value-type="float" office:value="100100056" table:style-name="ce11">
            <text:p>100100056</text:p>
          </table:table-cell>
          <table:table-cell office:value-type="string" table:style-name="ce7">
            <text:p>ФОП Центило Олена Станіславівна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Unnamed Road, Яблунівка, Київська обл., Украина, 09154 <text:s/>Геодані: 49.68845954850385, 29.8823549316406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3" table:style-name="ce7">
            <text:p>1413</text:p>
          </table:table-cell>
          <table:table-cell office:value-type="float" office:value="100100057" table:style-name="ce11">
            <text:p>100100057</text:p>
          </table:table-cell>
          <table:table-cell office:value-type="string" table:style-name="ce7">
            <text:p>ФОП Центило Олена Станіславівна</text:p>
          </table:table-cell>
          <table:table-cell office:value-type="string" table:style-name="ce14">
            <text:p>Став № 5</text:p>
          </table:table-cell>
          <table:table-cell office:value-type="string" table:style-name="ce14">
            <text:p>Unnamed Road, Пустоварівка, Київська обл., Украина, 09051 <text:s/>Геодані: 49.69656590148542, 29.8244621322631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4" table:style-name="ce7">
            <text:p>1414</text:p>
          </table:table-cell>
          <table:table-cell office:value-type="float" office:value="100100058" table:style-name="ce11">
            <text:p>100100058</text:p>
          </table:table-cell>
          <table:table-cell office:value-type="string" table:style-name="ce7">
            <text:p>ФОП Центило Олена Станіславівна</text:p>
          </table:table-cell>
          <table:table-cell office:value-type="string" table:style-name="ce14">
            <text:p>Зимувал № 1</text:p>
          </table:table-cell>
          <table:table-cell office:value-type="string" table:style-name="ce14">
            <text:p>Unnamed Road, Пустоварівка, Київська обл., Украина, 09051 <text:s/>Геодані: 49.69809263172669, 29.8276378677368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415" table:style-name="ce7">
            <text:p>1415</text:p>
          </table:table-cell>
          <table:table-cell office:value-type="float" office:value="100100059" table:style-name="ce11">
            <text:p>100100059</text:p>
          </table:table-cell>
          <table:table-cell office:value-type="string" table:style-name="ce7">
            <text:p>ФОП Карпенко Василь Михайлович</text:p>
          </table:table-cell>
          <table:table-cell office:value-type="string" table:style-name="ce14">
            <text:p>Став № 3</text:p>
          </table:table-cell>
          <table:table-cell office:value-type="string" table:style-name="ce14">
            <text:p>Unnamed Road, Пустоварівка, Київська обл., Украина, 09051 <text:s/>Геодані: 49.67246497026183, 29.8164369628906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6" table:style-name="ce7">
            <text:p>1416</text:p>
          </table:table-cell>
          <table:table-cell office:value-type="float" office:value="100100060" table:style-name="ce11">
            <text:p>100100060</text:p>
          </table:table-cell>
          <table:table-cell office:value-type="string" table:style-name="ce7">
            <text:p>ФОП Карпенко Василь Михайлович</text:p>
          </table:table-cell>
          <table:table-cell office:value-type="string" table:style-name="ce14">
            <text:p>Став № 4</text:p>
          </table:table-cell>
          <table:table-cell office:value-type="string" table:style-name="ce14">
            <text:p>Unnamed Road, Пустоварівка, Київська обл., Украина, 09051 <text:s/>Геодані: 49.6771305990737, 29.822273449707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9">
          <table:table-cell office:value-type="float" office:value="1417" table:style-name="ce7">
            <text:p>1417</text:p>
          </table:table-cell>
          <table:table-cell office:value-type="float" office:value="100300061" table:style-name="ce11">
            <text:p>100300061</text:p>
          </table:table-cell>
          <table:table-cell office:value-type="string" table:style-name="ce7">
            <text:p>ВАТ "Вишгородсільрибгосп"<text:s/></text:p>
          </table:table-cell>
          <table:table-cell office:value-type="string" table:style-name="ce14">
            <text:p>Технологічна водойма</text:p>
          </table:table-cell>
          <table:table-cell office:value-type="string" table:style-name="ce14">
            <text:p>Unnamed Road, Київська обл., Украина <text:s/>Геодані: 50.955657, 30.5767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12-17T00:00:00" table:style-name="ce10">
            <text:p>17.12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18" table:style-name="ce7">
            <text:p>1418</text:p>
          </table:table-cell>
          <table:table-cell office:value-type="float" office:value="100300062" table:style-name="ce11">
            <text:p>100300062</text:p>
          </table:table-cell>
          <table:table-cell office:value-type="string" table:style-name="ce7">
            <text:p>ПП "Прайси Києв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5">
            <text:p>Unnamed Road, Київська обл., Украина <text:s/>Геодані: 49.917837378097495, 30.9561735495849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4-28T00:00:00" table:style-name="ce10">
            <text:p>28.04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9" table:style-name="ce7">
            <text:p>1419</text:p>
          </table:table-cell>
          <table:table-cell office:value-type="float" office:value="100100063" table:style-name="ce17">
            <text:p>100100063</text:p>
          </table:table-cell>
          <table:table-cell office:value-type="string" table:style-name="ce16">
            <text:p>ФОП Цукренко Володимир Петрович</text:p>
          </table:table-cell>
          <table:table-cell office:value-type="string" table:style-name="ce18">
            <text:p>Ставок</text:p>
          </table:table-cell>
          <table:table-cell office:value-type="string" table:style-name="ce18">
            <text:p>Unnamed Road, Млинок, Київська обл., Украина, 08531 <text:s/>Геодані: 50.13131742457657, 29.768824080151376</text:p>
          </table:table-cell>
          <table:table-cell office:value-type="string" table:style-name="ce7">
            <text:p>Аквакультура</text:p>
          </table:table-cell>
          <table:table-cell table:style-name="ce19"/>
          <table:table-cell office:value-type="date" office:date-value="2057-07-25T00:00:00" table:style-name="ce20">
            <text:p>25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420" table:style-name="ce7">
            <text:p>1420</text:p>
          </table:table-cell>
          <table:table-cell office:value-type="float" office:value="230300079" table:style-name="ce129">
            <text:p><text:a xlink:href="http://drrvo.org.ua/dashboard/objects/1733/update">230300079</text:a></text:p>
          </table:table-cell>
          <table:table-cell office:value-type="string" table:style-name="ce21">
            <text:p><text:a xlink:href="http://drrvo.org.ua/dashboard/renters/1421/update">Іщенко Катерина Василівна</text:a></text:p>
          </table:table-cell>
          <table:table-cell office:value-type="string" table:style-name="ce23">
            <text:p>"Панський" ставок</text:p>
          </table:table-cell>
          <table:table-cell office:value-type="string" table:style-name="ce23">
            <text:p>Шевченка, Дзензелівка, Черкаська область, Украина, 20141 48.96992172501217, 30.247401439672785</text:p>
          </table:table-cell>
          <table:table-cell office:value-type="string" table:style-name="ce22">
            <text:p>Аквакультура</text:p>
          </table:table-cell>
          <table:table-cell table:style-name="ce24"/>
          <table:table-cell office:value-type="date" office:date-value="2036-08-01T00:00:00" table:style-name="ce25">
            <text:p>01.08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1" table:style-name="ce7">
            <text:p>1421</text:p>
          </table:table-cell>
          <table:table-cell office:value-type="float" office:value="230300080" table:style-name="ce130">
            <text:p><text:a xlink:href="http://drrvo.org.ua/dashboard/objects/1734/update">230300080</text:a></text:p>
          </table:table-cell>
          <table:table-cell office:value-type="string" table:style-name="ce27">
            <text:p><text:a xlink:href="http://drrvo.org.ua/dashboard/renters/1422/update">ФОП Тефнанц Артуш Суренович</text:a></text:p>
          </table:table-cell>
          <table:table-cell office:value-type="string" table:style-name="ce28">
            <text:p>Ставок</text:p>
          </table:table-cell>
          <table:table-cell office:value-type="string" table:style-name="ce29">
            <text:p>Unnamed Road, Товста, Черкаська область, Украина, 19525 49.15592298330367, 31.250558787744126</text:p>
          </table:table-cell>
          <table:table-cell office:value-type="string" table:style-name="ce30">
            <text:p>Аквакультура</text:p>
          </table:table-cell>
          <table:table-cell table:style-name="ce31"/>
          <table:table-cell office:value-type="date" office:date-value="2024-03-04T00:00:00" table:style-name="ce32">
            <text:p>04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2" table:style-name="ce7">
            <text:p>1422</text:p>
          </table:table-cell>
          <table:table-cell office:value-type="float" office:value="170100229" table:style-name="ce131">
            <text:p>170100229</text:p>
          </table:table-cell>
          <table:table-cell office:value-type="string" table:style-name="ce33">
            <text:p>ПСП "Світанок"<text:s/></text:p>
          </table:table-cell>
          <table:table-cell office:value-type="string" table:style-name="ce28">
            <text:p>Ставок</text:p>
          </table:table-cell>
          <table:table-cell office:value-type="string" table:style-name="ce33">
            <text:p>Unnamed Road, Деражне, Рівненська область, Украина, 35053 50.879486847103536, 26.046391995800832</text:p>
          </table:table-cell>
          <table:table-cell office:value-type="string" table:style-name="ce30">
            <text:p>Аквакультура</text:p>
          </table:table-cell>
          <table:table-cell table:style-name="ce34"/>
          <table:table-cell office:value-type="string" table:style-name="ce36">
            <text:p><text:s/>20.08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423" table:style-name="ce7">
            <text:p>1423</text:p>
          </table:table-cell>
          <table:table-cell office:value-type="float" office:value="170100230" table:style-name="ce131">
            <text:p>170100230</text:p>
          </table:table-cell>
          <table:table-cell office:value-type="string" table:style-name="ce35">
            <text:p><text:s/>ТОВ "Обарівінвест"<text:s/></text:p>
          </table:table-cell>
          <table:table-cell office:value-type="string" table:style-name="ce28">
            <text:p>Ставок</text:p>
          </table:table-cell>
          <table:table-cell office:value-type="string" table:style-name="ce23">
            <text:p>Unnamed Road, Обарів, Рівненська область, Украина, 35307 50.66317453663666, 26.16192614353031</text:p>
          </table:table-cell>
          <table:table-cell office:value-type="string" table:style-name="ce30">
            <text:p>Аквакультура</text:p>
          </table:table-cell>
          <table:table-cell table:style-name="ce24"/>
          <table:table-cell office:value-type="date" office:date-value="2019-11-27T00:00:00" table:style-name="ce37">
            <text:p>27.1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424" table:style-name="ce7">
            <text:p>1424</text:p>
          </table:table-cell>
          <table:table-cell office:value-type="float" office:value="230300081" table:style-name="ce132">
            <text:p><text:a xlink:href="http://drrvo.org.ua/dashboard/objects/1737/update">230300081</text:a></text:p>
          </table:table-cell>
          <table:table-cell office:value-type="string" table:style-name="ce35">
            <text:p><text:a xlink:href="http://drrvo.org.ua/dashboard/renters/1425/update">ФОП Лісовий Олександр Анатолійович</text:a></text:p>
          </table:table-cell>
          <table:table-cell office:value-type="string" table:style-name="ce26">
            <text:p>Ставок</text:p>
          </table:table-cell>
          <table:table-cell office:value-type="string" table:style-name="ce23">
            <text:p>Unnamed Road, Черкаська область, Украина 48.97039036790272, 31.76942128295897</text:p>
          </table:table-cell>
          <table:table-cell office:value-type="string" table:style-name="ce22">
            <text:p>Аквакультура</text:p>
          </table:table-cell>
          <table:table-cell table:style-name="ce24"/>
          <table:table-cell office:value-type="date" office:date-value="2023-10-31T00:00:00" table:style-name="ce37">
            <text:p>31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5" table:style-name="ce7">
            <text:p>1425</text:p>
          </table:table-cell>
          <table:table-cell office:value-type="float" office:value="100300064" table:style-name="ce133">
            <text:p><text:a xlink:href="http://drrvo.org.ua/dashboard/objects/1731/update">100300064</text:a></text:p>
          </table:table-cell>
          <table:table-cell office:value-type="string" table:style-name="ce38">
            <text:p>ТзОВ "ІВ - СТАНДАРТ"</text:p>
          </table:table-cell>
          <table:table-cell office:value-type="string" table:style-name="ce18">
            <text:p>Ставок</text:p>
          </table:table-cell>
          <table:table-cell office:value-type="string" table:style-name="ce18">
            <text:p>Unnamed Road, Київська обл., Украина <text:s/>Геодані: 50.050292, 30.465793</text:p>
          </table:table-cell>
          <table:table-cell office:value-type="string" table:style-name="ce30">
            <text:p>Аквакультура</text:p>
          </table:table-cell>
          <table:table-cell table:style-name="ce19"/>
          <table:table-cell office:value-type="date" office:date-value="2057-07-08T00:00:00" table:style-name="ce39">
            <text:p>08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6" table:style-name="ce7">
            <text:p>1426</text:p>
          </table:table-cell>
          <table:table-cell office:value-type="float" office:value="100300065" table:style-name="ce131">
            <text:p><text:a xlink:href="http://drrvo.org.ua/dashboard/objects/1738/update">100300065</text:a></text:p>
          </table:table-cell>
          <table:table-cell office:value-type="string" table:style-name="ce40">
            <text:p><text:a xlink:href="http://drrvo.org.ua/dashboard/renters/1426/update">ФОП Сидоренко Іван Григорович</text:a></text:p>
          </table:table-cell>
          <table:table-cell office:value-type="string" table:style-name="ce14">
            <text:p>Ставок</text:p>
          </table:table-cell>
          <table:table-cell office:value-type="string" table:style-name="ce41">
            <text:p>вулиця Підлісна, Кодра, Київська обл., Украина, 08010 50.54878783633716, 29.651235520654303</text:p>
          </table:table-cell>
          <table:table-cell office:value-type="string" table:style-name="ce22">
            <text:p>Аквакультура</text:p>
          </table:table-cell>
          <table:table-cell table:style-name="ce8"/>
          <table:table-cell office:value-type="date" office:date-value="2020-01-17T00:00:00" table:style-name="ce42">
            <text:p>17.01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7" table:style-name="ce7">
            <text:p>1427</text:p>
          </table:table-cell>
          <table:table-cell office:value-type="float" office:value="100300066" table:style-name="ce134">
            <text:p><text:a xlink:href="http://drrvo.org.ua/dashboard/objects/1739/update">100300066</text:a></text:p>
          </table:table-cell>
          <table:table-cell office:value-type="string" table:style-name="ce46">
            <text:p><text:a xlink:href="http://drrvo.org.ua/dashboard/renters/1427/update">ФОП Теличко Олександр Степанович</text:a></text:p>
          </table:table-cell>
          <table:table-cell office:value-type="string" table:style-name="ce14">
            <text:p>Ставок</text:p>
          </table:table-cell>
          <table:table-cell office:value-type="string" table:style-name="ce44">
            <text:p>Т1021, Телешівка, Київська обл., Украина, 09622 <text:s text:c="11"/>49.762057, 30.617679</text:p>
          </table:table-cell>
          <table:table-cell office:value-type="string" table:style-name="ce22">
            <text:p>Аквакультура</text:p>
          </table:table-cell>
          <table:table-cell table:style-name="ce8"/>
          <table:table-cell office:value-type="date" office:date-value="2050-03-26T00:00:00" table:style-name="ce43">
            <text:p>26.03.205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428" table:style-name="ce7">
            <text:p>1428</text:p>
          </table:table-cell>
          <table:table-cell office:value-type="float" office:value="230300082" table:style-name="ce134">
            <text:p>230300082</text:p>
          </table:table-cell>
          <table:table-cell office:value-type="string" table:style-name="ce46">
            <text:p>ФОП Запорожець Марина Олексіївна</text:p>
          </table:table-cell>
          <table:table-cell office:value-type="string" table:style-name="ce45">
            <text:p>Ставок</text:p>
          </table:table-cell>
          <table:table-cell office:value-type="string" table:style-name="ce23">
            <text:p>Т2401, Черкаська область, Украина 48.921187851449396, 31.452564570605478</text:p>
          </table:table-cell>
          <table:table-cell office:value-type="string" table:style-name="ce22">
            <text:p>Аквакультура</text:p>
          </table:table-cell>
          <table:table-cell table:style-name="ce8"/>
          <table:table-cell office:value-type="date" office:date-value="2028-11-26T00:00:00" table:style-name="ce43">
            <text:p>26.1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9" table:style-name="ce7">
            <text:p>1429</text:p>
          </table:table-cell>
          <table:table-cell office:value-type="float" office:value="230300083" table:style-name="ce135">
            <text:p>230300083</text:p>
          </table:table-cell>
          <table:table-cell office:value-type="string" table:style-name="ce46">
            <text:p>Пономаренко Любов Петрівна</text:p>
          </table:table-cell>
          <table:table-cell office:value-type="string" table:style-name="ce49">
            <text:p>Ставок</text:p>
          </table:table-cell>
          <table:table-cell office:value-type="string" table:style-name="ce29">
            <text:p>вул. Максима залізняка, Іваньки, Черкаська область, Украина, 20132 48.996168726516565, 30.432136244335936</text:p>
          </table:table-cell>
          <table:table-cell office:value-type="string" table:style-name="ce30">
            <text:p>Аквакультура</text:p>
          </table:table-cell>
          <table:table-cell table:style-name="ce19"/>
          <table:table-cell office:value-type="date" office:date-value="2034-12-19T00:00:00" table:style-name="ce50">
            <text:p>19.12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0" table:style-name="ce7">
            <text:p>1430</text:p>
          </table:table-cell>
          <table:table-cell office:value-type="float" office:value="130100001" table:style-name="ce136">
            <text:p><text:a xlink:href="http://drrvo.org.ua/dashboard/objects/7/update">130100001</text:a></text:p>
          </table:table-cell>
          <table:table-cell office:value-type="string" table:style-name="ce47">
            <text:p><text:a xlink:href="http://drrvo.org.ua/dashboard/renters/1430/update">ФОП Барановський Петро Романович</text:a></text:p>
          </table:table-cell>
          <table:table-cell office:value-type="string" table:style-name="ce52">
            <text:p>Ставок</text:p>
          </table:table-cell>
          <table:table-cell office:value-type="string" table:style-name="ce51">
            <text:p>Unnamed Road, Львівська область, Украина 50.416812, 24.574456</text:p>
          </table:table-cell>
          <table:table-cell office:value-type="string" table:style-name="ce53">
            <text:p>Аквакультура</text:p>
          </table:table-cell>
          <table:table-cell table:style-name="ce8"/>
          <table:table-cell office:value-type="date" office:date-value="2034-09-24T00:00:00" table:style-name="ce48">
            <text:p>24.09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1" table:style-name="ce7">
            <text:p>1431</text:p>
          </table:table-cell>
          <table:table-cell office:value-type="float" office:value="100100067" table:style-name="ce134">
            <text:p><text:a xlink:href="http://drrvo.org.ua/dashboard/objects/1742/update">100100067</text:a></text:p>
          </table:table-cell>
          <table:table-cell office:value-type="string" table:style-name="ce54">
            <text:p><text:a xlink:href="http://drrvo.org.ua/dashboard/renters/1431/update">ФОП Цуканова Ірина Миколаївна</text:a></text:p>
          </table:table-cell>
          <table:table-cell office:value-type="string" table:style-name="ce55">
            <text:p>Ставок</text:p>
          </table:table-cell>
          <table:table-cell office:value-type="string" table:style-name="ce33">
            <text:p>вулиця Сухоліська, Київська обл., Украина 49.77115843524152, 30.333304231274408</text:p>
          </table:table-cell>
          <table:table-cell office:value-type="string" table:style-name="ce60">
            <text:p>Аквакультура</text:p>
          </table:table-cell>
          <table:table-cell table:style-name="ce55"/>
          <table:table-cell office:value-type="date" office:date-value="2055-03-14T00:00:00" table:style-name="ce56">
            <text:p>14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2" table:style-name="ce7">
            <text:p>1432</text:p>
          </table:table-cell>
          <table:table-cell office:value-type="float" office:value="100100068" table:style-name="ce134">
            <text:p><text:a xlink:href="http://drrvo.org.ua/dashboard/objects/1743/update">100100068</text:a></text:p>
          </table:table-cell>
          <table:table-cell office:value-type="string" table:style-name="ce54">
            <text:p><text:a xlink:href="http://drrvo.org.ua/dashboard/renters/1432/update">ТОВ "ЛАГУНА"</text:a></text:p>
          </table:table-cell>
          <table:table-cell office:value-type="string" table:style-name="ce55">
            <text:p>Нагульний Став № 1</text:p>
          </table:table-cell>
          <table:table-cell office:value-type="string" table:style-name="ce57">
            <text:p>Unnamed Road, Київська обл., Украина 49.44292916298412, 30.005865342236312</text:p>
          </table:table-cell>
          <table:table-cell office:value-type="string" table:style-name="ce60">
            <text:p>Аквакультура</text:p>
          </table:table-cell>
          <table:table-cell table:style-name="ce55"/>
          <table:table-cell office:value-type="date" office:date-value="2053-06-26T00:00:00" table:style-name="ce56">
            <text:p>26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433" table:style-name="ce7">
            <text:p>1433</text:p>
          </table:table-cell>
          <table:table-cell office:value-type="float" office:value="100100069" table:style-name="ce134">
            <text:p><text:a xlink:href="http://drrvo.org.ua/dashboard/objects/1743/update">100100069</text:a></text:p>
          </table:table-cell>
          <table:table-cell office:value-type="string" table:style-name="ce54">
            <text:p><text:a xlink:href="http://drrvo.org.ua/dashboard/renters/1432/update">ТОВ "ЛАГУНА"<text:s/></text:a></text:p>
          </table:table-cell>
          <table:table-cell office:value-type="string" table:style-name="ce55">
            <text:p>Нагульний Став № 5</text:p>
          </table:table-cell>
          <table:table-cell office:value-type="string" table:style-name="ce57">
            <text:p>Т1014, Стрижавка, Київська обл., Украина, 09420 49.393760, 30.007169</text:p>
          </table:table-cell>
          <table:table-cell office:value-type="string" table:style-name="ce60">
            <text:p>Аквакультура</text:p>
          </table:table-cell>
          <table:table-cell table:style-name="ce55"/>
          <table:table-cell office:value-type="date" office:date-value="2053-06-26T00:00:00" table:style-name="ce56">
            <text:p>26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0">
          <table:table-cell office:value-type="float" office:value="1434" table:style-name="ce7">
            <text:p>1434</text:p>
          </table:table-cell>
          <table:table-cell office:value-type="float" office:value="100100070" table:style-name="ce134">
            <text:p><text:a xlink:href="http://drrvo.org.ua/dashboard/objects/1743/update">100100070</text:a></text:p>
          </table:table-cell>
          <table:table-cell office:value-type="string" table:style-name="ce54">
            <text:p><text:a xlink:href="http://drrvo.org.ua/dashboard/renters/1432/update">ТОВ "ЛАГУНА"<text:s/></text:a></text:p>
          </table:table-cell>
          <table:table-cell office:value-type="string" table:style-name="ce55">
            <text:p>Нагульний Став № 7</text:p>
          </table:table-cell>
          <table:table-cell office:value-type="string" table:style-name="ce57">
            <text:p>Unnamed Road, Григорівська Слобода, Київська обл., Украина, 09420 49.36329577458164, 30.02135656896974</text:p>
          </table:table-cell>
          <table:table-cell office:value-type="string" table:style-name="ce60">
            <text:p>Аквакультура</text:p>
          </table:table-cell>
          <table:table-cell table:style-name="ce55"/>
          <table:table-cell office:value-type="date" office:date-value="2053-06-26T00:00:00" table:style-name="ce56">
            <text:p>26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5" table:style-name="ce7">
            <text:p>1435</text:p>
          </table:table-cell>
          <table:table-cell office:value-type="float" office:value="100100071" table:style-name="ce134">
            <text:p><text:a xlink:href="http://drrvo.org.ua/dashboard/objects/1743/update">100100071</text:a></text:p>
          </table:table-cell>
          <table:table-cell office:value-type="string" table:style-name="ce63">
            <text:p><text:a xlink:href="http://drrvo.org.ua/dashboard/renters/1435/update">ФОП Павлівський Юрій Антонович</text:a></text:p>
          </table:table-cell>
          <table:table-cell office:value-type="string" table:style-name="ce61">
            <text:p>Нагульний Став № 6</text:p>
          </table:table-cell>
          <table:table-cell office:value-type="string" table:style-name="ce64">
            <text:p>Unnamed Road, Стрижавка, Київська обл., Украина, 09420 49.38268860205048, 30.0068511826172</text:p>
          </table:table-cell>
          <table:table-cell office:value-type="string" table:style-name="ce62">
            <text:p>Аквакультура</text:p>
          </table:table-cell>
          <table:table-cell table:style-name="ce61"/>
          <table:table-cell office:value-type="date" office:date-value="2054-12-08T00:00:00" table:style-name="ce65">
            <text:p>08.12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9">
          <table:table-cell office:value-type="float" office:value="1436" table:style-name="ce7">
            <text:p>1436</text:p>
          </table:table-cell>
          <table:table-cell office:value-type="float" office:value="100100072" table:style-name="ce137">
            <text:p>100100072</text:p>
          </table:table-cell>
          <table:table-cell office:value-type="string" table:style-name="ce58">
            <text:p>ТОВ Фірма "ОМА"<text:s/></text:p>
          </table:table-cell>
          <table:table-cell office:value-type="string" table:style-name="ce55">
            <text:p>Нагульний Став № 3</text:p>
          </table:table-cell>
          <table:table-cell office:value-type="string" table:style-name="ce57">
            <text:p>Unnamed Road, Торчиця, Київська обл., Украина, 09413 49.419162, 30.000022</text:p>
          </table:table-cell>
          <table:table-cell office:value-type="string" table:style-name="ce62">
            <text:p>Аквакультура</text:p>
          </table:table-cell>
          <table:table-cell table:style-name="ce55"/>
          <table:table-cell office:value-type="date" office:date-value="2020-02-25T00:00:00" table:style-name="ce59">
            <text:p>25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7" table:style-name="ce7">
            <text:p>1437</text:p>
          </table:table-cell>
          <table:table-cell office:value-type="float" office:value="100100073" table:style-name="ce138">
            <text:p>100100073</text:p>
          </table:table-cell>
          <table:table-cell office:value-type="string" table:style-name="ce66">
            <text:p><text:a xlink:href="http://drrvo.org.ua/dashboard/renters/1437/update">ТОВ "Рокитнянський рибгосп"<text:s/></text:a></text:p>
          </table:table-cell>
          <table:table-cell office:value-type="string" table:style-name="ce68">
            <text:p>Став Зимувал № 16-а</text:p>
          </table:table-cell>
          <table:table-cell office:value-type="string" table:style-name="ce69">
            <text:p>Unnamed Road, Київська обл., Украина 49.623685, 30.306349</text:p>
          </table:table-cell>
          <table:table-cell office:value-type="string" table:style-name="ce70">
            <text:p>Аквакультура</text:p>
          </table:table-cell>
          <table:table-cell table:style-name="ce68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438" table:style-name="ce7">
            <text:p>1438</text:p>
          </table:table-cell>
          <table:table-cell office:value-type="float" office:value="100100074" table:style-name="ce137">
            <text:p>100100074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Зимувал № 16-г</text:p>
          </table:table-cell>
          <table:table-cell office:value-type="string" table:style-name="ce34">
            <text:p>Unnamed Road, Київська обл., Украина 49.624484, 30.306528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439" table:style-name="ce7">
            <text:p>1439</text:p>
          </table:table-cell>
          <table:table-cell office:value-type="float" office:value="100100075" table:style-name="ce137">
            <text:p>100100075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Зимувал № 16-б</text:p>
          </table:table-cell>
          <table:table-cell office:value-type="string" table:style-name="ce57">
            <text:p>Unnamed Road, Київська обл., Украина 49.623434, 30.305751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0" table:style-name="ce7">
            <text:p>1440</text:p>
          </table:table-cell>
          <table:table-cell office:value-type="float" office:value="100100076" table:style-name="ce137">
            <text:p>100100076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Зимувал № 16-в</text:p>
          </table:table-cell>
          <table:table-cell office:value-type="string" table:style-name="ce57">
            <text:p><text:s/>Unnamed Road, Київська обл., Украина 49.624197, 30.305966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1" table:style-name="ce7">
            <text:p>1441</text:p>
          </table:table-cell>
          <table:table-cell office:value-type="float" office:value="100100077" table:style-name="ce137">
            <text:p>100100077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Зимувал № 16-д</text:p>
          </table:table-cell>
          <table:table-cell office:value-type="string" table:style-name="ce57">
            <text:p>Unnamed Road, Київська обл., Украина 49.625148, 30.306577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2" table:style-name="ce7">
            <text:p>1442</text:p>
          </table:table-cell>
          <table:table-cell office:value-type="float" office:value="100100078" table:style-name="ce137">
            <text:p>100100078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№ 16</text:p>
          </table:table-cell>
          <table:table-cell office:value-type="string" table:style-name="ce57">
            <text:p>Unnamed Road, Київська обл., Украина 49.620264, 30.305964<text:s/>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1-04-28T00:00:00" table:style-name="ce67">
            <text:p>28.04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443" table:style-name="ce7">
            <text:p>1443</text:p>
          </table:table-cell>
          <table:table-cell office:value-type="float" office:value="100100079" table:style-name="ce137">
            <text:p>100100079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№ 15</text:p>
          </table:table-cell>
          <table:table-cell office:value-type="string" table:style-name="ce57">
            <text:p>Unnamed Road, Київська обл., Украина 49.609462, 30.312197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1-04-28T00:00:00" table:style-name="ce67">
            <text:p>28.04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4" table:style-name="ce7">
            <text:p>1444</text:p>
          </table:table-cell>
          <table:table-cell office:value-type="float" office:value="100100080" table:style-name="ce137">
            <text:p>100100080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№ 7</text:p>
          </table:table-cell>
          <table:table-cell office:value-type="string" table:style-name="ce69">
            <text:p>Т1017, Насташка, Київська обл., Украина, 09633, 49.633288, 30.284452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1-04-28T00:00:00" table:style-name="ce67">
            <text:p>28.04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5" table:style-name="ce7">
            <text:p>1445</text:p>
          </table:table-cell>
          <table:table-cell office:value-type="string" table:style-name="ce139">
            <text:p><text:a xlink:href="http://drrvo.org.ua/dashboard/objects/1764/update">060300097</text:a></text:p>
          </table:table-cell>
          <table:table-cell office:value-type="string" table:style-name="ce58">
            <text:p>ФОП Рисінський Ігор Леонідович</text:p>
          </table:table-cell>
          <table:table-cell office:value-type="string" table:style-name="ce72">
            <text:p>Став "Панькова рудка №1"</text:p>
          </table:table-cell>
          <table:table-cell office:value-type="string" table:style-name="ce34">
            <text:p>Unnamed Road, Житомирська область, Украина, 49.744613, 29.341220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66-07-17T00:00:00" table:style-name="ce56">
            <text:p>17.07.206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6" table:style-name="ce7">
            <text:p>1446</text:p>
          </table:table-cell>
          <table:table-cell office:value-type="float" office:value="100300081" table:style-name="ce140">
            <text:p>100300081</text:p>
          </table:table-cell>
          <table:table-cell office:value-type="string" table:style-name="ce58">
            <text:p>ФОП Ільченко Іван Миколайович</text:p>
          </table:table-cell>
          <table:table-cell office:value-type="string" table:style-name="ce72">
            <text:p>Став<text:s/></text:p>
          </table:table-cell>
          <table:table-cell office:value-type="string" table:style-name="ce34">
            <text:p>Unnamed Road, Яхни, Київська обл., Украина, 08556 49.90692358408655, 29.72791091534421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19-09-29T00:00:00" table:style-name="ce56">
            <text:p>29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47" table:style-name="ce7">
            <text:p>1447</text:p>
          </table:table-cell>
          <table:table-cell office:value-type="float" office:value="230100085" table:style-name="ce140">
            <text:p>230100085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Карантинний став №1</text:p>
          </table:table-cell>
          <table:table-cell office:value-type="string" table:style-name="ce34">
            <text:p>Unnamed Road, Черкаська область, Украина, 49.504279, 32.25746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48" table:style-name="ce7">
            <text:p>1448</text:p>
          </table:table-cell>
          <table:table-cell office:value-type="float" office:value="230100086" table:style-name="ce140">
            <text:p>230100086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Карантинний став №2</text:p>
          </table:table-cell>
          <table:table-cell office:value-type="string" table:style-name="ce34">
            <text:p>Unnamed Road, Черкаська область, Украина, 49.504091, 32.256424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49" table:style-name="ce7">
            <text:p>1449</text:p>
          </table:table-cell>
          <table:table-cell office:value-type="float" office:value="230100087" table:style-name="ce140">
            <text:p>230100087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Карантинний став №3</text:p>
          </table:table-cell>
          <table:table-cell office:value-type="string" table:style-name="ce34">
            <text:p>Unnamed Road, Черкаська область, Украина, 49.503977, 32.255347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450" table:style-name="ce7">
            <text:p>1450</text:p>
          </table:table-cell>
          <table:table-cell office:value-type="float" office:value="230100088" table:style-name="ce140">
            <text:p>230100088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Карантинний став №4</text:p>
          </table:table-cell>
          <table:table-cell office:value-type="string" table:style-name="ce34">
            <text:p>Unnamed Road, Черкаська область, Украина, 49.504058, 32.254217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1" table:style-name="ce7">
            <text:p>1451</text:p>
          </table:table-cell>
          <table:table-cell office:value-type="float" office:value="230100089" table:style-name="ce140">
            <text:p>230100089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Карантинний став №5</text:p>
          </table:table-cell>
          <table:table-cell office:value-type="string" table:style-name="ce34">
            <text:p>Unnamed Road, Черкаська область, Украина, 49.504073, 32.252531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2" table:style-name="ce7">
            <text:p>1452</text:p>
          </table:table-cell>
          <table:table-cell office:value-type="float" office:value="230100090" table:style-name="ce140">
            <text:p>230100090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Нагульний став №6</text:p>
          </table:table-cell>
          <table:table-cell office:value-type="string" table:style-name="ce34">
            <text:p>Unnamed Road, Черкаська область, Украина, 49.498148, 32.274631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3" table:style-name="ce7">
            <text:p>1453</text:p>
          </table:table-cell>
          <table:table-cell office:value-type="float" office:value="230100091" table:style-name="ce140">
            <text:p>230100091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Нагульний став №7</text:p>
          </table:table-cell>
          <table:table-cell office:value-type="string" table:style-name="ce34">
            <text:p>Unnamed Road, Черкаська область, Украина, 49.494406, 32.298256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4" table:style-name="ce7">
            <text:p>1454</text:p>
          </table:table-cell>
          <table:table-cell office:value-type="float" office:value="230100092" table:style-name="ce140">
            <text:p>230100092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І порядку № 2</text:p>
          </table:table-cell>
          <table:table-cell office:value-type="string" table:style-name="ce34">
            <text:p>Unnamed Road, Черкаська область, Украина, 49.508558, 32.30112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5" table:style-name="ce7">
            <text:p>1455</text:p>
          </table:table-cell>
          <table:table-cell office:value-type="float" office:value="230100093" table:style-name="ce140">
            <text:p>230100093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Вирощувальний став ІІ порядку № 4</text:p>
          </table:table-cell>
          <table:table-cell office:value-type="string" table:style-name="ce34">
            <text:p>Unnamed Road, Черкаська область, Украина, 49.515830, 32.289734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6" table:style-name="ce7">
            <text:p>1456</text:p>
          </table:table-cell>
          <table:table-cell office:value-type="float" office:value="230100094" table:style-name="ce140">
            <text:p>230100094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І порядку № 5</text:p>
          </table:table-cell>
          <table:table-cell office:value-type="string" table:style-name="ce34">
            <text:p>Unnamed Road, Черкаська область, Украина, 49.500838, 32.249136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7" table:style-name="ce7">
            <text:p>1457</text:p>
          </table:table-cell>
          <table:table-cell office:value-type="float" office:value="230100095" table:style-name="ce140">
            <text:p>230100095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Вирощувальний став ІІ порядку № 8</text:p>
          </table:table-cell>
          <table:table-cell office:value-type="string" table:style-name="ce34">
            <text:p>вул. Черкаська, Іркліїв, Черкаська область, Украина, 19950 <text:s text:c="3"/>49.510257, 32.29207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8" table:style-name="ce7">
            <text:p>1458</text:p>
          </table:table-cell>
          <table:table-cell office:value-type="float" office:value="230100096" table:style-name="ce140">
            <text:p>230100096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Вирощувальний став І порядку № 3</text:p>
          </table:table-cell>
          <table:table-cell office:value-type="string" table:style-name="ce34">
            <text:p>Unnamed Road, Іркліїв, Черкаська область, Украина, 19950, 49.507825, 32.308720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459" table:style-name="ce7">
            <text:p>1459</text:p>
          </table:table-cell>
          <table:table-cell office:value-type="float" office:value="100300082" table:style-name="ce140">
            <text:p>100300082</text:p>
          </table:table-cell>
          <table:table-cell office:value-type="string" table:style-name="ce58">
            <text:p>ФОП Дзуєнко Микола Іванович</text:p>
          </table:table-cell>
          <table:table-cell office:value-type="string" table:style-name="ce72">
            <text:p>Став № 1</text:p>
          </table:table-cell>
          <table:table-cell office:value-type="string" table:style-name="ce34">
            <text:p>Т1013, Київська обл., Украина, <text:s/>49.968954, 29.796481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58-02-12T00:00:00" table:style-name="ce67">
            <text:p>1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60" table:style-name="ce7">
            <text:p>1460</text:p>
          </table:table-cell>
          <table:table-cell office:value-type="float" office:value="100300083" table:style-name="ce140">
            <text:p>100300083</text:p>
          </table:table-cell>
          <table:table-cell office:value-type="string" table:style-name="ce58">
            <text:p>ФОП Дзуєнко Микола Іванович</text:p>
          </table:table-cell>
          <table:table-cell office:value-type="string" table:style-name="ce72">
            <text:p>Став № 2</text:p>
          </table:table-cell>
          <table:table-cell office:value-type="string" table:style-name="ce34">
            <text:p>Т1013, Київська обл., Украина, <text:s/>49.965071660325584, 29.795429754736347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58-02-12T00:00:00" table:style-name="ce67">
            <text:p>1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61" table:style-name="ce7">
            <text:p>1461</text:p>
          </table:table-cell>
          <table:table-cell office:value-type="float" office:value="100300084" table:style-name="ce140">
            <text:p>100300084</text:p>
          </table:table-cell>
          <table:table-cell office:value-type="string" table:style-name="ce58">
            <text:p>ФОП Дзуєнко Микола Іванович</text:p>
          </table:table-cell>
          <table:table-cell office:value-type="string" table:style-name="ce72">
            <text:p>Став № 3</text:p>
          </table:table-cell>
          <table:table-cell office:value-type="string" table:style-name="ce34">
            <text:p>Т1013, Київська обл., Украина, <text:s text:c="2"/>49.96291838413923, 29.7973180298828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58-02-12T00:00:00" table:style-name="ce67">
            <text:p>1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62" table:style-name="ce7">
            <text:p>1462</text:p>
          </table:table-cell>
          <table:table-cell office:value-type="float" office:value="100300085" table:style-name="ce140">
            <text:p>100300085</text:p>
          </table:table-cell>
          <table:table-cell office:value-type="string" table:style-name="ce58">
            <text:p>ФОП Дзуєнко Микола Іванович</text:p>
          </table:table-cell>
          <table:table-cell office:value-type="string" table:style-name="ce72">
            <text:p>Став № 4</text:p>
          </table:table-cell>
          <table:table-cell office:value-type="string" table:style-name="ce34">
            <text:p>Т1013, Київська обл., Украина, <text:s text:c="2"/>49.964759431550846, 29.79959524088435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58-02-12T00:00:00" table:style-name="ce67">
            <text:p>1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3" table:style-name="ce7">
            <text:p>1463</text:p>
          </table:table-cell>
          <table:table-cell office:value-type="float" office:value="230100097" table:style-name="ce140">
            <text:p>230100097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 порядку № 1</text:p>
          </table:table-cell>
          <table:table-cell office:value-type="string" table:style-name="ce34">
            <text:p>вул. Черкаська, Іркліїв, Черкаська область, Украина, 19950 <text:s text:c="3"/>49.520465, 32.306404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4" table:style-name="ce7">
            <text:p>1464</text:p>
          </table:table-cell>
          <table:table-cell office:value-type="float" office:value="230100098" table:style-name="ce140">
            <text:p>230100098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 порядку № 1д</text:p>
          </table:table-cell>
          <table:table-cell office:value-type="string" table:style-name="ce34">
            <text:p>вул. Лугова, Іркліїв, Черкаська область, Украина, 19950 <text:s/>49.523515, 32.307455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230100199" table:style-name="ce140">
            <text:p>230100199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 порядку № 2д</text:p>
          </table:table-cell>
          <table:table-cell office:value-type="string" table:style-name="ce34">
            <text:p>вул. Черкаська, Іркліїв, Черкаська область, Украина, 19950 <text:s text:c="3"/>49.520205, 32.310795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6" table:style-name="ce7">
            <text:p>1466</text:p>
          </table:table-cell>
          <table:table-cell office:value-type="float" office:value="230100100" table:style-name="ce140">
            <text:p>230100100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15</text:p>
          </table:table-cell>
          <table:table-cell office:value-type="string" table:style-name="ce34">
            <text:p>Unnamed Road, Черкаська область, Украина, 49.518240, 32.29979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467" table:style-name="ce7">
            <text:p>1467</text:p>
          </table:table-cell>
          <table:table-cell office:value-type="float" office:value="230100101" table:style-name="ce140">
            <text:p>230100101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16</text:p>
          </table:table-cell>
          <table:table-cell office:value-type="string" table:style-name="ce34">
            <text:p>Unnamed Road, Черкаська область, Украина, 49.518198035351276, 32.3071745903076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8" table:style-name="ce7">
            <text:p>1468</text:p>
          </table:table-cell>
          <table:table-cell office:value-type="float" office:value="230100102" table:style-name="ce140">
            <text:p>230100102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17</text:p>
          </table:table-cell>
          <table:table-cell office:value-type="string" table:style-name="ce34">
            <text:p>Unnamed Road, Черкаська область, Украина, 49.518017, 32.303655<text:s/>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9" table:style-name="ce7">
            <text:p>1469</text:p>
          </table:table-cell>
          <table:table-cell office:value-type="float" office:value="230100103" table:style-name="ce140">
            <text:p>230100103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Літньо-маточний став № 18</text:p>
          </table:table-cell>
          <table:table-cell office:value-type="string" table:style-name="ce34">
            <text:p>Unnamed Road, Черкаська область, Украина, 49.516513, 32.299750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0" table:style-name="ce7">
            <text:p>1470</text:p>
          </table:table-cell>
          <table:table-cell office:value-type="float" office:value="230100104" table:style-name="ce140">
            <text:p>230100104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19</text:p>
          </table:table-cell>
          <table:table-cell office:value-type="string" table:style-name="ce34">
            <text:p>Unnamed Road, Черкаська область, Украина, 49.516975, 32.302852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1" table:style-name="ce7">
            <text:p>1471</text:p>
          </table:table-cell>
          <table:table-cell office:value-type="float" office:value="230100105" table:style-name="ce140">
            <text:p>230100105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26</text:p>
          </table:table-cell>
          <table:table-cell office:value-type="string" table:style-name="ce34">
            <text:p>Unnamed Road, Черкаська область, Украина, 49.515510, 32.30502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472" table:style-name="ce7">
            <text:p>1472</text:p>
          </table:table-cell>
          <table:table-cell office:value-type="float" office:value="230100106" table:style-name="ce140">
            <text:p>230100106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27</text:p>
          </table:table-cell>
          <table:table-cell office:value-type="string" table:style-name="ce34">
            <text:p>Unnamed Road, Черкаська область, Украина, 49.513852, 32.301166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3" table:style-name="ce7">
            <text:p>1473</text:p>
          </table:table-cell>
          <table:table-cell office:value-type="float" office:value="230100107" table:style-name="ce140">
            <text:p>230100107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Літньо-маточний став № 28</text:p>
          </table:table-cell>
          <table:table-cell office:value-type="string" table:style-name="ce34">
            <text:p>Unnamed Road, Черкаська область, Украина, 49.515343, 32.300007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474" table:style-name="ce7">
            <text:p>1474</text:p>
          </table:table-cell>
          <table:table-cell office:value-type="float" office:value="230100108" table:style-name="ce140">
            <text:p>230100108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29</text:p>
          </table:table-cell>
          <table:table-cell office:value-type="string" table:style-name="ce34">
            <text:p>Unnamed Road, Черкаська область, Украина, 49.514172, 32.30597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5" table:style-name="ce7">
            <text:p>1475</text:p>
          </table:table-cell>
          <table:table-cell office:value-type="float" office:value="230100109" table:style-name="ce140">
            <text:p>230100109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0</text:p>
          </table:table-cell>
          <table:table-cell office:value-type="string" table:style-name="ce34">
            <text:p>Unnamed Road, Черкаська область, Украина, 49.517132, 32.30656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6" table:style-name="ce7">
            <text:p>1476</text:p>
          </table:table-cell>
          <table:table-cell office:value-type="float" office:value="230100110" table:style-name="ce140">
            <text:p>230100110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1</text:p>
          </table:table-cell>
          <table:table-cell office:value-type="string" table:style-name="ce34">
            <text:p>Unnamed Road, Черкаська область, Украина, 49.517031, 32.306445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477" table:style-name="ce7">
            <text:p>1477</text:p>
          </table:table-cell>
          <table:table-cell office:value-type="float" office:value="230100111" table:style-name="ce140">
            <text:p>230100111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2</text:p>
          </table:table-cell>
          <table:table-cell office:value-type="string" table:style-name="ce34">
            <text:p>Unnamed Road, Черкаська область, Украина, 49.517180, 32.307174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8" table:style-name="ce7">
            <text:p>1478</text:p>
          </table:table-cell>
          <table:table-cell office:value-type="float" office:value="230100112" table:style-name="ce140">
            <text:p>230100112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3</text:p>
          </table:table-cell>
          <table:table-cell office:value-type="string" table:style-name="ce34">
            <text:p>Unnamed Road, Черкаська область, Украина, 49.516906, 32.307861</text:p>
          </table:table-cell>
          <table:table-cell office:value-type="string" table:style-name="ce70">
            <text:p>Аквакультура</text:p>
          </table:table-cell>
          <table:table-cell table:style-name="ce2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9" table:style-name="ce7">
            <text:p>1479</text:p>
          </table:table-cell>
          <table:table-cell office:value-type="float" office:value="230100113" table:style-name="ce140">
            <text:p>230100113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4</text:p>
          </table:table-cell>
          <table:table-cell office:value-type="string" table:style-name="ce34">
            <text:p>Unnamed Road, Черкаська область, Украина, 49.516955, 32.308698</text:p>
          </table:table-cell>
          <table:table-cell office:value-type="string" table:style-name="ce70">
            <text:p>Аквакультура</text:p>
          </table:table-cell>
          <table:table-cell table:style-name="ce24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0" table:style-name="ce7">
            <text:p>1480</text:p>
          </table:table-cell>
          <table:table-cell office:value-type="float" office:value="230100114" table:style-name="ce140">
            <text:p>230100114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5</text:p>
          </table:table-cell>
          <table:table-cell office:value-type="string" table:style-name="ce34">
            <text:p>Unnamed Road, Черкаська область, Украина, 49.517241, 32.309524</text:p>
          </table:table-cell>
          <table:table-cell office:value-type="string" table:style-name="ce70">
            <text:p>Аквакультура</text:p>
          </table:table-cell>
          <table:table-cell table:style-name="ce24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1" table:style-name="ce7">
            <text:p>1481</text:p>
          </table:table-cell>
          <table:table-cell office:value-type="float" office:value="230100115" table:style-name="ce140">
            <text:p>230100115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6">
            <text:p>Зимувальний став №65</text:p>
          </table:table-cell>
          <table:table-cell office:value-type="string" table:style-name="ce34">
            <text:p>Unnamed Road, Черкаська область, Украина, 49.515511, 32.30765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482" table:style-name="ce7">
            <text:p>1482</text:p>
          </table:table-cell>
          <table:table-cell office:value-type="float" office:value="230100116" table:style-name="ce140">
            <text:p>230100116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6">
            <text:p>Зимувальний став №66</text:p>
          </table:table-cell>
          <table:table-cell office:value-type="string" table:style-name="ce34">
            <text:p>Unnamed Road, Черкаська область, Украина, 49.515218, 32.30741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3" table:style-name="ce7">
            <text:p>1483</text:p>
          </table:table-cell>
          <table:table-cell office:value-type="float" office:value="230100117" table:style-name="ce140">
            <text:p>230100117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6">
            <text:p>Зимувальний став №67</text:p>
          </table:table-cell>
          <table:table-cell office:value-type="string" table:style-name="ce34">
            <text:p>Unnamed Road, Черкаська область, Украина, <text:s/>49.515173, 32.30735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4" table:style-name="ce7">
            <text:p>1484</text:p>
          </table:table-cell>
          <table:table-cell office:value-type="float" office:value="230100118" table:style-name="ce140">
            <text:p>230100118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6">
            <text:p>Зимувальний став №68</text:p>
          </table:table-cell>
          <table:table-cell office:value-type="string" table:style-name="ce34">
            <text:p>Unnamed Road, Черкаська область, Украина, <text:s/>49.514424, 32.30756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485" table:style-name="ce7">
            <text:p>1485</text:p>
          </table:table-cell>
          <table:table-cell office:value-type="float" office:value="230100119" table:style-name="ce141">
            <text:p>230100119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6">
            <text:p>Зимувальний став №69</text:p>
          </table:table-cell>
          <table:table-cell office:value-type="string" table:style-name="ce34">
            <text:p>Unnamed Road, Черкаська область, Украина, <text:s/>49.514090, 32.30735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6" table:style-name="ce7">
            <text:p>1486</text:p>
          </table:table-cell>
          <table:table-cell office:value-type="float" office:value="230100120" table:style-name="ce141">
            <text:p>230100120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№70</text:p>
          </table:table-cell>
          <table:table-cell office:value-type="string" table:style-name="ce78">
            <text:p>Unnamed Road, Черкаська область, Украина, <text:s/>49.513226, 32.307169</text:p>
          </table:table-cell>
          <table:table-cell office:value-type="string" table:style-name="ce70">
            <text:p>Аквакультура</text:p>
          </table:table-cell>
          <table:table-cell table:style-name="ce79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7" table:style-name="ce7">
            <text:p>1487</text:p>
          </table:table-cell>
          <table:table-cell office:value-type="float" office:value="230100121" table:style-name="ce141">
            <text:p>230100121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№71</text:p>
          </table:table-cell>
          <table:table-cell office:value-type="string" table:style-name="ce78">
            <text:p>Unnamed Road, Черкаська область, Украина, <text:s/>49.512693, 32.30766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8" table:style-name="ce7">
            <text:p>1488</text:p>
          </table:table-cell>
          <table:table-cell office:value-type="float" office:value="230100122" table:style-name="ce141">
            <text:p>230100122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№72</text:p>
          </table:table-cell>
          <table:table-cell office:value-type="string" table:style-name="ce78">
            <text:p>Unnamed Road, Черкаська область, Украина, <text:s/>49.512233, 32.307539</text:p>
          </table:table-cell>
          <table:table-cell office:value-type="string" table:style-name="ce62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489" table:style-name="ce7">
            <text:p>1489</text:p>
          </table:table-cell>
          <table:table-cell office:value-type="float" office:value="230100123" table:style-name="ce141">
            <text:p>230100123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64</text:p>
          </table:table-cell>
          <table:table-cell office:value-type="string" table:style-name="ce78">
            <text:p>Unnamed Road, Черкаська область, Украина, <text:s/>49.515817, 32.307519</text:p>
          </table:table-cell>
          <table:table-cell office:value-type="string" table:style-name="ce62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0" table:style-name="ce7">
            <text:p>1490</text:p>
          </table:table-cell>
          <table:table-cell office:value-type="float" office:value="230100124" table:style-name="ce141">
            <text:p>230100124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3</text:p>
          </table:table-cell>
          <table:table-cell office:value-type="string" table:style-name="ce78">
            <text:p>Unnamed Road, Черкаська область, Украина, <text:s/>49.512968, 32.306410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491" table:style-name="ce7">
            <text:p>1491</text:p>
          </table:table-cell>
          <table:table-cell office:value-type="float" office:value="230100125" table:style-name="ce141">
            <text:p>230100125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4</text:p>
          </table:table-cell>
          <table:table-cell office:value-type="string" table:style-name="ce78">
            <text:p>Unnamed Road, Черкаська область, Украина, <text:s/>49.512933, 32.30526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2" table:style-name="ce7">
            <text:p>1492</text:p>
          </table:table-cell>
          <table:table-cell office:value-type="float" office:value="230100126" table:style-name="ce141">
            <text:p>230100126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5</text:p>
          </table:table-cell>
          <table:table-cell office:value-type="string" table:style-name="ce78">
            <text:p>Unnamed Road, Черкаська область, Украина, <text:s/>49.512836, 32.30446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493" table:style-name="ce7">
            <text:p>1493</text:p>
          </table:table-cell>
          <table:table-cell office:value-type="float" office:value="230100127" table:style-name="ce141">
            <text:p>230100127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6</text:p>
          </table:table-cell>
          <table:table-cell office:value-type="string" table:style-name="ce78">
            <text:p>Unnamed Road, Черкаська область, Украина, <text:s/>49.512832, 32.30362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4" table:style-name="ce7">
            <text:p>1494</text:p>
          </table:table-cell>
          <table:table-cell office:value-type="float" office:value="230100128" table:style-name="ce141">
            <text:p>230100128</text:p>
          </table:table-cell>
          <table:table-cell office:value-type="string" table:style-name="ce71">
            <text:p>ДП "Іркліївський розплідник рослиноїдних риб"</text:p>
          </table:table-cell>
          <table:table-cell office:value-type="string" table:style-name="ce77">
            <text:p>Зимувальний став <text:s text:c="12"/>№ 77</text:p>
          </table:table-cell>
          <table:table-cell office:value-type="string" table:style-name="ce78">
            <text:p>Unnamed Road, Черкаська область, Украина, <text:s/>49.512863, 32.30288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495" table:style-name="ce7">
            <text:p>1495</text:p>
          </table:table-cell>
          <table:table-cell office:value-type="float" office:value="230100129" table:style-name="ce141">
            <text:p>230100129</text:p>
          </table:table-cell>
          <table:table-cell office:value-type="string" table:style-name="ce7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7">
            <text:p>Зимувальний став <text:s text:c="12"/>№ 78</text:p>
          </table:table-cell>
          <table:table-cell office:value-type="string" table:style-name="ce78">
            <text:p>Unnamed Road, Черкаська область, Украина, <text:s/>49.512841, 32.30191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6" table:style-name="ce7">
            <text:p>1496</text:p>
          </table:table-cell>
          <table:table-cell office:value-type="float" office:value="230100130" table:style-name="ce141">
            <text:p>230100130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9</text:p>
          </table:table-cell>
          <table:table-cell office:value-type="string" table:style-name="ce78">
            <text:p>Unnamed Road, Черкаська область, Украина, <text:s/>49.512723, 32.30117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497" table:style-name="ce7">
            <text:p>1497</text:p>
          </table:table-cell>
          <table:table-cell office:value-type="float" office:value="230100131" table:style-name="ce141">
            <text:p>230100131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0</text:p>
          </table:table-cell>
          <table:table-cell office:value-type="string" table:style-name="ce78">
            <text:p>Unnamed Road, Черкаська область, Украина, <text:s/>49.512814, 32.300228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8" table:style-name="ce7">
            <text:p>1498</text:p>
          </table:table-cell>
          <table:table-cell office:value-type="float" office:value="230100132" table:style-name="ce141">
            <text:p>230100132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1</text:p>
          </table:table-cell>
          <table:table-cell office:value-type="string" table:style-name="ce78">
            <text:p>Unnamed Road, Черкаська область, Украина, <text:s text:c="2"/>49.512694, 32.29954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230100133" table:style-name="ce141">
            <text:p>230100133</text:p>
          </table:table-cell>
          <table:table-cell office:value-type="string" table:style-name="ce71">
            <text:p>ДП "Іркліївський розплідник рослиноїдних риб"</text:p>
          </table:table-cell>
          <table:table-cell office:value-type="string" table:style-name="ce77">
            <text:p>Зимувальний став <text:s text:c="12"/>№ 82</text:p>
          </table:table-cell>
          <table:table-cell office:value-type="string" table:style-name="ce78">
            <text:p>Unnamed Road, Черкаська область, Украина, <text:s/>49.512642, 32.29874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00" table:style-name="ce7">
            <text:p>1500</text:p>
          </table:table-cell>
          <table:table-cell office:value-type="float" office:value="230100134" table:style-name="ce141">
            <text:p>230100134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3</text:p>
          </table:table-cell>
          <table:table-cell office:value-type="string" table:style-name="ce78">
            <text:p>Unnamed Road, Черкаська область, Украина, <text:s/>49.512019, 32.29898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501" table:style-name="ce7">
            <text:p>1501</text:p>
          </table:table-cell>
          <table:table-cell office:value-type="float" office:value="230100135" table:style-name="ce141">
            <text:p>230100135</text:p>
          </table:table-cell>
          <table:table-cell office:value-type="string" table:style-name="ce71">
            <text:p>ДП "Іркліївський розплідник рослиноїдних риб"</text:p>
          </table:table-cell>
          <table:table-cell office:value-type="string" table:style-name="ce77">
            <text:p>Зимувальний став <text:s text:c="12"/>№ 84</text:p>
          </table:table-cell>
          <table:table-cell office:value-type="string" table:style-name="ce78">
            <text:p>Unnamed Road, Черкаська область, Украина, <text:s/>49.512050, 32.30086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02" table:style-name="ce7">
            <text:p>1502</text:p>
          </table:table-cell>
          <table:table-cell office:value-type="float" office:value="230100136" table:style-name="ce141">
            <text:p>230100136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5</text:p>
          </table:table-cell>
          <table:table-cell office:value-type="string" table:style-name="ce78">
            <text:p>Unnamed Road, Черкаська область, Украина, <text:s/>49.512050, 32.30086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503" table:style-name="ce7">
            <text:p>1503</text:p>
          </table:table-cell>
          <table:table-cell office:value-type="float" office:value="230100137" table:style-name="ce141">
            <text:p>230100137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6</text:p>
          </table:table-cell>
          <table:table-cell office:value-type="string" table:style-name="ce78">
            <text:p>Unnamed Road, Черкаська область, Украина, <text:s/>49.512189, 32.30360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504" table:style-name="ce7">
            <text:p>1504</text:p>
          </table:table-cell>
          <table:table-cell office:value-type="float" office:value="230100138" table:style-name="ce141">
            <text:p>230100138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7</text:p>
          </table:table-cell>
          <table:table-cell office:value-type="string" table:style-name="ce78">
            <text:p>Unnamed Road, Черкаська область, Украина, <text:s/>49.512140, 32.30504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505" table:style-name="ce7">
            <text:p>1505</text:p>
          </table:table-cell>
          <table:table-cell office:value-type="float" office:value="230100139" table:style-name="ce141">
            <text:p>230100139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3 Д</text:p>
          </table:table-cell>
          <table:table-cell office:value-type="string" table:style-name="ce78">
            <text:p>Unnamed Road, Черкаська область, Украина, <text:s/>49.516774, 32.31092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506" table:style-name="ce7">
            <text:p>1506</text:p>
          </table:table-cell>
          <table:table-cell office:value-type="string" table:style-name="ce128">
            <text:p><text:s/>100100087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№ 2</text:p>
          </table:table-cell>
          <table:table-cell office:value-type="string" table:style-name="ce75">
            <text:p>Unnamed Road, Київська обл., Украина 49.583459, 30.191548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3-06-20T00:00:00" table:style-name="ce82">
            <text:p>20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507" table:style-name="ce7">
            <text:p>1507</text:p>
          </table:table-cell>
          <table:table-cell office:value-type="string" table:style-name="ce128">
            <text:p><text:s/>100100086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№ 3</text:p>
          </table:table-cell>
          <table:table-cell office:value-type="string" table:style-name="ce75">
            <text:p>Unnamed Road, Київська обл., Украина 49.591190, 30.20193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3-06-21T00:00:00" table:style-name="ce82">
            <text:p>21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0">
          <table:table-cell office:value-type="float" office:value="1508" table:style-name="ce7">
            <text:p>1508</text:p>
          </table:table-cell>
          <table:table-cell office:value-type="string" table:style-name="ce128">
            <text:p><text:s/>100100088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<text:s/></text:p>
          </table:table-cell>
          <table:table-cell office:value-type="string" table:style-name="ce75">
            <text:p>Unnamed Road, Київська обл., Украина 49.579524, 30.18360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509" table:style-name="ce7">
            <text:p>1509</text:p>
          </table:table-cell>
          <table:table-cell office:value-type="string" table:style-name="ce128">
            <text:p><text:s/>100100089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маточний № 1</text:p>
          </table:table-cell>
          <table:table-cell office:value-type="string" table:style-name="ce75">
            <text:p>Unnamed Road, Київська обл., Украина 49.694890, 30.22381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510" table:style-name="ce7">
            <text:p>1510</text:p>
          </table:table-cell>
          <table:table-cell office:value-type="string" table:style-name="ce128">
            <text:p><text:s/>100100090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маточний № 2</text:p>
          </table:table-cell>
          <table:table-cell office:value-type="string" table:style-name="ce75">
            <text:p>Unnamed Road, Київська обл., Украина 49.67669180000001, 30.2609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511" table:style-name="ce7">
            <text:p>1511</text:p>
          </table:table-cell>
          <table:table-cell office:value-type="string" table:style-name="ce128">
            <text:p><text:s/>100100091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маточний № 3</text:p>
          </table:table-cell>
          <table:table-cell office:value-type="string" table:style-name="ce75">
            <text:p>Unnamed Road, Київська обл., Украина 49.694644, 30.224361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512" table:style-name="ce7">
            <text:p>1512</text:p>
          </table:table-cell>
          <table:table-cell office:value-type="string" table:style-name="ce128">
            <text:p><text:s/>100100092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Зимувальний став №1</text:p>
          </table:table-cell>
          <table:table-cell office:value-type="string" table:style-name="ce95">
            <text:p>Unnamed Road, Київська обл., Украина 49.695919, 30.22214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513" table:style-name="ce7">
            <text:p>1513</text:p>
          </table:table-cell>
          <table:table-cell office:value-type="string" table:style-name="ce128">
            <text:p><text:s/>100100093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Зимувальний став №2</text:p>
          </table:table-cell>
          <table:table-cell office:value-type="string" table:style-name="ce96">
            <text:p>Unnamed Road, Київська обл., Украина 49.695399, 30.221900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514" table:style-name="ce7">
            <text:p>1514</text:p>
          </table:table-cell>
          <table:table-cell office:value-type="string" table:style-name="ce128">
            <text:p><text:s/>100100094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Зимувальний став №3</text:p>
          </table:table-cell>
          <table:table-cell office:value-type="string" table:style-name="ce96">
            <text:p>Unnamed Road, Київська обл., Украина 49.694976, 30.22175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515" table:style-name="ce7">
            <text:p>1515</text:p>
          </table:table-cell>
          <table:table-cell office:value-type="string" table:style-name="ce128">
            <text:p><text:s/>100100095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Зимувальний став №4</text:p>
          </table:table-cell>
          <table:table-cell office:value-type="string" table:style-name="ce96">
            <text:p>Unnamed Road, Київська обл., Украина 49.693610, 30.224388<text:s/>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0">
          <table:table-cell office:value-type="float" office:value="1516" table:style-name="ce7">
            <text:p>1516</text:p>
          </table:table-cell>
          <table:table-cell office:value-type="string" table:style-name="ce128">
            <text:p><text:s/>100100096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Нагульний став</text:p>
          </table:table-cell>
          <table:table-cell office:value-type="string" table:style-name="ce84">
            <text:p>вул. Набережна, Черкас, Київська обл., Украина, <text:s/>49.698057, 30.20902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17" table:style-name="ce7">
            <text:p>1517</text:p>
          </table:table-cell>
          <table:table-cell office:value-type="string" table:style-name="ce128">
            <text:p><text:s/>100100097</text:p>
          </table:table-cell>
          <table:table-cell office:value-type="string" table:style-name="ce84">
            <text:p>ФОП Боряк Михайло Миколайович</text:p>
          </table:table-cell>
          <table:table-cell office:value-type="string" table:style-name="ce75">
            <text:p>Нагульний став №3</text:p>
          </table:table-cell>
          <table:table-cell office:value-type="string" table:style-name="ce75">
            <text:p>Т0203, Київська обл., Украина 49.594495, 29.53481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5-09-14T00:00:00" table:style-name="ce82">
            <text:p>1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18" table:style-name="ce7">
            <text:p>1518</text:p>
          </table:table-cell>
          <table:table-cell office:value-type="string" table:style-name="ce128">
            <text:p><text:s/>100100098</text:p>
          </table:table-cell>
          <table:table-cell office:value-type="string" table:style-name="ce84">
            <text:p>ФОП Боряк Михайло Миколайович</text:p>
          </table:table-cell>
          <table:table-cell office:value-type="string" table:style-name="ce75">
            <text:p>Виростний став №4</text:p>
          </table:table-cell>
          <table:table-cell office:value-type="string" table:style-name="ce85">
            <text:p>Unnamed Road, Мовчанівка, Київська обл., Украина, 09043,49.600783, 29.53140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5-09-14T00:00:00" table:style-name="ce82">
            <text:p>1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19" table:style-name="ce7">
            <text:p>1519</text:p>
          </table:table-cell>
          <table:table-cell office:value-type="string" table:style-name="ce128">
            <text:p><text:s/>100100099</text:p>
          </table:table-cell>
          <table:table-cell office:value-type="string" table:style-name="ce84">
            <text:p>ФОП Боряк Михайло Миколайович</text:p>
          </table:table-cell>
          <table:table-cell office:value-type="string" table:style-name="ce75">
            <text:p>Виростний став №6</text:p>
          </table:table-cell>
          <table:table-cell office:value-type="string" table:style-name="ce84">
            <text:p>Unnamed Road, Мовчанівка, Київська обл., Украина, 09043, 49.613520, 29.553348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5-09-14T00:00:00" table:style-name="ce82">
            <text:p>1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0" table:style-name="ce7">
            <text:p>1520</text:p>
          </table:table-cell>
          <table:table-cell office:value-type="string" table:style-name="ce128">
            <text:p><text:s/>100100100</text:p>
          </table:table-cell>
          <table:table-cell office:value-type="string" table:style-name="ce84">
            <text:p>ФОП Боряк Михайло Миколайович</text:p>
          </table:table-cell>
          <table:table-cell office:value-type="string" table:style-name="ce75">
            <text:p>Виростний став №7</text:p>
          </table:table-cell>
          <table:table-cell office:value-type="string" table:style-name="ce84">
            <text:p>Unnamed Road, Рибчинці, Київська обл., Украина, 09043,49.609360, 29.55070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5-09-14T00:00:00" table:style-name="ce82">
            <text:p>1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521" table:style-name="ce7">
            <text:p>1521</text:p>
          </table:table-cell>
          <table:table-cell office:value-type="string" table:style-name="ce128">
            <text:p><text:s/>100100101</text:p>
          </table:table-cell>
          <table:table-cell office:value-type="string" table:style-name="ce75">
            <text:p>ТОВ "Хутір на околиці"</text:p>
          </table:table-cell>
          <table:table-cell office:value-type="string" table:style-name="ce75">
            <text:p>Став</text:p>
          </table:table-cell>
          <table:table-cell office:value-type="string" table:style-name="ce83">
            <text:p>Unnamed Road, Київська обл., Украина 50.969106, 29.90362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62-03-18T00:00:00" table:style-name="ce82">
            <text:p>18.03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22" table:style-name="ce7">
            <text:p>1522</text:p>
          </table:table-cell>
          <table:table-cell office:value-type="string" table:style-name="ce128">
            <text:p><text:s/>100100102</text:p>
          </table:table-cell>
          <table:table-cell office:value-type="string" table:style-name="ce84">
            <text:p>ФОП Омельчук Олександр Володимирович</text:p>
          </table:table-cell>
          <table:table-cell office:value-type="string" table:style-name="ce75">
            <text:p>Виростний став №4</text:p>
          </table:table-cell>
          <table:table-cell office:value-type="string" table:style-name="ce85">
            <text:p>вулиця Кібенка, Сквира, Київська обл., Украина, 49.721919, 29.68876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7-07-04T00:00:00" table:style-name="ce82">
            <text:p>04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3" table:style-name="ce7">
            <text:p>1523</text:p>
          </table:table-cell>
          <table:table-cell office:value-type="string" table:style-name="ce128">
            <text:p>050100002</text:p>
          </table:table-cell>
          <table:table-cell office:value-type="string" table:style-name="ce84">
            <text:p>ФОП Мамедов Ехтірам Тофік огли<text:s/></text:p>
          </table:table-cell>
          <table:table-cell office:value-type="string" table:style-name="ce84">
            <text:p>Первомайське водосховище</text:p>
          </table:table-cell>
          <table:table-cell office:value-type="string" table:style-name="ce84">
            <text:p>Unnamed Road, Донецька область, Украина, 48.372415, 37.54226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0-12-31T00:00:00" table:style-name="ce82">
            <text:p>3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4">
          <table:table-cell office:value-type="float" office:value="1524" table:style-name="ce7">
            <text:p>1524</text:p>
          </table:table-cell>
          <table:table-cell office:value-type="string" table:style-name="ce128">
            <text:p>050100003</text:p>
          </table:table-cell>
          <table:table-cell office:value-type="string" table:style-name="ce84">
            <text:p>ПП Інтеграл</text:p>
          </table:table-cell>
          <table:table-cell office:value-type="string" table:style-name="ce84">
            <text:p>став на р.Полтавка</text:p>
          </table:table-cell>
          <table:table-cell office:value-type="string" table:style-name="ce86">
            <text:p>Unnamed Road, Донецька область, Украина,48.493117, 37.43553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2-12-12T00:00:00" table:style-name="ce82">
            <text:p>12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5" table:style-name="ce7">
            <text:p>1525</text:p>
          </table:table-cell>
          <table:table-cell office:value-type="string" table:style-name="ce128">
            <text:p>050100004</text:p>
          </table:table-cell>
          <table:table-cell office:value-type="string" table:style-name="ce84">
            <text:p>ПрАТ Український Бекон</text:p>
          </table:table-cell>
          <table:table-cell office:value-type="string" table:style-name="ce84">
            <text:p>Став</text:p>
          </table:table-cell>
          <table:table-cell office:value-type="string" table:style-name="ce87">
            <text:p>Unnamed Road, Донецька область, Украина, 48.346822, 37.54002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2-01-18T00:00:00" table:style-name="ce82">
            <text:p>18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5">
          <table:table-cell office:value-type="float" office:value="1526" table:style-name="ce7">
            <text:p>1526</text:p>
          </table:table-cell>
          <table:table-cell office:value-type="string" table:style-name="ce128">
            <text:p>050100005</text:p>
          </table:table-cell>
          <table:table-cell office:value-type="string" table:style-name="ce84">
            <text:p>ФОП Клімов Сергій Анатолійович</text:p>
          </table:table-cell>
          <table:table-cell office:value-type="string" table:style-name="ce84">
            <text:p>Ставок "Водосховище "Приозерне"</text:p>
          </table:table-cell>
          <table:table-cell office:value-type="string" table:style-name="ce88">
            <text:p>Unnamed Road, Довга Балка, Донецька область, Украина, 48.501381, 37.61215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7-08-31T00:00:00" table:style-name="ce82">
            <text:p>31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7" table:style-name="ce7">
            <text:p>1527</text:p>
          </table:table-cell>
          <table:table-cell office:value-type="string" table:style-name="ce128">
            <text:p>050100006</text:p>
          </table:table-cell>
          <table:table-cell office:value-type="string" table:style-name="ce84">
            <text:p>ФОП Ушаков Сергій Миколайович</text:p>
          </table:table-cell>
          <table:table-cell office:value-type="string" table:style-name="ce84">
            <text:p>Став</text:p>
          </table:table-cell>
          <table:table-cell office:value-type="string" table:style-name="ce84">
            <text:p>Unnamed Road, Донецька область, Украина, 48.664226, 37.70052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4-06-10T00:00:00" table:style-name="ce82">
            <text:p>10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8" table:style-name="ce7">
            <text:p>1528</text:p>
          </table:table-cell>
          <table:table-cell office:value-type="string" table:style-name="ce128">
            <text:p>090100001</text:p>
          </table:table-cell>
          <table:table-cell office:value-type="string" table:style-name="ce84">
            <text:p>ФОП Туркалевич Ярослав Степанович</text:p>
          </table:table-cell>
          <table:table-cell office:value-type="string" table:style-name="ce84">
            <text:p>Ставок №1</text:p>
          </table:table-cell>
          <table:table-cell office:value-type="string" table:style-name="ce84">
            <text:p>вул. Кравчука, Івано-Франківська область, Украина,49.283876, 24.524200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8-12-13T00:00:00" table:style-name="ce82">
            <text:p>13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9" table:style-name="ce7">
            <text:p>1529</text:p>
          </table:table-cell>
          <table:table-cell office:value-type="string" table:style-name="ce128">
            <text:p>090100002</text:p>
          </table:table-cell>
          <table:table-cell office:value-type="string" table:style-name="ce84">
            <text:p>ФОП Туркалевич Ярослав Степанович</text:p>
          </table:table-cell>
          <table:table-cell office:value-type="string" table:style-name="ce84">
            <text:p>Ставок №2</text:p>
          </table:table-cell>
          <table:table-cell office:value-type="string" table:style-name="ce84">
            <text:p>вул. Кравчука, Івано-Франківська область, Украина,49.284995, 24.52570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8-12-13T00:00:00" table:style-name="ce82">
            <text:p>13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0" table:style-name="ce7">
            <text:p>1530</text:p>
          </table:table-cell>
          <table:table-cell office:value-type="string" table:style-name="ce128">
            <text:p>090100003</text:p>
          </table:table-cell>
          <table:table-cell office:value-type="string" table:style-name="ce84">
            <text:p>ФОП Туркалевич Ярослав Степанович</text:p>
          </table:table-cell>
          <table:table-cell office:value-type="string" table:style-name="ce84">
            <text:p>Ставок №3</text:p>
          </table:table-cell>
          <table:table-cell office:value-type="string" table:style-name="ce84">
            <text:p>вул. Кравчука, Івано-Франківська область, Украина,49.284392, 24.52755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8-12-13T00:00:00" table:style-name="ce82">
            <text:p>13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1" table:style-name="ce7">
            <text:p>1531</text:p>
          </table:table-cell>
          <table:table-cell office:value-type="string" table:style-name="ce128">
            <text:p>090100004</text:p>
          </table:table-cell>
          <table:table-cell office:value-type="string" table:style-name="ce84">
            <text:p>ФОП Штих Ольга Богданівна</text:p>
          </table:table-cell>
          <table:table-cell office:value-type="string" table:style-name="ce84">
            <text:p>Ставок № 1</text:p>
          </table:table-cell>
          <table:table-cell office:value-type="string" table:style-name="ce86">
            <text:p>Unnamed Road, Івано-Франківська область, Украина, 49.337145, 24.41449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9-04-22T00:00:00" table:style-name="ce89">
            <text:p>22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2" table:style-name="ce7">
            <text:p>1532</text:p>
          </table:table-cell>
          <table:table-cell office:value-type="string" table:style-name="ce128">
            <text:p>090100005</text:p>
          </table:table-cell>
          <table:table-cell office:value-type="string" table:style-name="ce84">
            <text:p>ФОП Штих Ольга Богданівна</text:p>
          </table:table-cell>
          <table:table-cell office:value-type="string" table:style-name="ce84">
            <text:p>Ставок № 2</text:p>
          </table:table-cell>
          <table:table-cell office:value-type="string" table:style-name="ce86">
            <text:p>Unnamed Road, Івано-Франківська область, Украина, 49.33502676223187, 24.4150863782348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9-04-22T00:00:00" table:style-name="ce89">
            <text:p>22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3" table:style-name="ce7">
            <text:p>1533</text:p>
          </table:table-cell>
          <table:table-cell office:value-type="string" table:style-name="ce128">
            <text:p>090100006</text:p>
          </table:table-cell>
          <table:table-cell office:value-type="string" table:style-name="ce84">
            <text:p>ФОП Штих Ольга Богданівна</text:p>
          </table:table-cell>
          <table:table-cell office:value-type="string" table:style-name="ce84">
            <text:p>Ставок № 3</text:p>
          </table:table-cell>
          <table:table-cell office:value-type="string" table:style-name="ce86">
            <text:p>Unnamed Road, Івано-Франківська область, Украина, 49.335697920828586, 24.41654549993894<text:s/>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9-04-22T00:00:00" table:style-name="ce89">
            <text:p>22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4" table:style-name="ce7">
            <text:p>1534</text:p>
          </table:table-cell>
          <table:table-cell office:value-type="string" table:style-name="ce128">
            <text:p>090100007</text:p>
          </table:table-cell>
          <table:table-cell office:value-type="string" table:style-name="ce84">
            <text:p>ФОП Штих Ольга Богданівна</text:p>
          </table:table-cell>
          <table:table-cell office:value-type="string" table:style-name="ce84">
            <text:p>Ставок № 4</text:p>
          </table:table-cell>
          <table:table-cell office:value-type="string" table:style-name="ce86">
            <text:p>Unnamed Road, Івано-Франківська область, Украина, 49.33463524882412, 24.41740380682370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9-04-22T00:00:00" table:style-name="ce89">
            <text:p>22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5" table:style-name="ce7">
            <text:p>1535</text:p>
          </table:table-cell>
          <table:table-cell office:value-type="string" table:style-name="ce128">
            <text:p>090100008</text:p>
          </table:table-cell>
          <table:table-cell office:value-type="string" table:style-name="ce84">
            <text:p>Кислиця Михайло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5">
            <text:p>Unnamed Road, Івано-Франківська область, Украина, 48.849971, 24.90086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5-02-28T00:00:00" table:style-name="ce82">
            <text:p>2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6" table:style-name="ce7">
            <text:p>1536</text:p>
          </table:table-cell>
          <table:table-cell office:value-type="string" table:style-name="ce128">
            <text:p>090100009</text:p>
          </table:table-cell>
          <table:table-cell office:value-type="string" table:style-name="ce90">
            <text:p>ТзОВ "Зерно -переробна компанія "ЮМАС"<text:s/></text:p>
          </table:table-cell>
          <table:table-cell office:value-type="string" table:style-name="ce84">
            <text:p>Ставок № 1</text:p>
          </table:table-cell>
          <table:table-cell office:value-type="string" table:style-name="ce98">
            <text:p>Unnamed Road, Лісна Слобідка, Івано-Франківська область, Украина, 48.627844, 24.92417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6-10-11T00:00:00" table:style-name="ce82">
            <text:p>11.10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7" table:style-name="ce7">
            <text:p>1537</text:p>
          </table:table-cell>
          <table:table-cell office:value-type="string" table:style-name="ce128">
            <text:p>090100010</text:p>
          </table:table-cell>
          <table:table-cell office:value-type="string" table:style-name="ce90">
            <text:p>ТзОВ "Зерно -переробна компанія "ЮМАС"<text:s/></text:p>
          </table:table-cell>
          <table:table-cell office:value-type="string" table:style-name="ce84">
            <text:p>Ставок № 2</text:p>
          </table:table-cell>
          <table:table-cell office:value-type="string" table:style-name="ce98">
            <text:p>Unnamed Road, Лісна Слобідка, Івано-Франківська область, Украина, 48.628280, 24.92397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6-10-12T00:00:00" table:style-name="ce82">
            <text:p>12.10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9">
          <table:table-cell office:value-type="float" office:value="1538" table:style-name="ce7">
            <text:p>1538</text:p>
          </table:table-cell>
          <table:table-cell office:value-type="string" table:style-name="ce128">
            <text:p>090100011</text:p>
          </table:table-cell>
          <table:table-cell office:value-type="string" table:style-name="ce84">
            <text:p><text:s/>ТОВ "Рибгосп Бурштинський"<text:s/></text:p>
          </table:table-cell>
          <table:table-cell office:value-type="string" table:style-name="ce84">
            <text:p>ставок 1</text:p>
          </table:table-cell>
          <table:table-cell office:value-type="string" table:style-name="ce84">
            <text:p>вулиця Тараса Шевченка, Івано-Франківська область, Украина,49.265962, 24.64198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8">
          <table:table-cell office:value-type="float" office:value="1539" table:style-name="ce7">
            <text:p>1539</text:p>
          </table:table-cell>
          <table:table-cell office:value-type="string" table:style-name="ce128">
            <text:p>090100012</text:p>
          </table:table-cell>
          <table:table-cell office:value-type="string" table:style-name="ce84">
            <text:p><text:s/>ТОВ "Рибгосп Бурштинський"<text:s/></text:p>
          </table:table-cell>
          <table:table-cell office:value-type="string" table:style-name="ce144">
            <text:p>ставок 2</text:p>
          </table:table-cell>
          <table:table-cell office:value-type="string" table:style-name="ce84">
            <text:p>Unnamed Road, Івано-Франківська область, Украина,49.268678, 24.641332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string" table:style-name="ce8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540" table:style-name="ce7">
            <text:p>1540</text:p>
          </table:table-cell>
          <table:table-cell office:value-type="string" table:style-name="ce128">
            <text:p>090100013</text:p>
          </table:table-cell>
          <table:table-cell office:value-type="string" table:style-name="ce84">
            <text:p><text:s/>ТОВ "Рибгосп Бурштинський"<text:s/></text:p>
          </table:table-cell>
          <table:table-cell office:value-type="string" table:style-name="ce144">
            <text:p>ставок 3</text:p>
          </table:table-cell>
          <table:table-cell office:value-type="string" table:style-name="ce150">
            <text:p>Unnamed Road, Івано-Франківська область, Украина, 49.276655, 24.638199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string" table:style-name="ce8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541" table:style-name="ce7">
            <text:p>1541</text:p>
          </table:table-cell>
          <table:table-cell office:value-type="string" table:style-name="ce128">
            <text:p>090100014</text:p>
          </table:table-cell>
          <table:table-cell office:value-type="string" table:style-name="ce75">
            <text:p>ТОВ "Покуття -Фрукт"</text:p>
          </table:table-cell>
          <table:table-cell office:value-type="string" table:style-name="ce85">
            <text:p>став вирощувальний</text:p>
          </table:table-cell>
          <table:table-cell office:value-type="string" table:style-name="ce86">
            <text:p>Unnamed Road, Стецева, Івано-Франківська область, Украина, 78333, 48.524773, 25.574372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56-12-12T00:00:00" table:style-name="ce91">
            <text:p>12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2" table:style-name="ce7">
            <text:p>1542</text:p>
          </table:table-cell>
          <table:table-cell office:value-type="string" table:style-name="ce128">
            <text:p>090100015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102">
            <text:p>вирощувальний став №1</text:p>
          </table:table-cell>
          <table:table-cell office:value-type="string" table:style-name="ce90">
            <text:p>Unnamed Road, Пужники, Івано-Франківська область, Украина, 78034, 48.764354, 25.095458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3" table:style-name="ce7">
            <text:p>1543</text:p>
          </table:table-cell>
          <table:table-cell office:value-type="string" table:style-name="ce128">
            <text:p>090100016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3</text:p>
          </table:table-cell>
          <table:table-cell office:value-type="string" table:style-name="ce90">
            <text:p>вулиця Заболотівка, Хотимир, Івано-Франківська область, Украина, 78050 ,48.762270, 25.111827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4" table:style-name="ce7">
            <text:p>1544</text:p>
          </table:table-cell>
          <table:table-cell office:value-type="string" table:style-name="ce128">
            <text:p>090100017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4</text:p>
          </table:table-cell>
          <table:table-cell office:value-type="string" table:style-name="ce90">
            <text:p>вулиця Заболотівка, Хотимир, Івано-Франківська область, Украина, 78050 <text:s/>48.762975509474174, 25.11488703179931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5" table:style-name="ce7">
            <text:p>1545</text:p>
          </table:table-cell>
          <table:table-cell office:value-type="string" table:style-name="ce128">
            <text:p>090100018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5</text:p>
          </table:table-cell>
          <table:table-cell office:value-type="string" table:style-name="ce90">
            <text:p>Unnamed Road, Івано-Франківська область, Украина,48.76274919900519, 25.123942169433587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6" table:style-name="ce7">
            <text:p>1546</text:p>
          </table:table-cell>
          <table:table-cell office:value-type="string" table:style-name="ce128">
            <text:p>090100019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6</text:p>
          </table:table-cell>
          <table:table-cell office:value-type="string" table:style-name="ce98">
            <text:p>Unnamed Road, Івано-Франківська область, Украина, 48.762494598508624, 25.124242576843255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7" table:style-name="ce7">
            <text:p>1547</text:p>
          </table:table-cell>
          <table:table-cell office:value-type="string" table:style-name="ce128">
            <text:p>090100020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7</text:p>
          </table:table-cell>
          <table:table-cell office:value-type="string" table:style-name="ce98">
            <text:p>Unnamed Road, Хотимир, Івано-Франківська область, Украина, 78050, 48.761674210351345, 25.1275899736938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8" table:style-name="ce7">
            <text:p>1548</text:p>
          </table:table-cell>
          <table:table-cell office:value-type="string" table:style-name="ce128">
            <text:p>090100021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8</text:p>
          </table:table-cell>
          <table:table-cell office:value-type="string" table:style-name="ce98">
            <text:p>Unnamed Road, Хотимир, Івано-Франківська область, Украина, 78050, 48.76158934184629, 25.12789038110351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9" table:style-name="ce7">
            <text:p>1549</text:p>
          </table:table-cell>
          <table:table-cell office:value-type="string" table:style-name="ce128">
            <text:p>090100022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9</text:p>
          </table:table-cell>
          <table:table-cell office:value-type="string" table:style-name="ce98">
            <text:p>Unnamed Road, Хотимир, Івано-Франківська область, Украина, 78050, 48.75986365113712, 25.13179567742919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0" table:style-name="ce7">
            <text:p>1550</text:p>
          </table:table-cell>
          <table:table-cell office:value-type="string" table:style-name="ce128">
            <text:p>090100023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9</text:p>
          </table:table-cell>
          <table:table-cell office:value-type="string" table:style-name="ce98">
            <text:p>Unnamed Road, Хотимир, Івано-Франківська область, Украина, 78050, 48.76184394693159, 25.126903328186028<text:s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1" table:style-name="ce7">
            <text:p>1551</text:p>
          </table:table-cell>
          <table:table-cell office:value-type="string" table:style-name="ce128">
            <text:p>090100024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0</text:p>
          </table:table-cell>
          <table:table-cell office:value-type="string" table:style-name="ce98">
            <text:p>Unnamed Road, Хотимир, Івано-Франківська область, Украина, 78050, 48.761447894018744, 25.12793329644774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2" table:style-name="ce7">
            <text:p>1552</text:p>
          </table:table-cell>
          <table:table-cell office:value-type="string" table:style-name="ce128">
            <text:p>090100025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1</text:p>
          </table:table-cell>
          <table:table-cell office:value-type="string" table:style-name="ce98">
            <text:p>Unnamed Road, Хотимир, Івано-Франківська область, Украина, 78050, 48.76014655531657, 25.129478248840325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string" table:style-name="ce128">
            <text:p>090100026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2</text:p>
          </table:table-cell>
          <table:table-cell office:value-type="string" table:style-name="ce98">
            <text:p>Unnamed Road, Хотимир, Івано-Франківська область, Украина, 78050, 48.759778779572585, 25.130937370544427<text:s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4" table:style-name="ce7">
            <text:p>1554</text:p>
          </table:table-cell>
          <table:table-cell office:value-type="string" table:style-name="ce128">
            <text:p>090100027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3</text:p>
          </table:table-cell>
          <table:table-cell office:value-type="string" table:style-name="ce98">
            <text:p>Unnamed Road, Хотимир, Івано-Франківська область, Украина, 78050, 48.7605143283675, 25.13179567742919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2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5" table:style-name="ce7">
            <text:p>1555</text:p>
          </table:table-cell>
          <table:table-cell office:value-type="string" table:style-name="ce128">
            <text:p>090100028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4</text:p>
          </table:table-cell>
          <table:table-cell office:value-type="string" table:style-name="ce98">
            <text:p>Unnamed Road, Хотимир, Івано-Франківська область, Украина, 78050, 48.76059919868917, 25.131581100708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93">
            <text:p><text:s/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6" table:style-name="ce7">
            <text:p>1556</text:p>
          </table:table-cell>
          <table:table-cell office:value-type="string" table:style-name="ce128">
            <text:p>090100029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5</text:p>
          </table:table-cell>
          <table:table-cell office:value-type="string" table:style-name="ce98">
            <text:p>Unnamed Road, Хотимир, Івано-Франківська область, Украина, 78050, 48.75983536063152, 25.13179567742919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93">
            <text:p><text:s/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7" table:style-name="ce7">
            <text:p>1557</text:p>
          </table:table-cell>
          <table:table-cell office:value-type="string" table:style-name="ce128">
            <text:p>090100030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6</text:p>
          </table:table-cell>
          <table:table-cell office:value-type="string" table:style-name="ce98">
            <text:p>Unnamed Road, Хотимир, Івано-Франківська область, Украина, 78050, 48.759411001135874, 25.1298644869384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93">
            <text:p><text:s/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8" table:style-name="ce7">
            <text:p>1558</text:p>
          </table:table-cell>
          <table:table-cell office:value-type="string" table:style-name="ce128">
            <text:p>090100031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7</text:p>
          </table:table-cell>
          <table:table-cell office:value-type="string" table:style-name="ce90">
            <text:p>Unnamed Road, Хотимир, Івано-Франківська область, Украина, 78050 48.75881689181895, 25.12939241815185<text:s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93">
            <text:p><text:s/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59" table:style-name="ce7">
            <text:p>1559</text:p>
          </table:table-cell>
          <table:table-cell office:value-type="string" table:style-name="ce128">
            <text:p>090100032</text:p>
          </table:table-cell>
          <table:table-cell office:value-type="string" table:style-name="ce90">
            <text:p>Галушка Інна Михайлівна</text:p>
          </table:table-cell>
          <table:table-cell office:value-type="string" table:style-name="ce90">
            <text:p>Нагульний став</text:p>
          </table:table-cell>
          <table:table-cell office:value-type="string" table:style-name="ce90">
            <text:p>О090101, Гаврилівка, Івано-Франківська область, Украина, 78414, 48.676741, 24.735885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57-09-27T00:00:00" table:style-name="ce92">
            <text:p>27.09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0" table:style-name="ce7">
            <text:p>1560</text:p>
          </table:table-cell>
          <table:table-cell office:value-type="string" table:style-name="ce128">
            <text:p>090100033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1<text:s/></text:p>
          </table:table-cell>
          <table:table-cell office:value-type="string" table:style-name="ce90">
            <text:p>Unnamed Road, Приозерне, Івано-Франківська область, Украина, 77018, 49.403081, 24.47733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1" table:style-name="ce7">
            <text:p>1561</text:p>
          </table:table-cell>
          <table:table-cell office:value-type="string" table:style-name="ce128">
            <text:p>090100034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2</text:p>
          </table:table-cell>
          <table:table-cell office:value-type="string" table:style-name="ce90">
            <text:p>Unnamed Road, Приозерне, Івано-Франківська область, Украина, 49.402159, 24.47668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2" table:style-name="ce7">
            <text:p>1562</text:p>
          </table:table-cell>
          <table:table-cell office:value-type="string" table:style-name="ce128">
            <text:p>090100035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3</text:p>
          </table:table-cell>
          <table:table-cell office:value-type="string" table:style-name="ce90">
            <text:p>Unnamed Road, Приозерне, Івано-Франківська область, Украина, 49.401095, 24.47639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3" table:style-name="ce7">
            <text:p>1563</text:p>
          </table:table-cell>
          <table:table-cell office:value-type="string" table:style-name="ce128">
            <text:p>090100036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4</text:p>
          </table:table-cell>
          <table:table-cell office:value-type="string" table:style-name="ce90">
            <text:p>Unnamed Road, Приозерне, Івано-Франківська область, Украина, 49.400302, 24.476829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4" table:style-name="ce7">
            <text:p>1564</text:p>
          </table:table-cell>
          <table:table-cell office:value-type="string" table:style-name="ce128">
            <text:p>090100037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5</text:p>
          </table:table-cell>
          <table:table-cell office:value-type="string" table:style-name="ce90">
            <text:p>Unnamed Road, Приозерне, Івано-Франківська область, Украина, 49.400267, 24.47525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5" table:style-name="ce7">
            <text:p>1565</text:p>
          </table:table-cell>
          <table:table-cell office:value-type="string" table:style-name="ce128">
            <text:p>090100038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6</text:p>
          </table:table-cell>
          <table:table-cell office:value-type="string" table:style-name="ce90">
            <text:p>Unnamed Road, Приозерне, Івано-Франківська область, Украина, 49.400421, 24.47350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6" table:style-name="ce7">
            <text:p>1566</text:p>
          </table:table-cell>
          <table:table-cell office:value-type="string" table:style-name="ce128">
            <text:p>090100039</text:p>
          </table:table-cell>
          <table:table-cell office:value-type="string" table:style-name="ce90">
            <text:p>Матіїв Федір Федорович</text:p>
          </table:table-cell>
          <table:table-cell office:value-type="string" table:style-name="ce90">
            <text:p>ставок№1</text:p>
          </table:table-cell>
          <table:table-cell office:value-type="string" table:style-name="ce90">
            <text:p>вул. Солуківська, Підбережжя, Івано-Франківська область, Украина, 77212,49.04808737849957, 23.9235207344238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57-08-01T00:00:00" table:style-name="ce92">
            <text:p>01.08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7" table:style-name="ce7">
            <text:p>1567</text:p>
          </table:table-cell>
          <table:table-cell office:value-type="string" table:style-name="ce128">
            <text:p>090100040</text:p>
          </table:table-cell>
          <table:table-cell office:value-type="string" table:style-name="ce90">
            <text:p>Матіїв Федір Федорович</text:p>
          </table:table-cell>
          <table:table-cell office:value-type="string" table:style-name="ce90">
            <text:p>ставок№2</text:p>
          </table:table-cell>
          <table:table-cell office:value-type="string" table:style-name="ce90">
            <text:p>вул. Солуківська, Підбережжя, Івано-Франківська область, Украина, 77212, 49.048164556218474, 23.923478137573262<text:s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57-08-01T00:00:00" table:style-name="ce92">
            <text:p>01.08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8" table:style-name="ce7">
            <text:p>1568</text:p>
          </table:table-cell>
          <table:table-cell office:value-type="string" table:style-name="ce128">
            <text:p>090100041</text:p>
          </table:table-cell>
          <table:table-cell office:value-type="string" table:style-name="ce90">
            <text:p>Матіїв Федір Федорович</text:p>
          </table:table-cell>
          <table:table-cell office:value-type="string" table:style-name="ce90">
            <text:p>ставок№3</text:p>
          </table:table-cell>
          <table:table-cell office:value-type="string" table:style-name="ce90">
            <text:p>вул. Солуківська, Підбережжя, Івано-Франківська область, Украина, 77212, <text:s/>49.04474005692867, 23.926868131274414</text:p>
          </table:table-cell>
          <table:table-cell office:value-type="string" table:style-name="ce75">
            <text:p>Аквакультура</text:p>
          </table:table-cell>
          <table:table-cell table:style-name="ce90"/>
          <table:table-cell office:value-type="date" office:date-value="2057-08-01T00:00:00" table:style-name="ce92">
            <text:p>01.08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1569" table:style-name="ce7">
            <text:p>1569</text:p>
          </table:table-cell>
          <table:table-cell office:value-type="string" table:style-name="ce128">
            <text:p>090100042</text:p>
          </table:table-cell>
          <table:table-cell office:value-type="string" table:style-name="ce90">
            <text:p>Фермерське господарство "Кухарського Петра Маряновича"</text:p>
          </table:table-cell>
          <table:table-cell office:value-type="string" table:style-name="ce90">
            <text:p>Вирощувальний ставок</text:p>
          </table:table-cell>
          <table:table-cell office:value-type="string" table:style-name="ce90">
            <text:p>Unnamed Road, Нараївка, Івано-Франківська область, Украина, 77191,49.226243, 24.769196<text:s text:c="2"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81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0" table:style-name="ce7">
            <text:p>1570</text:p>
          </table:table-cell>
          <table:table-cell office:value-type="string" table:style-name="ce128">
            <text:p><text:s/>050100007</text:p>
          </table:table-cell>
          <table:table-cell office:value-type="string" table:style-name="ce90">
            <text:p>ФОП Шульженко Роман Олександрович</text:p>
          </table:table-cell>
          <table:table-cell office:value-type="string" table:style-name="ce90">
            <text:p>Ставок №1</text:p>
          </table:table-cell>
          <table:table-cell office:value-type="string" table:style-name="ce90">
            <text:p><text:s/>Unnamed Road, Покровське, Донецька область, Украина, 84561, 48.588464, 38.132650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1-29T00:00:00" table:style-name="ce92">
            <text:p>29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1" table:style-name="ce7">
            <text:p>1571</text:p>
          </table:table-cell>
          <table:table-cell office:value-type="string" table:style-name="ce128">
            <text:p><text:s/>050100008</text:p>
          </table:table-cell>
          <table:table-cell office:value-type="string" table:style-name="ce90">
            <text:p>ФОП Шульженко Роман Олександрович</text:p>
          </table:table-cell>
          <table:table-cell office:value-type="string" table:style-name="ce90">
            <text:p>Ставок №2</text:p>
          </table:table-cell>
          <table:table-cell office:value-type="string" table:style-name="ce90">
            <text:p><text:s/>Unnamed Road, Покровське, Донецька область, Украина, 84561, 48.586981, 38.132446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1-29T00:00:00" table:style-name="ce92">
            <text:p>29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2" table:style-name="ce7">
            <text:p>1572</text:p>
          </table:table-cell>
          <table:table-cell office:value-type="string" table:style-name="ce128">
            <text:p><text:s/>050100009</text:p>
          </table:table-cell>
          <table:table-cell office:value-type="string" table:style-name="ce90">
            <text:p>ФОП Шульженко Роман Олександрович</text:p>
          </table:table-cell>
          <table:table-cell office:value-type="string" table:style-name="ce90">
            <text:p>Ставок №3</text:p>
          </table:table-cell>
          <table:table-cell office:value-type="string" table:style-name="ce90">
            <text:p><text:s/>Unnamed Road, Покровське, Донецька область, Украина, 84561, 48.585085845135374, 38.13114796295165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1-29T00:00:00" table:style-name="ce92">
            <text:p>29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3" table:style-name="ce7">
            <text:p>1573</text:p>
          </table:table-cell>
          <table:table-cell office:value-type="string" table:style-name="ce128">
            <text:p><text:s/>050100010</text:p>
          </table:table-cell>
          <table:table-cell office:value-type="string" table:style-name="ce90">
            <text:p>ФОП Доломанова Ольга Іванівна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Трипілля, Донецька область, Украина, 84560,48.684745, 38.29657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2-01T00:00:00" table:style-name="ce92">
            <text:p>01.0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74" table:style-name="ce7">
            <text:p>1574</text:p>
          </table:table-cell>
          <table:table-cell office:value-type="string" table:style-name="ce128">
            <text:p><text:s/>050100011</text:p>
          </table:table-cell>
          <table:table-cell office:value-type="string" table:style-name="ce90">
            <text:p>ФОП Кіракосян Карен Манвелович</text:p>
          </table:table-cell>
          <table:table-cell office:value-type="string" table:style-name="ce90">
            <text:p>Артемівське (Берхівське) водосховище</text:p>
          </table:table-cell>
          <table:table-cell office:value-type="string" table:style-name="ce90">
            <text:p>Unnamed Road, Берхівка, Донецька область, Украина,48.636468, 37.945508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6-26T00:00:00" table:style-name="ce92">
            <text:p>26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5" table:style-name="ce7">
            <text:p>1575</text:p>
          </table:table-cell>
          <table:table-cell office:value-type="string" table:style-name="ce128">
            <text:p><text:s/>050100012</text:p>
          </table:table-cell>
          <table:table-cell office:value-type="string" table:style-name="ce90">
            <text:p>ТОВ "Сади Донбасу"</text:p>
          </table:table-cell>
          <table:table-cell office:value-type="string" table:style-name="ce90">
            <text:p>Русиноярське водосховище</text:p>
          </table:table-cell>
          <table:table-cell office:value-type="string" table:style-name="ce96">
            <text:p>Unnamed Road, Донецька область, Украина, 48.465446, 37.45761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8-05-15T00:00:00" table:style-name="ce92">
            <text:p>15.05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576" table:style-name="ce7">
            <text:p>1576</text:p>
          </table:table-cell>
          <table:table-cell office:value-type="string" table:style-name="ce123">
            <text:p><text:s/>050100013</text:p>
          </table:table-cell>
          <table:table-cell office:value-type="string" table:style-name="ce90">
            <text:p>Селянське (фермерське) господарства "Оберіг"</text:p>
          </table:table-cell>
          <table:table-cell office:value-type="string" table:style-name="ce90">
            <text:p>Ставок № 1</text:p>
          </table:table-cell>
          <table:table-cell office:value-type="string" table:style-name="ce98">
            <text:p>Артемовский район, Донецкая область, Украина, 48.889865, 38.17253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577" table:style-name="ce7">
            <text:p>1577</text:p>
          </table:table-cell>
          <table:table-cell office:value-type="string" table:style-name="ce123">
            <text:p><text:s/>050100014</text:p>
          </table:table-cell>
          <table:table-cell office:value-type="string" table:style-name="ce90">
            <text:p>Селянське (фермерське) господарства "Оберіг"<text:s/></text:p>
          </table:table-cell>
          <table:table-cell office:value-type="string" table:style-name="ce90">
            <text:p>Ставок № 2</text:p>
          </table:table-cell>
          <table:table-cell office:value-type="string" table:style-name="ce98">
            <text:p>Артемовский район, Донецкая область, Украина, 48.888973, 38.16744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8" table:style-name="ce7">
            <text:p>1578</text:p>
          </table:table-cell>
          <table:table-cell office:value-type="string" table:style-name="ce123">
            <text:p><text:s/>050100015</text:p>
          </table:table-cell>
          <table:table-cell office:value-type="string" table:style-name="ce90">
            <text:p>Селянське (фермерське) господарства "Оберіг"</text:p>
          </table:table-cell>
          <table:table-cell office:value-type="string" table:style-name="ce90">
            <text:p>Ставок № 3</text:p>
          </table:table-cell>
          <table:table-cell office:value-type="string" table:style-name="ce98">
            <text:p>Unnamed Road, Донецька область, Украина, 48.88567141912212, 38.1579587089233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9" table:style-name="ce7">
            <text:p>1579</text:p>
          </table:table-cell>
          <table:table-cell office:value-type="string" table:style-name="ce123">
            <text:p><text:s/>050100016</text:p>
          </table:table-cell>
          <table:table-cell office:value-type="string" table:style-name="ce90">
            <text:p>Селянське (фермерське) господарства "Оберіг"<text:s/></text:p>
          </table:table-cell>
          <table:table-cell office:value-type="string" table:style-name="ce90">
            <text:p>Ставок № 4</text:p>
          </table:table-cell>
          <table:table-cell office:value-type="string" table:style-name="ce98">
            <text:p>Unnamed Road, Донецька область, Украина,48.891198, 38.18706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580" table:style-name="ce7">
            <text:p>1580</text:p>
          </table:table-cell>
          <table:table-cell office:value-type="string" table:style-name="ce123">
            <text:p><text:s/>050100017</text:p>
          </table:table-cell>
          <table:table-cell office:value-type="string" table:style-name="ce90">
            <text:p>Селянське (фермерське) господарства "Оберіг"</text:p>
          </table:table-cell>
          <table:table-cell office:value-type="string" table:style-name="ce90">
            <text:p>Ставок № 5</text:p>
          </table:table-cell>
          <table:table-cell office:value-type="string" table:style-name="ce98">
            <text:p>Unnamed Road, Донецька область, Украина, 48.891251, 38.199809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81" table:style-name="ce7">
            <text:p>1581</text:p>
          </table:table-cell>
          <table:table-cell office:value-type="string" table:style-name="ce123">
            <text:p><text:s/>050100018</text:p>
          </table:table-cell>
          <table:table-cell office:value-type="string" table:style-name="ce90">
            <text:p>ФОП Воробйов Олександер Миколайович</text:p>
          </table:table-cell>
          <table:table-cell office:value-type="string" table:style-name="ce90">
            <text:p>Маячківське водосховище</text:p>
          </table:table-cell>
          <table:table-cell office:value-type="string" table:style-name="ce90">
            <text:p>Автошлях Т 0510, Донецька область, Украина,48.749252, 37.43759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2-02T00:00:00" table:style-name="ce92">
            <text:p>02.0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2" table:style-name="ce7">
            <text:p>1582</text:p>
          </table:table-cell>
          <table:table-cell office:value-type="string" table:style-name="ce123">
            <text:p><text:s/>050100019</text:p>
          </table:table-cell>
          <table:table-cell office:value-type="string" table:style-name="ce90">
            <text:p><text:s/>ФОП Рипаленко Валерій Петрович</text:p>
          </table:table-cell>
          <table:table-cell office:value-type="string" table:style-name="ce90">
            <text:p>Став</text:p>
          </table:table-cell>
          <table:table-cell office:value-type="string" table:style-name="ce90">
            <text:p>Unnamed Road, Донецька область, Украина,48.770273, 37.705051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7-12-14T00:00:00" table:style-name="ce92">
            <text:p>14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5">
          <table:table-cell office:value-type="float" office:value="1583" table:style-name="ce7">
            <text:p>1583</text:p>
          </table:table-cell>
          <table:table-cell office:value-type="string" table:style-name="ce123">
            <text:p><text:s/>050100020</text:p>
          </table:table-cell>
          <table:table-cell office:value-type="string" table:style-name="ce90">
            <text:p>"Слов`янська районна організація мисливців та рибалок "ТОР"</text:p>
          </table:table-cell>
          <table:table-cell office:value-type="string" table:style-name="ce90">
            <text:p>Черкаське водосховище</text:p>
          </table:table-cell>
          <table:table-cell office:value-type="string" table:style-name="ce90">
            <text:p>Unnamed Road, Іванівка, Донецька область, Украина, 84167,48.927388, 37.36810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5-03-31T00:00:00" table:style-name="ce92">
            <text:p>31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4" table:style-name="ce7">
            <text:p>1584</text:p>
          </table:table-cell>
          <table:table-cell office:value-type="string" table:style-name="ce123">
            <text:p><text:s/>050100021</text:p>
          </table:table-cell>
          <table:table-cell office:value-type="string" table:style-name="ce90">
            <text:p>ФОП Симботян Ігор Євгенійович</text:p>
          </table:table-cell>
          <table:table-cell office:value-type="string" table:style-name="ce90">
            <text:p>Став</text:p>
          </table:table-cell>
          <table:table-cell office:value-type="string" table:style-name="ce90">
            <text:p>Unnamed Road, Роганське, Донецька область, Украина,48.655887, 37.367619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6-22T00:00:00" table:style-name="ce92">
            <text:p>22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5" table:style-name="ce7">
            <text:p>1585</text:p>
          </table:table-cell>
          <table:table-cell office:value-type="string" table:style-name="ce123">
            <text:p><text:s/>050100022</text:p>
          </table:table-cell>
          <table:table-cell office:value-type="string" table:style-name="ce90">
            <text:p>ФОП Бакуменко Леонід Анатол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Микільське, Донецька область, Украина, 84152,48.919380, 37.445189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7-12-14T00:00:00" table:style-name="ce92">
            <text:p>14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6" table:style-name="ce7">
            <text:p>1586</text:p>
          </table:table-cell>
          <table:table-cell office:value-type="string" table:style-name="ce123">
            <text:p><text:s/>050100023</text:p>
          </table:table-cell>
          <table:table-cell office:value-type="string" table:style-name="ce90">
            <text:p>ФОП Трухін Станіслав Валер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6">
            <text:p>Unnamed Road, Донецька область, Украина, 48.934117, 37.475980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53-04-14T00:00:00" table:style-name="ce92">
            <text:p>14.04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587" table:style-name="ce7">
            <text:p>1587</text:p>
          </table:table-cell>
          <table:table-cell office:value-type="string" table:style-name="ce123">
            <text:p><text:s/>050100024</text:p>
          </table:table-cell>
          <table:table-cell office:value-type="string" table:style-name="ce90">
            <text:p>ПП "Донбасрибпром"<text:s/></text:p>
          </table:table-cell>
          <table:table-cell office:value-type="string" table:style-name="ce90">
            <text:p>Ставок № 1</text:p>
          </table:table-cell>
          <table:table-cell office:value-type="string" table:style-name="ce96">
            <text:p>Unnamed Road, Донецька область, Украина, 48.877641, 37.72219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2-31T00:00:00" table:style-name="ce92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588" table:style-name="ce7">
            <text:p>1588</text:p>
          </table:table-cell>
          <table:table-cell office:value-type="string" table:style-name="ce123">
            <text:p><text:s/>050100025</text:p>
          </table:table-cell>
          <table:table-cell office:value-type="string" table:style-name="ce90">
            <text:p>ПП "Донбасрибпром"<text:s/></text:p>
          </table:table-cell>
          <table:table-cell office:value-type="string" table:style-name="ce90">
            <text:p>Ставок № 2</text:p>
          </table:table-cell>
          <table:table-cell office:value-type="string" table:style-name="ce96">
            <text:p>Unnamed Road, Донецька область, Украина, 48.884749, 37.753246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2-31T00:00:00" table:style-name="ce92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9" table:style-name="ce7">
            <text:p>1589</text:p>
          </table:table-cell>
          <table:table-cell office:value-type="string" table:style-name="ce123">
            <text:p><text:s/>050100026</text:p>
          </table:table-cell>
          <table:table-cell office:value-type="string" table:style-name="ce90">
            <text:p>Бобров Василь Олександр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Никанорівка, Донецька область, Украина, 85053, 48.422076, 37.257726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6-14T00:00:00" table:style-name="ce92">
            <text:p>14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0" table:style-name="ce7">
            <text:p>1590</text:p>
          </table:table-cell>
          <table:table-cell office:value-type="string" table:style-name="ce123">
            <text:p><text:s/>050100027</text:p>
          </table:table-cell>
          <table:table-cell office:value-type="string" table:style-name="ce90">
            <text:p>Фермерське господарство "Обрій"</text:p>
          </table:table-cell>
          <table:table-cell office:value-type="string" table:style-name="ce90">
            <text:p>Ставок № 3</text:p>
          </table:table-cell>
          <table:table-cell office:value-type="string" table:style-name="ce100">
            <text:p>Unnamed Road, Новоселівка, Донецька область, Украина, 48.810507, 37.449651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1-09-22T00:00:00" table:style-name="ce92">
            <text:p>22.09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9">
          <table:table-cell office:value-type="float" office:value="1591" table:style-name="ce7">
            <text:p>1591</text:p>
          </table:table-cell>
          <table:table-cell office:value-type="string" table:style-name="ce123">
            <text:p><text:s/>050100028</text:p>
          </table:table-cell>
          <table:table-cell office:value-type="string" table:style-name="ce90">
            <text:p>ФОП Плотников Володимир Анатол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Донецька область, Украина, 48.52744963118596, 37.52534277777099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2-08T00:00:00" table:style-name="ce92">
            <text:p>08.0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592" table:style-name="ce7">
            <text:p>1592</text:p>
          </table:table-cell>
          <table:table-cell office:value-type="string" table:style-name="ce123">
            <text:p><text:s/>050100029</text:p>
          </table:table-cell>
          <table:table-cell office:value-type="string" table:style-name="ce90">
            <text:p>ФОП Плотников Володимир Анатол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Донецька область, Украина, 48.52823804982538, 37.5478656772461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2-08T00:00:00" table:style-name="ce92">
            <text:p>08.0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3" table:style-name="ce7">
            <text:p>1593</text:p>
          </table:table-cell>
          <table:table-cell office:value-type="string" table:style-name="ce123">
            <text:p><text:s/>050100030</text:p>
          </table:table-cell>
          <table:table-cell office:value-type="string" table:style-name="ce90">
            <text:p>ТОВ "Восток Авка Трейд"</text:p>
          </table:table-cell>
          <table:table-cell office:value-type="string" table:style-name="ce90">
            <text:p>Миколаївське водосховище</text:p>
          </table:table-cell>
          <table:table-cell office:value-type="string" table:style-name="ce96">
            <text:p>Unnamed Road, Донецька область, Украина, 47.629541, 37.644232</text:p>
          </table:table-cell>
          <table:table-cell office:value-type="string" table:style-name="ce90">
            <text:p>Рибальство</text:p>
          </table:table-cell>
          <table:table-cell table:style-name="ce90"/>
          <table:table-cell office:value-type="date" office:date-value="2023-06-26T00:00:00" table:style-name="ce92">
            <text:p>26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4" table:style-name="ce7">
            <text:p>1594</text:p>
          </table:table-cell>
          <table:table-cell office:value-type="string" table:style-name="ce123">
            <text:p><text:s/>050100031</text:p>
          </table:table-cell>
          <table:table-cell office:value-type="string" table:style-name="ce90">
            <text:p>ТОВ "Форест Парк Готель"</text:p>
          </table:table-cell>
          <table:table-cell office:value-type="string" table:style-name="ce90">
            <text:p>Ставок</text:p>
          </table:table-cell>
          <table:table-cell office:value-type="string" table:style-name="ce96">
            <text:p>Unnamed Road, Донецька область, Украина, 47.664893, 37.43037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5-04-10T00:00:00" table:style-name="ce92">
            <text:p>10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5" table:style-name="ce7">
            <text:p>1595</text:p>
          </table:table-cell>
          <table:table-cell office:value-type="string" table:style-name="ce123">
            <text:p><text:s/>050100032</text:p>
          </table:table-cell>
          <table:table-cell office:value-type="string" table:style-name="ce90">
            <text:p>ТОВ "Тетяна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Єлизаветівка, Донецька область, Украина, 48.297970, 37.439696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8-03T00:00:00" table:style-name="ce92">
            <text:p>03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6" table:style-name="ce7">
            <text:p>1596</text:p>
          </table:table-cell>
          <table:table-cell office:value-type="string" table:style-name="ce123">
            <text:p><text:s/>050100033</text:p>
          </table:table-cell>
          <table:table-cell office:value-type="string" table:style-name="ce90">
            <text:p>ТОВ "Тетяна"</text:p>
          </table:table-cell>
          <table:table-cell table:style-name="ce1"/>
          <table:table-cell office:value-type="string" table:style-name="ce98">
            <text:p>Unnamed Road, Єлизаветівка, Донецька область, Украина, 48.29442971136589, 37.4382797936401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8-03T00:00:00" table:style-name="ce92">
            <text:p>03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7">
          <table:table-cell office:value-type="float" office:value="1597" table:style-name="ce7">
            <text:p>1597</text:p>
          </table:table-cell>
          <table:table-cell office:value-type="string" table:style-name="ce123">
            <text:p><text:s/>050100034</text:p>
          </table:table-cell>
          <table:table-cell office:value-type="string" table:style-name="ce90">
            <text:p>ПОГ "Мисливсько-риболовне Господарство УТМР Красноармійського району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Лисівка, Донецька область, Украина, 85362, 48.22314676674128, 37.24246720728759</text:p>
          </table:table-cell>
          <table:table-cell office:value-type="string" table:style-name="ce90">
            <text:p>Рибальство</text:p>
          </table:table-cell>
          <table:table-cell table:style-name="ce90"/>
          <table:table-cell office:value-type="date" office:date-value="2039-05-13T00:00:00" table:style-name="ce92">
            <text:p>13.05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98" table:style-name="ce7">
            <text:p>1598</text:p>
          </table:table-cell>
          <table:table-cell office:value-type="string" table:style-name="ce123">
            <text:p>090100043</text:p>
          </table:table-cell>
          <table:table-cell office:value-type="string" table:style-name="ce90">
            <text:p>Фермерське Господарство "Жалибори"</text:p>
          </table:table-cell>
          <table:table-cell office:value-type="string" table:style-name="ce90">
            <text:p>Нагульний ставок</text:p>
          </table:table-cell>
          <table:table-cell office:value-type="string" table:style-name="ce98">
            <text:p>О090305, Івано-Франківська область, Украина,49.25327993099622, 24.738457100524904</text:p>
          </table:table-cell>
          <table:table-cell office:value-type="string" table:style-name="ce90">
            <text:p>Рибальство</text:p>
          </table:table-cell>
          <table:table-cell table:style-name="ce90"/>
          <table:table-cell office:value-type="date" office:date-value="2029-02-13T00:00:00" table:style-name="ce92">
            <text:p>13.02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9" table:style-name="ce7">
            <text:p>1599</text:p>
          </table:table-cell>
          <table:table-cell office:value-type="string" table:style-name="ce123">
            <text:p>090100044</text:p>
          </table:table-cell>
          <table:table-cell office:value-type="string" table:style-name="ce90">
            <text:p>Мале приватне підприємство "Таля"</text:p>
          </table:table-cell>
          <table:table-cell office:value-type="string" table:style-name="ce90">
            <text:p>Нагульний ставок</text:p>
          </table:table-cell>
          <table:table-cell office:value-type="string" table:style-name="ce98">
            <text:p>Рожнятовский район, Ивано-Франковская область, Украина,48.914258, 24.204992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9-03-15T00:00:00" table:style-name="ce92">
            <text:p>15.03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0" table:style-name="ce7">
            <text:p>1600</text:p>
          </table:table-cell>
          <table:table-cell office:value-type="string" table:style-name="ce123">
            <text:p>090100045</text:p>
          </table:table-cell>
          <table:table-cell office:value-type="string" table:style-name="ce90">
            <text:p>Мале приватне підприємство "Таля"</text:p>
          </table:table-cell>
          <table:table-cell office:value-type="string" table:style-name="ce90">
            <text:p>Нагульний ставок</text:p>
          </table:table-cell>
          <table:table-cell office:value-type="string" table:style-name="ce98">
            <text:p>Unnamed Road, Івано-Франківська область, Украина, <text:s/>48.91499790409646, 24.2075350211791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9-03-15T00:00:00" table:style-name="ce92">
            <text:p>15.03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1" table:style-name="ce7">
            <text:p>1601</text:p>
          </table:table-cell>
          <table:table-cell office:value-type="string" table:style-name="ce123">
            <text:p>090100046</text:p>
          </table:table-cell>
          <table:table-cell office:value-type="string" table:style-name="ce90">
            <text:p>Мале приватне підприємство "Таля"</text:p>
          </table:table-cell>
          <table:table-cell office:value-type="string" table:style-name="ce90">
            <text:p>Нагульний ставок</text:p>
          </table:table-cell>
          <table:table-cell office:value-type="string" table:style-name="ce98">
            <text:p>Автошлях Т 0902, Надвірна, Івано-Франківська область, Украина, 48.90980516561301, 24.208329158752452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9-03-15T00:00:00" table:style-name="ce92">
            <text:p>15.03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02" table:style-name="ce7">
            <text:p>1602</text:p>
          </table:table-cell>
          <table:table-cell office:value-type="string" table:style-name="ce123">
            <text:p>090100047</text:p>
          </table:table-cell>
          <table:table-cell office:value-type="string" table:style-name="ce90">
            <text:p>Мале приватне підприємство "Плесо-Прут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Івано-Франківська область, Украина,48.837796, 24.81713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60-12-06T00:00:00" table:style-name="ce92">
            <text:p>06.12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03" table:style-name="ce7">
            <text:p>1603</text:p>
          </table:table-cell>
          <table:table-cell office:value-type="string" table:style-name="ce123">
            <text:p>090100048</text:p>
          </table:table-cell>
          <table:table-cell office:value-type="string" table:style-name="ce90">
            <text:p>Мале приватне підприємство "Плесо-Прут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Івано-Франківська область, Украина, 48.836897, 24.819505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60-12-06T00:00:00" table:style-name="ce92">
            <text:p>06.12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04" table:style-name="ce7">
            <text:p>1604</text:p>
          </table:table-cell>
          <table:table-cell office:value-type="string" table:style-name="ce123">
            <text:p>090100049</text:p>
          </table:table-cell>
          <table:table-cell office:value-type="string" table:style-name="ce90">
            <text:p>Мале приватне підприємство "Плесо-Прут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Івано-Франківська область, Украина, 48.8395328847225, 24.818340169958518<text:s/>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60-12-06T00:00:00" table:style-name="ce92">
            <text:p>06.12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5" table:style-name="ce7">
            <text:p>1605</text:p>
          </table:table-cell>
          <table:table-cell office:value-type="string" table:style-name="ce128">
            <text:p>050100035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1</text:p>
          </table:table-cell>
          <table:table-cell office:value-type="string" table:style-name="ce112">
            <text:p>Марьинский район, Донецкая область, Украина 47.80446445661409, 37.12911435415038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6" table:style-name="ce7">
            <text:p>1606</text:p>
          </table:table-cell>
          <table:table-cell office:value-type="string" table:style-name="ce128">
            <text:p>050100036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2</text:p>
          </table:table-cell>
          <table:table-cell office:value-type="string" table:style-name="ce113">
            <text:p>Марьинский район, Донецкая область, Украина47.80506977059089, 37.1338350420165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7" table:style-name="ce7">
            <text:p>1607</text:p>
          </table:table-cell>
          <table:table-cell office:value-type="string" table:style-name="ce128">
            <text:p>050100037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3</text:p>
          </table:table-cell>
          <table:table-cell office:value-type="string" table:style-name="ce112">
            <text:p>Марьинский район, Донецкая область, Украина 47.80792329861305, 37.137482846276846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8" table:style-name="ce7">
            <text:p>1608</text:p>
          </table:table-cell>
          <table:table-cell office:value-type="string" table:style-name="ce128">
            <text:p>050100038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4</text:p>
          </table:table-cell>
          <table:table-cell office:value-type="string" table:style-name="ce112">
            <text:p>Марьинский район, Донецкая область, Украина 47.810805491000636, 37.13992902089843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9" table:style-name="ce7">
            <text:p>1609</text:p>
          </table:table-cell>
          <table:table-cell office:value-type="string" table:style-name="ce128">
            <text:p>050100039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5</text:p>
          </table:table-cell>
          <table:table-cell office:value-type="string" table:style-name="ce112">
            <text:p>Марьинский район, Донецкая область, Украина 47.81547430322777, 37.1429330949951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0" table:style-name="ce7">
            <text:p>1610</text:p>
          </table:table-cell>
          <table:table-cell office:value-type="string" table:style-name="ce123">
            <text:p>050100040</text:p>
          </table:table-cell>
          <table:table-cell office:value-type="string" table:style-name="ce90">
            <text:p>ФОП Тімохін Олександр Вікторович</text:p>
          </table:table-cell>
          <table:table-cell office:value-type="string" table:style-name="ce90">
            <text:p>Ставок</text:p>
          </table:table-cell>
          <table:table-cell office:value-type="string" table:style-name="ce99">
            <text:p>Unnamed Road, Донецька область, Украина, 47.876364, 37.31790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6-08-31T00:00:00" table:style-name="ce94">
            <text:p>31.08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1" table:style-name="ce7">
            <text:p>1611</text:p>
          </table:table-cell>
          <table:table-cell office:value-type="string" table:style-name="ce123">
            <text:p>050100041</text:p>
          </table:table-cell>
          <table:table-cell office:value-type="string" table:style-name="ce90">
            <text:p>ТОВ "Курахівське рибне господарство"</text:p>
          </table:table-cell>
          <table:table-cell office:value-type="string" table:style-name="ce90">
            <text:p>Курахівське водосховище</text:p>
          </table:table-cell>
          <table:table-cell office:value-type="string" table:style-name="ce99">
            <text:p>вулиця Енергетиків, 34, Курахове, Донецька область, Украина, 85613,48.002562, 37.24774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32-04-07T00:00:00" table:style-name="ce94">
            <text:p>07.04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2" table:style-name="ce7">
            <text:p>1612</text:p>
          </table:table-cell>
          <table:table-cell office:value-type="string" table:style-name="ce123">
            <text:p>050100042</text:p>
          </table:table-cell>
          <table:table-cell office:value-type="string" table:style-name="ce90">
            <text:p>ФОП Руденко Сергій Володимирович</text:p>
          </table:table-cell>
          <table:table-cell office:value-type="string" table:style-name="ce90">
            <text:p>Ставок</text:p>
          </table:table-cell>
          <table:table-cell office:value-type="string" table:style-name="ce95">
            <text:p>Unnamed Road, Донецька область, Украина, 48.202906, 37.442706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12-15T00:00:00" table:style-name="ce94">
            <text:p>15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3" table:style-name="ce7">
            <text:p>1613</text:p>
          </table:table-cell>
          <table:table-cell office:value-type="string" table:style-name="ce123">
            <text:p>050100043</text:p>
          </table:table-cell>
          <table:table-cell office:value-type="string" table:style-name="ce90">
            <text:p>ФОП Лиманов Микола Петрович</text:p>
          </table:table-cell>
          <table:table-cell office:value-type="string" table:style-name="ce90">
            <text:p>Ставок</text:p>
          </table:table-cell>
          <table:table-cell office:value-type="string" table:style-name="ce99">
            <text:p>Unnamed Road, Нове, Донецька область, Украина, 84422, 49.159924, 37.84521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06-14T00:00:00" table:style-name="ce94">
            <text:p>14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614" table:style-name="ce7">
            <text:p>1614</text:p>
          </table:table-cell>
          <table:table-cell office:value-type="string" table:style-name="ce123">
            <text:p>050100044</text:p>
          </table:table-cell>
          <table:table-cell office:value-type="string" table:style-name="ce90">
            <text:p>КП Мисливсько-рибальське господарство УТМР Великоновосілківського району</text:p>
          </table:table-cell>
          <table:table-cell office:value-type="string" table:style-name="ce90">
            <text:p>Ставок</text:p>
          </table:table-cell>
          <table:table-cell office:value-type="string" table:style-name="ce99">
            <text:p>Unnamed Road, Велика Новосілка, Донецька область, Украина, 85501,47.815973, 36.861183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7-05-22T00:00:00" table:style-name="ce94">
            <text:p>22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5" table:style-name="ce7">
            <text:p>1615</text:p>
          </table:table-cell>
          <table:table-cell office:value-type="string" table:style-name="ce123">
            <text:p>230300140</text:p>
          </table:table-cell>
          <table:table-cell office:value-type="string" table:style-name="ce90">
            <text:p>ТОВ «Тясминське»<text:s/></text:p>
          </table:table-cell>
          <table:table-cell office:value-type="string" table:style-name="ce90">
            <text:p>Ставок</text:p>
          </table:table-cell>
          <table:table-cell office:value-type="string" table:style-name="ce99">
            <text:p>Unnamed Road, Мельники, Черкаська область, Украина, 20933,49.124829, 32.29582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30-04-30T00:00:00" table:style-name="ce94">
            <text:p>30.04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6" table:style-name="ce7">
            <text:p>1616</text:p>
          </table:table-cell>
          <table:table-cell office:value-type="string" table:style-name="ce123">
            <text:p>050100045</text:p>
          </table:table-cell>
          <table:table-cell office:value-type="string" table:style-name="ce90">
            <text:p>Фермерське господарство "ДАРЬЯ"</text:p>
          </table:table-cell>
          <table:table-cell office:value-type="string" table:style-name="ce90">
            <text:p>озеро</text:p>
          </table:table-cell>
          <table:table-cell office:value-type="string" table:style-name="ce96">
            <text:p>Unnamed Road, Донецька область, Украина, 48.963579, 37.785062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06-14T00:00:00" table:style-name="ce92">
            <text:p>14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7" table:style-name="ce7">
            <text:p>1617</text:p>
          </table:table-cell>
          <table:table-cell office:value-type="string" table:style-name="ce123">
            <text:p>050100046</text:p>
          </table:table-cell>
          <table:table-cell office:value-type="string" table:style-name="ce90">
            <text:p>ФОП Бізяєв Микола Іван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Єлизаветівка, Донецька область, Украина, 84010, 48.788709, 36.90176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4-09T00:00:00" table:style-name="ce92">
            <text:p>09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8" table:style-name="ce7">
            <text:p>1618</text:p>
          </table:table-cell>
          <table:table-cell office:value-type="string" table:style-name="ce123">
            <text:p>080100001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Андрівський"</text:p>
          </table:table-cell>
          <table:table-cell office:value-type="string" table:style-name="ce98">
            <text:p>Unnamed Road, Запорізька область, Украина, 46.938106, 36.534467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6-23T00:00:00" table:style-name="ce92">
            <text:p>23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9" table:style-name="ce7">
            <text:p>1619</text:p>
          </table:table-cell>
          <table:table-cell office:value-type="string" table:style-name="ce123">
            <text:p>080100002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Андрівський"</text:p>
          </table:table-cell>
          <table:table-cell office:value-type="string" table:style-name="ce100">
            <text:p>Бердянский район, Запорожская область, Украина, 47.053300, 36.686768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7-12-31T00:00:00" table:style-name="ce92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0" table:style-name="ce7">
            <text:p>1620</text:p>
          </table:table-cell>
          <table:table-cell office:value-type="string" table:style-name="ce123">
            <text:p>080100003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Осипенківський"</text:p>
          </table:table-cell>
          <table:table-cell office:value-type="string" table:style-name="ce98">
            <text:p>Unnamed Road, Запорізька область, Украина, 46.92393349695102, 36.775064169311534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7-01T00:00:00" table:style-name="ce92">
            <text:p>01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1" table:style-name="ce7">
            <text:p>1621</text:p>
          </table:table-cell>
          <table:table-cell office:value-type="string" table:style-name="ce123">
            <text:p>080100004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Софієвський"</text:p>
          </table:table-cell>
          <table:table-cell office:value-type="string" table:style-name="ce98">
            <text:p>Бердянский район, Запорожская область, Украина, 47.012145, 36.705372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6-23T00:00:00" table:style-name="ce92">
            <text:p>23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2" table:style-name="ce7">
            <text:p>1622</text:p>
          </table:table-cell>
          <table:table-cell office:value-type="string" table:style-name="ce123">
            <text:p>080100005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Переможанський"</text:p>
          </table:table-cell>
          <table:table-cell office:value-type="string" table:style-name="ce98">
            <text:p>Unnamed Road, Запорізька область, Украина, 47.039052, 36.71344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11-10T00:00:00" table:style-name="ce92">
            <text:p>10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3" table:style-name="ce7">
            <text:p>1623</text:p>
          </table:table-cell>
          <table:table-cell office:value-type="string" table:style-name="ce123">
            <text:p>080100006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Долинський"</text:p>
          </table:table-cell>
          <table:table-cell office:value-type="string" table:style-name="ce98">
            <text:p>Unnamed Road, Запорізька область, Украина, 46.943675, 36.52276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6-23T00:00:00" table:style-name="ce92">
            <text:p>23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4" table:style-name="ce7">
            <text:p>1624</text:p>
          </table:table-cell>
          <table:table-cell office:value-type="string" table:style-name="ce123">
            <text:p>080100007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Лісний"</text:p>
          </table:table-cell>
          <table:table-cell office:value-type="string" table:style-name="ce97">
            <text:p>Unnamed Road, Запорізька область, Украина, 47.115248, 36.689354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7-12-31T00:00:00" table:style-name="ce92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5" table:style-name="ce7">
            <text:p>1625</text:p>
          </table:table-cell>
          <table:table-cell office:value-type="string" table:style-name="ce123">
            <text:p>080100008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Кримка-2"</text:p>
          </table:table-cell>
          <table:table-cell office:value-type="string" table:style-name="ce97">
            <text:p>Unnamed Road, Запорізька область, Украина, 46.947659, 36.50053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11-10T00:00:00" table:style-name="ce92">
            <text:p>10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6" table:style-name="ce7">
            <text:p>1626</text:p>
          </table:table-cell>
          <table:table-cell office:value-type="string" table:style-name="ce123">
            <text:p>080100009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Кримка-1"</text:p>
          </table:table-cell>
          <table:table-cell office:value-type="string" table:style-name="ce97">
            <text:p>Unnamed Road, Кримка, Запорізька область, Украина, 71145, 46.943909, 36.48663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11-10T00:00:00" table:style-name="ce92">
            <text:p>10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627" table:style-name="ce7">
            <text:p>1627</text:p>
          </table:table-cell>
          <table:table-cell office:value-type="string" table:style-name="ce123">
            <text:p><text:s/>080100010</text:p>
          </table:table-cell>
          <table:table-cell office:value-type="string" table:style-name="ce90">
            <text:p>ТОВ <text:s/>«Світанок»</text:p>
            <text:p/>
            <text:p/>
          </table:table-cell>
          <table:table-cell office:value-type="string" table:style-name="ce90">
            <text:p>Ставок вирощувальний №1</text:p>
          </table:table-cell>
          <table:table-cell office:value-type="string" table:style-name="ce99">
            <text:p>Unnamed Road, Запорізька область, Украина,47.854381, 36.03528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5-05-26T00:00:00" table:style-name="ce92">
            <text:p>26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628" table:style-name="ce7">
            <text:p>1628</text:p>
          </table:table-cell>
          <table:table-cell office:value-type="string" table:style-name="ce123">
            <text:p><text:s/>080100011</text:p>
          </table:table-cell>
          <table:table-cell office:value-type="string" table:style-name="ce90">
            <text:p>ТОВ <text:s/>«Світанок»</text:p>
            <text:p/>
            <text:p/>
          </table:table-cell>
          <table:table-cell office:value-type="string" table:style-name="ce90">
            <text:p>Ставок вирощувальний №3</text:p>
          </table:table-cell>
          <table:table-cell office:value-type="string" table:style-name="ce99">
            <text:p>Unnamed Road, Запорізька область, Украина,47.851408, 36.039877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5-05-27T00:00:00" table:style-name="ce92">
            <text:p>27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9" table:style-name="ce7">
            <text:p>1629</text:p>
          </table:table-cell>
          <table:table-cell office:value-type="string" table:style-name="ce123">
            <text:p><text:s/>080100012</text:p>
          </table:table-cell>
          <table:table-cell office:value-type="string" table:style-name="ce90">
            <text:p>ТОВ <text:s/>«Світанок»</text:p>
            <text:p/>
          </table:table-cell>
          <table:table-cell office:value-type="string" table:style-name="ce90">
            <text:p>Ставок вирощувальний №2</text:p>
          </table:table-cell>
          <table:table-cell office:value-type="string" table:style-name="ce99">
            <text:p>Unnamed Road, Запорізька область, Украина,47.850330, 36.034984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5-05-28T00:00:00" table:style-name="ce92">
            <text:p>28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30" table:style-name="ce7">
            <text:p>1630</text:p>
          </table:table-cell>
          <table:table-cell office:value-type="string" table:style-name="ce123">
            <text:p><text:s/>080100013</text:p>
          </table:table-cell>
          <table:table-cell office:value-type="string" table:style-name="ce90">
            <text:p>Чернишов Андрій Віктор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9">
            <text:p>Unnamed Road, Запорізька область, Украина, 47.237207, 36.87351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5-01-19T00:00:00" table:style-name="ce92">
            <text:p>19.0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8">
          <table:table-cell office:value-type="float" office:value="1631" table:style-name="ce7">
            <text:p>1631</text:p>
          </table:table-cell>
          <table:table-cell office:value-type="string" table:style-name="ce123">
            <text:p><text:s/>080100014</text:p>
          </table:table-cell>
          <table:table-cell office:value-type="string" table:style-name="ce90">
            <text:p>ФГ "ОРН"<text:s/></text:p>
          </table:table-cell>
          <table:table-cell office:value-type="string" table:style-name="ce90">
            <text:p>Ставок нагульний №1</text:p>
          </table:table-cell>
          <table:table-cell office:value-type="string" table:style-name="ce99">
            <text:p>Unnamed Road, Запорізька область, Украина,46.475430, 35.095057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9-05-05T00:00:00" table:style-name="ce92">
            <text:p>05.05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3">
          <table:table-cell office:value-type="float" office:value="1632" table:style-name="ce7">
            <text:p>1632</text:p>
          </table:table-cell>
          <table:table-cell office:value-type="string" table:style-name="ce123">
            <text:p><text:s/>080100015</text:p>
          </table:table-cell>
          <table:table-cell office:value-type="string" table:style-name="ce90">
            <text:p>ФГ "ОРН"<text:s/></text:p>
          </table:table-cell>
          <table:table-cell office:value-type="string" table:style-name="ce90">
            <text:p>Ставок нагульний №2</text:p>
          </table:table-cell>
          <table:table-cell office:value-type="string" table:style-name="ce99">
            <text:p>Unnamed Road, Запорізька область, Украина,46.498773, 35.09158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9-05-05T00:00:00" table:style-name="ce92">
            <text:p>05.05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33" table:style-name="ce7">
            <text:p>1633</text:p>
          </table:table-cell>
          <table:table-cell office:value-type="string" table:style-name="ce123">
            <text:p>02030022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Писарівка" № 1</text:p>
          </table:table-cell>
          <table:table-cell office:value-type="string" table:style-name="ce90">
            <text:p>Unnamed Road, Бережани, Вінницька область, Украина, 22426 49.534282, 28.479894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34" table:style-name="ce7">
            <text:p>1634</text:p>
          </table:table-cell>
          <table:table-cell office:value-type="string" table:style-name="ce123">
            <text:p>02030022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улівці" № 1</text:p>
          </table:table-cell>
          <table:table-cell office:value-type="string" table:style-name="ce97">
            <text:p>вулиця Ватутіна, Вінницька область, Украина 49.54579089267562, 28.492908646618673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35" table:style-name="ce7">
            <text:p>1635</text:p>
          </table:table-cell>
          <table:table-cell office:value-type="string" table:style-name="ce123">
            <text:p>02030022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улівці" № 2</text:p>
          </table:table-cell>
          <table:table-cell office:value-type="string" table:style-name="ce90">
            <text:p>Unnamed Road, Вінницька область, Украина 49.5381607128884, 28.51234929755861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36" table:style-name="ce7">
            <text:p>1636</text:p>
          </table:table-cell>
          <table:table-cell office:value-type="string" table:style-name="ce123">
            <text:p>02030022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линськ" № 1</text:p>
          </table:table-cell>
          <table:table-cell office:value-type="string" table:style-name="ce90">
            <text:p>Unnamed Road, Вінницька область, Украина 49.57975656821179, 28.458467376660156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37" table:style-name="ce7">
            <text:p>1637</text:p>
          </table:table-cell>
          <table:table-cell office:value-type="string" table:style-name="ce123">
            <text:p>02030022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линськ" № 2</text:p>
          </table:table-cell>
          <table:table-cell office:value-type="string" table:style-name="ce90">
            <text:p>Unnamed Road, Глинськ, Вінницька область, Украина, 22425 49.58832617243468, 28.46035565180664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38" table:style-name="ce7">
            <text:p>1638</text:p>
          </table:table-cell>
          <table:table-cell office:value-type="string" table:style-name="ce123">
            <text:p>02030022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оляки" № 1</text:p>
          </table:table-cell>
          <table:table-cell office:value-type="string" table:style-name="ce90">
            <text:p>Unnamed Road, Вінницька область, Украина 49.52361296297258, 28.429847626953137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639" table:style-name="ce7">
            <text:p>1639</text:p>
          </table:table-cell>
          <table:table-cell office:value-type="string" table:style-name="ce123">
            <text:p>02030022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одопостачальний став "Голяки № 2"</text:p>
          </table:table-cell>
          <table:table-cell office:value-type="string" table:style-name="ce90">
            <text:p>Unnamed Road, Вінницька область, Украина 49.5289613748011, 28.425727753906262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0" table:style-name="ce7">
            <text:p>1640</text:p>
          </table:table-cell>
          <table:table-cell office:value-type="string" table:style-name="ce123">
            <text:p>02030022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"Писарівка"</text:p>
          </table:table-cell>
          <table:table-cell office:value-type="string" table:style-name="ce90">
            <text:p>Unnamed Road, Писарівка, Вінницька область, Украина, 22407 49.53136495127258, 28.49449651435549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641" table:style-name="ce7">
            <text:p>1641</text:p>
          </table:table-cell>
          <table:table-cell office:value-type="string" table:style-name="ce123">
            <text:p>02030023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№ 1</text:p>
          </table:table-cell>
          <table:table-cell office:value-type="string" table:style-name="ce90">
            <text:p>Unnamed Road, Писарівка, Вінницька область, Украина, 22407 49.53654541253927, 28.46291082099611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string" table:style-name="ce123">
            <text:p>02030023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№ 2</text:p>
          </table:table-cell>
          <table:table-cell office:value-type="string" table:style-name="ce97">
            <text:p>вулиця Руданського, Бережани, Вінницька область, Украина, 22426 49.5366011134401, 28.46574323371584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43" table:style-name="ce7">
            <text:p>1643</text:p>
          </table:table-cell>
          <table:table-cell office:value-type="string" table:style-name="ce123">
            <text:p>02030023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№ 3</text:p>
          </table:table-cell>
          <table:table-cell office:value-type="string" table:style-name="ce90">
            <text:p>Unnamed Road, Вінницька область, Украина 49.53632260830117, 28.46814649299318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4" table:style-name="ce7">
            <text:p>1644</text:p>
          </table:table-cell>
          <table:table-cell office:value-type="string" table:style-name="ce123">
            <text:p>02030023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№ 4</text:p>
          </table:table-cell>
          <table:table-cell office:value-type="string" table:style-name="ce104">
            <text:p>Unnamed Road, Вінницька область, Украина 49.53626690708296, 28.469948937451193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645" table:style-name="ce7">
            <text:p>1645</text:p>
          </table:table-cell>
          <table:table-cell office:value-type="string" table:style-name="ce123">
            <text:p>02030023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2">
            <text:p>Вирощувальний став № 5</text:p>
          </table:table-cell>
          <table:table-cell office:value-type="string" table:style-name="ce34">
            <text:p>Unnamed Road, Вінницька область, Украина 49.534930058800086, 28.468575646435568</text:p>
          </table:table-cell>
          <table:table-cell office:value-type="string" table:style-name="ce103">
            <text:p>Аквакультура</text:p>
          </table:table-cell>
          <table:table-cell table:style-name="ce75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6" table:style-name="ce7">
            <text:p>1646</text:p>
          </table:table-cell>
          <table:table-cell office:value-type="string" table:style-name="ce123">
            <text:p>02030023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1</text:p>
          </table:table-cell>
          <table:table-cell office:value-type="string" table:style-name="ce105">
            <text:p>Unnamed Road, Писарівка, Вінницька область, Украина, 22407 49.537387, 28.45948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647" table:style-name="ce7">
            <text:p>1647</text:p>
          </table:table-cell>
          <table:table-cell office:value-type="string" table:style-name="ce123">
            <text:p>020300236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101">
            <text:p>Нерестовий став № 2</text:p>
          </table:table-cell>
          <table:table-cell office:value-type="string" table:style-name="ce90">
            <text:p>Unnamed Road, Писарівка, Вінницька область, Украина, 22407 49.537431, 28.45896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6">
          <table:table-cell office:value-type="float" office:value="1648" table:style-name="ce7">
            <text:p>1648</text:p>
          </table:table-cell>
          <table:table-cell office:value-type="string" table:style-name="ce123">
            <text:p>02030023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3</text:p>
          </table:table-cell>
          <table:table-cell office:value-type="string" table:style-name="ce90">
            <text:p>Unnamed Road, Писарівка, Вінницька область, Украина, 22407 49.537481, 28.45853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9" table:style-name="ce7">
            <text:p>1649</text:p>
          </table:table-cell>
          <table:table-cell office:value-type="string" table:style-name="ce123">
            <text:p>02030023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4</text:p>
          </table:table-cell>
          <table:table-cell office:value-type="string" table:style-name="ce90">
            <text:p>Unnamed Road, Писарівка, Вінницька область, Украина, 22407 49.537500, 28.45815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650" table:style-name="ce7">
            <text:p>1650</text:p>
          </table:table-cell>
          <table:table-cell office:value-type="string" table:style-name="ce123">
            <text:p>020300239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101">
            <text:p>Нерестовий став № 5</text:p>
          </table:table-cell>
          <table:table-cell office:value-type="string" table:style-name="ce90">
            <text:p>Unnamed Road, Хомутинці, Вінницька область, Украина, 22424 49.537562, 28.45779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1" table:style-name="ce7">
            <text:p>1651</text:p>
          </table:table-cell>
          <table:table-cell office:value-type="string" table:style-name="ce123">
            <text:p>02030024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6</text:p>
          </table:table-cell>
          <table:table-cell office:value-type="string" table:style-name="ce90">
            <text:p>Unnamed Road, Писарівка, Вінницька область, Украина, 22407 49.537637, 28.45745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2" table:style-name="ce7">
            <text:p>1652</text:p>
          </table:table-cell>
          <table:table-cell office:value-type="string" table:style-name="ce123">
            <text:p>02030024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7</text:p>
          </table:table-cell>
          <table:table-cell office:value-type="string" table:style-name="ce90">
            <text:p>Unnamed Road, Писарівка, Вінницька область, Украина, 22407 49.537671, 28.45711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53" table:style-name="ce7">
            <text:p>1653</text:p>
          </table:table-cell>
          <table:table-cell office:value-type="string" table:style-name="ce123">
            <text:p>020300242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101">
            <text:p>Нерестовий став № 8</text:p>
          </table:table-cell>
          <table:table-cell office:value-type="string" table:style-name="ce90">
            <text:p>Unnamed Road, Писарівка, Вінницька область, Украина, 22407 49.537706, 28.45678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4" table:style-name="ce7">
            <text:p>1654</text:p>
          </table:table-cell>
          <table:table-cell office:value-type="string" table:style-name="ce123">
            <text:p>02030024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9</text:p>
          </table:table-cell>
          <table:table-cell office:value-type="string" table:style-name="ce90">
            <text:p>Unnamed Road, Писарівка, Вінницька область, Украина, 22407 49.537762, 28.45643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5" table:style-name="ce7">
            <text:p>1655</text:p>
          </table:table-cell>
          <table:table-cell office:value-type="string" table:style-name="ce123">
            <text:p>02030024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10</text:p>
          </table:table-cell>
          <table:table-cell office:value-type="string" table:style-name="ce90">
            <text:p>Unnamed Road, Писарівка, Вінницька область, Украина, 22407 49.537767, 28.45607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56" table:style-name="ce7">
            <text:p>1656</text:p>
          </table:table-cell>
          <table:table-cell office:value-type="string" table:style-name="ce123">
            <text:p>02030024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№ 1 "Товарний садок"</text:p>
          </table:table-cell>
          <table:table-cell office:value-type="string" table:style-name="ce90">
            <text:p>Unnamed Road, Вінницька область, Украина 49.537211, 28.46767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657" table:style-name="ce7">
            <text:p>1657</text:p>
          </table:table-cell>
          <table:table-cell office:value-type="string" table:style-name="ce123">
            <text:p>02030024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№ 2 "Товарний садок"</text:p>
          </table:table-cell>
          <table:table-cell office:value-type="string" table:style-name="ce90">
            <text:p>Unnamed Road, Вінницька область, Украина 49.537151, 28.46848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8" table:style-name="ce7">
            <text:p>1658</text:p>
          </table:table-cell>
          <table:table-cell office:value-type="string" table:style-name="ce123">
            <text:p>020300247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агульний став "Пиків №1"</text:p>
          </table:table-cell>
          <table:table-cell office:value-type="string" table:style-name="ce90">
            <text:p>Unnamed Road, Шепіївка, Вінницька область, Украина, 22421 49.58963268485326, 28.2391349754882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59" table:style-name="ce7">
            <text:p>1659</text:p>
          </table:table-cell>
          <table:table-cell office:value-type="string" table:style-name="ce123">
            <text:p>02030024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Пиків №2"</text:p>
          </table:table-cell>
          <table:table-cell office:value-type="string" table:style-name="ce90">
            <text:p>Unnamed Road, Пиків, Вінницька область, Украина, 22420 49.570377306207654, 28.27518386464844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60" table:style-name="ce7">
            <text:p>1660</text:p>
          </table:table-cell>
          <table:table-cell office:value-type="string" table:style-name="ce123">
            <text:p>020300249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агульний став "Жигалівка"</text:p>
          </table:table-cell>
          <table:table-cell office:value-type="string" table:style-name="ce90">
            <text:p>Unnamed Road, Жигалівка, Вінницька область, Украина, 22423 49.546325242155035, 28.2995597801757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661" table:style-name="ce7">
            <text:p>1661</text:p>
          </table:table-cell>
          <table:table-cell office:value-type="string" table:style-name="ce123">
            <text:p>02030025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"Пиків" №1</text:p>
          </table:table-cell>
          <table:table-cell office:value-type="string" table:style-name="ce90">
            <text:p>Unnamed Road, Вінницька область, Украина 49.562542, 28.2877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662" table:style-name="ce7">
            <text:p>1662</text:p>
          </table:table-cell>
          <table:table-cell office:value-type="string" table:style-name="ce123">
            <text:p>02030025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"Пиків" №2</text:p>
          </table:table-cell>
          <table:table-cell office:value-type="string" table:style-name="ce90">
            <text:p>Unnamed Road, Пиків, Вінницька область, Украина, 22420 49.56784460296085, 28.2935945473266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63" table:style-name="ce7">
            <text:p>1663</text:p>
          </table:table-cell>
          <table:table-cell office:value-type="string" table:style-name="ce123">
            <text:p>02030025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лісовий став №1</text:p>
          </table:table-cell>
          <table:table-cell office:value-type="string" table:style-name="ce90">
            <text:p>Unnamed Road, Жигалівка, Вінницька область, Украина, 22423 49.525421, 28.31336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64" table:style-name="ce7">
            <text:p>1664</text:p>
          </table:table-cell>
          <table:table-cell office:value-type="string" table:style-name="ce123">
            <text:p>02030025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лісовий став №2</text:p>
          </table:table-cell>
          <table:table-cell office:value-type="string" table:style-name="ce90">
            <text:p>Unnamed Road, Жигалівка, Вінницька область, Украина, 22423 49.524474, 28.31467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65" table:style-name="ce7">
            <text:p>1665</text:p>
          </table:table-cell>
          <table:table-cell office:value-type="string" table:style-name="ce123">
            <text:p>02030025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лісовий став №3</text:p>
          </table:table-cell>
          <table:table-cell office:value-type="string" table:style-name="ce90">
            <text:p>Unnamed Road, Жигалівка, Вінницька область, Украина, 49.523621, 28.31674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66" table:style-name="ce7">
            <text:p>1666</text:p>
          </table:table-cell>
          <table:table-cell office:value-type="string" table:style-name="ce123">
            <text:p>020300255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Вирощувальний <text:s text:c="7"/>став №1</text:p>
          </table:table-cell>
          <table:table-cell office:value-type="string" table:style-name="ce90">
            <text:p>Unnamed Road, Жигалівка, Вінницька область, Украина, 22423 49.522245, 28.31536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667" table:style-name="ce7">
            <text:p>1667</text:p>
          </table:table-cell>
          <table:table-cell office:value-type="string" table:style-name="ce123">
            <text:p>02030025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2</text:p>
          </table:table-cell>
          <table:table-cell office:value-type="string" table:style-name="ce90">
            <text:p>Unnamed Road, Жигалівка, Вінницька область, Украина, 22423 49.520121, 28.31700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68" table:style-name="ce7">
            <text:p>1668</text:p>
          </table:table-cell>
          <table:table-cell office:value-type="string" table:style-name="ce123">
            <text:p>02030025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3</text:p>
          </table:table-cell>
          <table:table-cell office:value-type="string" table:style-name="ce90">
            <text:p>Unnamed Road, Жигалівка, Вінницька область, Украина, 22423 49.518108, 28.31839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69" table:style-name="ce7">
            <text:p>1669</text:p>
          </table:table-cell>
          <table:table-cell office:value-type="string" table:style-name="ce123">
            <text:p>020300258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Вирощувальний <text:s text:c="7"/>став №4</text:p>
          </table:table-cell>
          <table:table-cell office:value-type="string" table:style-name="ce90">
            <text:p>Unnamed Road, Жигалівка, Вінницька область, Украина, 22423 49.516656, 28.31921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0" table:style-name="ce7">
            <text:p>1670</text:p>
          </table:table-cell>
          <table:table-cell office:value-type="string" table:style-name="ce123">
            <text:p>02030025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5</text:p>
          </table:table-cell>
          <table:table-cell office:value-type="string" table:style-name="ce90">
            <text:p>Unnamed Road, Жигалівка, Вінницька область, Украина, 22423 49.514817, 28.31969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671" table:style-name="ce7">
            <text:p>1671</text:p>
          </table:table-cell>
          <table:table-cell office:value-type="string" table:style-name="ce123">
            <text:p>02030026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6</text:p>
          </table:table-cell>
          <table:table-cell office:value-type="string" table:style-name="ce90">
            <text:p>Unnamed Road, Жигалівка, Вінницька область, Украина, 22423 49.513190, 28.31885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2" table:style-name="ce7">
            <text:p>1672</text:p>
          </table:table-cell>
          <table:table-cell office:value-type="string" table:style-name="ce123">
            <text:p>02030026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7</text:p>
          </table:table-cell>
          <table:table-cell office:value-type="string" table:style-name="ce90">
            <text:p>Unnamed Road, Іванів, Вінницька область, Украина, 22432 49.509264, 28.31858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3" table:style-name="ce7">
            <text:p>1673</text:p>
          </table:table-cell>
          <table:table-cell office:value-type="string" table:style-name="ce123">
            <text:p>02030026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8</text:p>
          </table:table-cell>
          <table:table-cell office:value-type="string" table:style-name="ce90">
            <text:p>Unnamed Road, Іванів, Вінницька область, Украина, 22432 49.506535, 28.31794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74" table:style-name="ce7">
            <text:p>1674</text:p>
          </table:table-cell>
          <table:table-cell office:value-type="string" table:style-name="ce123">
            <text:p>02030026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8а</text:p>
          </table:table-cell>
          <table:table-cell office:value-type="string" table:style-name="ce90">
            <text:p>Unnamed Road, Іванів, Вінницька область, Украина, 22432 49.507044, 28.31998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5" table:style-name="ce7">
            <text:p>1675</text:p>
          </table:table-cell>
          <table:table-cell office:value-type="string" table:style-name="ce123">
            <text:p>02030026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9</text:p>
          </table:table-cell>
          <table:table-cell office:value-type="string" table:style-name="ce90">
            <text:p>Unnamed Road, Іванів, Вінницька область, Украина, 22432 49.504929, 28.32001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6" table:style-name="ce7">
            <text:p>1676</text:p>
          </table:table-cell>
          <table:table-cell office:value-type="string" table:style-name="ce123">
            <text:p>02030026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0</text:p>
          </table:table-cell>
          <table:table-cell office:value-type="string" table:style-name="ce90">
            <text:p>Unnamed Road, Іванів, Вінницька область, Украина, 22432 49.503249, 28.32333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677" table:style-name="ce7">
            <text:p>1677</text:p>
          </table:table-cell>
          <table:table-cell office:value-type="string" table:style-name="ce123">
            <text:p>02030026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1</text:p>
          </table:table-cell>
          <table:table-cell office:value-type="string" table:style-name="ce90">
            <text:p>Unnamed Road, Іванів, Вінницька область, Украина, 22432 49.498258, 28.33365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8" table:style-name="ce7">
            <text:p>1678</text:p>
          </table:table-cell>
          <table:table-cell office:value-type="string" table:style-name="ce123">
            <text:p>02030026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2</text:p>
          </table:table-cell>
          <table:table-cell office:value-type="string" table:style-name="ce90">
            <text:p>Unnamed Road, Іванів, Вінницька область, Украина, 22432 49.505177, 28.32532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9" table:style-name="ce7">
            <text:p>1679</text:p>
          </table:table-cell>
          <table:table-cell office:value-type="string" table:style-name="ce123">
            <text:p>02030026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3</text:p>
          </table:table-cell>
          <table:table-cell office:value-type="string" table:style-name="ce90">
            <text:p>Unnamed Road, Іванів, Вінницька область, Украина, 22432 49.503817, 28.32957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680" table:style-name="ce7">
            <text:p>1680</text:p>
          </table:table-cell>
          <table:table-cell office:value-type="string" table:style-name="ce123">
            <text:p>02030026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4</text:p>
          </table:table-cell>
          <table:table-cell office:value-type="string" table:style-name="ce90">
            <text:p>Unnamed Road, Іванів, Вінницька область, Украина, 22432 49.502705, 28.33474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1" table:style-name="ce7">
            <text:p>1681</text:p>
          </table:table-cell>
          <table:table-cell office:value-type="string" table:style-name="ce123">
            <text:p>02030027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5</text:p>
          </table:table-cell>
          <table:table-cell office:value-type="string" table:style-name="ce90">
            <text:p>Unnamed Road, Іванів, Вінницька область, Украина, 22432 49.500883, 28.33918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682" table:style-name="ce7">
            <text:p>1682</text:p>
          </table:table-cell>
          <table:table-cell office:value-type="string" table:style-name="ce123">
            <text:p>02030027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6</text:p>
          </table:table-cell>
          <table:table-cell office:value-type="string" table:style-name="ce90">
            <text:p>Unnamed Road, Іванів, Вінницька область, Украина, 22432 49.498417, 28.33944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3" table:style-name="ce7">
            <text:p>1683</text:p>
          </table:table-cell>
          <table:table-cell office:value-type="string" table:style-name="ce123">
            <text:p>020300272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Зимувальний став <text:s text:c="5"/>№ 1</text:p>
          </table:table-cell>
          <table:table-cell office:value-type="string" table:style-name="ce90">
            <text:p>Unnamed Road, Жигалівка, Вінницька область, Украина, 22423 <text:s/>49.529838, 28.30977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684" table:style-name="ce7">
            <text:p>1684</text:p>
          </table:table-cell>
          <table:table-cell office:value-type="string" table:style-name="ce123">
            <text:p>02030027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став <text:s text:c="5"/>№ 2</text:p>
          </table:table-cell>
          <table:table-cell office:value-type="string" table:style-name="ce90">
            <text:p>Unnamed Road, Жигалівка, Вінницька область, Украина, 22423 49.529914, 28.31064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85" table:style-name="ce7">
            <text:p>1685</text:p>
          </table:table-cell>
          <table:table-cell office:value-type="string" table:style-name="ce123">
            <text:p>02030027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став <text:s text:c="5"/>№ 3</text:p>
          </table:table-cell>
          <table:table-cell office:value-type="string" table:style-name="ce90">
            <text:p>Unnamed Road, Жигалівка, Вінницька область, Украина, 22423 49.530203, 28.31190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6" table:style-name="ce7">
            <text:p>1686</text:p>
          </table:table-cell>
          <table:table-cell office:value-type="string" table:style-name="ce123">
            <text:p>02030027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став <text:s text:c="5"/>№ 4</text:p>
          </table:table-cell>
          <table:table-cell office:value-type="string" table:style-name="ce90">
            <text:p>Unnamed Road, Жигалівка, Вінницька область, Украина, 22423 49.528880, 28.31080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7" table:style-name="ce7">
            <text:p>1687</text:p>
          </table:table-cell>
          <table:table-cell office:value-type="string" table:style-name="ce123">
            <text:p>02030027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став <text:s text:c="5"/>№ 5</text:p>
          </table:table-cell>
          <table:table-cell office:value-type="string" table:style-name="ce90">
            <text:p>Unnamed Road, Жигалівка, Вінницька область, Украина, 22423 49.527641, 28.31013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88" table:style-name="ce7">
            <text:p>1688</text:p>
          </table:table-cell>
          <table:table-cell office:value-type="string" table:style-name="ce123">
            <text:p>02030027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<text:s/>лісовий став № 1</text:p>
          </table:table-cell>
          <table:table-cell office:value-type="string" table:style-name="ce98">
            <text:p>Unnamed Road, Жигалівка, Вінницька область, Украина, 22423 49.526121, 28.311837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9" table:style-name="ce7">
            <text:p>1689</text:p>
          </table:table-cell>
          <table:table-cell office:value-type="string" table:style-name="ce123">
            <text:p>02030027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</text:p>
          </table:table-cell>
          <table:table-cell office:value-type="string" table:style-name="ce98">
            <text:p>Unnamed Road, Жигалівка, Вінницька область, Украина, 22423 49.525865, 28.31077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90" table:style-name="ce7">
            <text:p>1690</text:p>
          </table:table-cell>
          <table:table-cell office:value-type="string" table:style-name="ce123">
            <text:p>02030027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</text:p>
          </table:table-cell>
          <table:table-cell office:value-type="string" table:style-name="ce98">
            <text:p>Unnamed Road, Жигалівка, Вінницька область, Украина, 22423 49.525576, 28.31088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1" table:style-name="ce7">
            <text:p>1691</text:p>
          </table:table-cell>
          <table:table-cell office:value-type="string" table:style-name="ce123">
            <text:p>02030028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</text:p>
          </table:table-cell>
          <table:table-cell office:value-type="string" table:style-name="ce98">
            <text:p>Unnamed Road, Жигалівка, Вінницька область, Украина, 22423 49.525299, 28.3111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2" table:style-name="ce7">
            <text:p>1692</text:p>
          </table:table-cell>
          <table:table-cell office:value-type="string" table:style-name="ce123">
            <text:p>02030028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</text:p>
          </table:table-cell>
          <table:table-cell office:value-type="string" table:style-name="ce98">
            <text:p>Unnamed Road, Жигалівка, Вінницька область, Украина, 22423 49.524937, 28.311291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93" table:style-name="ce7">
            <text:p>1693</text:p>
          </table:table-cell>
          <table:table-cell office:value-type="string" table:style-name="ce123">
            <text:p>02030028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</text:p>
          </table:table-cell>
          <table:table-cell office:value-type="string" table:style-name="ce98">
            <text:p>Unnamed Road, Жигалівка, Вінницька область, Украина, 22423 49.524664, 28.311342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string" table:style-name="ce123">
            <text:p>02030028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</text:p>
          </table:table-cell>
          <table:table-cell office:value-type="string" table:style-name="ce98">
            <text:p>Unnamed Road, Жигалівка, Вінницька область, Украина, 22423 49.524300, 28.31153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5" table:style-name="ce7">
            <text:p>1695</text:p>
          </table:table-cell>
          <table:table-cell office:value-type="string" table:style-name="ce123">
            <text:p>02030028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7</text:p>
          </table:table-cell>
          <table:table-cell office:value-type="string" table:style-name="ce98">
            <text:p>Unnamed Road, Жигалівка, Вінницька область, Украина, 22423 49.523953, 28.311718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6" table:style-name="ce7">
            <text:p>1696</text:p>
          </table:table-cell>
          <table:table-cell office:value-type="string" table:style-name="ce123">
            <text:p>02030028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8</text:p>
          </table:table-cell>
          <table:table-cell office:value-type="string" table:style-name="ce98">
            <text:p>Unnamed Road, Жигалівка, Вінницька область, Украина, 22423 49.512192, 28.31808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7" table:style-name="ce7">
            <text:p>1697</text:p>
          </table:table-cell>
          <table:table-cell office:value-type="string" table:style-name="ce123">
            <text:p>02030028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9</text:p>
          </table:table-cell>
          <table:table-cell office:value-type="string" table:style-name="ce98">
            <text:p>Unnamed Road, Жигалівка, Вінницька область, Украина, 22423 49.512052, 28.31798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98" table:style-name="ce7">
            <text:p>1698</text:p>
          </table:table-cell>
          <table:table-cell office:value-type="string" table:style-name="ce123">
            <text:p>02030028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0</text:p>
          </table:table-cell>
          <table:table-cell office:value-type="string" table:style-name="ce98">
            <text:p>Unnamed Road, Жигалівка, Вінницька область, Украина, 22423 <text:s/>49.511948, 28.317963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9" table:style-name="ce7">
            <text:p>1699</text:p>
          </table:table-cell>
          <table:table-cell office:value-type="string" table:style-name="ce123">
            <text:p>02030028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1</text:p>
          </table:table-cell>
          <table:table-cell office:value-type="string" table:style-name="ce98">
            <text:p>Unnamed Road, Жигалівка, Вінницька область, Украина, 22423 49.511828, 28.31790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0" table:style-name="ce7">
            <text:p>1700</text:p>
          </table:table-cell>
          <table:table-cell office:value-type="string" table:style-name="ce123">
            <text:p>02030028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2</text:p>
          </table:table-cell>
          <table:table-cell office:value-type="string" table:style-name="ce98">
            <text:p>Unnamed Road, Жигалівка, Вінницька область, Украина, 22423 49.511717, 28.31785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01" table:style-name="ce7">
            <text:p>1701</text:p>
          </table:table-cell>
          <table:table-cell office:value-type="string" table:style-name="ce123">
            <text:p>02030029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3</text:p>
          </table:table-cell>
          <table:table-cell office:value-type="string" table:style-name="ce98">
            <text:p>Unnamed Road, Жигалівка, Вінницька область, Украина, 22423 49.511617, 28.31779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2" table:style-name="ce7">
            <text:p>1702</text:p>
          </table:table-cell>
          <table:table-cell office:value-type="string" table:style-name="ce123">
            <text:p>02030029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4</text:p>
          </table:table-cell>
          <table:table-cell office:value-type="string" table:style-name="ce98">
            <text:p>Unnamed Road, Жигалівка, Вінницька область, Украина, 22423 49.511487, 28.31773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03" table:style-name="ce7">
            <text:p>1703</text:p>
          </table:table-cell>
          <table:table-cell office:value-type="string" table:style-name="ce123">
            <text:p>020300292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ерестовий став № 15</text:p>
          </table:table-cell>
          <table:table-cell office:value-type="string" table:style-name="ce98">
            <text:p>Unnamed Road, Жигалівка, Вінницька область, Украина, 22423 49.511347, 28.31772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4" table:style-name="ce7">
            <text:p>1704</text:p>
          </table:table-cell>
          <table:table-cell office:value-type="string" table:style-name="ce123">
            <text:p>02030029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6</text:p>
          </table:table-cell>
          <table:table-cell office:value-type="string" table:style-name="ce98">
            <text:p>Unnamed Road, Жигалівка, Вінницька область, Украина, 22423 49.511205, 28.31764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5" table:style-name="ce7">
            <text:p>1705</text:p>
          </table:table-cell>
          <table:table-cell office:value-type="string" table:style-name="ce123">
            <text:p>020300294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ерестовий став № 17</text:p>
          </table:table-cell>
          <table:table-cell office:value-type="string" table:style-name="ce98">
            <text:p>Unnamed Road, Жигалівка, Вінницька область, Украина, 22423 49.511027, 28.31766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6" table:style-name="ce7">
            <text:p>1706</text:p>
          </table:table-cell>
          <table:table-cell office:value-type="string" table:style-name="ce123">
            <text:p>02030029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8</text:p>
          </table:table-cell>
          <table:table-cell office:value-type="string" table:style-name="ce98">
            <text:p>Unnamed Road, Жигалівка, Вінницька область, Украина, 22423 49.512165, 28.31844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707" table:style-name="ce7">
            <text:p>1707</text:p>
          </table:table-cell>
          <table:table-cell office:value-type="string" table:style-name="ce123">
            <text:p>020300296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ерестовий став № 19</text:p>
          </table:table-cell>
          <table:table-cell office:value-type="string" table:style-name="ce98">
            <text:p>Unnamed Road, Жигалівка, Вінницька область, Украина, 22423 <text:s/>49.512050, 28.31838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8" table:style-name="ce7">
            <text:p>1708</text:p>
          </table:table-cell>
          <table:table-cell office:value-type="string" table:style-name="ce123">
            <text:p>02030029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0</text:p>
          </table:table-cell>
          <table:table-cell office:value-type="string" table:style-name="ce98">
            <text:p>Unnamed Road, Жигалівка, Вінницька область, Украина, 22423 49.511902, 28.318328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9" table:style-name="ce7">
            <text:p>1709</text:p>
          </table:table-cell>
          <table:table-cell office:value-type="string" table:style-name="ce123">
            <text:p>02030029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1</text:p>
          </table:table-cell>
          <table:table-cell office:value-type="string" table:style-name="ce98">
            <text:p>Unnamed Road, Жигалівка, Вінницька область, Украина, 22423 49.511776, 28.31828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0" table:style-name="ce7">
            <text:p>1710</text:p>
          </table:table-cell>
          <table:table-cell office:value-type="string" table:style-name="ce123">
            <text:p>02030029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2</text:p>
          </table:table-cell>
          <table:table-cell office:value-type="string" table:style-name="ce98">
            <text:p>Unnamed Road, Жигалівка, Вінницька область, Украина, 22423 49.511654, 28.31825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1" table:style-name="ce7">
            <text:p>1711</text:p>
          </table:table-cell>
          <table:table-cell office:value-type="string" table:style-name="ce123">
            <text:p>02030030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3</text:p>
          </table:table-cell>
          <table:table-cell office:value-type="string" table:style-name="ce98">
            <text:p>Unnamed Road, Жигалівка, Вінницька область, Украина, 22423 49.511479, 28.31819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2" table:style-name="ce7">
            <text:p>1712</text:p>
          </table:table-cell>
          <table:table-cell office:value-type="string" table:style-name="ce123">
            <text:p>02030030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4</text:p>
          </table:table-cell>
          <table:table-cell office:value-type="string" table:style-name="ce98">
            <text:p>Unnamed Road, Жигалівка, Вінницька область, Украина, 22423 49.511301, 28.31814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713" table:style-name="ce7">
            <text:p>1713</text:p>
          </table:table-cell>
          <table:table-cell office:value-type="string" table:style-name="ce123">
            <text:p>02030030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5</text:p>
          </table:table-cell>
          <table:table-cell office:value-type="string" table:style-name="ce98">
            <text:p>Unnamed Road, Жигалівка, Вінницька область, Украина, 22423 49.511064, 28.31810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4" table:style-name="ce7">
            <text:p>1714</text:p>
          </table:table-cell>
          <table:table-cell office:value-type="string" table:style-name="ce123">
            <text:p>02030030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6</text:p>
          </table:table-cell>
          <table:table-cell office:value-type="string" table:style-name="ce90">
            <text:p>Unnamed Road, Іванів, Вінницька область, Украина, 22432 <text:s text:c="3"/>49.501518, 28.32962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5" table:style-name="ce7">
            <text:p>1715</text:p>
          </table:table-cell>
          <table:table-cell office:value-type="string" table:style-name="ce123">
            <text:p>02030030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7</text:p>
          </table:table-cell>
          <table:table-cell office:value-type="string" table:style-name="ce90">
            <text:p>Unnamed Road, Іванів, Вінницька область, Украина, 22432 <text:s text:c="3"/>49.501462, 28.33009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6" table:style-name="ce7">
            <text:p>1716</text:p>
          </table:table-cell>
          <table:table-cell office:value-type="string" table:style-name="ce123">
            <text:p>02030030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8</text:p>
          </table:table-cell>
          <table:table-cell office:value-type="string" table:style-name="ce90">
            <text:p>Unnamed Road, Іванів, Вінницька область, Украина, 22432 <text:s text:c="3"/>49.501377, 28.330492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7" table:style-name="ce7">
            <text:p>1717</text:p>
          </table:table-cell>
          <table:table-cell office:value-type="string" table:style-name="ce123">
            <text:p>02030030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9</text:p>
          </table:table-cell>
          <table:table-cell office:value-type="string" table:style-name="ce90">
            <text:p>Unnamed Road, Іванів, Вінницька область, Украина, 22432 <text:s text:c="3"/>49.501251, 28.33096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8" table:style-name="ce7">
            <text:p>1718</text:p>
          </table:table-cell>
          <table:table-cell office:value-type="string" table:style-name="ce123">
            <text:p>02030030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0</text:p>
          </table:table-cell>
          <table:table-cell office:value-type="string" table:style-name="ce90">
            <text:p>Unnamed Road, Іванів, Вінницька область, Украина, 22432 <text:s text:c="3"/>49.501169, 28.331331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719" table:style-name="ce7">
            <text:p>1719</text:p>
          </table:table-cell>
          <table:table-cell office:value-type="string" table:style-name="ce123">
            <text:p>02030030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1</text:p>
          </table:table-cell>
          <table:table-cell office:value-type="string" table:style-name="ce90">
            <text:p>Unnamed Road, Іванів, Вінницька область, Украина, 22432 <text:s text:c="3"/>49.501154, 28.3313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0" table:style-name="ce7">
            <text:p>1720</text:p>
          </table:table-cell>
          <table:table-cell office:value-type="string" table:style-name="ce123">
            <text:p>02030030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2</text:p>
          </table:table-cell>
          <table:table-cell office:value-type="string" table:style-name="ce90">
            <text:p>Unnamed Road, Іванів, Вінницька область, Украина, 22432 <text:s text:c="3"/>49.501070, 28.33178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21" table:style-name="ce7">
            <text:p>1721</text:p>
          </table:table-cell>
          <table:table-cell office:value-type="string" table:style-name="ce123">
            <text:p>02030031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3</text:p>
          </table:table-cell>
          <table:table-cell office:value-type="string" table:style-name="ce90">
            <text:p>Unnamed Road, Іванів, Вінницька область, Украина, 22432 <text:s text:c="3"/>49.500951, 28.332208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22" table:style-name="ce7">
            <text:p>1722</text:p>
          </table:table-cell>
          <table:table-cell office:value-type="string" table:style-name="ce123">
            <text:p>02030031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4</text:p>
          </table:table-cell>
          <table:table-cell office:value-type="string" table:style-name="ce90">
            <text:p>Unnamed Road, Іванів, Вінницька область, Украина, 22432 <text:s text:c="3"/>49.500852, 28.33266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3" table:style-name="ce7">
            <text:p>1723</text:p>
          </table:table-cell>
          <table:table-cell office:value-type="string" table:style-name="ce123">
            <text:p>02030031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5</text:p>
          </table:table-cell>
          <table:table-cell office:value-type="string" table:style-name="ce90">
            <text:p>Unnamed Road, Іванів, Вінницька область, Украина, 22432 <text:s text:c="3"/>49.500678, 28.333190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4" table:style-name="ce7">
            <text:p>1724</text:p>
          </table:table-cell>
          <table:table-cell office:value-type="string" table:style-name="ce123">
            <text:p>02030031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6</text:p>
          </table:table-cell>
          <table:table-cell office:value-type="string" table:style-name="ce90">
            <text:p>Unnamed Road, Іванів, Вінницька область, Украина, 22432 <text:s text:c="3"/>49.511778, 28.32045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25" table:style-name="ce7">
            <text:p>1725</text:p>
          </table:table-cell>
          <table:table-cell office:value-type="string" table:style-name="ce123">
            <text:p>02030031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7</text:p>
          </table:table-cell>
          <table:table-cell office:value-type="string" table:style-name="ce90">
            <text:p>Unnamed Road, Іванів, Вінницька область, Украина, 22432 <text:s text:c="3"/>49.511543, 28.32052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6" table:style-name="ce7">
            <text:p>1726</text:p>
          </table:table-cell>
          <table:table-cell office:value-type="string" table:style-name="ce123">
            <text:p>02030031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8</text:p>
          </table:table-cell>
          <table:table-cell office:value-type="string" table:style-name="ce90">
            <text:p>Unnamed Road, Іванів, Вінницька область, Украина, 22432 <text:s text:c="3"/>49.511306, 28.32053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7" table:style-name="ce7">
            <text:p>1727</text:p>
          </table:table-cell>
          <table:table-cell office:value-type="string" table:style-name="ce123">
            <text:p>02030031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9</text:p>
          </table:table-cell>
          <table:table-cell office:value-type="string" table:style-name="ce90">
            <text:p>Unnamed Road, Іванів, Вінницька область, Украина, 22432 <text:s text:c="3"/>49.511188, 28.32063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8" table:style-name="ce7">
            <text:p>1728</text:p>
          </table:table-cell>
          <table:table-cell office:value-type="string" table:style-name="ce123">
            <text:p>02030031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0</text:p>
          </table:table-cell>
          <table:table-cell office:value-type="string" table:style-name="ce90">
            <text:p>Unnamed Road, Іванів, Вінницька область, Украина, 22432 <text:s text:c="3"/>49.510986, 28.32080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29" table:style-name="ce7">
            <text:p>1729</text:p>
          </table:table-cell>
          <table:table-cell office:value-type="string" table:style-name="ce123">
            <text:p>02030031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1</text:p>
          </table:table-cell>
          <table:table-cell office:value-type="string" table:style-name="ce90">
            <text:p>Unnamed Road, Іванів, Вінницька область, Украина, 22432 <text:s text:c="3"/>49.510822, 28.32090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30" table:style-name="ce7">
            <text:p>1730</text:p>
          </table:table-cell>
          <table:table-cell office:value-type="string" table:style-name="ce123">
            <text:p>02030031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2</text:p>
          </table:table-cell>
          <table:table-cell office:value-type="string" table:style-name="ce90">
            <text:p>Unnamed Road, Іванів, Вінницька область, Украина, 22432 <text:s text:c="3"/>49.510582, 28.32111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1" table:style-name="ce7">
            <text:p>1731</text:p>
          </table:table-cell>
          <table:table-cell office:value-type="string" table:style-name="ce123">
            <text:p>02030032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3</text:p>
          </table:table-cell>
          <table:table-cell office:value-type="string" table:style-name="ce90">
            <text:p>Unnamed Road, Іванів, Вінницька область, Украина, 22432 <text:s text:c="3"/>49.510352, 28.32126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732" table:style-name="ce7">
            <text:p>1732</text:p>
          </table:table-cell>
          <table:table-cell office:value-type="string" table:style-name="ce123">
            <text:p>02030032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4</text:p>
          </table:table-cell>
          <table:table-cell office:value-type="string" table:style-name="ce90">
            <text:p>Unnamed Road, Іванів, Вінницька область, Украина, 22432 <text:s text:c="3"/>49.510174, 28.3214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3" table:style-name="ce7">
            <text:p>1733</text:p>
          </table:table-cell>
          <table:table-cell office:value-type="string" table:style-name="ce123">
            <text:p>02030032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5</text:p>
          </table:table-cell>
          <table:table-cell office:value-type="string" table:style-name="ce90">
            <text:p>Unnamed Road, Іванів, Вінницька область, Украина, 22432 <text:s text:c="3"/>49.509962, 28.32159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734" table:style-name="ce7">
            <text:p>1734</text:p>
          </table:table-cell>
          <table:table-cell office:value-type="string" table:style-name="ce123">
            <text:p>02030032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6</text:p>
          </table:table-cell>
          <table:table-cell office:value-type="string" table:style-name="ce90">
            <text:p>Unnamed Road, Іванів, Вінницька область, Украина, 22432 <text:s text:c="3"/>49.509784, 28.32177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string" table:style-name="ce123">
            <text:p>02030032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7</text:p>
          </table:table-cell>
          <table:table-cell office:value-type="string" table:style-name="ce90">
            <text:p>Unnamed Road, Іванів, Вінницька область, Украина, 22432 <text:s text:c="3"/>49.509686, 28.32204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6" table:style-name="ce7">
            <text:p>1736</text:p>
          </table:table-cell>
          <table:table-cell office:value-type="string" table:style-name="ce123">
            <text:p>02030032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8</text:p>
          </table:table-cell>
          <table:table-cell office:value-type="string" table:style-name="ce90">
            <text:p>Unnamed Road, Іванів, Вінницька область, Украина, 22432 <text:s text:c="3"/>49.509512, 28.32224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737" table:style-name="ce7">
            <text:p>1737</text:p>
          </table:table-cell>
          <table:table-cell office:value-type="string" table:style-name="ce123">
            <text:p>02030032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9</text:p>
          </table:table-cell>
          <table:table-cell office:value-type="string" table:style-name="ce90">
            <text:p>Unnamed Road, Іванів, Вінницька область, Украина, 22432 <text:s text:c="3"/>49.509286, 28.32243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8" table:style-name="ce7">
            <text:p>1738</text:p>
          </table:table-cell>
          <table:table-cell office:value-type="string" table:style-name="ce123">
            <text:p>02030032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0</text:p>
          </table:table-cell>
          <table:table-cell office:value-type="string" table:style-name="ce90">
            <text:p>Unnamed Road, Іванів, Вінницька область, Украина, 22432 <text:s text:c="3"/>49.509074, 28.322745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39" table:style-name="ce7">
            <text:p>1739</text:p>
          </table:table-cell>
          <table:table-cell office:value-type="string" table:style-name="ce123">
            <text:p>02030032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1</text:p>
          </table:table-cell>
          <table:table-cell office:value-type="string" table:style-name="ce90">
            <text:p>Unnamed Road, Іванів, Вінницька область, Украина, 22432 <text:s text:c="3"/>49.508910, 28.32287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0" table:style-name="ce7">
            <text:p>1740</text:p>
          </table:table-cell>
          <table:table-cell office:value-type="string" table:style-name="ce123">
            <text:p>02030032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2</text:p>
          </table:table-cell>
          <table:table-cell office:value-type="string" table:style-name="ce90">
            <text:p>Unnamed Road, Іванів, Вінницька область, Украина, 22432 <text:s text:c="3"/>49.508735, 28.32298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1" table:style-name="ce7">
            <text:p>1741</text:p>
          </table:table-cell>
          <table:table-cell office:value-type="string" table:style-name="ce123">
            <text:p>02030033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3</text:p>
          </table:table-cell>
          <table:table-cell office:value-type="string" table:style-name="ce90">
            <text:p>Unnamed Road, Жигалівка, Вінницька область, Украина, 22423 49.525863, 28.31197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742" table:style-name="ce7">
            <text:p>1742</text:p>
          </table:table-cell>
          <table:table-cell office:value-type="string" table:style-name="ce123">
            <text:p>02030033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4</text:p>
          </table:table-cell>
          <table:table-cell office:value-type="string" table:style-name="ce90">
            <text:p>Unnamed Road, Жигалівка, Вінницька область, Украина, 22423 49.525731, 28.31197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3" table:style-name="ce7">
            <text:p>1743</text:p>
          </table:table-cell>
          <table:table-cell office:value-type="string" table:style-name="ce123">
            <text:p>02030033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5</text:p>
          </table:table-cell>
          <table:table-cell office:value-type="string" table:style-name="ce90">
            <text:p>Unnamed Road, Жигалівка, Вінницька область, Украина, 22423 49.525553, 28.312061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744" table:style-name="ce7">
            <text:p>1744</text:p>
          </table:table-cell>
          <table:table-cell office:value-type="string" table:style-name="ce123">
            <text:p>02030033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6</text:p>
          </table:table-cell>
          <table:table-cell office:value-type="string" table:style-name="ce90">
            <text:p>Unnamed Road, Жигалівка, Вінницька область, Украина, 22423 49.525454, 28.312088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5" table:style-name="ce7">
            <text:p>1745</text:p>
          </table:table-cell>
          <table:table-cell office:value-type="string" table:style-name="ce123">
            <text:p>02030033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7</text:p>
          </table:table-cell>
          <table:table-cell office:value-type="string" table:style-name="ce90">
            <text:p>Unnamed Road, Жигалівка, Вінницька область, Украина, 22423 49.525325, 28.31208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6" table:style-name="ce7">
            <text:p>1746</text:p>
          </table:table-cell>
          <table:table-cell office:value-type="string" table:style-name="ce123">
            <text:p>02030033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8</text:p>
          </table:table-cell>
          <table:table-cell office:value-type="string" table:style-name="ce90">
            <text:p>Unnamed Road, Жигалівка, Вінницька область, Украина, 22423 49.525210, 28.31213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47" table:style-name="ce7">
            <text:p>1747</text:p>
          </table:table-cell>
          <table:table-cell office:value-type="string" table:style-name="ce123">
            <text:p>020300336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ерестовий став № 59</text:p>
          </table:table-cell>
          <table:table-cell office:value-type="string" table:style-name="ce90">
            <text:p>Unnamed Road, Жигалівка, Вінницька область, Украина, 22423 49.525074, 28.31221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8" table:style-name="ce7">
            <text:p>1748</text:p>
          </table:table-cell>
          <table:table-cell office:value-type="string" table:style-name="ce123">
            <text:p>02030033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0</text:p>
          </table:table-cell>
          <table:table-cell office:value-type="string" table:style-name="ce90">
            <text:p>Unnamed Road, Жигалівка, Вінницька область, Украина, 22423 49.524938, 28.31225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9" table:style-name="ce7">
            <text:p>1749</text:p>
          </table:table-cell>
          <table:table-cell office:value-type="string" table:style-name="ce123">
            <text:p>02030033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1</text:p>
          </table:table-cell>
          <table:table-cell office:value-type="string" table:style-name="ce90">
            <text:p>Unnamed Road, Жигалівка, Вінницька область, Украина, 22423 49.524795, 28.31227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750" table:style-name="ce7">
            <text:p>1750</text:p>
          </table:table-cell>
          <table:table-cell office:value-type="string" table:style-name="ce123">
            <text:p>02030033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2</text:p>
          </table:table-cell>
          <table:table-cell office:value-type="string" table:style-name="ce90">
            <text:p>Unnamed Road, Жигалівка, Вінницька область, Украина, 22423 49.524684, 28.31234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1" table:style-name="ce7">
            <text:p>1751</text:p>
          </table:table-cell>
          <table:table-cell office:value-type="string" table:style-name="ce123">
            <text:p>02030034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3</text:p>
          </table:table-cell>
          <table:table-cell office:value-type="string" table:style-name="ce90">
            <text:p>Unnamed Road, Жигалівка, Вінницька область, Украина, 22423 49.524569, 28.31241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2" table:style-name="ce7">
            <text:p>1752</text:p>
          </table:table-cell>
          <table:table-cell office:value-type="string" table:style-name="ce123">
            <text:p>02030034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4</text:p>
          </table:table-cell>
          <table:table-cell office:value-type="string" table:style-name="ce90">
            <text:p>Unnamed Road, Жигалівка, Вінницька область, Украина, 22423 49.524461, 28.3124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53" table:style-name="ce7">
            <text:p>1753</text:p>
          </table:table-cell>
          <table:table-cell office:value-type="string" table:style-name="ce123">
            <text:p>02030034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</text:p>
          </table:table-cell>
          <table:table-cell office:value-type="string" table:style-name="ce90">
            <text:p>Unnamed Road, Вінницька область, Украина 49.530603, 28.31050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54" table:style-name="ce7">
            <text:p>1754</text:p>
          </table:table-cell>
          <table:table-cell office:value-type="string" table:style-name="ce123">
            <text:p>02030034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2</text:p>
          </table:table-cell>
          <table:table-cell office:value-type="string" table:style-name="ce90">
            <text:p>Unnamed Road, Вінницька область, Украина <text:s/>49.530666, 28.30978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5" table:style-name="ce7">
            <text:p>1755</text:p>
          </table:table-cell>
          <table:table-cell office:value-type="string" table:style-name="ce123">
            <text:p>02030034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3</text:p>
          </table:table-cell>
          <table:table-cell office:value-type="string" table:style-name="ce90">
            <text:p>Unnamed Road, Вінницька область, Украина 49.530903, 28.31038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756" table:style-name="ce7">
            <text:p>1756</text:p>
          </table:table-cell>
          <table:table-cell office:value-type="string" table:style-name="ce123">
            <text:p>02030034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4</text:p>
          </table:table-cell>
          <table:table-cell office:value-type="string" table:style-name="ce90">
            <text:p>Unnamed Road, Вінницька область, Украина 49.530917, 28.30980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7" table:style-name="ce7">
            <text:p>1757</text:p>
          </table:table-cell>
          <table:table-cell office:value-type="string" table:style-name="ce123">
            <text:p>02030034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5</text:p>
          </table:table-cell>
          <table:table-cell office:value-type="string" table:style-name="ce90">
            <text:p>Unnamed Road, Вінницька область, Украина 49.531084, 28.31051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758" table:style-name="ce7">
            <text:p>1758</text:p>
          </table:table-cell>
          <table:table-cell office:value-type="string" table:style-name="ce123">
            <text:p>02030034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6</text:p>
          </table:table-cell>
          <table:table-cell office:value-type="string" table:style-name="ce90">
            <text:p>Unnamed Road, Вінницька область, Украина 49.531161, 28.30968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9" table:style-name="ce7">
            <text:p>1759</text:p>
          </table:table-cell>
          <table:table-cell office:value-type="string" table:style-name="ce123">
            <text:p>02030034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7</text:p>
          </table:table-cell>
          <table:table-cell office:value-type="string" table:style-name="ce90">
            <text:p>Unnamed Road, Вінницька область, Украина 49.531551, 28.309519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0" table:style-name="ce7">
            <text:p>1760</text:p>
          </table:table-cell>
          <table:table-cell office:value-type="string" table:style-name="ce123">
            <text:p>02030034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8</text:p>
          </table:table-cell>
          <table:table-cell office:value-type="string" table:style-name="ce90">
            <text:p>Unnamed Road, Вінницька область, Украина 49.531648, 28.31013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61" table:style-name="ce7">
            <text:p>1761</text:p>
          </table:table-cell>
          <table:table-cell office:value-type="string" table:style-name="ce123">
            <text:p>02030035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9</text:p>
          </table:table-cell>
          <table:table-cell office:value-type="string" table:style-name="ce90">
            <text:p>Unnamed Road, Вінницька область, Украина <text:s/>49.531530, 28.31058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2" table:style-name="ce7">
            <text:p>1762</text:p>
          </table:table-cell>
          <table:table-cell office:value-type="string" table:style-name="ce123">
            <text:p>02030035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0</text:p>
          </table:table-cell>
          <table:table-cell office:value-type="string" table:style-name="ce90">
            <text:p>Unnamed Road, Вінницька область, Украина 49.531586, 28.31102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63" table:style-name="ce7">
            <text:p>1763</text:p>
          </table:table-cell>
          <table:table-cell office:value-type="string" table:style-name="ce123">
            <text:p>02030035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1</text:p>
          </table:table-cell>
          <table:table-cell office:value-type="string" table:style-name="ce101">
            <text:p>Unnamed Road, Вінницька область, Украина <text:s/>49.531830, 28.31134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64" table:style-name="ce7">
            <text:p>1764</text:p>
          </table:table-cell>
          <table:table-cell office:value-type="string" table:style-name="ce123">
            <text:p>02030035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2</text:p>
          </table:table-cell>
          <table:table-cell office:value-type="string" table:style-name="ce101">
            <text:p>Unnamed Road, Вінницька область, Украина 49.531670, 28.31159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5" table:style-name="ce7">
            <text:p>1765</text:p>
          </table:table-cell>
          <table:table-cell office:value-type="string" table:style-name="ce123">
            <text:p>020300354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Став (товарний садок) №13</text:p>
          </table:table-cell>
          <table:table-cell office:value-type="string" table:style-name="ce101">
            <text:p>Unnamed Road, Вінницька область, Украина <text:s/>49.531628, 28.31196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6" table:style-name="ce7">
            <text:p>1766</text:p>
          </table:table-cell>
          <table:table-cell office:value-type="string" table:style-name="ce123">
            <text:p>02030035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4</text:p>
          </table:table-cell>
          <table:table-cell office:value-type="string" table:style-name="ce101">
            <text:p>Unnamed Road, Вінницька область, Украина <text:s/>49.531565, 28.31249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67" table:style-name="ce7">
            <text:p>1767</text:p>
          </table:table-cell>
          <table:table-cell office:value-type="string" table:style-name="ce123">
            <text:p>050100047</text:p>
          </table:table-cell>
          <table:table-cell office:value-type="string" table:style-name="ce90">
            <text:p>ФОП Проценко Віталій Віктор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онецька область, Украина 48.109467562926895, 37.13892157514649<text:s/>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3-01-29T00:00:00" table:style-name="ce107">
            <text:p>29.0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8" table:style-name="ce7">
            <text:p>1768</text:p>
          </table:table-cell>
          <table:table-cell office:value-type="string" table:style-name="ce123">
            <text:p>050100048</text:p>
          </table:table-cell>
          <table:table-cell office:value-type="string" table:style-name="ce90">
            <text:p>ТОВ "Агроленд С" директор Якименко Віктор Петр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аченське, Донецька область, Украина, 85362 48.203801, 37.235821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0-02-10T00:00:00" table:style-name="ce107">
            <text:p>10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69" table:style-name="ce7">
            <text:p>1769</text:p>
          </table:table-cell>
          <table:table-cell office:value-type="string" table:style-name="ce123">
            <text:p>050100049</text:p>
          </table:table-cell>
          <table:table-cell office:value-type="string" table:style-name="ce90">
            <text:p>ФОП Гагара Анатолій Іван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онецька область, Украина 48.35582553371967, 37.03301830009768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08-28T00:00:00" table:style-name="ce107">
            <text:p>28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70" table:style-name="ce7">
            <text:p>1770</text:p>
          </table:table-cell>
          <table:table-cell office:value-type="string" table:style-name="ce123">
            <text:p>040300007</text:p>
          </table:table-cell>
          <table:table-cell office:value-type="string" table:style-name="ce90">
            <text:p>ТОВ "Криничанське рибне сільськогосподарське підприємство"</text:p>
          </table:table-cell>
          <table:table-cell office:value-type="string" table:style-name="ce90">
            <text:p>Ставок нагульний <text:s text:c="8"/>№ 10</text:p>
          </table:table-cell>
          <table:table-cell office:value-type="string" table:style-name="ce90">
            <text:p>вулиця Фрунзе, Світлогірське, Дніпропетровська область, Украина, 52340 48.359718, 34.496814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0-24T00:00:00" table:style-name="ce107">
            <text:p>24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71" table:style-name="ce7">
            <text:p>1771</text:p>
          </table:table-cell>
          <table:table-cell office:value-type="string" table:style-name="ce123">
            <text:p>040300008</text:p>
          </table:table-cell>
          <table:table-cell office:value-type="string" table:style-name="ce90">
            <text:p>ТОВ "Криничанське рибне сільськогосподарське підприємство"</text:p>
          </table:table-cell>
          <table:table-cell office:value-type="string" table:style-name="ce90">
            <text:p>Ставок нагульний <text:s text:c="8"/>№ 9</text:p>
          </table:table-cell>
          <table:table-cell office:value-type="string" table:style-name="ce90">
            <text:p>Unnamed Road, Дніпропетровська область, Украина 48.323298, 34.522359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0-24T00:00:00" table:style-name="ce107">
            <text:p>24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72" table:style-name="ce7">
            <text:p>1772</text:p>
          </table:table-cell>
          <table:table-cell office:value-type="string" table:style-name="ce123">
            <text:p>040300009</text:p>
          </table:table-cell>
          <table:table-cell office:value-type="string" table:style-name="ce90">
            <text:p>ТОВ "Криничанське рибне сільськогосподарське підприємство"<text:s/></text:p>
          </table:table-cell>
          <table:table-cell office:value-type="string" table:style-name="ce90">
            <text:p>Ставок нагульний <text:s/>Світлогірський</text:p>
          </table:table-cell>
          <table:table-cell office:value-type="string" table:style-name="ce90">
            <text:p>Unnamed Road, Дніпропетровська область, Украина 48.320266, 34.541531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0-24T00:00:00" table:style-name="ce107">
            <text:p>24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3" table:style-name="ce7">
            <text:p>1773</text:p>
          </table:table-cell>
          <table:table-cell office:value-type="string" table:style-name="ce123">
            <text:p>050100050</text:p>
          </table:table-cell>
          <table:table-cell office:value-type="string" table:style-name="ce90">
            <text:p>ФОП Яблонський Герман Ігорович</text:p>
          </table:table-cell>
          <table:table-cell office:value-type="string" table:style-name="ce90">
            <text:p>Донське водосховище</text:p>
          </table:table-cell>
          <table:table-cell office:value-type="string" table:style-name="ce90">
            <text:p>Unnamed Road, Донецька область, Украина 47.48920399417356, 37.54877058471681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02-27T00:00:00" table:style-name="ce108">
            <text:p>27.0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4" table:style-name="ce7">
            <text:p>1774</text:p>
          </table:table-cell>
          <table:table-cell office:value-type="string" table:style-name="ce123">
            <text:p>050100051</text:p>
          </table:table-cell>
          <table:table-cell office:value-type="string" table:style-name="ce90">
            <text:p>ФОП Фень Ірина Леонідівна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Новопокровське, Донецька область, Украина, 86024 48.20383121953345, 37.5589158840088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4-04-19T00:00:00" table:style-name="ce107">
            <text:p>19.04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5" table:style-name="ce7">
            <text:p>1775</text:p>
          </table:table-cell>
          <table:table-cell office:value-type="string" table:style-name="ce123">
            <text:p>050100052</text:p>
          </table:table-cell>
          <table:table-cell office:value-type="string" table:style-name="ce90">
            <text:p><text:s/>ФОП Ткаченко Володимир Олександр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онецька область, Украина <text:s/>47.836573, 37.215116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18-02-28T00:00:00" table:style-name="ce107">
            <text:p>28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776" table:style-name="ce7">
            <text:p>1776</text:p>
          </table:table-cell>
          <table:table-cell office:value-type="string" table:style-name="ce123">
            <text:p>050100053</text:p>
          </table:table-cell>
          <table:table-cell office:value-type="string" table:style-name="ce90">
            <text:p>ПП "СТЕП"<text:s/>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Уманське, Донецька область, Украина, 86050 48.150843, 37.545755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19-04-01T00:00:00" table:style-name="ce107">
            <text:p>01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7" table:style-name="ce7">
            <text:p>1777</text:p>
          </table:table-cell>
          <table:table-cell office:value-type="string" table:style-name="ce123">
            <text:p>050100054</text:p>
          </table:table-cell>
          <table:table-cell office:value-type="string" table:style-name="ce90">
            <text:p>ФОП Пікалов Микола Володимирович</text:p>
          </table:table-cell>
          <table:table-cell office:value-type="string" table:style-name="ce90">
            <text:p>Ставок №1</text:p>
          </table:table-cell>
          <table:table-cell office:value-type="string" table:style-name="ce90">
            <text:p>Unnamed Road, Уманське, Донецька область, Украина, 86050 48.150843, 37.545756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1-21T00:00:00" table:style-name="ce107">
            <text:p>21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8" table:style-name="ce7">
            <text:p>1778</text:p>
          </table:table-cell>
          <table:table-cell office:value-type="string" table:style-name="ce123">
            <text:p>050100055</text:p>
          </table:table-cell>
          <table:table-cell office:value-type="string" table:style-name="ce90">
            <text:p>ФОП Пікалов Микола Володимирович</text:p>
          </table:table-cell>
          <table:table-cell office:value-type="string" table:style-name="ce90">
            <text:p>Ставок №2</text:p>
          </table:table-cell>
          <table:table-cell office:value-type="string" table:style-name="ce90">
            <text:p>Unnamed Road, Уманське, Донецька область, Украина, 86050 48.150843, 37.545757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1-21T00:00:00" table:style-name="ce107">
            <text:p>21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9" table:style-name="ce7">
            <text:p>1779</text:p>
          </table:table-cell>
          <table:table-cell office:value-type="string" table:style-name="ce123">
            <text:p>050100056</text:p>
          </table:table-cell>
          <table:table-cell office:value-type="string" table:style-name="ce90">
            <text:p>ФОП Пікалов Микола Володимирович</text:p>
          </table:table-cell>
          <table:table-cell office:value-type="string" table:style-name="ce90">
            <text:p>Ставок №3</text:p>
          </table:table-cell>
          <table:table-cell office:value-type="string" table:style-name="ce90">
            <text:p>Unnamed Road, Уманське, Донецька область, Украина, 86050 48.150843, 37.545758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5-09-29T00:00:00" table:style-name="ce107">
            <text:p>29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0" table:style-name="ce7">
            <text:p>1780</text:p>
          </table:table-cell>
          <table:table-cell office:value-type="string" table:style-name="ce123">
            <text:p>050100057</text:p>
          </table:table-cell>
          <table:table-cell office:value-type="string" table:style-name="ce90">
            <text:p>СФГ "Чисті пруди"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онецька область, Украина 46.97801849537264, 37.20688356718751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34-12-03T00:00:00" table:style-name="ce107">
            <text:p>03.12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1" table:style-name="ce7">
            <text:p>1781</text:p>
          </table:table-cell>
          <table:table-cell office:value-type="string" table:style-name="ce123">
            <text:p>050100058</text:p>
          </table:table-cell>
          <table:table-cell office:value-type="string" table:style-name="ce90">
            <text:p>СФГ "Чисті пруди"<text:s/></text:p>
          </table:table-cell>
          <table:table-cell office:value-type="string" table:style-name="ce90">
            <text:p>Ставок №5</text:p>
          </table:table-cell>
          <table:table-cell office:value-type="string" table:style-name="ce90">
            <text:p>Т0520, Донецька область, Украина <text:s/>Украина 46.99347622374625, 37.22387804350587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string" table:style-name="ce108">
            <text:p><text:s/>31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3">
          <table:table-cell office:value-type="float" office:value="1782" table:style-name="ce7">
            <text:p>1782</text:p>
          </table:table-cell>
          <table:table-cell office:value-type="string" table:style-name="ce123">
            <text:p>050100059</text:p>
          </table:table-cell>
          <table:table-cell office:value-type="string" table:style-name="ce90">
            <text:p>СФГ "Чисті пруди"<text:s/></text:p>
          </table:table-cell>
          <table:table-cell office:value-type="string" table:style-name="ce90">
            <text:p>Ставок №6</text:p>
          </table:table-cell>
          <table:table-cell office:value-type="string" table:style-name="ce90">
            <text:p>Unnamed Road, Донецька область, Украина 46.98094643856173, 37.21117510161134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string" table:style-name="ce110">
            <text:p><text:s/>31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783" table:style-name="ce7">
            <text:p>1783</text:p>
          </table:table-cell>
          <table:table-cell office:value-type="string" table:style-name="ce123">
            <text:p>040100010</text:p>
          </table:table-cell>
          <table:table-cell office:value-type="string" table:style-name="ce90">
            <text:p>ПП "Гарант"<text:s/>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Криничувате, Дніпропетровська область, Украина, 53244 47.899604, 34.306297</text:p>
          </table:table-cell>
          <table:table-cell office:value-type="string" table:style-name="ce103">
            <text:p>Аквакультура</text:p>
          </table:table-cell>
          <table:table-cell table:style-name="ce109"/>
          <table:table-cell office:value-type="date" office:date-value="2020-08-18T00:00:00" table:style-name="ce111">
            <text:p>18.08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4" table:style-name="ce7">
            <text:p>1784</text:p>
          </table:table-cell>
          <table:table-cell office:value-type="string" table:style-name="ce123">
            <text:p>040100011</text:p>
          </table:table-cell>
          <table:table-cell office:value-type="string" table:style-name="ce90">
            <text:p><text:s/>ПП Кабанов Микола Іван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ніпропетровська область, Украина 47.939692, 34.180262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7-12-31T00:00:00" table:style-name="ce111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5" table:style-name="ce7">
            <text:p>1785</text:p>
          </table:table-cell>
          <table:table-cell office:value-type="string" table:style-name="ce123">
            <text:p>040100012</text:p>
          </table:table-cell>
          <table:table-cell office:value-type="string" table:style-name="ce90">
            <text:p>ПП Пархоменко Тетяна Олександрівна</text:p>
          </table:table-cell>
          <table:table-cell office:value-type="string" table:style-name="ce90">
            <text:p>Ставок</text:p>
          </table:table-cell>
          <table:table-cell office:value-type="string" table:style-name="ce44">
            <text:p>Unnamed Road, Поляна, Дніпропетровська область, Украина, 52353 48.254281, 33.935770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6-01-16T00:00:00" table:style-name="ce107">
            <text:p>16.0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86" table:style-name="ce7">
            <text:p>1786</text:p>
          </table:table-cell>
          <table:table-cell office:value-type="string" table:style-name="ce123">
            <text:p>040100013</text:p>
          </table:table-cell>
          <table:table-cell office:value-type="string" table:style-name="ce90">
            <text:p>Селянське (Фермерське) господарство Скорук А.В.</text:p>
          </table:table-cell>
          <table:table-cell office:value-type="string" table:style-name="ce90">
            <text:p>Ставок Мисливський</text:p>
          </table:table-cell>
          <table:table-cell office:value-type="string" table:style-name="ce90">
            <text:p>Т0420, Дніпропетровська область, Украина 47.881164, 34.729229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16.07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87" table:style-name="ce7">
            <text:p>1787</text:p>
          </table:table-cell>
          <table:table-cell office:value-type="string" table:style-name="ce123">
            <text:p>040100014</text:p>
          </table:table-cell>
          <table:table-cell office:value-type="string" table:style-name="ce90">
            <text:p>Селянське (Фермерське) господарство Скорук А.В.</text:p>
          </table:table-cell>
          <table:table-cell office:value-type="string" table:style-name="ce90">
            <text:p>Ставок Чкаловський</text:p>
          </table:table-cell>
          <table:table-cell office:value-type="string" table:style-name="ce90">
            <text:p>Unnamed Road, Дніпропетровська область, Украина 47.902300, 34.728381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16.07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8" table:style-name="ce7">
            <text:p>1788</text:p>
          </table:table-cell>
          <table:table-cell office:value-type="string" table:style-name="ce123">
            <text:p>050100060</text:p>
          </table:table-cell>
          <table:table-cell office:value-type="string" table:style-name="ce90">
            <text:p>ФОП Корсун Раїса Володимирівна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Донецька область, Украина 47.21008737790707, 37.654569203955084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2-03-15T00:00:00" table:style-name="ce107">
            <text:p>15.03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9" table:style-name="ce7">
            <text:p>1789</text:p>
          </table:table-cell>
          <table:table-cell office:value-type="string" table:style-name="ce123">
            <text:p>030100003</text:p>
          </table:table-cell>
          <table:table-cell office:value-type="string" table:style-name="ce90">
            <text:p>Можайський Олександр Васильович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Несвіч, Волинська область, Украина, 45652 50.650657, 25.095134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21.11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790" table:style-name="ce7">
            <text:p>1790</text:p>
          </table:table-cell>
          <table:table-cell office:value-type="string" table:style-name="ce123">
            <text:p>030100004</text:p>
          </table:table-cell>
          <table:table-cell office:value-type="string" table:style-name="ce90">
            <text:p><text:s/>Дочірнє Підприємство "ФІШ" Товариства з обмеженою відповідальністю "ХАЙФІШ"<text:s/>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<text:s/>Unnamed Road, Шепель, Волинська область, Украина, 45620 50.777471, 25.089890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08.11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91" table:style-name="ce7">
            <text:p>1791</text:p>
          </table:table-cell>
          <table:table-cell office:value-type="string" table:style-name="ce123">
            <text:p>030100005</text:p>
          </table:table-cell>
          <table:table-cell office:value-type="string" table:style-name="ce90">
            <text:p>ТзОВ "Лейк ЗНГ"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, 45601 50.752623, 25.437054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0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0">
          <table:table-cell office:value-type="float" office:value="1792" table:style-name="ce7">
            <text:p>1792</text:p>
          </table:table-cell>
          <table:table-cell office:value-type="string" table:style-name="ce123">
            <text:p>030300006</text:p>
          </table:table-cell>
          <table:table-cell office:value-type="string" table:style-name="ce90">
            <text:p>ПФ "АДАСТ ПЛЮС"<text:s/>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 50.694402, 25.030252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3-08-01T00:00:00" table:style-name="ce107">
            <text:p>01.08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1">
          <table:table-cell office:value-type="float" office:value="1793" table:style-name="ce7">
            <text:p>1793</text:p>
          </table:table-cell>
          <table:table-cell office:value-type="string" table:style-name="ce123">
            <text:p>030300007</text:p>
          </table:table-cell>
          <table:table-cell office:value-type="string" table:style-name="ce90">
            <text:p>ПФ "АДАСТ ПЛЮС"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 50.702066, 25.032305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3-08-01T00:00:00" table:style-name="ce107">
            <text:p>01.08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4" table:style-name="ce7">
            <text:p>1794</text:p>
          </table:table-cell>
          <table:table-cell office:value-type="string" table:style-name="ce123">
            <text:p>030100008</text:p>
          </table:table-cell>
          <table:table-cell office:value-type="string" table:style-name="ce90">
            <text:p><text:s/>ФОП Яблончук Руслан Аркадійович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, 45633 50.819641, 25.230446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5-03-21T00:00:00" table:style-name="ce107">
            <text:p>21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5" table:style-name="ce7">
            <text:p>1795</text:p>
          </table:table-cell>
          <table:table-cell office:value-type="string" table:style-name="ce123">
            <text:p>030300009</text:p>
          </table:table-cell>
          <table:table-cell office:value-type="string" table:style-name="ce90">
            <text:p>ФОП Супрунюк Ольга Миколаївна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Unnamed Road, Волинська область, Украина 50.75355353374245, 25.022714082958977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3-03T00:00:00" table:style-name="ce107">
            <text:p>03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6" table:style-name="ce7">
            <text:p>1796</text:p>
          </table:table-cell>
          <table:table-cell office:value-type="string" table:style-name="ce123">
            <text:p>030300010</text:p>
          </table:table-cell>
          <table:table-cell office:value-type="string" table:style-name="ce90">
            <text:p>ФОП Супрунюк Ольга Миколаївна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Unnamed Road, Буяни, Волинська область, Украина, 45621 50.767059060928865, 25.057733003857415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3-03T00:00:00" table:style-name="ce107">
            <text:p>03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7" table:style-name="ce7">
            <text:p>1797</text:p>
          </table:table-cell>
          <table:table-cell office:value-type="string" table:style-name="ce123">
            <text:p>030100011</text:p>
          </table:table-cell>
          <table:table-cell office:value-type="string" table:style-name="ce90">
            <text:p>Цибульський Анатолій Володимир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Волинська область, Украина 50.79135685517626, 25.105985647485348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2-03-07T00:00:00" table:style-name="ce107">
            <text:p>07.03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8" table:style-name="ce7">
            <text:p>1798</text:p>
          </table:table-cell>
          <table:table-cell office:value-type="string" table:style-name="ce123">
            <text:p>030100012</text:p>
          </table:table-cell>
          <table:table-cell office:value-type="string" table:style-name="ce90">
            <text:p>Черепков Володимир Євген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Радомишль, Волинська область, Украина, 45664 50.560776374529446, 25.284366405957027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30.0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9">
          <table:table-cell office:value-type="float" office:value="1799" table:style-name="ce7">
            <text:p>1799</text:p>
          </table:table-cell>
          <table:table-cell office:value-type="string" table:style-name="ce123">
            <text:p>030300013</text:p>
          </table:table-cell>
          <table:table-cell office:value-type="string" table:style-name="ce90">
            <text:p>ТзОВ "Горизонт"<text:s/>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вулиця Калинова, 23, Зміїнець, Волинська область, Украина 50.76178889193734, 25.2744887388977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5-07-17T00:00:00" table:style-name="ce107">
            <text:p>17.07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0" table:style-name="ce7">
            <text:p>1800</text:p>
          </table:table-cell>
          <table:table-cell office:value-type="string" table:style-name="ce124">
            <text:p>050100061</text:p>
          </table:table-cell>
          <table:table-cell office:value-type="string" table:style-name="ce112">
            <text:p>Шумаков Юрій Іванович</text:p>
          </table:table-cell>
          <table:table-cell office:value-type="string" table:style-name="ce112">
            <text:p>Ставок №1</text:p>
          </table:table-cell>
          <table:table-cell office:value-type="string" table:style-name="ce112">
            <text:p>Unnamed Road, Тимофіївка, Донецька область, Украина 48.280211, 37.504455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date" office:date-value="2024-07-01T00:00:00" table:style-name="ce115">
            <text:p>01.07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1" table:style-name="ce7">
            <text:p>1801</text:p>
          </table:table-cell>
          <table:table-cell office:value-type="string" table:style-name="ce124">
            <text:p>050100062</text:p>
          </table:table-cell>
          <table:table-cell office:value-type="string" table:style-name="ce112">
            <text:p>Шумаков Юрій Іванович</text:p>
          </table:table-cell>
          <table:table-cell office:value-type="string" table:style-name="ce112">
            <text:p>Ставок №2</text:p>
          </table:table-cell>
          <table:table-cell office:value-type="string" table:style-name="ce113">
            <text:p><text:s/>Unnamed Road, Тимофіївка, Донецька область, Украина 48.278583, 37.507620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date" office:date-value="2024-07-01T00:00:00" table:style-name="ce115">
            <text:p>01.07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2" table:style-name="ce7">
            <text:p>1802</text:p>
          </table:table-cell>
          <table:table-cell office:value-type="string" table:style-name="ce124">
            <text:p>050100063</text:p>
          </table:table-cell>
          <table:table-cell office:value-type="string" table:style-name="ce112">
            <text:p>ФОП Масло Віктор Васильович</text:p>
          </table:table-cell>
          <table:table-cell office:value-type="string" table:style-name="ce112">
            <text:p>Ставок</text:p>
          </table:table-cell>
          <table:table-cell office:value-type="string" table:style-name="ce112">
            <text:p>Unnamed Road, Даченське, Донецька область, Украина, 85362 <text:s/>48.207765400664414, 37.23046693121339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date" office:date-value="2019-04-30T00:00:00" table:style-name="ce115">
            <text:p>30.04.2019</text:p>
          </table:table-cell>
          <table:table-cell table:number-columns-repeated="3" table:style-name="ce116"/>
          <table:table-cell table:style-name="ce117"/>
          <table:table-cell table:number-columns-repeated="16372" table:style-name="ce116"/>
        </table:table-row>
        <table:table-row table:style-name="ro2">
          <table:table-cell office:value-type="float" office:value="1803" table:style-name="ce7">
            <text:p>1803</text:p>
          </table:table-cell>
          <table:table-cell office:value-type="string" table:style-name="ce124">
            <text:p>050100064</text:p>
          </table:table-cell>
          <table:table-cell office:value-type="string" table:style-name="ce112">
            <text:p>ФОП Федисів Олександр Петрович</text:p>
          </table:table-cell>
          <table:table-cell office:value-type="string" table:style-name="ce112">
            <text:p>Ставок</text:p>
          </table:table-cell>
          <table:table-cell office:value-type="string" table:style-name="ce112">
            <text:p>ул. З. Космодемьянской, 83, Новожеланне, Донецька область, Украина, 85381 <text:s/>48.18271981169642, 37.43164137141115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date" office:date-value="2019-09-10T00:00:00" table:style-name="ce115">
            <text:p>10.09.2019</text:p>
          </table:table-cell>
          <table:table-cell table:number-columns-repeated="3" table:style-name="ce116"/>
          <table:table-cell table:style-name="ce117"/>
          <table:table-cell table:number-columns-repeated="16372" table:style-name="ce116"/>
        </table:table-row>
        <table:table-row table:style-name="ro2">
          <table:table-cell office:value-type="float" office:value="1804" table:style-name="ce7">
            <text:p>1804</text:p>
          </table:table-cell>
          <table:table-cell office:value-type="string" table:style-name="ce124">
            <text:p>050100065</text:p>
          </table:table-cell>
          <table:table-cell office:value-type="string" table:style-name="ce112">
            <text:p><text:s/>ФОП Кіріченко Олексій Анатолійович</text:p>
          </table:table-cell>
          <table:table-cell office:value-type="string" table:style-name="ce112">
            <text:p>Ставок</text:p>
          </table:table-cell>
          <table:table-cell office:value-type="string" table:style-name="ce112">
            <text:p>Unnamed Road, Перше Травня, Донецька область, Украина, 85305 <text:s/>48.253020, 37.119793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string" table:style-name="ce118">
            <text:p><text:s/>26.11.2022</text:p>
          </table:table-cell>
          <table:table-cell table:number-columns-repeated="3" table:style-name="ce116"/>
          <table:table-cell table:style-name="ce117"/>
          <table:table-cell table:number-columns-repeated="16372" table:style-name="ce116"/>
        </table:table-row>
        <table:table-row table:style-name="ro2">
          <table:table-cell office:value-type="float" office:value="1805" table:style-name="ce7">
            <text:p>1805</text:p>
          </table:table-cell>
          <table:table-cell office:value-type="string" table:style-name="ce123">
            <text:p>030100014</text:p>
          </table:table-cell>
          <table:table-cell office:value-type="string" table:style-name="ce90">
            <text:p>Пілецький Анатолій Миколай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вул. Набережна, Волинська область, Украина 50.762479, 25.239802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33-03-01T00:00:00" table:style-name="ce107">
            <text:p>01.03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6" table:style-name="ce7">
            <text:p>1806</text:p>
          </table:table-cell>
          <table:table-cell office:value-type="string" table:style-name="ce123">
            <text:p>030100015</text:p>
          </table:table-cell>
          <table:table-cell office:value-type="string" table:style-name="ce90">
            <text:p>Пілецький Анатолій Миколай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Волинська область, Украина 50.762065, 25.231262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33-03-01T00:00:00" table:style-name="ce107">
            <text:p>01.03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7" table:style-name="ce7">
            <text:p>1807</text:p>
          </table:table-cell>
          <table:table-cell office:value-type="string" table:style-name="ce123">
            <text:p>030100016</text:p>
          </table:table-cell>
          <table:table-cell office:value-type="string" table:style-name="ce90">
            <text:p><text:s/>ФОП Жук Сергій Анатолій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Unnamed Road, Садів, Волинська область, Украина, 45640 50.690584123988046, 24.90339732158203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19.08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8" table:style-name="ce7">
            <text:p>1808</text:p>
          </table:table-cell>
          <table:table-cell office:value-type="string" table:style-name="ce123">
            <text:p>030100017</text:p>
          </table:table-cell>
          <table:table-cell office:value-type="string" table:style-name="ce90">
            <text:p><text:s/>ФОП Жук Сергій Анатолій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вул. Незалежності, Хорохорин, Волинська область, Украина, 45610 50.824477645073245, 24.950688949768058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40-11-10T00:00:00" table:style-name="ce107">
            <text:p>10.11.204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809" table:style-name="ce7">
            <text:p>1809</text:p>
          </table:table-cell>
          <table:table-cell office:value-type="string" table:style-name="ce123">
            <text:p>030100018</text:p>
          </table:table-cell>
          <table:table-cell office:value-type="string" table:style-name="ce90">
            <text:p>ФОП Романюк Олександр Леонтійович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Лище, Волинська область, Украина 50.71481533015064, 25.4786637932373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4-09-30T00:00:00" table:style-name="ce107">
            <text:p>30.09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10" table:style-name="ce7">
            <text:p>1810</text:p>
          </table:table-cell>
          <table:table-cell office:value-type="string" table:style-name="ce123">
            <text:p>030100019</text:p>
          </table:table-cell>
          <table:table-cell office:value-type="string" table:style-name="ce90">
            <text:p>Романчук Олександр Сергійович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 50.674951, 25.358172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16-01-26T00:00:00" table:style-name="ce107">
            <text:p>26.01.201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11" table:style-name="ce7">
            <text:p>1811</text:p>
          </table:table-cell>
          <table:table-cell office:value-type="string" table:style-name="ce123">
            <text:p>030300020</text:p>
          </table:table-cell>
          <table:table-cell office:value-type="string" table:style-name="ce90">
            <text:p>ФОП Чилій Юрій Павл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Unnamed Road, Волинська область, Украина 50.711200698086266, 25.578785747021467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02.1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812" table:style-name="ce7">
            <text:p>1812</text:p>
          </table:table-cell>
          <table:table-cell office:value-type="string" table:style-name="ce123">
            <text:p>030300021</text:p>
          </table:table-cell>
          <table:table-cell office:value-type="string" table:style-name="ce90">
            <text:p>ТОВ "Захід-Сітка"<text:s/>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вул. Рибхозна, Несвіч, Волинська область, Украина, 45652 50.62936258075069, 25.10771446489258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32-02-07T00:00:00" table:style-name="ce107">
            <text:p>07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13" table:style-name="ce7">
            <text:p>1813</text:p>
          </table:table-cell>
          <table:table-cell office:value-type="string" table:style-name="ce123">
            <text:p>030300022</text:p>
          </table:table-cell>
          <table:table-cell office:value-type="string" table:style-name="ce90">
            <text:p>ТОВ "Захід-Сітка"<text:s/>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вул. Рибхозна, Несвіч, Волинська область, Украина, 45652 50.64373395874969, 25.102564623583987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07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14" table:style-name="ce7">
            <text:p>1814</text:p>
          </table:table-cell>
          <table:table-cell office:value-type="string" table:style-name="ce123">
            <text:p>030100023</text:p>
          </table:table-cell>
          <table:table-cell office:value-type="string" table:style-name="ce90">
            <text:p>ФОП Береза Юрій Михайл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Луцкий район, Волынская область, Украина 50.666012, 25.111180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5-20T00:00:00" table:style-name="ce107">
            <text:p>20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2">
          <table:table-cell office:value-type="float" office:value="1815" table:style-name="ce7">
            <text:p>1815</text:p>
          </table:table-cell>
          <table:table-cell office:value-type="string" table:style-name="ce123">
            <text:p>030300024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нагульний №1</text:p>
          </table:table-cell>
          <table:table-cell office:value-type="string" table:style-name="ce90">
            <text:p>Unnamed Road, Лище, Волинська область, Украина, 50.702382, 25.442609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8">
          <table:table-cell office:value-type="float" office:value="1816" table:style-name="ce7">
            <text:p>1816</text:p>
          </table:table-cell>
          <table:table-cell office:value-type="string" table:style-name="ce123">
            <text:p>030300025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нагульний №2</text:p>
          </table:table-cell>
          <table:table-cell office:value-type="string" table:style-name="ce90">
            <text:p>Unnamed Road, Лище, Волинська область, Украина, 50.704842, 25.465923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17" table:style-name="ce7">
            <text:p>1817</text:p>
          </table:table-cell>
          <table:table-cell office:value-type="string" table:style-name="ce123">
            <text:p>030300026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нагульний №3</text:p>
          </table:table-cell>
          <table:table-cell office:value-type="string" table:style-name="ce90">
            <text:p>Unnamed Road, Лище, Волинська область, Украина, 50.702851, 25.474656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18" table:style-name="ce7">
            <text:p>1818</text:p>
          </table:table-cell>
          <table:table-cell office:value-type="string" table:style-name="ce123">
            <text:p>030300027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нагульний №3а</text:p>
          </table:table-cell>
          <table:table-cell office:value-type="string" table:style-name="ce90">
            <text:p>Unnamed Road, Лище, Волинська область, Украина, 50.707220, 25.473014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19" table:style-name="ce7">
            <text:p>1819</text:p>
          </table:table-cell>
          <table:table-cell office:value-type="string" table:style-name="ce123">
            <text:p>030300028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Виросний став № 3 б</text:p>
          </table:table-cell>
          <table:table-cell office:value-type="string" table:style-name="ce90">
            <text:p>Unnamed Road, Лище, Волинська область, Украина, 50.715549, 25.4633001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8">
          <table:table-cell office:value-type="float" office:value="1820" table:style-name="ce7">
            <text:p>1820</text:p>
          </table:table-cell>
          <table:table-cell office:value-type="string" table:style-name="ce123">
            <text:p>030300029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Виросний став №4</text:p>
          </table:table-cell>
          <table:table-cell office:value-type="string" table:style-name="ce90">
            <text:p>Unnamed Road, Лище, Волинська область, Украина, 50.715549, 25.4633001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1" table:style-name="ce7">
            <text:p>1821</text:p>
          </table:table-cell>
          <table:table-cell office:value-type="string" table:style-name="ce123">
            <text:p>030300030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Виросний став №5</text:p>
          </table:table-cell>
          <table:table-cell office:value-type="string" table:style-name="ce90">
            <text:p>Unnamed Road, Лище, Волинська область, Украина, 50.717397, 25.478536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2" table:style-name="ce7">
            <text:p>1822</text:p>
          </table:table-cell>
          <table:table-cell office:value-type="string" table:style-name="ce123">
            <text:p>030300031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Виросний став №6</text:p>
          </table:table-cell>
          <table:table-cell office:value-type="string" table:style-name="ce90">
            <text:p>Unnamed Road, Лище, Волинська область, Украина, 50.720060, 25.479330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3" table:style-name="ce7">
            <text:p>1823</text:p>
          </table:table-cell>
          <table:table-cell office:value-type="string" table:style-name="ce123">
            <text:p>030300032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№7</text:p>
          </table:table-cell>
          <table:table-cell office:value-type="string" table:style-name="ce90">
            <text:p>Unnamed Road, Лище, Волинська область, Украина, 50.707676, 25.467003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4" table:style-name="ce7">
            <text:p>1824</text:p>
          </table:table-cell>
          <table:table-cell office:value-type="string" table:style-name="ce123">
            <text:p>030300033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101">
            <text:p>Зимувальний став №1</text:p>
          </table:table-cell>
          <table:table-cell office:value-type="string" table:style-name="ce90">
            <text:p>Unnamed Road, Лище, Волинська область, Украина, 50.704034, 25.453109</text:p>
          </table:table-cell>
          <table:table-cell office:value-type="string" table:style-name="ce90">
            <text:p>Аквакультура</text:p>
          </table:table-cell>
          <table:table-cell table:style-name="ce106"/>
          <table:table-cell office:value-type="date" office:date-value="2024-09-07T00:00:00" table:style-name="ce120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5" table:style-name="ce7">
            <text:p>1825</text:p>
          </table:table-cell>
          <table:table-cell office:value-type="string" table:style-name="ce123">
            <text:p>030300034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101">
            <text:p>Зимувальний став №2</text:p>
          </table:table-cell>
          <table:table-cell office:value-type="string" table:style-name="ce90">
            <text:p>Unnamed Road, Лище, Волинська область, Украина, 50.703647, 25.453903</text:p>
          </table:table-cell>
          <table:table-cell office:value-type="string" table:style-name="ce90">
            <text:p>Аквакультура</text:p>
          </table:table-cell>
          <table:table-cell table:style-name="ce79"/>
          <table:table-cell office:value-type="date" office:date-value="2024-09-07T00:00:00" table:style-name="ce122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3">
          <table:table-cell office:value-type="float" office:value="1826" table:style-name="ce7">
            <text:p>1826</text:p>
          </table:table-cell>
          <table:table-cell office:value-type="string" table:style-name="ce123">
            <text:p>030300035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3</text:p>
          </table:table-cell>
          <table:table-cell office:value-type="string" table:style-name="ce84">
            <text:p>Unnamed Road, Лище, Волинська область, Украина,50.703833, 25.45475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7" table:style-name="ce7">
            <text:p>1827</text:p>
          </table:table-cell>
          <table:table-cell office:value-type="string" table:style-name="ce123">
            <text:p>030300036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4</text:p>
          </table:table-cell>
          <table:table-cell office:value-type="string" table:style-name="ce84">
            <text:p>Unnamed Road, Лище, Волинська область, Украина,50.703767, 25.455377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8" table:style-name="ce7">
            <text:p>1828</text:p>
          </table:table-cell>
          <table:table-cell office:value-type="string" table:style-name="ce123">
            <text:p>030300037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5</text:p>
          </table:table-cell>
          <table:table-cell office:value-type="string" table:style-name="ce84">
            <text:p>Unnamed Road, Лище, Волинська область, Украина,50.703597, 25.455997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9" table:style-name="ce7">
            <text:p>1829</text:p>
          </table:table-cell>
          <table:table-cell office:value-type="string" table:style-name="ce123">
            <text:p>030300038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6</text:p>
          </table:table-cell>
          <table:table-cell office:value-type="string" table:style-name="ce84">
            <text:p>Unnamed Road, Лище, Волинська область, Украина,50.703480, 25.456649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0" table:style-name="ce7">
            <text:p>1830</text:p>
          </table:table-cell>
          <table:table-cell office:value-type="string" table:style-name="ce123">
            <text:p>030300039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7</text:p>
          </table:table-cell>
          <table:table-cell office:value-type="string" table:style-name="ce84">
            <text:p>Unnamed Road, Лище, Волинська область, Украина,50.703438, 25.457352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1" table:style-name="ce7">
            <text:p>1831</text:p>
          </table:table-cell>
          <table:table-cell office:value-type="string" table:style-name="ce123">
            <text:p>030300040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8</text:p>
          </table:table-cell>
          <table:table-cell office:value-type="string" table:style-name="ce84">
            <text:p>Unnamed Road, Лище, Волинська область, Украина,50.703358, 25.45798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2" table:style-name="ce7">
            <text:p>1832</text:p>
          </table:table-cell>
          <table:table-cell office:value-type="string" table:style-name="ce123">
            <text:p>030300041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/text:p>
          </table:table-cell>
          <table:table-cell office:value-type="string" table:style-name="ce84">
            <text:p>Карантинний ставок</text:p>
          </table:table-cell>
          <table:table-cell office:value-type="string" table:style-name="ce84">
            <text:p>Unnamed Road, Лище, Волинська область, Украина, 50.699247, 25.441312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3" table:style-name="ce7">
            <text:p>1833</text:p>
          </table:table-cell>
          <table:table-cell office:value-type="string" table:style-name="ce123">
            <text:p>030300042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1</text:p>
          </table:table-cell>
          <table:table-cell office:value-type="string" table:style-name="ce84">
            <text:p>Unnamed Road, Лище, Волинська область, Украина, 50.706251, 25.482179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4" table:style-name="ce7">
            <text:p>1834</text:p>
          </table:table-cell>
          <table:table-cell office:value-type="string" table:style-name="ce123">
            <text:p>030300043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2</text:p>
          </table:table-cell>
          <table:table-cell office:value-type="string" table:style-name="ce84">
            <text:p>Unnamed Road, Лище, Волинська область, Украина, 50.706169, 25.482533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7">
          <table:table-cell office:value-type="float" office:value="1835" table:style-name="ce7">
            <text:p>1835</text:p>
          </table:table-cell>
          <table:table-cell office:value-type="string" table:style-name="ce123">
            <text:p>030300044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3</text:p>
          </table:table-cell>
          <table:table-cell office:value-type="string" table:style-name="ce84">
            <text:p>Unnamed Road, Лище, Волинська область, Украина, 50.706094, 25.482866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6" table:style-name="ce7">
            <text:p>1836</text:p>
          </table:table-cell>
          <table:table-cell office:value-type="string" table:style-name="ce123">
            <text:p>030300045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4</text:p>
          </table:table-cell>
          <table:table-cell office:value-type="string" table:style-name="ce84">
            <text:p>Unnamed Road, Лище, Волинська область, Украина, 50.705995, 25.483236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7" table:style-name="ce7">
            <text:p>1837</text:p>
          </table:table-cell>
          <table:table-cell office:value-type="string" table:style-name="ce123">
            <text:p>030300046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5</text:p>
          </table:table-cell>
          <table:table-cell office:value-type="string" table:style-name="ce84">
            <text:p>Unnamed Road, Лище, Волинська область, Украина, 50.705789, 25.48270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8" table:style-name="ce7">
            <text:p>1838</text:p>
          </table:table-cell>
          <table:table-cell office:value-type="string" table:style-name="ce123">
            <text:p>030300047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6</text:p>
          </table:table-cell>
          <table:table-cell office:value-type="string" table:style-name="ce84">
            <text:p>Unnamed Road, Лище, Волинська область, Украина, 50.705738, 25.482388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9" table:style-name="ce7">
            <text:p>1839</text:p>
          </table:table-cell>
          <table:table-cell office:value-type="string" table:style-name="ce123">
            <text:p>030300048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7</text:p>
          </table:table-cell>
          <table:table-cell office:value-type="string" table:style-name="ce84">
            <text:p>Unnamed Road, Лище, Волинська область, Украина, 50.705385, 25.482463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40" table:style-name="ce7">
            <text:p>1840</text:p>
          </table:table-cell>
          <table:table-cell office:value-type="string" table:style-name="ce123">
            <text:p>030300049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8</text:p>
          </table:table-cell>
          <table:table-cell office:value-type="string" table:style-name="ce84">
            <text:p>Unnamed Road, Лище, Волинська область, Украина, 50.705018, 25.482527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41" table:style-name="ce7">
            <text:p>1841</text:p>
          </table:table-cell>
          <table:table-cell office:value-type="string" table:style-name="ce123">
            <text:p>030300050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Садок</text:p>
          </table:table-cell>
          <table:table-cell office:value-type="string" table:style-name="ce84">
            <text:p>Unnamed Road, Лище, Волинська область, Украина, 50.703367, 25.467238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2" table:style-name="ce7">
            <text:p>1842</text:p>
          </table:table-cell>
          <table:table-cell office:value-type="string" table:style-name="ce121">
            <text:p>180100395</text:p>
          </table:table-cell>
          <table:table-cell office:value-type="string" table:style-name="ce84">
            <text:p>ФОП Ніколаєнко Микола Іванович</text:p>
          </table:table-cell>
          <table:table-cell office:value-type="string" table:style-name="ce84">
            <text:p>Ставок "Морозове"</text:p>
          </table:table-cell>
          <table:table-cell office:value-type="string" table:style-name="ce84">
            <text:p>Кролевецький район за межами с. Прогрес Бистрицька с/р 51°32'21.9"N 33°31'41.6"E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0-08-28T00:00:00" table:style-name="ce91">
            <text:p>28.08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3" table:style-name="ce7">
            <text:p>1843</text:p>
          </table:table-cell>
          <table:table-cell office:value-type="string" table:style-name="ce119">
            <text:p>180100396</text:p>
          </table:table-cell>
          <table:table-cell office:value-type="string" table:style-name="ce84">
            <text:p>ФОП Ніколаєнко Микола Іванович</text:p>
          </table:table-cell>
          <table:table-cell office:value-type="string" table:style-name="ce75">
            <text:p>Ставок "Новий"</text:p>
          </table:table-cell>
          <table:table-cell office:value-type="string" table:style-name="ce84">
            <text:p>Кролевецький район за межами с. Прогрес Бистрицька с/р <text:s/>51°32'44.0"N 33°32'27.4"E<text:s/>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0-08-28T00:00:00" table:style-name="ce91">
            <text:p>28.08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4" table:style-name="ce7">
            <text:p>1844</text:p>
          </table:table-cell>
          <table:table-cell office:value-type="string" table:style-name="ce121">
            <text:p>050100066</text:p>
          </table:table-cell>
          <table:table-cell office:value-type="string" table:style-name="ce84">
            <text:p>ФОП Решетар Микола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5">
            <text:p>Unnamed Road, Донецька область, Украина, 48.54023019579398, 37.5004473256836</text:p>
          </table:table-cell>
          <table:table-cell office:value-type="string" table:style-name="ce90">
            <text:p>Рибальство</text:p>
          </table:table-cell>
          <table:table-cell table:style-name="ce84"/>
          <table:table-cell office:value-type="date" office:date-value="2021-12-24T00:00:00" table:style-name="ce91">
            <text:p>24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5" table:style-name="ce7">
            <text:p>1845</text:p>
          </table:table-cell>
          <table:table-cell office:value-type="string" table:style-name="ce121">
            <text:p>050100067</text:p>
          </table:table-cell>
          <table:table-cell office:value-type="string" table:style-name="ce84">
            <text:p>ТОВ "Курахівське рибне господарство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053683, 37.214901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19-09-10T00:00:00" table:style-name="ce91">
            <text:p>10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6" table:style-name="ce7">
            <text:p>1846</text:p>
          </table:table-cell>
          <table:table-cell office:value-type="string" table:style-name="ce121">
            <text:p>050100068</text:p>
          </table:table-cell>
          <table:table-cell office:value-type="string" table:style-name="ce84">
            <text:p>ТОВ "Курахівське рибне господарство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053683, 37.21490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19-09-10T00:00:00" table:style-name="ce91">
            <text:p>10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7" table:style-name="ce7">
            <text:p>1847</text:p>
          </table:table-cell>
          <table:table-cell office:value-type="string" table:style-name="ce121">
            <text:p>050100069</text:p>
          </table:table-cell>
          <table:table-cell office:value-type="string" table:style-name="ce84">
            <text:p>ФОП Алтухов Олександр Миколайович</text:p>
          </table:table-cell>
          <table:table-cell office:value-type="string" table:style-name="ce84">
            <text:p>Водосховище</text:p>
          </table:table-cell>
          <table:table-cell office:value-type="string" table:style-name="ce84">
            <text:p>Unnamed Road, Новоєлизаветівка, Донецька область, Украина, 85372, 48.130140, 37.04434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0-02-01T00:00:00" table:style-name="ce91">
            <text:p>01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8" table:style-name="ce7">
            <text:p>1848</text:p>
          </table:table-cell>
          <table:table-cell office:value-type="string" table:style-name="ce121">
            <text:p>180100398</text:p>
          </table:table-cell>
          <table:table-cell office:value-type="string" table:style-name="ce84">
            <text:p>ФОП Приходько Григорій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Колова, Ворожба, Сумська область, Украина, 41812, 50°42'49.4"N 34°37'27.8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1-10-30T00:00:00" table:style-name="ce91">
            <text:p>30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9" table:style-name="ce7">
            <text:p>1849</text:p>
          </table:table-cell>
          <table:table-cell office:value-type="string" table:style-name="ce121">
            <text:p>180100397</text:p>
          </table:table-cell>
          <table:table-cell office:value-type="string" table:style-name="ce84">
            <text:p>ФОП Сачко Олена Олександрії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Lenina St, 18, Слоут, Сумська область, Украина, 41436 51.7577886, 33.792157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6-12-28T00:00:00" table:style-name="ce91">
            <text:p>28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0" table:style-name="ce7">
            <text:p>1850</text:p>
          </table:table-cell>
          <table:table-cell office:value-type="string" table:style-name="ce121">
            <text:p>050100070</text:p>
          </table:table-cell>
          <table:table-cell office:value-type="string" table:style-name="ce84">
            <text:p>ФОП Шубчинський Борис Васильович</text:p>
          </table:table-cell>
          <table:table-cell office:value-type="string" table:style-name="ce84">
            <text:p>Водосховище Миколаївська І</text:p>
          </table:table-cell>
          <table:table-cell office:value-type="string" table:style-name="ce84">
            <text:p>Unnamed Road, Донецька область, Украина, 48.320581960926006, 37.67096703803710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03-28T00:00:00" table:style-name="ce91">
            <text:p>28.03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1" table:style-name="ce7">
            <text:p>1851</text:p>
          </table:table-cell>
          <table:table-cell office:value-type="string" table:style-name="ce121">
            <text:p>180100399</text:p>
          </table:table-cell>
          <table:table-cell office:value-type="string" table:style-name="ce84">
            <text:p>ПСП "Гарант"<text:s/></text:p>
          </table:table-cell>
          <table:table-cell office:value-type="string" table:style-name="ce84">
            <text:p>Зеленківське водосховище</text:p>
          </table:table-cell>
          <table:table-cell office:value-type="string" table:style-name="ce84">
            <text:p>Unnamed Road, Сумська область, Украина,50.86892237052063, 34.11931001003418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1-08-22T00:00:00" table:style-name="ce91">
            <text:p>22.08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2" table:style-name="ce7">
            <text:p>1852</text:p>
          </table:table-cell>
          <table:table-cell office:value-type="string" table:style-name="ce121">
            <text:p>180100400</text:p>
          </table:table-cell>
          <table:table-cell office:value-type="string" table:style-name="ce84">
            <text:p>ФОП Остапчук Олександр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Якименки, Сумська область, Украина, 42132, 50.96136851455673, 33.7045394022216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5-11-14T00:00:00" table:style-name="ce91">
            <text:p>14.1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4">
          <table:table-cell office:value-type="float" office:value="1853" table:style-name="ce7">
            <text:p>1853</text:p>
          </table:table-cell>
          <table:table-cell office:value-type="string" table:style-name="ce121">
            <text:p>180100401</text:p>
          </table:table-cell>
          <table:table-cell office:value-type="string" table:style-name="ce84">
            <text:p>ДП "Дослідне господарство "Правдинське" Миронівського інституту пшениці ім. В.М. Ремесла НААН <text:s/>України<text:s/></text:p>
          </table:table-cell>
          <table:table-cell office:value-type="string" table:style-name="ce84">
            <text:p>Ставок №2</text:p>
          </table:table-cell>
          <table:table-cell office:value-type="string" table:style-name="ce84">
            <text:p>Unnamed Road, Сумська область, Украин, 50.25983839782297, 35.17808935408936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8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4" table:style-name="ce7">
            <text:p>1854</text:p>
          </table:table-cell>
          <table:table-cell office:value-type="string" table:style-name="ce121">
            <text:p><text:s/>180100402</text:p>
          </table:table-cell>
          <table:table-cell office:value-type="string" table:style-name="ce84">
            <text:p>Яценко Анатолій Михайлович</text:p>
          </table:table-cell>
          <table:table-cell office:value-type="string" table:style-name="ce84">
            <text:p>Став вирощувальний №1</text:p>
          </table:table-cell>
          <table:table-cell office:value-type="string" table:style-name="ce84">
            <text:p>Unnamed Road, Ревки, Сумська область, Украина, 42245,50.60255674432759, 34.67304385239257 ,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6-05-19T00:00:00" table:style-name="ce91">
            <text:p>19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5" table:style-name="ce7">
            <text:p>1855</text:p>
          </table:table-cell>
          <table:table-cell office:value-type="string" table:style-name="ce121">
            <text:p><text:s/>180100403</text:p>
          </table:table-cell>
          <table:table-cell office:value-type="string" table:style-name="ce84">
            <text:p>Яценко Анатолій Михайлович</text:p>
          </table:table-cell>
          <table:table-cell office:value-type="string" table:style-name="ce84">
            <text:p>Став вирощувальний №2</text:p>
          </table:table-cell>
          <table:table-cell office:value-type="string" table:style-name="ce84">
            <text:p>Unnamed Road, Ревки, Сумська область, Украина, 42245,50.60874652361389, 34.67150546452635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6-05-20T00:00:00" table:style-name="ce91">
            <text:p>20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856" table:style-name="ce7">
            <text:p>1856</text:p>
          </table:table-cell>
          <table:table-cell office:value-type="string" table:style-name="ce121">
            <text:p><text:s/>050100071</text:p>
          </table:table-cell>
          <table:table-cell office:value-type="string" table:style-name="ce84">
            <text:p>Господарче товариство з обмеженою відповідальністю виробничо-комерційна фірма "ЕТРА"</text:p>
          </table:table-cell>
          <table:table-cell office:value-type="string" table:style-name="ce84">
            <text:p>Водосховище "Верхньокам'янське"</text:p>
          </table:table-cell>
          <table:table-cell office:value-type="string" table:style-name="ce84">
            <text:p>Unnamed Road, Верхньокам'янське, Донецька область, Україна, 84525,48.870110, 38.15193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08-30T00:00:00" table:style-name="ce91">
            <text:p>30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857" table:style-name="ce7">
            <text:p>1857</text:p>
          </table:table-cell>
          <table:table-cell office:value-type="string" table:style-name="ce121">
            <text:p><text:s/>050100072</text:p>
          </table:table-cell>
          <table:table-cell office:value-type="string" table:style-name="ce84">
            <text:p>Господарче товариство з обмеженою відповідальністю виробничо-комерційна фірма "ЕТРА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<text:s/>Unnamed Road, Донецька область, Україна,48.885676, 38.13028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27">
            <text:p>301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858" table:style-name="ce7">
            <text:p>1858</text:p>
          </table:table-cell>
          <table:table-cell office:value-type="string" table:style-name="ce121">
            <text:p><text:s/>050100073</text:p>
          </table:table-cell>
          <table:table-cell office:value-type="string" table:style-name="ce84">
            <text:p>Господарче товариство з обмеженою відповідальністю виробничо-комерційна фірма "ЕТРА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48.881120, 38.12729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8-12-30T00:00:00" table:style-name="ce91">
            <text:p>30.1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9" table:style-name="ce7">
            <text:p>1859</text:p>
          </table:table-cell>
          <table:table-cell office:value-type="string" table:style-name="ce121">
            <text:p><text:s/>050100074</text:p>
          </table:table-cell>
          <table:table-cell office:value-type="string" table:style-name="ce84">
            <text:p><text:s/>ТОВ "ІМПУЛЬС-ПЛЮС"</text:p>
          </table:table-cell>
          <table:table-cell office:value-type="string" table:style-name="ce84">
            <text:p>Водосховище "Званівське"<text:s/></text:p>
          </table:table-cell>
          <table:table-cell office:value-type="string" table:style-name="ce125">
            <text:p>ул. Павлова, Сіверськ, Донецька область, Україна, 84523,48.828304, 38.11805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18-03-01T00:00:00" table:style-name="ce91">
            <text:p>01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0" table:style-name="ce7">
            <text:p>1860</text:p>
          </table:table-cell>
          <table:table-cell office:value-type="string" table:style-name="ce121">
            <text:p><text:s/>050100075</text:p>
          </table:table-cell>
          <table:table-cell office:value-type="string" table:style-name="ce84">
            <text:p>ФОП Хавтур Вячеслав Семе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їна,48.797880, 37.655018</text:p>
          </table:table-cell>
          <table:table-cell office:value-type="string" table:style-name="ce84">
            <text:p>Аквакультура</text:p>
          </table:table-cell>
          <table:table-cell table:number-columns-repeated="2" table:style-name="ce8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1" table:style-name="ce7">
            <text:p>1861</text:p>
          </table:table-cell>
          <table:table-cell office:value-type="string" table:style-name="ce121">
            <text:p>100100103</text:p>
          </table:table-cell>
          <table:table-cell office:value-type="string" table:style-name="ce84">
            <text:p>ФОП Тонченко Володимир Вікторович</text:p>
          </table:table-cell>
          <table:table-cell office:value-type="string" table:style-name="ce84">
            <text:p>Став</text:p>
          </table:table-cell>
          <table:table-cell office:value-type="string" table:style-name="ce84">
            <text:p>вулиця Шевченка, 6, Горенка, Київська обл., Украина, 08105,50.55682881512902, 30.3384490224121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7-10-05T00:00:00" table:style-name="ce91">
            <text:p>05.10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2" table:style-name="ce7">
            <text:p>1862</text:p>
          </table:table-cell>
          <table:table-cell office:value-type="string" table:style-name="ce121">
            <text:p>180100404</text:p>
          </table:table-cell>
          <table:table-cell office:value-type="string" table:style-name="ce84">
            <text:p>ТОВ "Агроальянс"</text:p>
          </table:table-cell>
          <table:table-cell office:value-type="string" table:style-name="ce84">
            <text:p>Став</text:p>
          </table:table-cell>
          <table:table-cell office:value-type="string" table:style-name="ce84">
            <text:p><text:s/>Unnamed Road, Чернеччина, Сумська область, Украина, 42444,50.7501686735197, 35.17878228419190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84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3" table:style-name="ce7">
            <text:p>1863</text:p>
          </table:table-cell>
          <table:table-cell office:value-type="string" table:style-name="ce121">
            <text:p>180100405</text:p>
          </table:table-cell>
          <table:table-cell office:value-type="string" table:style-name="ce84">
            <text:p>ФОП Нековаль Григо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Василівка, Сумська область, Украина, 42231, 50°39'01.4"N 34°13'53.6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2-12-19T00:00:00" table:style-name="ce91">
            <text:p>19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4" table:style-name="ce7">
            <text:p>1864</text:p>
          </table:table-cell>
          <table:table-cell office:value-type="string" table:style-name="ce121">
            <text:p>180100406</text:p>
          </table:table-cell>
          <table:table-cell office:value-type="string" table:style-name="ce84">
            <text:p>Коренєв Олексій Олекс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Засулля, Сумська область, Украина, 42107,50°52'12.6"N 33°59'56.1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1-08-30T00:00:00" table:style-name="ce91">
            <text:p>30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5" table:style-name="ce7">
            <text:p>1865</text:p>
          </table:table-cell>
          <table:table-cell office:value-type="string" table:style-name="ce121">
            <text:p>050100076</text:p>
          </table:table-cell>
          <table:table-cell office:value-type="string" table:style-name="ce84">
            <text:p>Приватне підприємство "Тайпі"</text:p>
          </table:table-cell>
          <table:table-cell office:value-type="string" table:style-name="ce84">
            <text:p>Водосховище "Біленьке"</text:p>
          </table:table-cell>
          <table:table-cell office:value-type="string" table:style-name="ce84">
            <text:p>Unnamed Road, Донецька область, Украина, 48.770494, 37.70487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19-04-03T00:00:00" table:style-name="ce91">
            <text:p>03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6" table:style-name="ce7">
            <text:p>1866</text:p>
          </table:table-cell>
          <table:table-cell office:value-type="string" table:style-name="ce121">
            <text:p>050100077</text:p>
          </table:table-cell>
          <table:table-cell office:value-type="string" table:style-name="ce84">
            <text:p>ФОП Остапчук Інна Федорівна</text:p>
          </table:table-cell>
          <table:table-cell office:value-type="string" table:style-name="ce84">
            <text:p>Водосховище <text:s/>"Кіровське"</text:p>
          </table:table-cell>
          <table:table-cell office:value-type="string" table:style-name="ce84">
            <text:p>Unnamed Road, Донецька область, Украина, 47.353352, 37.57508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2-02-27T00:00:00" table:style-name="ce91">
            <text:p>27.0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7" table:style-name="ce7">
            <text:p>1867</text:p>
          </table:table-cell>
          <table:table-cell office:value-type="string" table:style-name="ce121">
            <text:p>050100078</text:p>
          </table:table-cell>
          <table:table-cell office:value-type="string" table:style-name="ce84">
            <text:p>ФОП Крайц Наталя Миха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<text:s/>48.627629, 37.11308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2-04-14T00:00:00" table:style-name="ce91">
            <text:p>14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8" table:style-name="ce7">
            <text:p>1868</text:p>
          </table:table-cell>
          <table:table-cell office:value-type="string" table:style-name="ce121">
            <text:p>050100079</text:p>
          </table:table-cell>
          <table:table-cell office:value-type="string" table:style-name="ce84">
            <text:p>ФОП Абдалов Михайло Ю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<text:s/>48.678880, 37.387620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18-12-31T00:00:00" table:style-name="ce91">
            <text:p>3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69" table:style-name="ce7">
            <text:p>1869</text:p>
          </table:table-cell>
          <table:table-cell office:value-type="string" table:style-name="ce121">
            <text:p>050100080</text:p>
          </table:table-cell>
          <table:table-cell office:value-type="string" table:style-name="ce84">
            <text:p>Комунальне підприємство "Комунальник"</text:p>
          </table:table-cell>
          <table:table-cell office:value-type="string" table:style-name="ce84">
            <text:p>Озеро "Маяцьке"</text:p>
          </table:table-cell>
          <table:table-cell office:value-type="string" table:style-name="ce84">
            <text:p>ул. Советская, Донецька область, Украина, <text:s/>48.924086, 37.72576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870" table:style-name="ce7">
            <text:p>1870</text:p>
          </table:table-cell>
          <table:table-cell office:value-type="string" table:style-name="ce121">
            <text:p>180100407</text:p>
          </table:table-cell>
          <table:table-cell office:value-type="string" table:style-name="ce84">
            <text:p>ТОВ "Онікс-В"<text:s/></text:p>
          </table:table-cell>
          <table:table-cell office:value-type="string" table:style-name="ce84">
            <text:p>Став урочище "Новий"</text:p>
          </table:table-cell>
          <table:table-cell office:value-type="string" table:style-name="ce84">
            <text:p>Unnamed Road, Томашівка, Сумська область, Украина, 42134, 50°55'03.7"N 33°39'26.8"E</text:p>
          </table:table-cell>
          <table:table-cell office:value-type="string" table:style-name="ce126">
            <text:p>Аквакультура</text:p>
          </table:table-cell>
          <table:table-cell table:style-name="ce84"/>
          <table:table-cell office:value-type="date" office:date-value="2022-04-02T00:00:00" table:style-name="ce91">
            <text:p>02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871" table:style-name="ce7">
            <text:p>1871</text:p>
          </table:table-cell>
          <table:table-cell office:value-type="string" table:style-name="ce121">
            <text:p>180100408</text:p>
          </table:table-cell>
          <table:table-cell office:value-type="string" table:style-name="ce84">
            <text:p>ТОВ "Онікс-В"<text:s/></text:p>
          </table:table-cell>
          <table:table-cell office:value-type="string" table:style-name="ce84">
            <text:p>Став урочище "Рештниця"</text:p>
          </table:table-cell>
          <table:table-cell office:value-type="string" table:style-name="ce84">
            <text:p>Unnamed Road, Томашівка, Сумська область, Украина, 42134, 50°55'03.7"N 33°39'26.8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2-08-01T00:00:00" table:style-name="ce91">
            <text:p>01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2" table:style-name="ce7">
            <text:p>1872</text:p>
          </table:table-cell>
          <table:table-cell office:value-type="string" table:style-name="ce121">
            <text:p>180100409</text:p>
          </table:table-cell>
          <table:table-cell office:value-type="string" table:style-name="ce84">
            <text:p>ФОП Горбачев Олександр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яківка, Сумська область, Украина, 41724,51°05'39.4"N 33°58'22.0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12-31T00:00:00" table:style-name="ce91">
            <text:p>31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73" table:style-name="ce7">
            <text:p>1873</text:p>
          </table:table-cell>
          <table:table-cell office:value-type="string" table:style-name="ce121">
            <text:p>050100081</text:p>
          </table:table-cell>
          <table:table-cell office:value-type="string" table:style-name="ce84">
            <text:p>ТОВ "Тетяна"</text:p>
          </table:table-cell>
          <table:table-cell office:value-type="string" table:style-name="ce84">
            <text:p>Водосховище "Октябрськое"</text:p>
          </table:table-cell>
          <table:table-cell office:value-type="string" table:style-name="ce84">
            <text:p>Unnamed Road, Миролюбівка, Донецька область, Украина, 85344, 48.286332, 37.38430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03-30T00:00:00" table:style-name="ce91">
            <text:p>30.03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74" table:style-name="ce7">
            <text:p>1874</text:p>
          </table:table-cell>
          <table:table-cell office:value-type="string" table:style-name="ce121">
            <text:p>170100232</text:p>
          </table:table-cell>
          <table:table-cell office:value-type="string" table:style-name="ce84">
            <text:p>ФОП Бурцев Олександр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О180301, Рівненська область, Украина, <text:s/>50.708088, 26.59313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5-12-11T00:00:00" table:style-name="ce91">
            <text:p>11.1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75" table:style-name="ce7">
            <text:p>1875</text:p>
          </table:table-cell>
          <table:table-cell office:value-type="string" table:style-name="ce121">
            <text:p>170100231</text:p>
          </table:table-cell>
          <table:table-cell office:value-type="string" table:style-name="ce84">
            <text:p>ФОП Міщерук Богдан Ю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О180301, Рівненська область, Украина, 50.284814, 25.62701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0-05-20T00:00:00" table:style-name="ce91">
            <text:p>20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6" table:style-name="ce7">
            <text:p>1876</text:p>
          </table:table-cell>
          <table:table-cell office:value-type="string" table:style-name="ce121">
            <text:p>170300233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1</text:p>
          </table:table-cell>
          <table:table-cell office:value-type="string" table:style-name="ce84">
            <text:p>Unnamed Road, Русивель, Рівненська область, Украина, 35452, 50.558026, 26.80537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65-11-25T00:00:00" table:style-name="ce91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7" table:style-name="ce7">
            <text:p>1877</text:p>
          </table:table-cell>
          <table:table-cell office:value-type="string" table:style-name="ce121">
            <text:p>170300234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O180304, Рівненська область, Украина, 50.559758, 26.809713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8" table:style-name="ce7">
            <text:p>1878</text:p>
          </table:table-cell>
          <table:table-cell office:value-type="string" table:style-name="ce121">
            <text:p>170300235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O180304, Рівненська область, Украина, 50.557781, 26.809348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9" table:style-name="ce7">
            <text:p>1879</text:p>
          </table:table-cell>
          <table:table-cell office:value-type="string" table:style-name="ce121">
            <text:p>170300236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O180304, Рівненська область, Украина, 50.559362, 26.814283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880" table:style-name="ce7">
            <text:p>1880</text:p>
          </table:table-cell>
          <table:table-cell office:value-type="string" table:style-name="ce121">
            <text:p>170300237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O180304, Рівненська область, Украина, 50.557052, 26.814952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81" table:style-name="ce7">
            <text:p>1881</text:p>
          </table:table-cell>
          <table:table-cell office:value-type="string" table:style-name="ce121">
            <text:p>170300238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6</text:p>
          </table:table-cell>
          <table:table-cell office:value-type="string" table:style-name="ce84">
            <text:p>O180304, Рівненська область, Украина, <text:s/>50.557637, 26.819734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82" table:style-name="ce7">
            <text:p>1882</text:p>
          </table:table-cell>
          <table:table-cell office:value-type="string" table:style-name="ce121">
            <text:p>170300239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7</text:p>
          </table:table-cell>
          <table:table-cell office:value-type="string" table:style-name="ce84">
            <text:p>O180304, Рівненська область, Украина, <text:s/>50.55468246823312, 26.82172518518067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3" table:style-name="ce7">
            <text:p>1883</text:p>
          </table:table-cell>
          <table:table-cell office:value-type="string" table:style-name="ce121">
            <text:p>170300240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Т0310, Жабче, Волинська область, Украина, 45753, 50.470700, 25.1407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4" table:style-name="ce7">
            <text:p>1884</text:p>
          </table:table-cell>
          <table:table-cell office:value-type="string" table:style-name="ce121">
            <text:p>170300241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Unnamed Road, Шибин, Рівненська область, Украина, 35210, <text:s/>50.467708, 25.1465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5" table:style-name="ce7">
            <text:p>1885</text:p>
          </table:table-cell>
          <table:table-cell office:value-type="string" table:style-name="ce121">
            <text:p>170300242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Unnamed Road, Шибин, Рівненська область, Украина, 35210, 50.465824, 25.15147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6" table:style-name="ce7">
            <text:p>1886</text:p>
          </table:table-cell>
          <table:table-cell office:value-type="string" table:style-name="ce121">
            <text:p>170300243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Unnamed Road, Боремель, Рівненська область, Украина, 35210, 50.490877551462404, 25.2056425079345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7" table:style-name="ce7">
            <text:p>1887</text:p>
          </table:table-cell>
          <table:table-cell office:value-type="string" table:style-name="ce121">
            <text:p>170300244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2</text:p>
          </table:table-cell>
          <table:table-cell office:value-type="string" table:style-name="ce75">
            <text:p>Т0303, Рівненська область, Украина, <text:s/>50.485346, 25.20695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8" table:style-name="ce7">
            <text:p>1888</text:p>
          </table:table-cell>
          <table:table-cell office:value-type="string" table:style-name="ce121">
            <text:p>170300245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3</text:p>
          </table:table-cell>
          <table:table-cell office:value-type="string" table:style-name="ce75">
            <text:p>Т0303, Рівненська область, Украина, 50.481276, 25.20984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9" table:style-name="ce7">
            <text:p>1889</text:p>
          </table:table-cell>
          <table:table-cell office:value-type="string" table:style-name="ce121">
            <text:p>170300246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4</text:p>
          </table:table-cell>
          <table:table-cell office:value-type="string" table:style-name="ce75">
            <text:p>Т0303, Рівненська область, Украина, 50.478069, 25.2178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90" table:style-name="ce7">
            <text:p>1890</text:p>
          </table:table-cell>
          <table:table-cell office:value-type="string" table:style-name="ce121">
            <text:p>170300247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5</text:p>
          </table:table-cell>
          <table:table-cell office:value-type="string" table:style-name="ce75">
            <text:p>Т0303, Рівненська область, Украина, <text:s/>50.478782, 25.21504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891" table:style-name="ce7">
            <text:p>1891</text:p>
          </table:table-cell>
          <table:table-cell office:value-type="string" table:style-name="ce121">
            <text:p>170300248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Нагульний став № 1</text:p>
          </table:table-cell>
          <table:table-cell office:value-type="string" table:style-name="ce84">
            <text:p>вул. Вербова, Пересопниця, Рівненська область, Украина, 35337,50.664891, 25.95807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892" table:style-name="ce7">
            <text:p>1892</text:p>
          </table:table-cell>
          <table:table-cell office:value-type="string" table:style-name="ce121">
            <text:p>17030024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Нагульний став № 2</text:p>
          </table:table-cell>
          <table:table-cell office:value-type="string" table:style-name="ce84">
            <text:p>вул. Вербова, Пересопниця, Рівненська область, Украина, 35337,50.666866, 25.9639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5">
          <table:table-cell office:value-type="float" office:value="1893" table:style-name="ce7">
            <text:p>1893</text:p>
          </table:table-cell>
          <table:table-cell office:value-type="string" table:style-name="ce121">
            <text:p>170300250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Виростний став № 1</text:p>
          </table:table-cell>
          <table:table-cell office:value-type="string" table:style-name="ce84">
            <text:p><text:s/>Unnamed Road, Рівненська область, Украина, 50.670145, 25.9557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94" table:style-name="ce7">
            <text:p>1894</text:p>
          </table:table-cell>
          <table:table-cell office:value-type="string" table:style-name="ce121">
            <text:p>17030025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1</text:p>
          </table:table-cell>
          <table:table-cell office:value-type="string" table:style-name="ce84">
            <text:p>вулиця Шевченка, Понебель, Рівненська область, Украина,50.670938, 25.960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0">
          <table:table-cell office:value-type="float" office:value="1895" table:style-name="ce7">
            <text:p>1895</text:p>
          </table:table-cell>
          <table:table-cell office:value-type="string" table:style-name="ce121">
            <text:p>17030025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2</text:p>
          </table:table-cell>
          <table:table-cell office:value-type="string" table:style-name="ce84">
            <text:p>вулиця Шевченка, Понебель, Рівненська область, Украина,50.670938, 25.960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96" table:style-name="ce7">
            <text:p>1896</text:p>
          </table:table-cell>
          <table:table-cell office:value-type="string" table:style-name="ce121">
            <text:p>17030025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3</text:p>
          </table:table-cell>
          <table:table-cell office:value-type="string" table:style-name="ce84">
            <text:p>вулиця Шевченка, Понебель, Рівненська область, Украина,50.670754, 25.95910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897" table:style-name="ce7">
            <text:p>1897</text:p>
          </table:table-cell>
          <table:table-cell office:value-type="string" table:style-name="ce121">
            <text:p>17030025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4</text:p>
          </table:table-cell>
          <table:table-cell office:value-type="string" table:style-name="ce84">
            <text:p>вулиця Шевченка, Понебель, Рівненська область, Украина,50.671148, 25.9592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898" table:style-name="ce7">
            <text:p>1898</text:p>
          </table:table-cell>
          <table:table-cell office:value-type="string" table:style-name="ce121">
            <text:p>17030025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5</text:p>
          </table:table-cell>
          <table:table-cell office:value-type="string" table:style-name="ce84">
            <text:p>вулиця Шевченка, Понебель, Рівненська область, Украина,50.671413, 25.9595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899" table:style-name="ce7">
            <text:p>1899</text:p>
          </table:table-cell>
          <table:table-cell office:value-type="string" table:style-name="ce121">
            <text:p>17030025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Нагульний став № 1</text:p>
          </table:table-cell>
          <table:table-cell office:value-type="string" table:style-name="ce84">
            <text:p>вулиця Шевченка, Понебель, Рівненська область, Украина,50.685727, 26.1457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0" table:style-name="ce7">
            <text:p>1900</text:p>
          </table:table-cell>
          <table:table-cell office:value-type="string" table:style-name="ce121">
            <text:p>17030026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Нагульний став № 2</text:p>
          </table:table-cell>
          <table:table-cell office:value-type="string" table:style-name="ce84">
            <text:p>вулиця Шевченка, Понебель, Рівненська область, Украина, 50.687780, 26.1484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1" table:style-name="ce7">
            <text:p>1901</text:p>
          </table:table-cell>
          <table:table-cell office:value-type="string" table:style-name="ce121">
            <text:p>17030026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Виростний став № 3</text:p>
          </table:table-cell>
          <table:table-cell office:value-type="string" table:style-name="ce84">
            <text:p>вулиця Шевченка, Понебель, Рівненська область, Украина,50.689472, 26.1534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2" table:style-name="ce7">
            <text:p>1902</text:p>
          </table:table-cell>
          <table:table-cell office:value-type="string" table:style-name="ce121">
            <text:p>170300262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Виростний став № 5</text:p>
          </table:table-cell>
          <table:table-cell office:value-type="string" table:style-name="ce84">
            <text:p>вулиця Шевченка, Понебель, Рівненська область, Украина,50.687033, 26.1540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903" table:style-name="ce7">
            <text:p>1903</text:p>
          </table:table-cell>
          <table:table-cell office:value-type="string" table:style-name="ce121">
            <text:p>17030026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Виростний став № 12</text:p>
          </table:table-cell>
          <table:table-cell office:value-type="string" table:style-name="ce84">
            <text:p>вулиця Шевченка, Понебель, Рівненська область, Украина, 50.682978, 26.1538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4" table:style-name="ce7">
            <text:p>1904</text:p>
          </table:table-cell>
          <table:table-cell office:value-type="string" table:style-name="ce121">
            <text:p>17030026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Нагульний став <text:s/>№ 11</text:p>
          </table:table-cell>
          <table:table-cell office:value-type="string" table:style-name="ce84">
            <text:p>Unnamed Road, Городок, Рівненська область, Украина,50.676418, 26.1598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5" table:style-name="ce7">
            <text:p>1905</text:p>
          </table:table-cell>
          <table:table-cell office:value-type="string" table:style-name="ce121">
            <text:p>17030026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літньо-маточний</text:p>
          </table:table-cell>
          <table:table-cell office:value-type="string" table:style-name="ce84">
            <text:p>вулиця Шевченка, Понебель, Рівненська область, Украина,50.678479, 26.15217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06" table:style-name="ce7">
            <text:p>1906</text:p>
          </table:table-cell>
          <table:table-cell office:value-type="string" table:style-name="ce121">
            <text:p>17030026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зимувальний № 8</text:p>
          </table:table-cell>
          <table:table-cell office:value-type="string" table:style-name="ce84">
            <text:p>вулиця Шевченка, Понебель, Рівненська область, Украина,50.678900, 26.15461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7" table:style-name="ce7">
            <text:p>1907</text:p>
          </table:table-cell>
          <table:table-cell office:value-type="string" table:style-name="ce121">
            <text:p>17030026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зимувальний№ 1а</text:p>
          </table:table-cell>
          <table:table-cell office:value-type="string" table:style-name="ce84">
            <text:p>вулиця Шевченка, Понебель, Рівненська область, Украина, 50.676745, 26.1563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8" table:style-name="ce7">
            <text:p>1908</text:p>
          </table:table-cell>
          <table:table-cell office:value-type="string" table:style-name="ce121">
            <text:p>170300268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Став зимувальний № 1</text:p>
          </table:table-cell>
          <table:table-cell office:value-type="string" table:style-name="ce84">
            <text:p>вулиця Шевченка, Понебель, Рівненська область, Украина, 50.677167, 26.1554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9" table:style-name="ce7">
            <text:p>1909</text:p>
          </table:table-cell>
          <table:table-cell office:value-type="string" table:style-name="ce121">
            <text:p>17030026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1</text:p>
          </table:table-cell>
          <table:table-cell office:value-type="string" table:style-name="ce84">
            <text:p>вулиця Шевченка, Понебель, Рівненська область, Украина,50.677985, 26.15439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0" table:style-name="ce7">
            <text:p>1910</text:p>
          </table:table-cell>
          <table:table-cell office:value-type="string" table:style-name="ce121">
            <text:p>17030027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2</text:p>
          </table:table-cell>
          <table:table-cell office:value-type="string" table:style-name="ce84">
            <text:p>вулиця Шевченка, Понебель, Рівненська область, Украина,50.677999, 26.1546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1" table:style-name="ce7">
            <text:p>1911</text:p>
          </table:table-cell>
          <table:table-cell office:value-type="string" table:style-name="ce121">
            <text:p>17030027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3</text:p>
          </table:table-cell>
          <table:table-cell office:value-type="string" table:style-name="ce84">
            <text:p>вулиця Шевченка, Понебель, Рівненська область, Украина,50.678047, 26.1549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2" table:style-name="ce7">
            <text:p>1912</text:p>
          </table:table-cell>
          <table:table-cell office:value-type="string" table:style-name="ce13">
            <text:p>17030027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4</text:p>
          </table:table-cell>
          <table:table-cell office:value-type="string" table:style-name="ce84">
            <text:p>вулиця Шевченка, Понебель, Рівненська область, Украина,50.677570, 26.1545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913" table:style-name="ce7">
            <text:p>1913</text:p>
          </table:table-cell>
          <table:table-cell office:value-type="string" table:style-name="ce121">
            <text:p>17030027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5</text:p>
          </table:table-cell>
          <table:table-cell office:value-type="string" table:style-name="ce84">
            <text:p>вулиця Шевченка, Понебель, Рівненська область, Украина, 50.677638, 26.15485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4" table:style-name="ce7">
            <text:p>1914</text:p>
          </table:table-cell>
          <table:table-cell office:value-type="string" table:style-name="ce121">
            <text:p>17030027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6</text:p>
          </table:table-cell>
          <table:table-cell office:value-type="string" table:style-name="ce84">
            <text:p>вулиця Шевченка, Понебель, Рівненська область, Украина,50.677658, 26.1551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5" table:style-name="ce7">
            <text:p>1915</text:p>
          </table:table-cell>
          <table:table-cell office:value-type="string" table:style-name="ce121">
            <text:p>17030027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1</text:p>
          </table:table-cell>
          <table:table-cell office:value-type="string" table:style-name="ce84">
            <text:p>вулиця Шевченка, Понебель, Рівненська область, Украина,50.678216, 26.15565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6" table:style-name="ce7">
            <text:p>1916</text:p>
          </table:table-cell>
          <table:table-cell office:value-type="string" table:style-name="ce121">
            <text:p>17030027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2</text:p>
          </table:table-cell>
          <table:table-cell office:value-type="string" table:style-name="ce84">
            <text:p>вулиця Шевченка, Понебель, Рівненська область, Украина,50.678385, 26.1556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917" table:style-name="ce7">
            <text:p>1917</text:p>
          </table:table-cell>
          <table:table-cell office:value-type="string" table:style-name="ce121">
            <text:p>17030027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3</text:p>
          </table:table-cell>
          <table:table-cell office:value-type="string" table:style-name="ce84">
            <text:p>вулиця Шевченка, Понебель, Рівненська область, Украина,50.678535, 26.15578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8" table:style-name="ce7">
            <text:p>1918</text:p>
          </table:table-cell>
          <table:table-cell office:value-type="string" table:style-name="ce121">
            <text:p>170300278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4</text:p>
          </table:table-cell>
          <table:table-cell office:value-type="string" table:style-name="ce84">
            <text:p>вулиця Шевченка, Понебель, Рівненська область, Украина,50.678669, 26.1557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9" table:style-name="ce7">
            <text:p>1919</text:p>
          </table:table-cell>
          <table:table-cell office:value-type="string" table:style-name="ce121">
            <text:p>17030027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5</text:p>
          </table:table-cell>
          <table:table-cell office:value-type="string" table:style-name="ce84">
            <text:p>вулиця Шевченка, Понебель, Рівненська область, Украина,50.678843, 26.1558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string" table:style-name="ce121">
            <text:p>17030028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6</text:p>
          </table:table-cell>
          <table:table-cell office:value-type="string" table:style-name="ce84">
            <text:p>вулиця Шевченка, Понебель, Рівненська область, Украина, 50.678984, 26.1558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1" table:style-name="ce7">
            <text:p>1921</text:p>
          </table:table-cell>
          <table:table-cell office:value-type="string" table:style-name="ce121">
            <text:p>17030028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7</text:p>
          </table:table-cell>
          <table:table-cell office:value-type="string" table:style-name="ce84">
            <text:p>вулиця Шевченка, Понебель, Рівненська область, Украина, 50.679125, 26.15574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2" table:style-name="ce7">
            <text:p>1922</text:p>
          </table:table-cell>
          <table:table-cell office:value-type="string" table:style-name="ce121">
            <text:p>17030028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8</text:p>
          </table:table-cell>
          <table:table-cell office:value-type="string" table:style-name="ce84">
            <text:p>вулиця Шевченка, Понебель, Рівненська область, Украина, 50.679235, 26.15580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23" table:style-name="ce7">
            <text:p>1923</text:p>
          </table:table-cell>
          <table:table-cell office:value-type="string" table:style-name="ce121">
            <text:p>17030028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9</text:p>
          </table:table-cell>
          <table:table-cell office:value-type="string" table:style-name="ce84">
            <text:p>вулиця Шевченка, Понебель, Рівненська область, Украина, 50.679361, 26.15580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4" table:style-name="ce7">
            <text:p>1924</text:p>
          </table:table-cell>
          <table:table-cell office:value-type="string" table:style-name="ce121">
            <text:p>17030028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1</text:p>
          </table:table-cell>
          <table:table-cell office:value-type="string" table:style-name="ce84">
            <text:p>вулиця Шевченка, Понебель, Рівненська область, Украина,50.679218, 26.1537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5" table:style-name="ce7">
            <text:p>1925</text:p>
          </table:table-cell>
          <table:table-cell office:value-type="string" table:style-name="ce121">
            <text:p>170300285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Басейн бетоннний <text:s/>№ 2</text:p>
          </table:table-cell>
          <table:table-cell office:value-type="string" table:style-name="ce84">
            <text:p>вулиця Шевченка, Понебель, Рівненська область, Украина, 50.679170, 26.1537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6" table:style-name="ce7">
            <text:p>1926</text:p>
          </table:table-cell>
          <table:table-cell office:value-type="string" table:style-name="ce121">
            <text:p>17030028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<text:s/>№ 3</text:p>
          </table:table-cell>
          <table:table-cell office:value-type="string" table:style-name="ce84">
            <text:p>вулиця Шевченка, Понебель, Рівненська область, Украина, 50.679138, 26.15378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9">
          <table:table-cell office:value-type="float" office:value="1927" table:style-name="ce7">
            <text:p>1927</text:p>
          </table:table-cell>
          <table:table-cell office:value-type="string" table:style-name="ce121">
            <text:p>17030028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4</text:p>
          </table:table-cell>
          <table:table-cell office:value-type="string" table:style-name="ce84">
            <text:p>вулиця Шевченка, Понебель, Рівненська область, Украина, 50.679101, 26.1537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string" table:style-name="ce121">
            <text:p>170300288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5</text:p>
          </table:table-cell>
          <table:table-cell office:value-type="string" table:style-name="ce84">
            <text:p>вулиця Шевченка, Понебель, Рівненська область, Украина, 50.679079, 26.1537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929" table:style-name="ce7">
            <text:p>1929</text:p>
          </table:table-cell>
          <table:table-cell office:value-type="string" table:style-name="ce121">
            <text:p>170300289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Басейн бетоннний № 6</text:p>
          </table:table-cell>
          <table:table-cell office:value-type="string" table:style-name="ce84">
            <text:p>вулиця Шевченка, Понебель, Рівненська область, Украина,50.679048, 26.1537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0" table:style-name="ce7">
            <text:p>1930</text:p>
          </table:table-cell>
          <table:table-cell office:value-type="string" table:style-name="ce121">
            <text:p>17030029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7</text:p>
          </table:table-cell>
          <table:table-cell office:value-type="string" table:style-name="ce84">
            <text:p>вулиця Шевченка, Понебель, Рівненська область, Украина, 50.679009, 26.1537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31" table:style-name="ce7">
            <text:p>1931</text:p>
          </table:table-cell>
          <table:table-cell office:value-type="string" table:style-name="ce121">
            <text:p>170300291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Басейн бетоннний № 8</text:p>
          </table:table-cell>
          <table:table-cell office:value-type="string" table:style-name="ce84">
            <text:p>вулиця Шевченка, Понебель, Рівненська область, Украина, 50.678960, 26.15371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2" table:style-name="ce7">
            <text:p>1932</text:p>
          </table:table-cell>
          <table:table-cell office:value-type="string" table:style-name="ce121">
            <text:p>17030029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9</text:p>
          </table:table-cell>
          <table:table-cell office:value-type="string" table:style-name="ce84">
            <text:p>вулиця Шевченка, Понебель, Рівненська область, Украина, 50.678921, 26.15371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3" table:style-name="ce7">
            <text:p>1933</text:p>
          </table:table-cell>
          <table:table-cell office:value-type="string" table:style-name="ce121">
            <text:p>17030029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10</text:p>
          </table:table-cell>
          <table:table-cell office:value-type="string" table:style-name="ce84">
            <text:p>вулиця Шевченка, Понебель, Рівненська область, Украина,50.678889, 26.153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934" table:style-name="ce7">
            <text:p>1934</text:p>
          </table:table-cell>
          <table:table-cell office:value-type="string" table:style-name="ce121">
            <text:p>17030029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1</text:p>
          </table:table-cell>
          <table:table-cell office:value-type="string" table:style-name="ce84">
            <text:p>вулиця Шевченка, Понебель, Рівненська область, Украина, 50.678848, 26.1536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5" table:style-name="ce7">
            <text:p>1935</text:p>
          </table:table-cell>
          <table:table-cell office:value-type="string" table:style-name="ce121">
            <text:p>17030029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2</text:p>
          </table:table-cell>
          <table:table-cell office:value-type="string" table:style-name="ce84">
            <text:p>вулиця Шевченка, Понебель, Рівненська область, Украина, 50.678811, 26.1536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6" table:style-name="ce7">
            <text:p>1936</text:p>
          </table:table-cell>
          <table:table-cell office:value-type="string" table:style-name="ce121">
            <text:p>17030029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3</text:p>
          </table:table-cell>
          <table:table-cell office:value-type="string" table:style-name="ce84">
            <text:p>вулиця Шевченка, Понебель, Рівненська область, Украина,50.678767, 26.15365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7" table:style-name="ce7">
            <text:p>1937</text:p>
          </table:table-cell>
          <table:table-cell office:value-type="string" table:style-name="ce121">
            <text:p>17030029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4</text:p>
          </table:table-cell>
          <table:table-cell office:value-type="string" table:style-name="ce84">
            <text:p>вулиця Шевченка, Понебель, Рівненська область, Украина, 50.678721, 26.1536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938" table:style-name="ce7">
            <text:p>1938</text:p>
          </table:table-cell>
          <table:table-cell office:value-type="string" table:style-name="ce121">
            <text:p>170300298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5</text:p>
          </table:table-cell>
          <table:table-cell office:value-type="string" table:style-name="ce84">
            <text:p>вулиця Шевченка, Понебель, Рівненська область, Украина,50.678684, 26.15365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9" table:style-name="ce7">
            <text:p>1939</text:p>
          </table:table-cell>
          <table:table-cell office:value-type="string" table:style-name="ce121">
            <text:p>170300299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Басейн бетоннний №16</text:p>
          </table:table-cell>
          <table:table-cell office:value-type="string" table:style-name="ce84">
            <text:p>вулиця Шевченка, Понебель, Рівненська область, Украина,50.678645, 26.15362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0" table:style-name="ce7">
            <text:p>1940</text:p>
          </table:table-cell>
          <table:table-cell office:value-type="string" table:style-name="ce121">
            <text:p>17030030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7</text:p>
          </table:table-cell>
          <table:table-cell office:value-type="string" table:style-name="ce84">
            <text:p>вулиця Шевченка, Понебель, Рівненська область, Украина, 50.678613, 26.15363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41" table:style-name="ce7">
            <text:p>1941</text:p>
          </table:table-cell>
          <table:table-cell office:value-type="string" table:style-name="ce121">
            <text:p>17030030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8</text:p>
          </table:table-cell>
          <table:table-cell office:value-type="string" table:style-name="ce84">
            <text:p>вулиця Шевченка, Понебель, Рівненська область, Украина,50.678574, 26.1536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42" table:style-name="ce7">
            <text:p>1942</text:p>
          </table:table-cell>
          <table:table-cell office:value-type="string" table:style-name="ce121">
            <text:p>17030030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9</text:p>
          </table:table-cell>
          <table:table-cell office:value-type="string" table:style-name="ce84">
            <text:p>вулиця Шевченка, Понебель, Рівненська область, Украина, 50.678528, 26.15360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3" table:style-name="ce7">
            <text:p>1943</text:p>
          </table:table-cell>
          <table:table-cell office:value-type="string" table:style-name="ce121">
            <text:p>17030030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0</text:p>
          </table:table-cell>
          <table:table-cell office:value-type="string" table:style-name="ce84">
            <text:p>вулиця Шевченка, Понебель, Рівненська область, Украина, 50.678495, 26.1535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4" table:style-name="ce7">
            <text:p>1944</text:p>
          </table:table-cell>
          <table:table-cell office:value-type="string" table:style-name="ce121">
            <text:p>17030030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1</text:p>
          </table:table-cell>
          <table:table-cell office:value-type="string" table:style-name="ce84">
            <text:p>вулиця Шевченка, Понебель, Рівненська область, Украина,50.678408, 26.1535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6">
          <table:table-cell office:value-type="float" office:value="1945" table:style-name="ce7">
            <text:p>1945</text:p>
          </table:table-cell>
          <table:table-cell office:value-type="string" table:style-name="ce121">
            <text:p>17030030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2</text:p>
          </table:table-cell>
          <table:table-cell office:value-type="string" table:style-name="ce84">
            <text:p>вулиця Шевченка, Понебель, Рівненська область, Украина,50.678367, 26.1535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6" table:style-name="ce7">
            <text:p>1946</text:p>
          </table:table-cell>
          <table:table-cell office:value-type="string" table:style-name="ce121">
            <text:p>17030030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3</text:p>
          </table:table-cell>
          <table:table-cell office:value-type="string" table:style-name="ce84">
            <text:p>вулиця Шевченка, Понебель, Рівненська область, Украина,50.678324, 26.15357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7" table:style-name="ce7">
            <text:p>1947</text:p>
          </table:table-cell>
          <table:table-cell office:value-type="string" table:style-name="ce121">
            <text:p>17030030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4</text:p>
          </table:table-cell>
          <table:table-cell office:value-type="string" table:style-name="ce84">
            <text:p>вулиця Шевченка, Понебель, Рівненська область, Украина, 50.678277, 26.1535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8" table:style-name="ce7">
            <text:p>1948</text:p>
          </table:table-cell>
          <table:table-cell office:value-type="string" table:style-name="ce121">
            <text:p>170300308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5</text:p>
          </table:table-cell>
          <table:table-cell office:value-type="string" table:style-name="ce84">
            <text:p>вулиця Шевченка, Понебель, Рівненська область, Украина, 50.678213, 26.15355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949" table:style-name="ce7">
            <text:p>1949</text:p>
          </table:table-cell>
          <table:table-cell office:value-type="string" table:style-name="ce121">
            <text:p>17030030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6</text:p>
          </table:table-cell>
          <table:table-cell office:value-type="string" table:style-name="ce84">
            <text:p>вулиця Шевченка, Понебель, Рівненська область, Украина, 50.678166, 26.15356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950" table:style-name="ce7">
            <text:p>1950</text:p>
          </table:table-cell>
          <table:table-cell office:value-type="string" table:style-name="ce121">
            <text:p>17030031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7</text:p>
          </table:table-cell>
          <table:table-cell office:value-type="string" table:style-name="ce84">
            <text:p>вулиця Шевченка, Понебель, Рівненська область, Украина,50.678117, 26.1535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51" table:style-name="ce7">
            <text:p>1951</text:p>
          </table:table-cell>
          <table:table-cell office:value-type="string" table:style-name="ce121">
            <text:p>190100002</text:p>
          </table:table-cell>
          <table:table-cell office:value-type="string" table:style-name="ce84">
            <text:p>ФОП Бігун Богдан Констянтинович</text:p>
          </table:table-cell>
          <table:table-cell office:value-type="string" table:style-name="ce75">
            <text:p>Став</text:p>
          </table:table-cell>
          <table:table-cell office:value-type="string" table:style-name="ce84">
            <text:p>Unnamed Road, Тернопільська область, Украина,49.725591002821055, 25.4220979772461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10-04T00:00:00" table:style-name="ce82">
            <text:p>04.10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952" table:style-name="ce7">
            <text:p>1952</text:p>
          </table:table-cell>
          <table:table-cell office:value-type="string" table:style-name="ce119">
            <text:p>170300311</text:p>
          </table:table-cell>
          <table:table-cell office:value-type="string" table:style-name="ce90">
            <text:p>Фермерське господарство "Дім Хліба"<text:s/>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Unnamed Road, Глинськ, Рівненська область, Украина,50.511029, 26.14001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6">
          <table:table-cell office:value-type="float" office:value="1953" table:style-name="ce7">
            <text:p>1953</text:p>
          </table:table-cell>
          <table:table-cell office:value-type="string" table:style-name="ce119">
            <text:p>170300312</text:p>
          </table:table-cell>
          <table:table-cell office:value-type="string" table:style-name="ce90">
            <text:p>Фермерське господарство "Дім Хліба"<text:s/>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вул. Лісовики, Глинськ, Рівненська область, Украина, 35710,50.513403, 26.1438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954" table:style-name="ce7">
            <text:p>1954</text:p>
          </table:table-cell>
          <table:table-cell office:value-type="string" table:style-name="ce119">
            <text:p>170300313</text:p>
          </table:table-cell>
          <table:table-cell office:value-type="string" table:style-name="ce90">
            <text:p>Фермерське господарство "Дім Хліба"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<text:s/>вул. Лісовики, Глинськ, Рівненська область, Украина, 35710,50.513858, 26.1440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955" table:style-name="ce7">
            <text:p>1955</text:p>
          </table:table-cell>
          <table:table-cell office:value-type="string" table:style-name="ce119">
            <text:p>170300314</text:p>
          </table:table-cell>
          <table:table-cell office:value-type="string" table:style-name="ce90">
            <text:p>Фермерське господарство "Дім Хліба"<text:s/></text:p>
          </table:table-cell>
          <table:table-cell office:value-type="string" table:style-name="ce75">
            <text:p>Ставок № 4</text:p>
          </table:table-cell>
          <table:table-cell office:value-type="string" table:style-name="ce84">
            <text:p>вул. Лісовики, Глинськ, Рівненська область, Украина, 35710, 50.513933, 26.1445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6">
          <table:table-cell office:value-type="float" office:value="1956" table:style-name="ce7">
            <text:p>1956</text:p>
          </table:table-cell>
          <table:table-cell office:value-type="string" table:style-name="ce119">
            <text:p>170300315</text:p>
          </table:table-cell>
          <table:table-cell office:value-type="string" table:style-name="ce90">
            <text:p>Фермерське господарство "Дім Хліба"<text:s/></text:p>
          </table:table-cell>
          <table:table-cell office:value-type="string" table:style-name="ce75">
            <text:p>Ставок № 5</text:p>
          </table:table-cell>
          <table:table-cell office:value-type="string" table:style-name="ce84">
            <text:p>вул. Лісовики, Глинськ, Рівненська область, Украина, 35710, 50.514366, 26.1451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57" table:style-name="ce7">
            <text:p>1957</text:p>
          </table:table-cell>
          <table:table-cell office:value-type="string" table:style-name="ce119">
            <text:p>190300007</text:p>
          </table:table-cell>
          <table:table-cell office:value-type="string" table:style-name="ce84">
            <text:p>ФОП Буряк Роман Володимирович</text:p>
          </table:table-cell>
          <table:table-cell office:value-type="string" table:style-name="ce75">
            <text:p>Водойма № 1</text:p>
          </table:table-cell>
          <table:table-cell office:value-type="string" table:style-name="ce75">
            <text:p>Unnamed Road, Тернопільська область, Украина, 49.30963927125596, 25.003186779406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8-08T00:00:00" table:style-name="ce82">
            <text:p>08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58" table:style-name="ce7">
            <text:p>1958</text:p>
          </table:table-cell>
          <table:table-cell office:value-type="string" table:style-name="ce119">
            <text:p>190300008</text:p>
          </table:table-cell>
          <table:table-cell office:value-type="string" table:style-name="ce84">
            <text:p>ФОП Буряк Роман Володимирович</text:p>
          </table:table-cell>
          <table:table-cell office:value-type="string" table:style-name="ce75">
            <text:p>Водойма № 2</text:p>
          </table:table-cell>
          <table:table-cell office:value-type="string" table:style-name="ce84">
            <text:p>Unnamed Road, Тернопільська область, Украина, 49.312325235157935, 25.0035730175048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8-08T00:00:00" table:style-name="ce82">
            <text:p>08.08.2027</text:p>
          </table:table-cell>
          <table:table-cell table:number-columns-repeated="4" table:style-name="ce1"/>
          <table:table-cell table:number-columns-repeated="16372"/>
        </table:table-row>
        <table:table-row table:style-name="ro2">
          <table:table-cell office:value-type="float" office:value="1959" table:style-name="ce7">
            <text:p>1959</text:p>
          </table:table-cell>
          <table:table-cell office:value-type="string" table:style-name="ce119">
            <text:p>190300009</text:p>
          </table:table-cell>
          <table:table-cell office:value-type="string" table:style-name="ce84">
            <text:p>ФОП Буряк Роман Володимирович</text:p>
          </table:table-cell>
          <table:table-cell office:value-type="string" table:style-name="ce75">
            <text:p>Водойма № 3</text:p>
          </table:table-cell>
          <table:table-cell office:value-type="string" table:style-name="ce84">
            <text:p>Unnamed Road, Тернопільська область, Украина, 49.311653757911785, 25.00391634025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8-08T00:00:00" table:style-name="ce82">
            <text:p>08.08.2027</text:p>
          </table:table-cell>
          <table:table-cell table:number-columns-repeated="4" table:style-name="ce1"/>
          <table:table-cell table:number-columns-repeated="16372"/>
        </table:table-row>
        <table:table-row table:style-name="ro32">
          <table:table-cell office:value-type="float" office:value="1960" table:style-name="ce7">
            <text:p>1960</text:p>
          </table:table-cell>
          <table:table-cell office:value-type="string" table:style-name="ce119">
            <text:p>17010031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Нагульний став № 7</text:p>
          </table:table-cell>
          <table:table-cell office:value-type="string" table:style-name="ce84">
            <text:p>Unnamed Road, Тинне, Рівненська область, Украина, 34544, <text:s/>51.134711, 26.81893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76">
          <table:table-cell office:value-type="float" office:value="1961" table:style-name="ce7">
            <text:p>1961</text:p>
          </table:table-cell>
          <table:table-cell office:value-type="string" table:style-name="ce119">
            <text:p>17010031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Нагульний став № 8</text:p>
          </table:table-cell>
          <table:table-cell office:value-type="string" table:style-name="ce84">
            <text:p>Unnamed Road, Тинне, Рівненська область, Украина, 34544, 51.134981, 26.8168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32">
          <table:table-cell office:value-type="float" office:value="1962" table:style-name="ce7">
            <text:p>1962</text:p>
          </table:table-cell>
          <table:table-cell office:value-type="string" table:style-name="ce119">
            <text:p>17010031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Нагульний став № 9</text:p>
          </table:table-cell>
          <table:table-cell office:value-type="string" table:style-name="ce84">
            <text:p>Unnamed Road, Тинне, Рівненська область, Украина, 34544, 51.134873, 26.8155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27">
          <table:table-cell office:value-type="float" office:value="1963" table:style-name="ce7">
            <text:p>1963</text:p>
          </table:table-cell>
          <table:table-cell office:value-type="string" table:style-name="ce119">
            <text:p>17010031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Нагульний став № 10</text:p>
          </table:table-cell>
          <table:table-cell office:value-type="string" table:style-name="ce84">
            <text:p>Unnamed Road, Тинне, Рівненська область, Украина, 34544, 51.134819, 26.8140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32">
          <table:table-cell office:value-type="float" office:value="1964" table:style-name="ce7">
            <text:p>1964</text:p>
          </table:table-cell>
          <table:table-cell office:value-type="string" table:style-name="ce119">
            <text:p>17010032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Зимувальний став № 1</text:p>
          </table:table-cell>
          <table:table-cell office:value-type="string" table:style-name="ce84">
            <text:p>Unnamed Road, Тинне, Рівненська область, Украина, 34544, 51.132139, 26.8272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48">
          <table:table-cell office:value-type="float" office:value="1965" table:style-name="ce7">
            <text:p>1965</text:p>
          </table:table-cell>
          <table:table-cell office:value-type="string" table:style-name="ce119">
            <text:p>17010032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Зимувальний став № 2</text:p>
          </table:table-cell>
          <table:table-cell office:value-type="string" table:style-name="ce84">
            <text:p>Unnamed Road, Тинне, Рівненська область, Украина, 34544, 51.132752, 26.82534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76">
          <table:table-cell office:value-type="float" office:value="1966" table:style-name="ce7">
            <text:p>1966</text:p>
          </table:table-cell>
          <table:table-cell office:value-type="string" table:style-name="ce119">
            <text:p>17010032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Зимувальний став № 3</text:p>
          </table:table-cell>
          <table:table-cell office:value-type="string" table:style-name="ce84">
            <text:p>Unnamed Road, Тинне, Рівненська область, Украина, 34544, 51.133553, 26.8242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18">
          <table:table-cell office:value-type="float" office:value="1967" table:style-name="ce7">
            <text:p>1967</text:p>
          </table:table-cell>
          <table:table-cell office:value-type="string" table:style-name="ce119">
            <text:p>17010032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Зимувальний став № 4</text:p>
          </table:table-cell>
          <table:table-cell office:value-type="string" table:style-name="ce84">
            <text:p>Unnamed Road, Тинне, Рівненська область, Украина, 34544, 51.133822, 26.82347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77">
          <table:table-cell office:value-type="float" office:value="1968" table:style-name="ce7">
            <text:p>1968</text:p>
          </table:table-cell>
          <table:table-cell office:value-type="string" table:style-name="ce119">
            <text:p>170100324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</text:p>
          </table:table-cell>
          <table:table-cell office:value-type="string" table:style-name="ce84">
            <text:p>Unnamed Road, Тинне, Рівненська область, Украина, 34544, 51.133299, 26.82265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69" table:style-name="ce7">
            <text:p>1969</text:p>
          </table:table-cell>
          <table:table-cell office:value-type="string" table:style-name="ce119">
            <text:p>170100325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</text:p>
          </table:table-cell>
          <table:table-cell office:value-type="string" table:style-name="ce84">
            <text:p>Unnamed Road, Тинне, Рівненська область, Украина, 34544, 51.133373, 26.82230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1970" table:style-name="ce7">
            <text:p>1970</text:p>
          </table:table-cell>
          <table:table-cell office:value-type="string" table:style-name="ce119">
            <text:p>17010032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</text:p>
          </table:table-cell>
          <table:table-cell office:value-type="string" table:style-name="ce84">
            <text:p>Unnamed Road, Тинне, Рівненська область, Украина, 34544, <text:s/>51.133464, 26.8226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71" table:style-name="ce7">
            <text:p>1971</text:p>
          </table:table-cell>
          <table:table-cell office:value-type="string" table:style-name="ce119">
            <text:p>17010032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4</text:p>
          </table:table-cell>
          <table:table-cell office:value-type="string" table:style-name="ce84">
            <text:p>Unnamed Road, Тинне, Рівненська область, Украина, 34544, 51.133534, 26.8223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72" table:style-name="ce7">
            <text:p>1972</text:p>
          </table:table-cell>
          <table:table-cell office:value-type="string" table:style-name="ce119">
            <text:p>17010032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5</text:p>
          </table:table-cell>
          <table:table-cell office:value-type="string" table:style-name="ce84">
            <text:p>Unnamed Road, Тинне, Рівненська область, Украина, 34544, 51.133605, 26.8227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73" table:style-name="ce7">
            <text:p>1973</text:p>
          </table:table-cell>
          <table:table-cell office:value-type="string" table:style-name="ce119">
            <text:p>17010032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6</text:p>
          </table:table-cell>
          <table:table-cell office:value-type="string" table:style-name="ce84">
            <text:p>Unnamed Road, Тинне, Рівненська область, Украина, 34544, 51.133686, 26.8224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74" table:style-name="ce7">
            <text:p>1974</text:p>
          </table:table-cell>
          <table:table-cell office:value-type="string" table:style-name="ce119">
            <text:p>17010033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7</text:p>
          </table:table-cell>
          <table:table-cell office:value-type="string" table:style-name="ce84">
            <text:p>Unnamed Road, Тинне, Рівненська область, Украина, 34544, 51.133692, 26.8227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1975" table:style-name="ce7">
            <text:p>1975</text:p>
          </table:table-cell>
          <table:table-cell office:value-type="string" table:style-name="ce119">
            <text:p>17010033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8</text:p>
          </table:table-cell>
          <table:table-cell office:value-type="string" table:style-name="ce84">
            <text:p>Unnamed Road, Тинне, Рівненська область, Украина, 34544, 51.133773, 26.8224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76" table:style-name="ce7">
            <text:p>1976</text:p>
          </table:table-cell>
          <table:table-cell office:value-type="string" table:style-name="ce119">
            <text:p>17010033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9</text:p>
          </table:table-cell>
          <table:table-cell office:value-type="string" table:style-name="ce84">
            <text:p>Unnamed Road, Тинне, Рівненська область, Украина, 34544, 51.133792, 26.8228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77" table:style-name="ce7">
            <text:p>1977</text:p>
          </table:table-cell>
          <table:table-cell office:value-type="string" table:style-name="ce119">
            <text:p>17010033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0</text:p>
          </table:table-cell>
          <table:table-cell office:value-type="string" table:style-name="ce84">
            <text:p>Unnamed Road, Тинне, Рівненська область, Украина, 34544, 51.133855, 26.8224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78" table:style-name="ce7">
            <text:p>1978</text:p>
          </table:table-cell>
          <table:table-cell office:value-type="string" table:style-name="ce119">
            <text:p>170100334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1</text:p>
          </table:table-cell>
          <table:table-cell office:value-type="string" table:style-name="ce84">
            <text:p>Unnamed Road, Тинне, Рівненська область, Украина, 34544, 51.133949, 26.8228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79" table:style-name="ce7">
            <text:p>1979</text:p>
          </table:table-cell>
          <table:table-cell office:value-type="string" table:style-name="ce119">
            <text:p>170100335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2</text:p>
          </table:table-cell>
          <table:table-cell office:value-type="string" table:style-name="ce84">
            <text:p>Unnamed Road, Тинне, Рівненська область, Украина, 34544, 51.134023, 26.82253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48">
          <table:table-cell office:value-type="float" office:value="1980" table:style-name="ce7">
            <text:p>1980</text:p>
          </table:table-cell>
          <table:table-cell office:value-type="string" table:style-name="ce119">
            <text:p>17010033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3</text:p>
          </table:table-cell>
          <table:table-cell office:value-type="string" table:style-name="ce84">
            <text:p>Unnamed Road, Тинне, Рівненська область, Украина, 34544, 51.134063, 26.82288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1981" table:style-name="ce7">
            <text:p>1981</text:p>
          </table:table-cell>
          <table:table-cell office:value-type="string" table:style-name="ce119">
            <text:p>17010033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4</text:p>
          </table:table-cell>
          <table:table-cell office:value-type="string" table:style-name="ce84">
            <text:p>Unnamed Road, Тинне, Рівненська область, Украина, 34544, 51.134137, 26.82255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82" table:style-name="ce7">
            <text:p>1982</text:p>
          </table:table-cell>
          <table:table-cell office:value-type="string" table:style-name="ce119">
            <text:p>17010033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5</text:p>
          </table:table-cell>
          <table:table-cell office:value-type="string" table:style-name="ce84">
            <text:p>Unnamed Road, Тинне, Рівненська область, Украина, 34544, 51.134247, 26.8225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83" table:style-name="ce7">
            <text:p>1983</text:p>
          </table:table-cell>
          <table:table-cell office:value-type="string" table:style-name="ce119">
            <text:p>17010033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6</text:p>
          </table:table-cell>
          <table:table-cell office:value-type="string" table:style-name="ce84">
            <text:p>Unnamed Road, Тинне, Рівненська область, Украина, 34544, 51.134263, 26.8229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84" table:style-name="ce7">
            <text:p>1984</text:p>
          </table:table-cell>
          <table:table-cell office:value-type="string" table:style-name="ce119">
            <text:p>17010034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7</text:p>
          </table:table-cell>
          <table:table-cell office:value-type="string" table:style-name="ce84">
            <text:p>Unnamed Road, Тинне, Рівненська область, Украина, 34544, 51.134334, 26.82267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85" table:style-name="ce7">
            <text:p>1985</text:p>
          </table:table-cell>
          <table:table-cell office:value-type="string" table:style-name="ce119">
            <text:p>17010034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8</text:p>
          </table:table-cell>
          <table:table-cell office:value-type="string" table:style-name="ce84">
            <text:p>Unnamed Road, Тинне, Рівненська область, Украина, 34544, 51.134384, 26.8230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86" table:style-name="ce7">
            <text:p>1986</text:p>
          </table:table-cell>
          <table:table-cell office:value-type="string" table:style-name="ce119">
            <text:p>17010034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9</text:p>
          </table:table-cell>
          <table:table-cell office:value-type="string" table:style-name="ce84">
            <text:p>Unnamed Road, Тинне, Рівненська область, Украина, 34544, 51.134371, 26.822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87" table:style-name="ce7">
            <text:p>1987</text:p>
          </table:table-cell>
          <table:table-cell office:value-type="string" table:style-name="ce119">
            <text:p>17010034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0</text:p>
          </table:table-cell>
          <table:table-cell office:value-type="string" table:style-name="ce84">
            <text:p>Unnamed Road, Тинне, Рівненська область, Украина, 34544, 51.134539, 26.82273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7">
          <table:table-cell office:value-type="float" office:value="1988" table:style-name="ce7">
            <text:p>1988</text:p>
          </table:table-cell>
          <table:table-cell office:value-type="string" table:style-name="ce119">
            <text:p>170100344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1</text:p>
          </table:table-cell>
          <table:table-cell office:value-type="string" table:style-name="ce84">
            <text:p>Unnamed Road, Тинне, Рівненська область, Украина, 34544, 51.133490, 26.82171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48">
          <table:table-cell office:value-type="float" office:value="1989" table:style-name="ce7">
            <text:p>1989</text:p>
          </table:table-cell>
          <table:table-cell office:value-type="string" table:style-name="ce119">
            <text:p>170100345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2</text:p>
          </table:table-cell>
          <table:table-cell office:value-type="string" table:style-name="ce84">
            <text:p>Unnamed Road, Тинне, Рівненська область, Украина, 34544, 51.133540, 26.8212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7">
          <table:table-cell office:value-type="float" office:value="1990" table:style-name="ce7">
            <text:p>1990</text:p>
          </table:table-cell>
          <table:table-cell office:value-type="string" table:style-name="ce119">
            <text:p>17010034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3</text:p>
          </table:table-cell>
          <table:table-cell office:value-type="string" table:style-name="ce84">
            <text:p>Unnamed Road, Тинне, Рівненська область, Украина, 34544, 51.133654, 26.8217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91" table:style-name="ce7">
            <text:p>1991</text:p>
          </table:table-cell>
          <table:table-cell office:value-type="string" table:style-name="ce119">
            <text:p>17010034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4</text:p>
          </table:table-cell>
          <table:table-cell office:value-type="string" table:style-name="ce84">
            <text:p>Unnamed Road, Тинне, Рівненська область, Украина, 34544, 51.133711, 26.82134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92" table:style-name="ce7">
            <text:p>1992</text:p>
          </table:table-cell>
          <table:table-cell office:value-type="string" table:style-name="ce119">
            <text:p>17010034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5</text:p>
          </table:table-cell>
          <table:table-cell office:value-type="string" table:style-name="ce84">
            <text:p>Unnamed Road, Тинне, Рівненська область, Украина, 34544, 51.133765, 26.8219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8">
          <table:table-cell office:value-type="float" office:value="1993" table:style-name="ce7">
            <text:p>1993</text:p>
          </table:table-cell>
          <table:table-cell office:value-type="string" table:style-name="ce119">
            <text:p>17010034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6</text:p>
          </table:table-cell>
          <table:table-cell office:value-type="string" table:style-name="ce84">
            <text:p>Unnamed Road, Тинне, Рівненська область, Украина, 34544, 51.133879, 26.8212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94" table:style-name="ce7">
            <text:p>1994</text:p>
          </table:table-cell>
          <table:table-cell office:value-type="string" table:style-name="ce119">
            <text:p>17010035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7</text:p>
          </table:table-cell>
          <table:table-cell office:value-type="string" table:style-name="ce84">
            <text:p>Unnamed Road, Тинне, Рівненська область, Украина, 34544, 51.133903, 26.82192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95" table:style-name="ce7">
            <text:p>1995</text:p>
          </table:table-cell>
          <table:table-cell office:value-type="string" table:style-name="ce119">
            <text:p>17010035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8</text:p>
          </table:table-cell>
          <table:table-cell office:value-type="string" table:style-name="ce84">
            <text:p>Unnamed Road, Тинне, Рівненська область, Украина, 34544, 51.133977, 26.82141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96" table:style-name="ce7">
            <text:p>1996</text:p>
          </table:table-cell>
          <table:table-cell office:value-type="string" table:style-name="ce119">
            <text:p>17010035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9</text:p>
          </table:table-cell>
          <table:table-cell office:value-type="string" table:style-name="ce84">
            <text:p>Unnamed Road, Тинне, Рівненська область, Украина, 34544, 51.134051, 26.8218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48">
          <table:table-cell office:value-type="float" office:value="1997" table:style-name="ce7">
            <text:p>1997</text:p>
          </table:table-cell>
          <table:table-cell office:value-type="string" table:style-name="ce119">
            <text:p>17010035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0</text:p>
          </table:table-cell>
          <table:table-cell office:value-type="string" table:style-name="ce84">
            <text:p>Unnamed Road, Тинне, Рівненська область, Украина, 34544, 51.134115, 26.8214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1998" table:style-name="ce7">
            <text:p>1998</text:p>
          </table:table-cell>
          <table:table-cell office:value-type="string" table:style-name="ce119">
            <text:p>170100354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1</text:p>
          </table:table-cell>
          <table:table-cell office:value-type="string" table:style-name="ce84">
            <text:p>Unnamed Road, Тинне, Рівненська область, Украина, 34544, 51.134172, 26.8219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1999" table:style-name="ce7">
            <text:p>1999</text:p>
          </table:table-cell>
          <table:table-cell office:value-type="string" table:style-name="ce119">
            <text:p>170100355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2</text:p>
          </table:table-cell>
          <table:table-cell office:value-type="string" table:style-name="ce84">
            <text:p>Unnamed Road, Тинне, Рівненська область, Украина, 34544, 51.134246, 26.8214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2000" table:style-name="ce7">
            <text:p>2000</text:p>
          </table:table-cell>
          <table:table-cell office:value-type="string" table:style-name="ce119">
            <text:p>17010035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3</text:p>
          </table:table-cell>
          <table:table-cell office:value-type="string" table:style-name="ce84">
            <text:p>Unnamed Road, Тинне, Рівненська область, Украина, 34544, 51.134307, 26.82203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2001" table:style-name="ce7">
            <text:p>2001</text:p>
          </table:table-cell>
          <table:table-cell office:value-type="string" table:style-name="ce119">
            <text:p>17010035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4</text:p>
          </table:table-cell>
          <table:table-cell office:value-type="string" table:style-name="ce84">
            <text:p>Unnamed Road, Тинне, Рівненська область, Украина, 34544, 51.134418, 26.8214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2002" table:style-name="ce7">
            <text:p>2002</text:p>
          </table:table-cell>
          <table:table-cell office:value-type="string" table:style-name="ce119">
            <text:p>17010035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5</text:p>
          </table:table-cell>
          <table:table-cell office:value-type="string" table:style-name="ce84">
            <text:p>Unnamed Road, Тинне, Рівненська область, Украина, 34544, 51.134428, 26.8220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2003" table:style-name="ce7">
            <text:p>2003</text:p>
          </table:table-cell>
          <table:table-cell office:value-type="string" table:style-name="ce119">
            <text:p>17010035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6</text:p>
          </table:table-cell>
          <table:table-cell office:value-type="string" table:style-name="ce84">
            <text:p>Unnamed Road, Тинне, Рівненська область, Украина, 34544, 51.134515, 26.8216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2004" table:style-name="ce7">
            <text:p>2004</text:p>
          </table:table-cell>
          <table:table-cell office:value-type="string" table:style-name="ce119">
            <text:p>17010036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7</text:p>
          </table:table-cell>
          <table:table-cell office:value-type="string" table:style-name="ce84">
            <text:p>Unnamed Road, Тинне, Рівненська область, Украина, 34544, 51.134579, 26.82205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2005" table:style-name="ce7">
            <text:p>2005</text:p>
          </table:table-cell>
          <table:table-cell office:value-type="string" table:style-name="ce119">
            <text:p>17010036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8</text:p>
          </table:table-cell>
          <table:table-cell office:value-type="string" table:style-name="ce84">
            <text:p>Unnamed Road, Тинне, Рівненська область, Украина, 34544, 51.134656, 26.82161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2006" table:style-name="ce7">
            <text:p>2006</text:p>
          </table:table-cell>
          <table:table-cell office:value-type="string" table:style-name="ce119">
            <text:p>17010036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9</text:p>
          </table:table-cell>
          <table:table-cell office:value-type="string" table:style-name="ce84">
            <text:p>Unnamed Road, Тинне, Рівненська область, Украина, 34544, 51.134686, 26.8221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2007" table:style-name="ce7">
            <text:p>2007</text:p>
          </table:table-cell>
          <table:table-cell office:value-type="string" table:style-name="ce119">
            <text:p>17010036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40</text:p>
          </table:table-cell>
          <table:table-cell office:value-type="string" table:style-name="ce84">
            <text:p>Unnamed Road, Тинне, Рівненська область, Украина, 34544, 51.134806, 26.8216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6">
          <table:table-cell office:value-type="float" office:value="2008" table:style-name="ce7">
            <text:p>2008</text:p>
          </table:table-cell>
          <table:table-cell office:value-type="string" table:style-name="ce119">
            <text:p>090300051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1</text:p>
          </table:table-cell>
          <table:table-cell office:value-type="string" table:style-name="ce84">
            <text:p>Unnamed Road, Чортовець, Івано-Франківська область, Украина, 78123, 48.676923, 25.2914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59">
          <table:table-cell office:value-type="float" office:value="2009" table:style-name="ce7">
            <text:p>2009</text:p>
          </table:table-cell>
          <table:table-cell office:value-type="string" table:style-name="ce119">
            <text:p>090300052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2</text:p>
          </table:table-cell>
          <table:table-cell office:value-type="string" table:style-name="ce84">
            <text:p>Unnamed Road, Чортовець, Івано-Франківська область, Украина, 78123, 48.682053, 25.29085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59">
          <table:table-cell office:value-type="float" office:value="2010" table:style-name="ce7">
            <text:p>2010</text:p>
          </table:table-cell>
          <table:table-cell office:value-type="string" table:style-name="ce119">
            <text:p>090300053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3</text:p>
          </table:table-cell>
          <table:table-cell office:value-type="string" table:style-name="ce84">
            <text:p>Unnamed Road, Чортовець, Івано-Франківська область, Украина, 78123, 48.687505, 25.2923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37">
          <table:table-cell office:value-type="float" office:value="2011" table:style-name="ce7">
            <text:p>2011</text:p>
          </table:table-cell>
          <table:table-cell office:value-type="string" table:style-name="ce119">
            <text:p>090300054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4</text:p>
          </table:table-cell>
          <table:table-cell office:value-type="string" table:style-name="ce84">
            <text:p>Unnamed Road, Чортовець, Івано-Франківська область, Украина, 78123, 48.693331, 25.2918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56">
          <table:table-cell office:value-type="float" office:value="2012" table:style-name="ce7">
            <text:p>2012</text:p>
          </table:table-cell>
          <table:table-cell office:value-type="string" table:style-name="ce119">
            <text:p>090300055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5</text:p>
          </table:table-cell>
          <table:table-cell office:value-type="string" table:style-name="ce84">
            <text:p>Unnamed Road, Чортовець, Івано-Франківська область, Украина, 78123, 48.698297, 25.2852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37">
          <table:table-cell office:value-type="float" office:value="2013" table:style-name="ce7">
            <text:p>2013</text:p>
          </table:table-cell>
          <table:table-cell office:value-type="string" table:style-name="ce119">
            <text:p>090300056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Зимувальний ставок№1</text:p>
          </table:table-cell>
          <table:table-cell office:value-type="string" table:style-name="ce84">
            <text:p>Unnamed Road, Чортовець, Івано-Франківська область, Украина, 78123, 48.694778, 25.29130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56">
          <table:table-cell office:value-type="float" office:value="2014" table:style-name="ce7">
            <text:p>2014</text:p>
          </table:table-cell>
          <table:table-cell office:value-type="string" table:style-name="ce119">
            <text:p>090300057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Зимувальний ставок№2</text:p>
          </table:table-cell>
          <table:table-cell office:value-type="string" table:style-name="ce84">
            <text:p>Unnamed Road, Чортовець, Івано-Франківська область, Украина, 78123, 48.694417, 25.2906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37">
          <table:table-cell office:value-type="float" office:value="2015" table:style-name="ce7">
            <text:p>2015</text:p>
          </table:table-cell>
          <table:table-cell office:value-type="string" table:style-name="ce119">
            <text:p>080100016</text:p>
          </table:table-cell>
          <table:table-cell office:value-type="string" table:style-name="ce90">
            <text:p>Приватне підприємство агрофірма "Промінь"</text:p>
          </table:table-cell>
          <table:table-cell office:value-type="string" table:style-name="ce75">
            <text:p>Водойма</text:p>
          </table:table-cell>
          <table:table-cell office:value-type="string" table:style-name="ce84">
            <text:p>Unnamed Road, Бердянське, Запорізька область, Украина, 71172, 46.965785, 37.0189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1-04T00:00:00" table:style-name="ce82">
            <text:p>04.01.2024</text:p>
          </table:table-cell>
          <table:table-cell table:number-columns-repeated="16376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119">
            <text:p>080100017</text:p>
          </table:table-cell>
          <table:table-cell office:value-type="string" table:style-name="ce90">
            <text:p>ФОП Страшко Віктор Іван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Т0815, Андріївка, Запорізька область, Украина, 71140, 47.098704, 36.579362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3-01T00:00:00" table:style-name="ce82">
            <text:p>01.03.2023</text:p>
          </table:table-cell>
          <table:table-cell table:number-columns-repeated="16376"/>
        </table:table-row>
        <table:table-row table:style-name="ro51">
          <table:table-cell office:value-type="float" office:value="2017" table:style-name="ce7">
            <text:p>2017</text:p>
          </table:table-cell>
          <table:table-cell office:value-type="string" table:style-name="ce119">
            <text:p>080100018</text:p>
          </table:table-cell>
          <table:table-cell office:value-type="string" table:style-name="ce90">
            <text:p>ФОП Писанець Олександ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Андріївка, Запорізька область, Украина, 71140, 47.123323, 36.5532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9-01T00:00:00" table:style-name="ce82">
            <text:p>01.09.2021</text:p>
          </table:table-cell>
          <table:table-cell table:number-columns-repeated="16376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119">
            <text:p>080100019</text:p>
          </table:table-cell>
          <table:table-cell office:value-type="string" table:style-name="ce90">
            <text:p>Дяк Геннадій Миколайович</text:p>
          </table:table-cell>
          <table:table-cell office:value-type="string" table:style-name="ce75">
            <text:p>Водойма</text:p>
          </table:table-cell>
          <table:table-cell office:value-type="string" table:style-name="ce84">
            <text:p>Бильмакский район, Запорожская область, Украина, <text:s/>47.559507, 36.6364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9-26T00:00:00" table:style-name="ce82">
            <text:p>26.09.2021</text:p>
          </table:table-cell>
          <table:table-cell table:number-columns-repeated="16376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string" table:style-name="ce119">
            <text:p>080100020</text:p>
          </table:table-cell>
          <table:table-cell office:value-type="string" table:style-name="ce90">
            <text:p>Сільськогосподарський виробничий кооператив "Зірка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Білоцерківка, Запорізька область, Украина, 71053, 47.221730, 36.873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10-17T00:00:00" table:style-name="ce82">
            <text:p>17.10.2021</text:p>
          </table:table-cell>
          <table:table-cell table:number-columns-repeated="16376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string" table:style-name="ce119">
            <text:p>080100021</text:p>
          </table:table-cell>
          <table:table-cell office:value-type="string" table:style-name="ce90">
            <text:p>Ружицький Ігор Миколайович</text:p>
          </table:table-cell>
          <table:table-cell office:value-type="string" table:style-name="ce84">
            <text:p>Водосховище "Більмацьке"</text:p>
          </table:table-cell>
          <table:table-cell office:value-type="string" table:style-name="ce84">
            <text:p>вулиця Зоряна, Більмак, Запорізька область, Украина, 71000, 47.374559, 36.6450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3-03T00:00:00" table:style-name="ce82">
            <text:p>03.03.2022</text:p>
          </table:table-cell>
          <table:table-cell table:number-columns-repeated="16376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119">
            <text:p>080100022</text:p>
          </table:table-cell>
          <table:table-cell office:value-type="string" table:style-name="ce90">
            <text:p>Гузєєв Анатолій Анатолій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Андріївка, Запорізька область, Украина, 71140, 47.127624, 36.6201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8-10T00:00:00" table:style-name="ce82">
            <text:p>10.08.2021</text:p>
          </table:table-cell>
          <table:table-cell table:number-columns-repeated="16376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string" table:style-name="ce119">
            <text:p>080100023</text:p>
          </table:table-cell>
          <table:table-cell office:value-type="string" table:style-name="ce90">
            <text:p>ФОП Варченко Володими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С080707, Запорізька область, Украина, 47.785423, 34.95172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9-06-01T00:00:00" table:style-name="ce82">
            <text:p>01.06.2019</text:p>
          </table:table-cell>
          <table:table-cell table:number-columns-repeated="16376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119">
            <text:p>080100024</text:p>
          </table:table-cell>
          <table:table-cell office:value-type="string" table:style-name="ce90">
            <text:p>ТОВ "Агрофірма <text:s text:c="17"/>"40 років Жовтня"<text:s/>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Бильмакский район, Запорожская область, Украина, 47.141960, 36.5407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5-01T00:00:00" table:style-name="ce82">
            <text:p>01.05.2024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119">
            <text:p>080100025</text:p>
          </table:table-cell>
          <table:table-cell office:value-type="string" table:style-name="ce90">
            <text:p>Ніценко Олександр Пет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273553, 36.6490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3T00:00:00" table:style-name="ce82">
            <text:p>03.01.2022</text:p>
          </table:table-cell>
          <table:table-cell table:number-columns-repeated="16376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119">
            <text:p>080100026</text:p>
          </table:table-cell>
          <table:table-cell office:value-type="string" table:style-name="ce84">
            <text:p>Мацюра Микола Петрович</text:p>
          </table:table-cell>
          <table:table-cell office:value-type="string" table:style-name="ce75">
            <text:p>Ставок<text:s/></text:p>
          </table:table-cell>
          <table:table-cell office:value-type="string" table:style-name="ce84">
            <text:p>вулиця Дзержинського, Крутий Яр, Запорізька область, Украина, 70024, 48.055953, 35.7099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04-11T00:00:00" table:style-name="ce82">
            <text:p>11.04.2036</text:p>
          </table:table-cell>
          <table:table-cell table:number-columns-repeated="16376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119">
            <text:p>080100027</text:p>
          </table:table-cell>
          <table:table-cell office:value-type="string" table:style-name="ce84">
            <text:p>ФОП Левченко Сергій Володими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956730, 35.3553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06-28T00:00:00" table:style-name="ce82">
            <text:p>28.06.2029</text:p>
          </table:table-cell>
          <table:table-cell table:number-columns-repeated="16376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119">
            <text:p>080100028</text:p>
          </table:table-cell>
          <table:table-cell office:value-type="string" table:style-name="ce84">
            <text:p>Громадська організація "Зелена зона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953832, 35.4005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9-08T00:00:00" table:style-name="ce82">
            <text:p>08.09.2030</text:p>
          </table:table-cell>
          <table:table-cell table:number-columns-repeated="16376"/>
        </table:table-row>
        <table:table-row table:style-name="ro56">
          <table:table-cell office:value-type="float" office:value="2028" table:style-name="ce7">
            <text:p>2028</text:p>
          </table:table-cell>
          <table:table-cell office:value-type="string" table:style-name="ce119">
            <text:p>080100029</text:p>
          </table:table-cell>
          <table:table-cell office:value-type="string" table:style-name="ce90">
            <text:p>Фермерське господарство "Кіхтенко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вулиця Магістральна, Шевченкове, Запорізька область, Украина, 70027, 48.021585, 35.51316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12-02T00:00:00" table:style-name="ce82">
            <text:p>02.12.2035</text:p>
          </table:table-cell>
          <table:table-cell table:number-columns-repeated="16376"/>
        </table:table-row>
        <table:table-row table:style-name="ro10">
          <table:table-cell office:value-type="float" office:value="2029" table:style-name="ce7">
            <text:p>2029</text:p>
          </table:table-cell>
          <table:table-cell office:value-type="string" table:style-name="ce119">
            <text:p>080100030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Unnamed Road, Запорізька область, Украина, 47.692213, 36.14164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2">
          <table:table-cell office:value-type="float" office:value="2030" table:style-name="ce7">
            <text:p>2030</text:p>
          </table:table-cell>
          <table:table-cell office:value-type="string" table:style-name="ce119">
            <text:p>080100031</text:p>
          </table:table-cell>
          <table:table-cell office:value-type="string" table:style-name="ce84">
            <text:p>Монастирський Іван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8.008234, 35.3825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6-15T00:00:00" table:style-name="ce82">
            <text:p>15.06.2021</text:p>
          </table:table-cell>
          <table:table-cell table:number-columns-repeated="16376"/>
        </table:table-row>
        <table:table-row table:style-name="ro2">
          <table:table-cell office:value-type="float" office:value="2031" table:style-name="ce7">
            <text:p>2031</text:p>
          </table:table-cell>
          <table:table-cell office:value-type="string" table:style-name="ce119">
            <text:p>230300141</text:p>
          </table:table-cell>
          <table:table-cell office:value-type="string" table:style-name="ce84">
            <text:p>Дудка Сергій Григо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Т2403, Долинка, Черкаська область, Украина, 19112, 49.1428993553344, 29.8378287725219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3-08-22T00:00:00" table:style-name="ce82">
            <text:p>22.08.2063</text:p>
          </table:table-cell>
          <table:table-cell table:number-columns-repeated="16376"/>
        </table:table-row>
        <table:table-row table:style-name="ro2">
          <table:table-cell office:value-type="float" office:value="2032" table:style-name="ce7">
            <text:p>2032</text:p>
          </table:table-cell>
          <table:table-cell office:value-type="string" table:style-name="ce119">
            <text:p>190300010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Залізці 2"</text:p>
          </table:table-cell>
          <table:table-cell office:value-type="string" table:style-name="ce84">
            <text:p>Unnamed Road, Ратищі, Тернопільська область, Украина, 47230, 49.82875640826554, 25.3276363282226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3" table:style-name="ce7">
            <text:p>2033</text:p>
          </table:table-cell>
          <table:table-cell office:value-type="string" table:style-name="ce119">
            <text:p>190300011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Залізці 1"</text:p>
          </table:table-cell>
          <table:table-cell office:value-type="string" table:style-name="ce84">
            <text:p>Unnamed Road, Ратищі, Тернопільська область, Украина, 47230, 49.83252122916285, 25.3166500000976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4" table:style-name="ce7">
            <text:p>2034</text:p>
          </table:table-cell>
          <table:table-cell office:value-type="string" table:style-name="ce119">
            <text:p>190300012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Ратищі 1"</text:p>
          </table:table-cell>
          <table:table-cell office:value-type="string" table:style-name="ce84">
            <text:p>Unnamed Road, Тернопільська область, Украина, 49.83890196613988, 25.31199845134275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5" table:style-name="ce7">
            <text:p>2035</text:p>
          </table:table-cell>
          <table:table-cell office:value-type="string" table:style-name="ce119">
            <text:p>190300013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Ратищі 2"</text:p>
          </table:table-cell>
          <table:table-cell office:value-type="string" table:style-name="ce84">
            <text:p>Unnamed Road, Тернопільська область, Украина, 49.84587626286616, 25.303844535937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6" table:style-name="ce7">
            <text:p>2036</text:p>
          </table:table-cell>
          <table:table-cell office:value-type="string" table:style-name="ce119">
            <text:p>190300014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Ратищі 3"</text:p>
          </table:table-cell>
          <table:table-cell office:value-type="string" table:style-name="ce84">
            <text:p>Unnamed Road, Тернопільська область, Украина, 49.84266599727947, 25.3064194565917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7" table:style-name="ce7">
            <text:p>2037</text:p>
          </table:table-cell>
          <table:table-cell office:value-type="string" table:style-name="ce119">
            <text:p>190300015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Ратищі 4"</text:p>
          </table:table-cell>
          <table:table-cell office:value-type="string" table:style-name="ce84">
            <text:p>Unnamed Road, Тернопільська область, Украина, 49.84360695927779, 25.3147021180297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8" table:style-name="ce7">
            <text:p>2038</text:p>
          </table:table-cell>
          <table:table-cell office:value-type="string" table:style-name="ce119">
            <text:p>080100032</text:p>
          </table:table-cell>
          <table:table-cell office:value-type="string" table:style-name="ce84">
            <text:p>ФОП Жильцов Микола Олексій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963595, 35.2960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12-13T00:00:00" table:style-name="ce82">
            <text:p>13.12.2024</text:p>
          </table:table-cell>
          <table:table-cell table:number-columns-repeated="16376"/>
        </table:table-row>
        <table:table-row table:style-name="ro2">
          <table:table-cell office:value-type="float" office:value="2039" table:style-name="ce7">
            <text:p>2039</text:p>
          </table:table-cell>
          <table:table-cell office:value-type="string" table:style-name="ce119">
            <text:p>080100033</text:p>
          </table:table-cell>
          <table:table-cell office:value-type="string" table:style-name="ce84">
            <text:p>Носенко Парасковія Іванівна<text:s/>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вул. Степова, Запорізька область, Украина, 48.000332, 35.7383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6-23T00:00:00" table:style-name="ce82">
            <text:p>23.06.2034</text:p>
          </table:table-cell>
          <table:table-cell table:number-columns-repeated="16376"/>
        </table:table-row>
        <table:table-row table:style-name="ro2">
          <table:table-cell office:value-type="float" office:value="2040" table:style-name="ce7">
            <text:p>2040</text:p>
          </table:table-cell>
          <table:table-cell office:value-type="string" table:style-name="ce119">
            <text:p>080100034</text:p>
          </table:table-cell>
          <table:table-cell office:value-type="string" table:style-name="ce84">
            <text:p>Манзенко Віктор Григо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Антонівка, Запорізька область, Украина, 70040, 47.970270, 35.67018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06-25T00:00:00" table:style-name="ce82">
            <text:p>25.06.2036</text:p>
          </table:table-cell>
          <table:table-cell table:number-columns-repeated="16376"/>
        </table:table-row>
        <table:table-row table:style-name="ro2">
          <table:table-cell office:value-type="float" office:value="2041" table:style-name="ce7">
            <text:p>2041</text:p>
          </table:table-cell>
          <table:table-cell office:value-type="string" table:style-name="ce119">
            <text:p>080100035</text:p>
          </table:table-cell>
          <table:table-cell office:value-type="string" table:style-name="ce84">
            <text:p>ТОВ "Перемога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вулиця Магістральна, Першозванівка, Запорізька область, Украина, 70027, 48.010513, 35.5230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02-15T00:00:00" table:style-name="ce82">
            <text:p>15.02.2037</text:p>
          </table:table-cell>
          <table:table-cell table:number-columns-repeated="16376"/>
        </table:table-row>
        <table:table-row table:style-name="ro2">
          <table:table-cell office:value-type="float" office:value="2042" table:style-name="ce7">
            <text:p>2042</text:p>
          </table:table-cell>
          <table:table-cell office:value-type="string" table:style-name="ce119">
            <text:p>190100016</text:p>
          </table:table-cell>
          <table:table-cell office:value-type="string" table:style-name="ce84">
            <text:p>ФОП Цюрпіта Мирослав Ярослав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Т2004, Тернопільська область, Украина, 49.24869088950876, 25.160638942419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12-04T00:00:00" table:style-name="ce82">
            <text:p>04.12.2025</text:p>
          </table:table-cell>
          <table:table-cell table:number-columns-repeated="16376"/>
        </table:table-row>
        <table:table-row table:style-name="ro2">
          <table:table-cell office:value-type="float" office:value="2043" table:style-name="ce7">
            <text:p>2043</text:p>
          </table:table-cell>
          <table:table-cell office:value-type="string" table:style-name="ce119">
            <text:p>190100017</text:p>
          </table:table-cell>
          <table:table-cell office:value-type="string" table:style-name="ce84">
            <text:p>ФОП Кузь Михайло Юрій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Тернопільська область, Украина, 48.80960941344021, 25.739451679345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07-27T00:00:00" table:style-name="ce82">
            <text:p>27.07.2037</text:p>
          </table:table-cell>
          <table:table-cell table:number-columns-repeated="16376"/>
        </table:table-row>
        <table:table-row table:style-name="ro2">
          <table:table-cell office:value-type="float" office:value="2044" table:style-name="ce7">
            <text:p>2044</text:p>
          </table:table-cell>
          <table:table-cell office:value-type="string" table:style-name="ce119">
            <text:p>190100018</text:p>
          </table:table-cell>
          <table:table-cell office:value-type="string" table:style-name="ce84">
            <text:p>ФОП Жеребний Олег Степан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Савчиці, Тернопільська область, Украина, 50.08593159712818, 25.567488305615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5-08T00:00:00" table:style-name="ce82">
            <text:p>08.05.2033</text:p>
          </table:table-cell>
          <table:table-cell table:number-columns-repeated="16376"/>
        </table:table-row>
        <table:table-row table:style-name="ro2">
          <table:table-cell office:value-type="float" office:value="2045" table:style-name="ce7">
            <text:p>2045</text:p>
          </table:table-cell>
          <table:table-cell office:value-type="string" table:style-name="ce119">
            <text:p>150100003</text:p>
          </table:table-cell>
          <table:table-cell office:value-type="string" table:style-name="ce84">
            <text:p>Селянське фермерське господарство "Алла"<text:s/></text:p>
          </table:table-cell>
          <table:table-cell office:value-type="string" table:style-name="ce84">
            <text:p>озеро "Картал"</text:p>
          </table:table-cell>
          <table:table-cell office:value-type="string" table:style-name="ce84">
            <text:p>Unnamed Road, Одеська область, Украина,45.2998227280203, 28.508579462499938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11-20T00:00:00" table:style-name="ce82">
            <text:p>20.11.2024</text:p>
          </table:table-cell>
          <table:table-cell table:number-columns-repeated="16376"/>
        </table:table-row>
        <table:table-row table:style-name="ro2">
          <table:table-cell office:value-type="float" office:value="2046" table:style-name="ce7">
            <text:p>2046</text:p>
          </table:table-cell>
          <table:table-cell office:value-type="string" table:style-name="ce119">
            <text:p>150100004</text:p>
          </table:table-cell>
          <table:table-cell office:value-type="string" table:style-name="ce84">
            <text:p>Селянське фермерське господарство "Алла"<text:s/></text:p>
          </table:table-cell>
          <table:table-cell office:value-type="string" table:style-name="ce84">
            <text:p>озеро "Дервент"</text:p>
          </table:table-cell>
          <table:table-cell office:value-type="string" table:style-name="ce84">
            <text:p>Unnamed Road, Одеська область, Украина, 45.31986303456461, 28.539306848974547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11-20T00:00:00" table:style-name="ce82">
            <text:p>20.11.2024</text:p>
          </table:table-cell>
          <table:table-cell table:number-columns-repeated="16376"/>
        </table:table-row>
        <table:table-row table:style-name="ro2">
          <table:table-cell office:value-type="float" office:value="2047" table:style-name="ce7">
            <text:p>2047</text:p>
          </table:table-cell>
          <table:table-cell office:value-type="string" table:style-name="ce119">
            <text:p>150100005</text:p>
          </table:table-cell>
          <table:table-cell office:value-type="string" table:style-name="ce84">
            <text:p>Селянське фермерське господарство "Алла"<text:s/></text:p>
          </table:table-cell>
          <table:table-cell office:value-type="string" table:style-name="ce84">
            <text:p>озеро "Градешка"</text:p>
          </table:table-cell>
          <table:table-cell office:value-type="string" table:style-name="ce84">
            <text:p>М15, Одеська область, Украина, 45.33941361052569, 28.53535863730462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11-20T00:00:00" table:style-name="ce82">
            <text:p>20.11.2024</text:p>
          </table:table-cell>
          <table:table-cell table:number-columns-repeated="16376"/>
        </table:table-row>
        <table:table-row table:style-name="ro2">
          <table:table-cell office:value-type="float" office:value="2048" table:style-name="ce7">
            <text:p>2048</text:p>
          </table:table-cell>
          <table:table-cell office:value-type="string" table:style-name="ce119">
            <text:p>080100036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Unnamed Road, Святопетрівка, Запорізька область, Украина, 70230, 47.703774, 36.15825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2">
          <table:table-cell office:value-type="float" office:value="2049" table:style-name="ce7">
            <text:p>2049</text:p>
          </table:table-cell>
          <table:table-cell office:value-type="string" table:style-name="ce119">
            <text:p>080100037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Unnamed Road, Цвіткове, Запорізька область, Украина, 70224, 47.702353, 36.1510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70">
          <table:table-cell office:value-type="float" office:value="2050" table:style-name="ce7">
            <text:p>2050</text:p>
          </table:table-cell>
          <table:table-cell office:value-type="string" table:style-name="ce119">
            <text:p>080100038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Запорізька область, Украина, 47.696630, 36.15101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2">
          <table:table-cell office:value-type="float" office:value="2051" table:style-name="ce7">
            <text:p>2051</text:p>
          </table:table-cell>
          <table:table-cell office:value-type="string" table:style-name="ce119">
            <text:p>080100039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Unnamed Road, Святопетрівка, Запорізька область, Украина, 70230, 47.701964, 36.1539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2">
          <table:table-cell office:value-type="float" office:value="2052" table:style-name="ce7">
            <text:p>2052</text:p>
          </table:table-cell>
          <table:table-cell office:value-type="string" table:style-name="ce119">
            <text:p>090100058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вул. Коцорина, Великий Ключів, Івано-Франківська область, Украина, 48.477962, 24.97480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3" table:style-name="ce7">
            <text:p>2053</text:p>
          </table:table-cell>
          <table:table-cell office:value-type="string" table:style-name="ce119">
            <text:p>090100059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вул. Коцорина, Великий Ключів, Івано-Франківська область, Украина, 48.478574, 24.97572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4" table:style-name="ce7">
            <text:p>2054</text:p>
          </table:table-cell>
          <table:table-cell office:value-type="string" table:style-name="ce119">
            <text:p>090100060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вул. Коцорина, Великий Ключів, Івано-Франківська область, Украина, 48.479278, 24.9764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5" table:style-name="ce7">
            <text:p>2055</text:p>
          </table:table-cell>
          <table:table-cell office:value-type="string" table:style-name="ce119">
            <text:p>090100061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вул. Коцорина, Великий Ключів, Івано-Франківська область, Украина, 48.480003, 24.9775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6" table:style-name="ce7">
            <text:p>2056</text:p>
          </table:table-cell>
          <table:table-cell office:value-type="string" table:style-name="ce119">
            <text:p>090100062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Unnamed Road, Івано-Франківська область, Украина, 48.480828, 24.9783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7" table:style-name="ce7">
            <text:p>2057</text:p>
          </table:table-cell>
          <table:table-cell office:value-type="string" table:style-name="ce119">
            <text:p>060100098</text:p>
          </table:table-cell>
          <table:table-cell office:value-type="string" table:style-name="ce84">
            <text:p>ФОП Гришина Надія Іванівна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Першотравневе, Житомирська область, Украина, 13622, 49.808985, 29.0046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10-18T00:00:00" table:style-name="ce82">
            <text:p>18.10.2022</text:p>
          </table:table-cell>
          <table:table-cell table:number-columns-repeated="16376"/>
        </table:table-row>
        <table:table-row table:style-name="ro2">
          <table:table-cell office:value-type="float" office:value="2058" table:style-name="ce7">
            <text:p>2058</text:p>
          </table:table-cell>
          <table:table-cell office:value-type="string" table:style-name="ce119">
            <text:p>060100099</text:p>
          </table:table-cell>
          <table:table-cell office:value-type="string" table:style-name="ce84">
            <text:p>ФОП Гришина Надія Іванівна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Житомирська область, Украина, 49.808375, 29.00898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10-18T00:00:00" table:style-name="ce82">
            <text:p>18.10.2022</text:p>
          </table:table-cell>
          <table:table-cell table:number-columns-repeated="16376"/>
        </table:table-row>
        <table:table-row table:style-name="ro11">
          <table:table-cell office:value-type="float" office:value="2059" table:style-name="ce7">
            <text:p>2059</text:p>
          </table:table-cell>
          <table:table-cell office:value-type="string" table:style-name="ce119">
            <text:p>040100015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Чигринівка, Дніпропетровська область, Украина, 52181, 48.296468, 33.6893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44">
          <table:table-cell office:value-type="float" office:value="2060" table:style-name="ce7">
            <text:p>2060</text:p>
          </table:table-cell>
          <table:table-cell office:value-type="string" table:style-name="ce119">
            <text:p>040100016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Т0419, Дніпропетровська область, Украина, 48.299778, 33.6985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0">
          <table:table-cell office:value-type="float" office:value="2061" table:style-name="ce7">
            <text:p>2061</text:p>
          </table:table-cell>
          <table:table-cell office:value-type="string" table:style-name="ce119">
            <text:p>040100017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Unnamed Road, Чигринівка, Дніпропетровська область, Украина, 52181, 48.299507, 33.697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9">
          <table:table-cell office:value-type="float" office:value="2062" table:style-name="ce7">
            <text:p>2062</text:p>
          </table:table-cell>
          <table:table-cell office:value-type="string" table:style-name="ce119">
            <text:p>040100018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Unnamed Road, Чигринівка, Дніпропетровська область, Украина, 52181, 48.297112, 33.69405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9">
          <table:table-cell office:value-type="float" office:value="2063" table:style-name="ce7">
            <text:p>2063</text:p>
          </table:table-cell>
          <table:table-cell office:value-type="string" table:style-name="ce119">
            <text:p>040100019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Unnamed Road, Чигринівка, Дніпропетровська область, Украина, 52181, 48.299474, 33.69537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9">
          <table:table-cell office:value-type="float" office:value="2064" table:style-name="ce7">
            <text:p>2064</text:p>
          </table:table-cell>
          <table:table-cell office:value-type="string" table:style-name="ce119">
            <text:p>040100020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6</text:p>
          </table:table-cell>
          <table:table-cell office:value-type="string" table:style-name="ce84">
            <text:p>Т0419, Дніпропетровська область, Украина, <text:s/>48.302324, 33.6953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6">
          <table:table-cell office:value-type="float" office:value="2065" table:style-name="ce7">
            <text:p>2065</text:p>
          </table:table-cell>
          <table:table-cell office:value-type="string" table:style-name="ce119">
            <text:p>040100021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7</text:p>
          </table:table-cell>
          <table:table-cell office:value-type="string" table:style-name="ce84">
            <text:p>Т0419, Дніпропетровська область, Украина, 48.305721, 33.6953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9">
          <table:table-cell office:value-type="float" office:value="2066" table:style-name="ce7">
            <text:p>2066</text:p>
          </table:table-cell>
          <table:table-cell office:value-type="string" table:style-name="ce119">
            <text:p>040100022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8</text:p>
          </table:table-cell>
          <table:table-cell office:value-type="string" table:style-name="ce84">
            <text:p>Unnamed Road, Чигринівка, Дніпропетровська область, Украина, 52181, 48.300827, 33.6821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2">
          <table:table-cell office:value-type="float" office:value="2067" table:style-name="ce7">
            <text:p>2067</text:p>
          </table:table-cell>
          <table:table-cell office:value-type="string" table:style-name="ce119">
            <text:p>060300100</text:p>
          </table:table-cell>
          <table:table-cell office:value-type="string" table:style-name="ce84">
            <text:p>ФОП Рисінський Ігор Леонідович</text:p>
          </table:table-cell>
          <table:table-cell office:value-type="string" table:style-name="ce84">
            <text:p>Став "Ярова-2"</text:p>
          </table:table-cell>
          <table:table-cell office:value-type="string" table:style-name="ce84">
            <text:p>Unnamed Road, Житомирська область, Украина, 49.744613, 29.34122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7-01-30T00:00:00" table:style-name="ce82">
            <text:p>30.01.2067</text:p>
          </table:table-cell>
          <table:table-cell table:number-columns-repeated="16376"/>
        </table:table-row>
        <table:table-row table:style-name="ro2">
          <table:table-cell office:value-type="float" office:value="2068" table:style-name="ce7">
            <text:p>2068</text:p>
          </table:table-cell>
          <table:table-cell office:value-type="string" table:style-name="ce119">
            <text:p>230100142</text:p>
          </table:table-cell>
          <table:table-cell office:value-type="string" table:style-name="ce84">
            <text:p>ФОП Турінцев Микола Микола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2403, Черкаська область, Украина, <text:s/>49.24405130905964, 30.34084620222169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1-01T00:00:00" table:style-name="ce82">
            <text:p>01.01.2030</text:p>
          </table:table-cell>
          <table:table-cell table:number-columns-repeated="16376"/>
        </table:table-row>
        <table:table-row table:style-name="ro2">
          <table:table-cell office:value-type="float" office:value="2069" table:style-name="ce7">
            <text:p>2069</text:p>
          </table:table-cell>
          <table:table-cell office:value-type="string" table:style-name="ce119">
            <text:p>030100051</text:p>
          </table:table-cell>
          <table:table-cell office:value-type="string" table:style-name="ce84">
            <text:p>ФОП Мотвійчук Василь Юрій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вул. Центральна, Волинська область, Украина, 51.024871, 25.05732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6-11-09T00:00:00" table:style-name="ce82">
            <text:p>09.11.2066</text:p>
          </table:table-cell>
          <table:table-cell table:number-columns-repeated="16376"/>
        </table:table-row>
        <table:table-row table:style-name="ro2">
          <table:table-cell office:value-type="float" office:value="2070" table:style-name="ce7">
            <text:p>2070</text:p>
          </table:table-cell>
          <table:table-cell office:value-type="string" table:style-name="ce119">
            <text:p>030100052</text:p>
          </table:table-cell>
          <table:table-cell office:value-type="string" table:style-name="ce84">
            <text:p>ФОП Мотвійчук Василь Юрій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вул. Центральна, Волинська область, Украина, 51.022979, 25.05212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6-11-09T00:00:00" table:style-name="ce82">
            <text:p>09.11.2066</text:p>
          </table:table-cell>
          <table:table-cell table:number-columns-repeated="16376"/>
        </table:table-row>
        <table:table-row table:style-name="ro2">
          <table:table-cell office:value-type="float" office:value="2071" table:style-name="ce7">
            <text:p>2071</text:p>
          </table:table-cell>
          <table:table-cell office:value-type="string" table:style-name="ce119">
            <text:p>050100082</text:p>
          </table:table-cell>
          <table:table-cell office:value-type="string" table:style-name="ce84">
            <text:p>ФОП Прокопович Юрій Пав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137774, 37.342323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06-16T00:00:00" table:style-name="ce82">
            <text:p>16.06.2024</text:p>
          </table:table-cell>
          <table:table-cell table:number-columns-repeated="16376"/>
        </table:table-row>
        <table:table-row table:style-name="ro2">
          <table:table-cell office:value-type="float" office:value="2072" table:style-name="ce7">
            <text:p>2072</text:p>
          </table:table-cell>
          <table:table-cell office:value-type="string" table:style-name="ce119">
            <text:p>050100083</text:p>
          </table:table-cell>
          <table:table-cell office:value-type="string" table:style-name="ce84">
            <text:p>ФОП Орел Іван Василь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Донецька область, Украина, 47.076568, 37.291121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3-06-26T00:00:00" table:style-name="ce82">
            <text:p>26.06.2023</text:p>
          </table:table-cell>
          <table:table-cell table:number-columns-repeated="16376"/>
        </table:table-row>
        <table:table-row table:style-name="ro2">
          <table:table-cell office:value-type="float" office:value="2073" table:style-name="ce7">
            <text:p>2073</text:p>
          </table:table-cell>
          <table:table-cell office:value-type="string" table:style-name="ce119">
            <text:p>050100084</text:p>
          </table:table-cell>
          <table:table-cell office:value-type="string" table:style-name="ce84">
            <text:p>ТОВ "Артема-9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тепанівка, Донецька область, Украина, 85141, 48.466250, 37.61068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12-20T00:00:00" table:style-name="ce82">
            <text:p>20.12.2022</text:p>
          </table:table-cell>
          <table:table-cell table:number-columns-repeated="16376"/>
        </table:table-row>
        <table:table-row table:style-name="ro2">
          <table:table-cell office:value-type="float" office:value="2074" table:style-name="ce7">
            <text:p>2074</text:p>
          </table:table-cell>
          <table:table-cell office:value-type="string" table:style-name="ce119">
            <text:p>050100085</text:p>
          </table:table-cell>
          <table:table-cell office:value-type="string" table:style-name="ce84">
            <text:p>ФОП Шикін Федір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Автошлях Т 0504, Малинівка, Донецька область, Украина, 85343, 48.332656, 37.395491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11-25T00:00:00" table:style-name="ce82">
            <text:p>25.11.2021</text:p>
          </table:table-cell>
          <table:table-cell table:number-columns-repeated="16376"/>
        </table:table-row>
        <table:table-row table:style-name="ro2">
          <table:table-cell office:value-type="float" office:value="2075" table:style-name="ce7">
            <text:p>2075</text:p>
          </table:table-cell>
          <table:table-cell office:value-type="string" table:style-name="ce119">
            <text:p>230100143</text:p>
          </table:table-cell>
          <table:table-cell office:value-type="string" table:style-name="ce84">
            <text:p>Кримчак Світлана Володимир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ичиркозівка, Черкаська область, Украина, 20244, 49.03348887023679, 31.134131824853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4-20T00:00:00" table:style-name="ce82">
            <text:p>20.04.2033</text:p>
          </table:table-cell>
          <table:table-cell table:number-columns-repeated="16376"/>
        </table:table-row>
        <table:table-row table:style-name="ro2">
          <table:table-cell office:value-type="float" office:value="2076" table:style-name="ce7">
            <text:p>2076</text:p>
          </table:table-cell>
          <table:table-cell office:value-type="string" table:style-name="ce119">
            <text:p>050100086</text:p>
          </table:table-cell>
          <table:table-cell office:value-type="string" table:style-name="ce84">
            <text:p>ФОП Ломов Микола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Нове, Донецька область, Украина, 84422, 49.143490, 37.846557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06-14T00:00:00" table:style-name="ce82">
            <text:p>14.06.2021</text:p>
          </table:table-cell>
          <table:table-cell table:number-columns-repeated="16376"/>
        </table:table-row>
        <table:table-row table:style-name="ro2">
          <table:table-cell office:value-type="float" office:value="2077" table:style-name="ce7">
            <text:p>2077</text:p>
          </table:table-cell>
          <table:table-cell office:value-type="string" table:style-name="ce119">
            <text:p>050100087</text:p>
          </table:table-cell>
          <table:table-cell office:value-type="string" table:style-name="ce84">
            <text:p>ФОП Шульженко Юлія Володимир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468630, 38.11661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4-13T00:00:00" table:style-name="ce82">
            <text:p>13.04.2022</text:p>
          </table:table-cell>
          <table:table-cell table:number-columns-repeated="16376"/>
        </table:table-row>
        <table:table-row table:style-name="ro2">
          <table:table-cell office:value-type="float" office:value="2078" table:style-name="ce7">
            <text:p>2078</text:p>
          </table:table-cell>
          <table:table-cell office:value-type="string" table:style-name="ce119">
            <text:p>050100088</text:p>
          </table:table-cell>
          <table:table-cell office:value-type="string" table:style-name="ce84">
            <text:p>ФОП Кублов Георгій Трохимович</text:p>
          </table:table-cell>
          <table:table-cell office:value-type="string" table:style-name="ce84">
            <text:p>водосховище "Артемівське"</text:p>
          </table:table-cell>
          <table:table-cell office:value-type="string" table:style-name="ce84">
            <text:p>Unnamed Road, Донецька область, Украина, 48.494094, 37.434254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2-27T00:00:00" table:style-name="ce82">
            <text:p>27.02.2022</text:p>
          </table:table-cell>
          <table:table-cell table:number-columns-repeated="16376"/>
        </table:table-row>
        <table:table-row table:style-name="ro2">
          <table:table-cell office:value-type="float" office:value="2079" table:style-name="ce7">
            <text:p>2079</text:p>
          </table:table-cell>
          <table:table-cell office:value-type="string" table:style-name="ce119">
            <text:p>050100089</text:p>
          </table:table-cell>
          <table:table-cell office:value-type="string" table:style-name="ce84">
            <text:p>ФОП Пинзар Микола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0428, Дачне, Дніпропетровська область, Украина, 52950, 48.026016, 36.856685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10-15T00:00:00" table:style-name="ce82">
            <text:p>15.10.2021</text:p>
          </table:table-cell>
          <table:table-cell table:number-columns-repeated="16376"/>
        </table:table-row>
        <table:table-row table:style-name="ro2">
          <table:table-cell office:value-type="float" office:value="2080" table:style-name="ce7">
            <text:p>2080</text:p>
          </table:table-cell>
          <table:table-cell office:value-type="string" table:style-name="ce119">
            <text:p>050100090</text:p>
          </table:table-cell>
          <table:table-cell office:value-type="string" table:style-name="ce84">
            <text:p>ФОП Шелякін Володимир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687289, 37.607152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04-21T00:00:00" table:style-name="ce82">
            <text:p>21.04.2024</text:p>
          </table:table-cell>
          <table:table-cell table:number-columns-repeated="16376"/>
        </table:table-row>
        <table:table-row table:style-name="ro2">
          <table:table-cell office:value-type="float" office:value="2081" table:style-name="ce7">
            <text:p>2081</text:p>
          </table:table-cell>
          <table:table-cell office:value-type="string" table:style-name="ce119">
            <text:p>050100091</text:p>
          </table:table-cell>
          <table:table-cell office:value-type="string" table:style-name="ce84">
            <text:p>ФОП Кожушко Андрій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345358, 37.079267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30-02-02T00:00:00" table:style-name="ce82">
            <text:p>02.02.2030</text:p>
          </table:table-cell>
          <table:table-cell table:number-columns-repeated="16376"/>
        </table:table-row>
        <table:table-row table:style-name="ro2">
          <table:table-cell office:value-type="float" office:value="2082" table:style-name="ce7">
            <text:p>2082</text:p>
          </table:table-cell>
          <table:table-cell office:value-type="string" table:style-name="ce119">
            <text:p>050100092</text:p>
          </table:table-cell>
          <table:table-cell office:value-type="string" table:style-name="ce84">
            <text:p>Приватне підприємство "Міпа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тароварварівка, Донецька область, Украина, 84031, 48.345358, 37.07926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1-08T00:00:00" table:style-name="ce82">
            <text:p>08.01.2025</text:p>
          </table:table-cell>
          <table:table-cell table:number-columns-repeated="16376"/>
        </table:table-row>
        <table:table-row table:style-name="ro59">
          <table:table-cell office:value-type="float" office:value="2083" table:style-name="ce7">
            <text:p>2083</text:p>
          </table:table-cell>
          <table:table-cell office:value-type="string" table:style-name="ce119">
            <text:p>050100093</text:p>
          </table:table-cell>
          <table:table-cell office:value-type="string" table:style-name="ce84">
            <text:p>ФОП Решетар Микола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551242, 37.49657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2">
          <table:table-cell office:value-type="float" office:value="2084" table:style-name="ce7">
            <text:p>2084</text:p>
          </table:table-cell>
          <table:table-cell office:value-type="string" table:style-name="ce119">
            <text:p>050100094</text:p>
          </table:table-cell>
          <table:table-cell office:value-type="string" table:style-name="ce84">
            <text:p>ФОП Феняк Григорій Серг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338004, 37.106688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11-04T00:00:00" table:style-name="ce82">
            <text:p>04.11.2021</text:p>
          </table:table-cell>
          <table:table-cell table:number-columns-repeated="16376"/>
        </table:table-row>
        <table:table-row table:style-name="ro2">
          <table:table-cell office:value-type="float" office:value="2085" table:style-name="ce7">
            <text:p>2085</text:p>
          </table:table-cell>
          <table:table-cell office:value-type="string" table:style-name="ce119">
            <text:p>050100095</text:p>
          </table:table-cell>
          <table:table-cell office:value-type="string" table:style-name="ce84">
            <text:p>ФОП Левчук Віктор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иколаївка, Донецька область, Украина, 85340, <text:s/>48.250309, 37.339072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10-12T00:00:00" table:style-name="ce82">
            <text:p>12.10.2021</text:p>
          </table:table-cell>
          <table:table-cell table:number-columns-repeated="16376"/>
        </table:table-row>
        <table:table-row table:style-name="ro2">
          <table:table-cell office:value-type="float" office:value="2086" table:style-name="ce7">
            <text:p>2086</text:p>
          </table:table-cell>
          <table:table-cell office:value-type="string" table:style-name="ce119">
            <text:p>050100096</text:p>
          </table:table-cell>
          <table:table-cell office:value-type="string" table:style-name="ce84">
            <text:p>ФОП Савін Володимир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<text:s/>Славянский район, Донецкая область, Украина, <text:s/>48.622150, 37.238008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06-14T00:00:00" table:style-name="ce82">
            <text:p>14.06.2021</text:p>
          </table:table-cell>
          <table:table-cell table:number-columns-repeated="16376"/>
        </table:table-row>
        <table:table-row table:style-name="ro2">
          <table:table-cell office:value-type="float" office:value="2087" table:style-name="ce7">
            <text:p>2087</text:p>
          </table:table-cell>
          <table:table-cell office:value-type="string" table:style-name="ce119">
            <text:p>050100097</text:p>
          </table:table-cell>
          <table:table-cell office:value-type="string" table:style-name="ce84">
            <text:p>Фермерське господарство "ДО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Марьинский район, Донецкая область, Украина, 47.806209, 37.1408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5-03T00:00:00" table:style-name="ce82">
            <text:p>03.05.2027</text:p>
          </table:table-cell>
          <table:table-cell table:number-columns-repeated="16376"/>
        </table:table-row>
        <table:table-row table:style-name="ro2">
          <table:table-cell office:value-type="float" office:value="2088" table:style-name="ce7">
            <text:p>2088</text:p>
          </table:table-cell>
          <table:table-cell office:value-type="string" table:style-name="ce119">
            <text:p>050100098</text:p>
          </table:table-cell>
          <table:table-cell office:value-type="string" table:style-name="ce84">
            <text:p>Фермерське господарство "ДО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Марьинский район, Донецкая область, Украина, 47.804451, 37.1525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5-03T00:00:00" table:style-name="ce82">
            <text:p>03.05.2027</text:p>
          </table:table-cell>
          <table:table-cell table:number-columns-repeated="16376"/>
        </table:table-row>
        <table:table-row table:style-name="ro2">
          <table:table-cell office:value-type="float" office:value="2089" table:style-name="ce7">
            <text:p>2089</text:p>
          </table:table-cell>
          <table:table-cell office:value-type="string" table:style-name="ce119">
            <text:p>050100099</text:p>
          </table:table-cell>
          <table:table-cell office:value-type="string" table:style-name="ce84">
            <text:p>ФОП Сьомушкін Євген Семе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<text:s/>Unnamed Road, Донецька область, Украина, 47.085617, 37.293369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3-02-14T00:00:00" table:style-name="ce82">
            <text:p>14.02.2023</text:p>
          </table:table-cell>
          <table:table-cell table:number-columns-repeated="16376"/>
        </table:table-row>
        <table:table-row table:style-name="ro2">
          <table:table-cell office:value-type="float" office:value="2090" table:style-name="ce7">
            <text:p>2090</text:p>
          </table:table-cell>
          <table:table-cell office:value-type="string" table:style-name="ce119">
            <text:p>050100100</text:p>
          </table:table-cell>
          <table:table-cell office:value-type="string" table:style-name="ce84">
            <text:p>ФОП Сьомушкін Євген Семе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<text:s/>47.095450, 37.287191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3-02-14T00:00:00" table:style-name="ce82">
            <text:p>14.02.2023</text:p>
          </table:table-cell>
          <table:table-cell table:number-columns-repeated="16376"/>
        </table:table-row>
        <table:table-row table:style-name="ro2">
          <table:table-cell office:value-type="float" office:value="2091" table:style-name="ce7">
            <text:p>2091</text:p>
          </table:table-cell>
          <table:table-cell office:value-type="string" table:style-name="ce119">
            <text:p>100100104</text:p>
          </table:table-cell>
          <table:table-cell office:value-type="string" table:style-name="ce84">
            <text:p>ФОП Лісова Галина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Шевченка, Переселення, Київська обл., Украина, 09246, <text:s/>49.914661, 30.77841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12-28T00:00:00" table:style-name="ce82">
            <text:p>28.12.2058</text:p>
          </table:table-cell>
          <table:table-cell table:number-columns-repeated="16376"/>
        </table:table-row>
        <table:table-row table:style-name="ro2">
          <table:table-cell office:value-type="float" office:value="2092" table:style-name="ce7">
            <text:p>2092</text:p>
          </table:table-cell>
          <table:table-cell office:value-type="string" table:style-name="ce119">
            <text:p>100100105</text:p>
          </table:table-cell>
          <table:table-cell office:value-type="string" table:style-name="ce84">
            <text:p>ФОП Дем'янченко Василь Кузьмович</text:p>
          </table:table-cell>
          <table:table-cell office:value-type="string" table:style-name="ce84">
            <text:p>Став № 8</text:p>
          </table:table-cell>
          <table:table-cell office:value-type="string" table:style-name="ce84">
            <text:p>Т1017, Насташка, Київська обл., Украина, 09633, 49.645313, 30.3092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8-22T00:00:00" table:style-name="ce82">
            <text:p>22.08.2023</text:p>
          </table:table-cell>
          <table:table-cell table:number-columns-repeated="16376"/>
        </table:table-row>
        <table:table-row table:style-name="ro2">
          <table:table-cell office:value-type="float" office:value="2093" table:style-name="ce7">
            <text:p>2093</text:p>
          </table:table-cell>
          <table:table-cell office:value-type="string" table:style-name="ce119">
            <text:p>210100230</text:p>
          </table:table-cell>
          <table:table-cell office:value-type="string" table:style-name="ce84">
            <text:p>Коротченко Сергій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Надеждівка, Херсонська область, Украина, 75015, <text:s/>46.70054379002493, 32.35889278623045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1-03-14T00:00:00" table:style-name="ce82">
            <text:p>14.03.2041</text:p>
          </table:table-cell>
          <table:table-cell table:number-columns-repeated="16376"/>
        </table:table-row>
        <table:table-row table:style-name="ro2">
          <table:table-cell office:value-type="float" office:value="2094" table:style-name="ce7">
            <text:p>2094</text:p>
          </table:table-cell>
          <table:table-cell office:value-type="string" table:style-name="ce119">
            <text:p>230100144</text:p>
          </table:table-cell>
          <table:table-cell office:value-type="string" table:style-name="ce84">
            <text:p>Кримчак Світлана Володимир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ичиркозівка, Черкаська область, Украина, 20244, 49.03409379192202, 31.1348077415252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4-20T00:00:00" table:style-name="ce82">
            <text:p>20.04.2033</text:p>
          </table:table-cell>
          <table:table-cell table:number-columns-repeated="16376"/>
        </table:table-row>
        <table:table-row table:style-name="ro2">
          <table:table-cell office:value-type="float" office:value="2095" table:style-name="ce7">
            <text:p>2095</text:p>
          </table:table-cell>
          <table:table-cell office:value-type="string" table:style-name="ce119">
            <text:p>230100145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Жашковский район, Черкасская область, Украина, <text:s/>49.2221713208123, 30.44446885313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1-10T00:00:00" table:style-name="ce82">
            <text:p>10.01.2023</text:p>
          </table:table-cell>
          <table:table-cell table:number-columns-repeated="16376"/>
        </table:table-row>
        <table:table-row table:style-name="ro2">
          <table:table-cell office:value-type="float" office:value="2096" table:style-name="ce7">
            <text:p>2096</text:p>
          </table:table-cell>
          <table:table-cell office:value-type="string" table:style-name="ce119">
            <text:p>230100146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Черкаська область, Украина, 49.2292061484541, 30.4871267053100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1-10T00:00:00" table:style-name="ce82">
            <text:p>10.01.2023</text:p>
          </table:table-cell>
          <table:table-cell table:number-columns-repeated="16376"/>
        </table:table-row>
        <table:table-row table:style-name="ro2">
          <table:table-cell office:value-type="float" office:value="2097" table:style-name="ce7">
            <text:p>2097</text:p>
          </table:table-cell>
          <table:table-cell office:value-type="string" table:style-name="ce119">
            <text:p>230100147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Unnamed Road, Черкаська область, Украина, <text:s/>49.23024307021714, 30.4821056100341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1-10T00:00:00" table:style-name="ce82">
            <text:p>10.01.2023</text:p>
          </table:table-cell>
          <table:table-cell table:number-columns-repeated="16376"/>
        </table:table-row>
        <table:table-row table:style-name="ro2">
          <table:table-cell office:value-type="float" office:value="2098" table:style-name="ce7">
            <text:p>2098</text:p>
          </table:table-cell>
          <table:table-cell office:value-type="string" table:style-name="ce119">
            <text:p>230100148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Unnamed Road, Тимошівка, Черкаська область, Украина, 20131, <text:s/>48.99383162701693, 30.40445584730224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1-10T00:00:00" table:style-name="ce82">
            <text:p>10.01.2023</text:p>
          </table:table-cell>
          <table:table-cell table:number-columns-repeated="16376"/>
        </table:table-row>
        <table:table-row table:style-name="ro2">
          <table:table-cell office:value-type="float" office:value="2099" table:style-name="ce7">
            <text:p>2099</text:p>
          </table:table-cell>
          <table:table-cell office:value-type="string" table:style-name="ce119">
            <text:p>230100149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<text:s/>Unnamed Road, Черкаська область, Україна, <text:s/>49.22800104987155, 30.4678577157470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7-17T00:00:00" table:style-name="ce82">
            <text:p>17.07.2028</text:p>
          </table:table-cell>
          <table:table-cell table:number-columns-repeated="16376"/>
        </table:table-row>
        <table:table-row table:style-name="ro2">
          <table:table-cell office:value-type="float" office:value="2100" table:style-name="ce7">
            <text:p>2100</text:p>
          </table:table-cell>
          <table:table-cell office:value-type="string" table:style-name="ce119">
            <text:p>230100150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6</text:p>
          </table:table-cell>
          <table:table-cell office:value-type="string" table:style-name="ce84">
            <text:p>Unnamed Road, Черкаська область, Україна, 49.2304672666557, 30.4824060174438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1-10T00:00:00" table:style-name="ce82">
            <text:p>10.01.2028</text:p>
          </table:table-cell>
          <table:table-cell table:number-columns-repeated="16376"/>
        </table:table-row>
        <table:table-row table:style-name="ro2">
          <table:table-cell office:value-type="float" office:value="2101" table:style-name="ce7">
            <text:p>2101</text:p>
          </table:table-cell>
          <table:table-cell office:value-type="string" table:style-name="ce119">
            <text:p>230100151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7</text:p>
          </table:table-cell>
          <table:table-cell office:value-type="string" table:style-name="ce84">
            <text:p>Unnamed Road, Черкаська область, Украина, <text:s/>49.22489007812212, 30.448974964282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1-10T00:00:00" table:style-name="ce82">
            <text:p>10.01.2028</text:p>
          </table:table-cell>
          <table:table-cell table:number-columns-repeated="16376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119">
            <text:p>230100152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8</text:p>
          </table:table-cell>
          <table:table-cell office:value-type="string" table:style-name="ce84">
            <text:p>Т2403, Павлівка, Черкаська область, Україна, 19221, 49.24963229999999, 30.48459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1-10T00:00:00" table:style-name="ce82">
            <text:p>10.01.2028</text:p>
          </table:table-cell>
          <table:table-cell table:number-columns-repeated="16376"/>
        </table:table-row>
        <table:table-row table:style-name="ro2">
          <table:table-cell office:value-type="float" office:value="2103" table:style-name="ce7">
            <text:p>2103</text:p>
          </table:table-cell>
          <table:table-cell office:value-type="string" table:style-name="ce119">
            <text:p>050100101</text:p>
          </table:table-cell>
          <table:table-cell office:value-type="string" table:style-name="ce84">
            <text:p>ПАТ "Шахтоуправління <text:s/>"Покровське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<text:s/>48.209734, 37.137732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05-21T00:00:00" table:style-name="ce82">
            <text:p>21.05.2021</text:p>
          </table:table-cell>
          <table:table-cell table:number-columns-repeated="16376"/>
        </table:table-row>
        <table:table-row table:style-name="ro2">
          <table:table-cell office:value-type="float" office:value="2104" table:style-name="ce7">
            <text:p>2104</text:p>
          </table:table-cell>
          <table:table-cell office:value-type="string" table:style-name="ce119">
            <text:p>050100102</text:p>
          </table:table-cell>
          <table:table-cell office:value-type="string" table:style-name="ce84">
            <text:p>ФОП Черенков Володимир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Чкалого, 5, Нетайлове, Донецька область, Украина, 86052, <text:s/>48.109658, 37.55462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9-16T00:00:00" table:style-name="ce82">
            <text:p>16.09.2022</text:p>
          </table:table-cell>
          <table:table-cell table:number-columns-repeated="16376"/>
        </table:table-row>
        <table:table-row table:style-name="ro2">
          <table:table-cell office:value-type="float" office:value="2105" table:style-name="ce7">
            <text:p>2105</text:p>
          </table:table-cell>
          <table:table-cell office:value-type="string" table:style-name="ce119">
            <text:p>050100103</text:p>
          </table:table-cell>
          <table:table-cell office:value-type="string" table:style-name="ce84">
            <text:p>ФОП Чмур Володимир Олексій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Донецька область, Украина, 48.102192, 37.525038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1-31T00:00:00" table:style-name="ce82">
            <text:p>31.01.2022</text:p>
          </table:table-cell>
          <table:table-cell table:number-columns-repeated="16376"/>
        </table:table-row>
        <table:table-row table:style-name="ro2">
          <table:table-cell office:value-type="float" office:value="2106" table:style-name="ce7">
            <text:p>2106</text:p>
          </table:table-cell>
          <table:table-cell office:value-type="string" table:style-name="ce119">
            <text:p>050100104</text:p>
          </table:table-cell>
          <table:table-cell office:value-type="string" table:style-name="ce84">
            <text:p>ФОП Чмур Володимир Олексійович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Unnamed Road, Нетайлове, Донецька область, Украина, 86052, 48.097300, 37.53431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1-31T00:00:00" table:style-name="ce82">
            <text:p>31.01.2022</text:p>
          </table:table-cell>
          <table:table-cell table:number-columns-repeated="16376"/>
        </table:table-row>
        <table:table-row table:style-name="ro2">
          <table:table-cell office:value-type="float" office:value="2107" table:style-name="ce7">
            <text:p>2107</text:p>
          </table:table-cell>
          <table:table-cell office:value-type="string" table:style-name="ce119">
            <text:p>050100105</text:p>
          </table:table-cell>
          <table:table-cell office:value-type="string" table:style-name="ce84">
            <text:p>ФОП Чмур Володимир Олексійович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Unnamed Road, Донецька область, Украина, 48.094171, 37.540637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1-31T00:00:00" table:style-name="ce82">
            <text:p>31.01.2022</text:p>
          </table:table-cell>
          <table:table-cell table:number-columns-repeated="16376"/>
        </table:table-row>
        <table:table-row table:style-name="ro2">
          <table:table-cell office:value-type="float" office:value="2108" table:style-name="ce7">
            <text:p>2108</text:p>
          </table:table-cell>
          <table:table-cell office:value-type="string" table:style-name="ce119">
            <text:p>050100106</text:p>
          </table:table-cell>
          <table:table-cell office:value-type="string" table:style-name="ce84">
            <text:p>ФОП Чмур Володимир Олексій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Донецька область, Украина, <text:s/>48.099765, 37.529543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1-31T00:00:00" table:style-name="ce82">
            <text:p>31.01.2022</text:p>
          </table:table-cell>
          <table:table-cell table:number-columns-repeated="16376"/>
        </table:table-row>
        <table:table-row table:style-name="ro2">
          <table:table-cell office:value-type="float" office:value="2109" table:style-name="ce7">
            <text:p>2109</text:p>
          </table:table-cell>
          <table:table-cell office:value-type="string" table:style-name="ce121">
            <text:p>100100106</text:p>
          </table:table-cell>
          <table:table-cell office:value-type="string" table:style-name="ce84">
            <text:p>ФОП Кобрин Іван Іванович</text:p>
          </table:table-cell>
          <table:table-cell office:value-type="string" table:style-name="ce84">
            <text:p>Виростний став №2</text:p>
          </table:table-cell>
          <table:table-cell office:value-type="string" table:style-name="ce84">
            <text:p>Unnamed Road, Скибинці, Київська обл., Украина, 09813, 49.44081121138705, 29.72980712006833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6-02-25T00:00:00" table:style-name="ce91">
            <text:p>25.02.2036</text:p>
          </table:table-cell>
          <table:table-cell table:number-columns-repeated="16376"/>
        </table:table-row>
        <table:table-row table:style-name="ro50">
          <table:table-cell office:value-type="float" office:value="2110" table:style-name="ce7">
            <text:p>2110</text:p>
          </table:table-cell>
          <table:table-cell office:value-type="string" table:style-name="ce121">
            <text:p>100100107</text:p>
          </table:table-cell>
          <table:table-cell office:value-type="string" table:style-name="ce84">
            <text:p>ФОП Кобрин Іван Іванович</text:p>
          </table:table-cell>
          <table:table-cell office:value-type="string" table:style-name="ce84">
            <text:p>Нагульний став №6</text:p>
          </table:table-cell>
          <table:table-cell office:value-type="string" table:style-name="ce84">
            <text:p>Unnamed Road, Дібрівка, Київська обл., Украина, 09831, 49.307125, 29.76647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6-02-25T00:00:00" table:style-name="ce91">
            <text:p>25.02.2036</text:p>
          </table:table-cell>
          <table:table-cell table:number-columns-repeated="16376"/>
        </table:table-row>
        <table:table-row table:style-name="ro2">
          <table:table-cell office:value-type="float" office:value="2111" table:style-name="ce7">
            <text:p>2111</text:p>
          </table:table-cell>
          <table:table-cell office:value-type="string" table:style-name="ce121">
            <text:p>230100156</text:p>
          </table:table-cell>
          <table:table-cell office:value-type="string" table:style-name="ce84">
            <text:p>ПАТ Уманський "АГРОШЛЯХБУД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іковець, Черкаська область, Украина, 20392, 48.74681503849715, 30.29136167783204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7T00:00:00" table:style-name="ce91">
            <text:p>27.06.2027</text:p>
          </table:table-cell>
          <table:table-cell table:number-columns-repeated="16376"/>
        </table:table-row>
        <table:table-row table:style-name="ro2">
          <table:table-cell office:value-type="float" office:value="2112" table:style-name="ce7">
            <text:p>2112</text:p>
          </table:table-cell>
          <table:table-cell office:value-type="string" table:style-name="ce121">
            <text:p>230100155</text:p>
          </table:table-cell>
          <table:table-cell office:value-type="string" table:style-name="ce84">
            <text:p>ТОВ "ФІШИН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2409, Черкаська область, Украина, 50.10610382398775, 32.1154275903686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8-08T00:00:00" table:style-name="ce91">
            <text:p>08.08.2027</text:p>
          </table:table-cell>
          <table:table-cell table:number-columns-repeated="16376"/>
        </table:table-row>
        <table:table-row table:style-name="ro2">
          <table:table-cell office:value-type="float" office:value="2113" table:style-name="ce7">
            <text:p>2113</text:p>
          </table:table-cell>
          <table:table-cell office:value-type="string" table:style-name="ce121">
            <text:p>230100153</text:p>
          </table:table-cell>
          <table:table-cell office:value-type="string" table:style-name="ce84">
            <text:p>ТОВ "КИЩЕНЦІ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Харківка, Черкаська область, Украина, 20130, 49.01916753791471, 30.2990328353515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42-03-13T00:00:00" table:style-name="ce91">
            <text:p>13.03.2042</text:p>
          </table:table-cell>
          <table:table-cell table:number-columns-repeated="16376"/>
        </table:table-row>
        <table:table-row table:style-name="ro58">
          <table:table-cell office:value-type="float" office:value="2114" table:style-name="ce7">
            <text:p>2114</text:p>
          </table:table-cell>
          <table:table-cell office:value-type="string" table:style-name="ce121">
            <text:p>230100154</text:p>
          </table:table-cell>
          <table:table-cell office:value-type="string" table:style-name="ce84">
            <text:p>ТОВ "КИЩЕНЦІ"<text:s/></text:p>
          </table:table-cell>
          <table:table-cell office:value-type="string" table:style-name="ce84">
            <text:p>Ставок 2</text:p>
          </table:table-cell>
          <table:table-cell office:value-type="string" table:style-name="ce84">
            <text:p>Unnamed Road, Добра, Черкаська область, Украина, 2014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4-12-11T00:00:00" table:style-name="ce91">
            <text:p>11.12.2024</text:p>
          </table:table-cell>
          <table:table-cell table:number-columns-repeated="16376"/>
        </table:table-row>
        <table:table-row table:style-name="ro2">
          <table:table-cell office:value-type="float" office:value="2115" table:style-name="ce7">
            <text:p>2115</text:p>
          </table:table-cell>
          <table:table-cell office:value-type="string" table:style-name="ce121">
            <text:p>060100106</text:p>
          </table:table-cell>
          <table:table-cell office:value-type="string" table:style-name="ce84">
            <text:p>Комісарчук Валентин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орнорудка, Житомирська область, Украина, 13620, 49.842494, 29.08373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11-12T00:00:00" table:style-name="ce91">
            <text:p>12.11.2021</text:p>
          </table:table-cell>
          <table:table-cell table:number-columns-repeated="16376"/>
        </table:table-row>
        <table:table-row table:style-name="ro2">
          <table:table-cell office:value-type="float" office:value="2116" table:style-name="ce7">
            <text:p>2116</text:p>
          </table:table-cell>
          <table:table-cell office:value-type="string" table:style-name="ce121">
            <text:p>060100105</text:p>
          </table:table-cell>
          <table:table-cell office:value-type="string" table:style-name="ce84">
            <text:p>ФОП Ступак Сергій Вале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ала Чернявка, Житомирська область, Украина, 13622, 49.802321, 29.02919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5-06-25T00:00:00" table:style-name="ce91">
            <text:p>25.06.2035</text:p>
          </table:table-cell>
          <table:table-cell table:number-columns-repeated="16376"/>
        </table:table-row>
        <table:table-row table:style-name="ro2">
          <table:table-cell office:value-type="float" office:value="2117" table:style-name="ce7">
            <text:p>2117</text:p>
          </table:table-cell>
          <table:table-cell office:value-type="string" table:style-name="ce119">
            <text:p>060100104</text:p>
          </table:table-cell>
          <table:table-cell office:value-type="string" table:style-name="ce84">
            <text:p>Хоменко Євгена Ігор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169537, 28.680599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40-05-07T00:00:00" table:style-name="ce82">
            <text:p>07.05.2040</text:p>
          </table:table-cell>
          <table:table-cell table:number-columns-repeated="16376"/>
        </table:table-row>
        <table:table-row table:style-name="ro2">
          <table:table-cell office:value-type="float" office:value="2118" table:style-name="ce7">
            <text:p>2118</text:p>
          </table:table-cell>
          <table:table-cell office:value-type="string" table:style-name="ce119">
            <text:p>060100103</text:p>
          </table:table-cell>
          <table:table-cell office:value-type="string" table:style-name="ce84">
            <text:p>Цісар Василь Федорович</text:p>
          </table:table-cell>
          <table:table-cell office:value-type="string" table:style-name="ce84">
            <text:p>Водойма</text:p>
          </table:table-cell>
          <table:table-cell office:value-type="string" table:style-name="ce84">
            <text:p>вулиця Індустріальна, Черняхів, Житомирська область, Украина, 12300, 50.452857, 28.708765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26-07-18T00:00:00" table:style-name="ce82">
            <text:p>18.07.2026</text:p>
          </table:table-cell>
          <table:table-cell table:number-columns-repeated="16376"/>
        </table:table-row>
        <table:table-row table:style-name="ro2">
          <table:table-cell office:value-type="float" office:value="2119" table:style-name="ce7">
            <text:p>2119</text:p>
          </table:table-cell>
          <table:table-cell office:value-type="string" table:style-name="ce119">
            <text:p>060100102</text:p>
          </table:table-cell>
          <table:table-cell office:value-type="string" table:style-name="ce84">
            <text:p>ТОВ "ЖИТОМИР АВТО ІНТЕРНЕШНЛ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Люби Кучер, Млинище, Житомирська область, Украина, 12434, 50.168705, 28.793567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30-05-13T00:00:00" table:style-name="ce82">
            <text:p>13.05.2030</text:p>
          </table:table-cell>
          <table:table-cell table:number-columns-repeated="16376"/>
        </table:table-row>
        <table:table-row table:style-name="ro2">
          <table:table-cell office:value-type="float" office:value="2120" table:style-name="ce7">
            <text:p>2120</text:p>
          </table:table-cell>
          <table:table-cell office:value-type="string" table:style-name="ce121">
            <text:p>060100101</text:p>
          </table:table-cell>
          <table:table-cell office:value-type="string" table:style-name="ce84">
            <text:p>ФОП Задорожний Сергій Купрія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063472, 29.44769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8-10-05T00:00:00" table:style-name="ce91">
            <text:p>05.10.2028</text:p>
          </table:table-cell>
          <table:table-cell table:number-columns-repeated="16376"/>
        </table:table-row>
        <table:table-row table:style-name="ro2">
          <table:table-cell office:value-type="float" office:value="2121" table:style-name="ce7">
            <text:p>2121</text:p>
          </table:table-cell>
          <table:table-cell office:value-type="string" table:style-name="ce121">
            <text:p>050100111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5</text:p>
          </table:table-cell>
          <table:table-cell office:value-type="string" table:style-name="ce84">
            <text:p>Unnamed Road, Донецька область, Украина, 48.334656, 36.857256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2">
          <table:table-cell office:value-type="float" office:value="2122" table:style-name="ce7">
            <text:p>2122</text:p>
          </table:table-cell>
          <table:table-cell office:value-type="string" table:style-name="ce121">
            <text:p>050100110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4</text:p>
          </table:table-cell>
          <table:table-cell office:value-type="string" table:style-name="ce84">
            <text:p>Unnamed Road, Донецька область, Украина, 48.334934, 36.854949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2">
          <table:table-cell office:value-type="float" office:value="2123" table:style-name="ce7">
            <text:p>2123</text:p>
          </table:table-cell>
          <table:table-cell office:value-type="string" table:style-name="ce121">
            <text:p>050100109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3</text:p>
          </table:table-cell>
          <table:table-cell office:value-type="string" table:style-name="ce84">
            <text:p>Unnamed Road, Донецька область, Украина, 48.333465, 36.853050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2">
          <table:table-cell office:value-type="float" office:value="2124" table:style-name="ce7">
            <text:p>2124</text:p>
          </table:table-cell>
          <table:table-cell office:value-type="string" table:style-name="ce121">
            <text:p>050100108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2</text:p>
          </table:table-cell>
          <table:table-cell office:value-type="string" table:style-name="ce84">
            <text:p>Unnamed Road, Донецька область, Украина, 48.334792, 36.851988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2">
          <table:table-cell office:value-type="float" office:value="2125" table:style-name="ce7">
            <text:p>2125</text:p>
          </table:table-cell>
          <table:table-cell office:value-type="string" table:style-name="ce121">
            <text:p>050100107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1</text:p>
          </table:table-cell>
          <table:table-cell office:value-type="string" table:style-name="ce84">
            <text:p>Unnamed Road, Донецька область, Украина, 48.332225, 36.855368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78">
          <table:table-cell office:value-type="float" office:value="2126" table:style-name="ce7">
            <text:p>2126</text:p>
          </table:table-cell>
          <table:table-cell office:value-type="string" table:style-name="ce121">
            <text:p>230100157</text:p>
          </table:table-cell>
          <table:table-cell office:value-type="string" table:style-name="ce84">
            <text:p>ПСП "Веселий Хутір" Трущенко Леонід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еркаська область, Украина, 49.64984091285059, 32.4524991432861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2-28T00:00:00" table:style-name="ce91">
            <text:p>28.02.2027</text:p>
          </table:table-cell>
          <table:table-cell table:number-columns-repeated="16376"/>
        </table:table-row>
        <table:table-row table:style-name="ro2">
          <table:table-cell office:value-type="float" office:value="2127" table:style-name="ce7">
            <text:p>2127</text:p>
          </table:table-cell>
          <table:table-cell office:value-type="string" table:style-name="ce121">
            <text:p>230100158</text:p>
          </table:table-cell>
          <table:table-cell office:value-type="string" table:style-name="ce84">
            <text:p>ФОП Кравець Леонід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Гагаріна, Бузівка, Черкаська область, Украина, 19243, 49.14665797899003, 30.0710245628906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10-03T00:00:00" table:style-name="ce91">
            <text:p>03.10.2027</text:p>
          </table:table-cell>
          <table:table-cell table:number-columns-repeated="16376"/>
        </table:table-row>
        <table:table-row table:style-name="ro2">
          <table:table-cell office:value-type="float" office:value="2128" table:style-name="ce7">
            <text:p>2128</text:p>
          </table:table-cell>
          <table:table-cell office:value-type="string" table:style-name="ce121">
            <text:p>050100116</text:p>
          </table:table-cell>
          <table:table-cell office:value-type="string" table:style-name="ce84">
            <text:p>ФОП Безуглий Серг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645967, 37.947606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2-01-16T00:00:00" table:style-name="ce91">
            <text:p>16.01.2022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29" table:style-name="ce7">
            <text:p>2129</text:p>
          </table:table-cell>
          <table:table-cell office:value-type="string" table:style-name="ce121">
            <text:p>050100115</text:p>
          </table:table-cell>
          <table:table-cell office:value-type="string" table:style-name="ce84">
            <text:p>ФОП Соловей Володимир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Зайцеве, Донецька область, Украина, 84570, 48.536646, 38.037892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0-09-30T00:00:00" table:style-name="ce91">
            <text:p>30.09.2020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0" table:style-name="ce7">
            <text:p>2130</text:p>
          </table:table-cell>
          <table:table-cell office:value-type="string" table:style-name="ce121">
            <text:p>050100114</text:p>
          </table:table-cell>
          <table:table-cell office:value-type="string" table:style-name="ce84">
            <text:p>ФОП Єнакієв Василь Костянтинович</text:p>
          </table:table-cell>
          <table:table-cell office:value-type="string" table:style-name="ce84">
            <text:p>Водосховище Приморське</text:p>
          </table:table-cell>
          <table:table-cell office:value-type="string" table:style-name="ce84">
            <text:p>Unnamed Road, Донецька область, Украина, 46.943990, 37.106799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1-12-27T00:00:00" table:style-name="ce91">
            <text:p>27.12.202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1" table:style-name="ce7">
            <text:p>2131</text:p>
          </table:table-cell>
          <table:table-cell office:value-type="string" table:style-name="ce121">
            <text:p>050100113</text:p>
          </table:table-cell>
          <table:table-cell office:value-type="string" table:style-name="ce84">
            <text:p>ФОП Зарубін Микола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368229, 36.979397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1-05-26T00:00:00" table:style-name="ce91">
            <text:p>26.05.202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2" table:style-name="ce7">
            <text:p>2132</text:p>
          </table:table-cell>
          <table:table-cell office:value-type="string" table:style-name="ce121">
            <text:p>050100112</text:p>
          </table:table-cell>
          <table:table-cell office:value-type="string" table:style-name="ce84">
            <text:p>ФОП Зарубін Микола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Шилівка, Донецька область, Украина, 85033, 48.385123, 36.937011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1-05-26T00:00:00" table:style-name="ce91">
            <text:p>26.05.202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3" table:style-name="ce7">
            <text:p>2133</text:p>
          </table:table-cell>
          <table:table-cell office:value-type="string" table:style-name="ce121">
            <text:p>050100122</text:p>
          </table:table-cell>
          <table:table-cell office:value-type="string" table:style-name="ce84">
            <text:p>ФОП Бурлаченко Олег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7.107622, 37.352695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60-06-22T00:00:00" table:style-name="ce91">
            <text:p>22.06.2060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4" table:style-name="ce7">
            <text:p>2134</text:p>
          </table:table-cell>
          <table:table-cell office:value-type="string" table:style-name="ce121">
            <text:p>050100121</text:p>
          </table:table-cell>
          <table:table-cell office:value-type="string" table:style-name="ce84">
            <text:p>ФОП Пихтін Олександр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595840, 37.315886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5" table:style-name="ce7">
            <text:p>2135</text:p>
          </table:table-cell>
          <table:table-cell office:value-type="string" table:style-name="ce121">
            <text:p>050100120</text:p>
          </table:table-cell>
          <table:table-cell office:value-type="string" table:style-name="ce84">
            <text:p>ФОП Ребров Евген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Гришине, Донецька область, Украина, 85330, 48.317580, 37.09329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5-05-03T00:00:00" table:style-name="ce91">
            <text:p>03.05.2025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78">
          <table:table-cell office:value-type="float" office:value="2136" table:style-name="ce7">
            <text:p>2136</text:p>
          </table:table-cell>
          <table:table-cell office:value-type="string" table:style-name="ce121">
            <text:p>050100119</text:p>
          </table:table-cell>
          <table:table-cell office:value-type="string" table:style-name="ce84">
            <text:p>ТОВ "КФ "ЕВРІКА"</text:p>
          </table:table-cell>
          <table:table-cell office:value-type="string" table:style-name="ce84">
            <text:p>Водосховище "Марківське"</text:p>
          </table:table-cell>
          <table:table-cell office:value-type="string" table:style-name="ce84">
            <text:p>Unnamed Road, Донецька область, Украина, 48.540111, 37.619124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1-04-02T00:00:00" table:style-name="ce91">
            <text:p>02.04.202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7" table:style-name="ce7">
            <text:p>2137</text:p>
          </table:table-cell>
          <table:table-cell office:value-type="string" table:style-name="ce121">
            <text:p>050100118</text:p>
          </table:table-cell>
          <table:table-cell office:value-type="string" table:style-name="ce84">
            <text:p>ФОП Ушков Серг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Білокузьминівка, Донецька область, Украина, 85130, 48.641496, 37.675750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4-06-10T00:00:00" table:style-name="ce91">
            <text:p>10.06.2024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8" table:style-name="ce7">
            <text:p>2138</text:p>
          </table:table-cell>
          <table:table-cell office:value-type="string" table:style-name="ce121">
            <text:p>050100117</text:p>
          </table:table-cell>
          <table:table-cell office:value-type="string" table:style-name="ce84">
            <text:p>ФОП Витязь Микола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Новоолексіївка, Донецька область, Украина, 85791, 47.380266, 37.596376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12-30T00:00:00" table:style-name="ce91">
            <text:p>30.12.2023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9" table:style-name="ce7">
            <text:p>2139</text:p>
          </table:table-cell>
          <table:table-cell office:value-type="string" table:style-name="ce121">
            <text:p>230100159</text:p>
          </table:table-cell>
          <table:table-cell office:value-type="string" table:style-name="ce84">
            <text:p>ФОП Нагаєв Олександр Олександ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ельники, Черкаська область, Украина, 20933, 49.11597910648342, 32.2983884326660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6-11-07T00:00:00" table:style-name="ce91">
            <text:p>07.11.2026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40" table:style-name="ce7">
            <text:p>2140</text:p>
          </table:table-cell>
          <table:table-cell office:value-type="string" table:style-name="ce121">
            <text:p>070100001</text:p>
          </table:table-cell>
          <table:table-cell office:value-type="string" table:style-name="ce84">
            <text:p>ФОП Ісак Олександр Олекс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Гевденя, Гудя, Закарпатська область, Украина, 90344, 48.109878, 23.14298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4-06-08T00:00:00" table:style-name="ce91">
            <text:p>08.06.2024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37">
          <table:table-cell office:value-type="float" office:value="2141" table:style-name="ce7">
            <text:p>2141</text:p>
          </table:table-cell>
          <table:table-cell office:value-type="string" table:style-name="ce121">
            <text:p>070100002</text:p>
          </table:table-cell>
          <table:table-cell office:value-type="string" table:style-name="ce84">
            <text:p>Фермерське господарство "МАКОШ"</text:p>
          </table:table-cell>
          <table:table-cell office:value-type="string" table:style-name="ce84">
            <text:p>Водойма №1</text:p>
          </table:table-cell>
          <table:table-cell office:value-type="string" table:style-name="ce84">
            <text:p>Unnamed Road, Закарпатська область, Украина, 48.448377, 22.39200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4-02-25T00:00:00" table:style-name="ce91">
            <text:p>25.02.2054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50">
          <table:table-cell office:value-type="float" office:value="2142" table:style-name="ce7">
            <text:p>2142</text:p>
          </table:table-cell>
          <table:table-cell office:value-type="string" table:style-name="ce121">
            <text:p>070100003</text:p>
          </table:table-cell>
          <table:table-cell office:value-type="string" table:style-name="ce84">
            <text:p>Фермерське господарство "МАКОШ"</text:p>
          </table:table-cell>
          <table:table-cell office:value-type="string" table:style-name="ce84">
            <text:p>Водойма №2</text:p>
          </table:table-cell>
          <table:table-cell office:value-type="string" table:style-name="ce84">
            <text:p>Unnamed Road, Закарпатська область, Украина, 48.449836, 22.39072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1-06-18T00:00:00" table:style-name="ce91">
            <text:p>18.06.205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43" table:style-name="ce7">
            <text:p>2143</text:p>
          </table:table-cell>
          <table:table-cell office:value-type="string" table:style-name="ce121">
            <text:p>060100107</text:p>
          </table:table-cell>
          <table:table-cell office:value-type="string" table:style-name="ce84">
            <text:p>ФОП Півень Петро Пав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169146, 28.697070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9-05-05T00:00:00" table:style-name="ce91">
            <text:p>05.05.2029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4" table:style-name="ce7">
            <text:p>2144</text:p>
          </table:table-cell>
          <table:table-cell office:value-type="string" table:style-name="ce121">
            <text:p>060100108</text:p>
          </table:table-cell>
          <table:table-cell office:value-type="string" table:style-name="ce84">
            <text:p>ФОП Бараш Микола Володимирович</text:p>
          </table:table-cell>
          <table:table-cell office:value-type="string" table:style-name="ce84">
            <text:p>Ставок<text:s/><text:span text:style-name="T1">1</text:span></text:p>
          </table:table-cell>
          <table:table-cell office:value-type="string" table:style-name="ce84">
            <text:p>Unnamed Road, Житомирська область, Украина, 50.082461, 28.864080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48-06-23T00:00:00" table:style-name="ce91">
            <text:p>23.06.2048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5" table:style-name="ce7">
            <text:p>2145</text:p>
          </table:table-cell>
          <table:table-cell office:value-type="string" table:style-name="ce121">
            <text:p>130100238</text:p>
          </table:table-cell>
          <table:table-cell office:value-type="string" table:style-name="ce84">
            <text:p>Смик Анатолій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угове, Львівська область, Украина, 80631, 49°51'50.9"N 24°30'03.8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9-03-02T00:00:00" table:style-name="ce91">
            <text:p>02.03.2059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55">
          <table:table-cell office:value-type="float" office:value="2146" table:style-name="ce7">
            <text:p>2146</text:p>
          </table:table-cell>
          <table:table-cell office:value-type="string" table:style-name="ce121">
            <text:p>130100237</text:p>
          </table:table-cell>
          <table:table-cell office:value-type="string" table:style-name="ce84">
            <text:p>ПАФ "Білий Стік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ьвівська область, Украина, 50.403661, 24.29962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2-05-26T00:00:00" table:style-name="ce91">
            <text:p>26.05.2032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7" table:style-name="ce7">
            <text:p>2147</text:p>
          </table:table-cell>
          <table:table-cell office:value-type="string" table:style-name="ce121">
            <text:p>130100239</text:p>
          </table:table-cell>
          <table:table-cell office:value-type="string" table:style-name="ce84">
            <text:p>ФОП Оленчик Василь Ярослав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ьвівська область, Украина, 49.553585, 24.57193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3-10-21T00:00:00" table:style-name="ce91">
            <text:p>21.10.2023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8" table:style-name="ce7">
            <text:p>2148</text:p>
          </table:table-cell>
          <table:table-cell office:value-type="string" table:style-name="ce121">
            <text:p>130100240</text:p>
          </table:table-cell>
          <table:table-cell office:value-type="string" table:style-name="ce84">
            <text:p>ФОП Колтун Леся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с. Заставное, Заставне, Львівська область, Украина, 80724, 49.8241988, 24.431521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43-06-27T00:00:00" table:style-name="ce91">
            <text:p>27.06.2043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9" table:style-name="ce7">
            <text:p>2149</text:p>
          </table:table-cell>
          <table:table-cell office:value-type="string" table:style-name="ce121">
            <text:p>130100241</text:p>
          </table:table-cell>
          <table:table-cell office:value-type="string" table:style-name="ce84">
            <text:p>ФОП Колтун Леся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1425, Львівська область, Украина, 49.81267997291441, 24.4258566745605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43-06-27T00:00:00" table:style-name="ce91">
            <text:p>27.06.2043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0" table:style-name="ce7">
            <text:p>2150</text:p>
          </table:table-cell>
          <table:table-cell office:value-type="string" table:style-name="ce121">
            <text:p>230100160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1</text:p>
          </table:table-cell>
          <table:table-cell office:value-type="string" table:style-name="ce84">
            <text:p>Т2403, Черкаська область, Украина, 49.19853182958567, 30.02214109311522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0-10-20T00:00:00" table:style-name="ce91">
            <text:p>20.10.202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66">
          <table:table-cell office:value-type="float" office:value="2151" table:style-name="ce7">
            <text:p>2151</text:p>
          </table:table-cell>
          <table:table-cell office:value-type="string" table:style-name="ce121">
            <text:p>070300004</text:p>
          </table:table-cell>
          <table:table-cell office:value-type="string" table:style-name="ce84">
            <text:p>ТОВ "Закарпатський рибокомбінат"</text:p>
          </table:table-cell>
          <table:table-cell office:value-type="string" table:style-name="ce84">
            <text:p>Водосховище "Залуж" нагульний ставок</text:p>
          </table:table-cell>
          <table:table-cell office:value-type="string" table:style-name="ce84">
            <text:p>Unnamed Road, Закарпатська область, Украина, 48.372034, 22.86347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60-08-08T00:00:00" table:style-name="ce91">
            <text:p>08.08.206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11">
          <table:table-cell office:value-type="float" office:value="2152" table:style-name="ce7">
            <text:p>2152</text:p>
          </table:table-cell>
          <table:table-cell office:value-type="string" table:style-name="ce121">
            <text:p>070300005</text:p>
          </table:table-cell>
          <table:table-cell office:value-type="string" table:style-name="ce84">
            <text:p>ТОВ "Закарпатський рибокомбінат"</text:p>
          </table:table-cell>
          <table:table-cell office:value-type="string" table:style-name="ce84">
            <text:p>Водосховище "Форнош" (нагульний ставок)</text:p>
          </table:table-cell>
          <table:table-cell office:value-type="string" table:style-name="ce84">
            <text:p>Unnamed Road, Закарпатська область, Украина, 48.363071, 22.75728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60-08-08T00:00:00" table:style-name="ce91">
            <text:p>08.08.206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56">
          <table:table-cell office:value-type="float" office:value="2153" table:style-name="ce7">
            <text:p>2153</text:p>
          </table:table-cell>
          <table:table-cell office:value-type="string" table:style-name="ce121">
            <text:p>070300006</text:p>
          </table:table-cell>
          <table:table-cell office:value-type="string" table:style-name="ce84">
            <text:p>ТОВ "Закарпатський рибокомбінат"</text:p>
          </table:table-cell>
          <table:table-cell office:value-type="string" table:style-name="ce84">
            <text:p>Водосховище "Пістрялово" (ставок нагульний)</text:p>
          </table:table-cell>
          <table:table-cell office:value-type="string" table:style-name="ce84">
            <text:p>Н09, Закарпатська область, Украина, 48.370962, 22.81335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60-08-08T00:00:00" table:style-name="ce91">
            <text:p>08.08.206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4" table:style-name="ce7">
            <text:p>2154</text:p>
          </table:table-cell>
          <table:table-cell office:value-type="string" table:style-name="ce121">
            <text:p>060100110</text:p>
          </table:table-cell>
          <table:table-cell office:value-type="string" table:style-name="ce84">
            <text:p>Порадовський Олександр Цеза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444719, 27.95251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6-12-28T00:00:00" table:style-name="ce91">
            <text:p>28.12.2056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11">
          <table:table-cell office:value-type="float" office:value="2155" table:style-name="ce7">
            <text:p>2155</text:p>
          </table:table-cell>
          <table:table-cell office:value-type="string" table:style-name="ce121">
            <text:p>130100045</text:p>
          </table:table-cell>
          <table:table-cell office:value-type="string" table:style-name="ce84">
            <text:p>Лопатинська Ірина Миколаї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E471, Коростів, Львівська область, Украина, 82630, 49.010853, 23.42533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6" table:style-name="ce7">
            <text:p>2156</text:p>
          </table:table-cell>
          <table:table-cell office:value-type="string" table:style-name="ce121">
            <text:p>130100242</text:p>
          </table:table-cell>
          <table:table-cell office:value-type="string" table:style-name="ce84">
            <text:p>ФОП Кучак Петро Ярослав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учани, Львівська область, Украина, 81720, 49.47422531321094, 24.31783659743651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0-08-16T00:00:00" table:style-name="ce91">
            <text:p>16.08.205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7" table:style-name="ce7">
            <text:p>2157</text:p>
          </table:table-cell>
          <table:table-cell office:value-type="string" table:style-name="ce121">
            <text:p>230100161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Житники, Черкаська область, Украина, 19240, 49.19884029725229, 30.0320116222900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0T00:00:00" table:style-name="ce91">
            <text:p>20.06.2027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8" table:style-name="ce7">
            <text:p>2158</text:p>
          </table:table-cell>
          <table:table-cell office:value-type="string" table:style-name="ce121">
            <text:p>230100162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№ 3 (Левада)</text:p>
          </table:table-cell>
          <table:table-cell office:value-type="string" table:style-name="ce84">
            <text:p>Unnamed Road, Житники, Черкаська область, Украина, 19240, 49.192334026126716, 30.03913556943358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0T00:00:00" table:style-name="ce143">
            <text:p>20.06.2027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9" table:style-name="ce7">
            <text:p>2159</text:p>
          </table:table-cell>
          <table:table-cell office:value-type="string" table:style-name="ce121">
            <text:p>230100163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№ 4 (Кавлун)</text:p>
          </table:table-cell>
          <table:table-cell office:value-type="string" table:style-name="ce84">
            <text:p>Unnamed Road, Вільшанка, Черкаська область, Украина, 19243, 49.184929297267566, 30.0450149715942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0T00:00:00" table:style-name="ce43">
            <text:p>20.06.2027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60" table:style-name="ce7">
            <text:p>2160</text:p>
          </table:table-cell>
          <table:table-cell office:value-type="string" table:style-name="ce121">
            <text:p>230100164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<text:s/>(Олександрівський)</text:p>
          </table:table-cell>
          <table:table-cell office:value-type="string" table:style-name="ce84">
            <text:p>вулиця Шевченка, Олександрівка, Черкаська область, Украина, 19212, 49.27539791438594, 29.98225239107665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0T00:00:00" table:style-name="ce43">
            <text:p>20.06.2027</text:p>
          </table:table-cell>
          <table:table-cell table:number-columns-repeated="16376"/>
        </table:table-row>
        <table:table-row table:style-name="ro2">
          <table:table-cell office:value-type="float" office:value="2161" table:style-name="ce7">
            <text:p>2161</text:p>
          </table:table-cell>
          <table:table-cell office:value-type="string" table:style-name="ce121">
            <text:p>230100165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№ 8 (Фільоровий)</text:p>
          </table:table-cell>
          <table:table-cell office:value-type="string" table:style-name="ce84">
            <text:p>Unnamed Road, Пугачівка, Черкаська область, Украина, 19241, 49.168686615357046, 29.94516544124755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8-01-05T00:00:00" table:style-name="ce43">
            <text:p>05.01.2028</text:p>
          </table:table-cell>
          <table:table-cell table:number-columns-repeated="16376"/>
        </table:table-row>
        <table:table-row table:style-name="ro79">
          <table:table-cell office:value-type="float" office:value="2162" table:style-name="ce7">
            <text:p>2162</text:p>
          </table:table-cell>
          <table:table-cell office:value-type="string" table:style-name="ce121">
            <text:p>070100007</text:p>
          </table:table-cell>
          <table:table-cell office:value-type="string" table:style-name="ce84">
            <text:p>Виноградівський районний відокремлений підрозділ Українського товариства мисливців і рибалок</text:p>
          </table:table-cell>
          <table:table-cell office:value-type="string" table:style-name="ce84">
            <text:p>Ставок "Сальва-2"</text:p>
          </table:table-cell>
          <table:table-cell office:value-type="string" table:style-name="ce84">
            <text:p>Unnamed Road, Виноградів, Закарпатська область, Украина, 90300, 48.170597, 23.02669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3-10-07T00:00:00" table:style-name="ce143">
            <text:p>07.10.2023</text:p>
          </table:table-cell>
          <table:table-cell table:number-columns-repeated="16376"/>
        </table:table-row>
        <table:table-row table:style-name="ro2">
          <table:table-cell office:value-type="float" office:value="2163" table:style-name="ce7">
            <text:p>2163</text:p>
          </table:table-cell>
          <table:table-cell office:value-type="string" table:style-name="ce121">
            <text:p>060100111</text:p>
          </table:table-cell>
          <table:table-cell office:value-type="string" table:style-name="ce84">
            <text:p>Сиченко Іванна Миколаї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улиця Лісова, Старі Вороб'ї, Житомирська область, Украина, 11688, 50.879201, 29.38149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2-08-23T00:00:00" table:style-name="ce143">
            <text:p>23.08.2032</text:p>
          </table:table-cell>
          <table:table-cell table:number-columns-repeated="16376"/>
        </table:table-row>
        <table:table-row table:style-name="ro2">
          <table:table-cell office:value-type="float" office:value="2164" table:style-name="ce7">
            <text:p>2164</text:p>
          </table:table-cell>
          <table:table-cell office:value-type="string" table:style-name="ce121">
            <text:p>060100112</text:p>
          </table:table-cell>
          <table:table-cell office:value-type="string" table:style-name="ce84">
            <text:p>ФОП Михалевич Юрій Луці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алі Гадомці, Житомирська область, Украина, 13353, 49.871384, 28.81231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4-09-16T00:00:00" table:style-name="ce143">
            <text:p>16.09.2034</text:p>
          </table:table-cell>
          <table:table-cell table:number-columns-repeated="16376"/>
        </table:table-row>
        <table:table-row table:style-name="ro2">
          <table:table-cell office:value-type="float" office:value="2165" table:style-name="ce7">
            <text:p>2165</text:p>
          </table:table-cell>
          <table:table-cell office:value-type="string" table:style-name="ce121">
            <text:p>060100113</text:p>
          </table:table-cell>
          <table:table-cell office:value-type="string" table:style-name="ce84">
            <text:p>Левицький Микола Володимирович</text:p>
          </table:table-cell>
          <table:table-cell office:value-type="string" table:style-name="ce84">
            <text:p>Ставок №1</text:p>
          </table:table-cell>
          <table:table-cell office:value-type="string" table:style-name="ce84">
            <text:p>Unnamed Road, Яроповичі, Житомирська область, Украина, 13423, 50.097920, 29.201035</text:p>
          </table:table-cell>
          <table:table-cell office:value-type="string" table:style-name="ce84">
            <text:p>Аквакультура</text:p>
          </table:table-cell>
          <table:table-cell table:style-name="ce144"/>
          <table:table-cell office:value-type="date" office:date-value="2057-12-01T00:00:00" table:style-name="ce143">
            <text:p>01.12.2057</text:p>
          </table:table-cell>
          <table:table-cell table:number-columns-repeated="16376"/>
        </table:table-row>
        <table:table-row table:style-name="ro2">
          <table:table-cell office:value-type="float" office:value="2166" table:style-name="ce7">
            <text:p>2166</text:p>
          </table:table-cell>
          <table:table-cell office:value-type="string" table:style-name="ce121">
            <text:p>060100114</text:p>
          </table:table-cell>
          <table:table-cell office:value-type="string" table:style-name="ce84">
            <text:p>Левицький Микола Володимирович</text:p>
          </table:table-cell>
          <table:table-cell office:value-type="string" table:style-name="ce84">
            <text:p>Ставок №2</text:p>
          </table:table-cell>
          <table:table-cell office:value-type="string" table:style-name="ce84">
            <text:p>Unnamed Road, Яроповичі, Житомирська область, Украина, 13423, 50.101062, 29.203514</text:p>
          </table:table-cell>
          <table:table-cell office:value-type="string" table:style-name="ce84">
            <text:p>Аквакультура</text:p>
          </table:table-cell>
          <table:table-cell table:style-name="ce144"/>
          <table:table-cell office:value-type="date" office:date-value="2057-12-01T00:00:00" table:style-name="ce145">
            <text:p>01.12.2057</text:p>
          </table:table-cell>
          <table:table-cell table:number-columns-repeated="16376"/>
        </table:table-row>
        <table:table-row table:style-name="ro2">
          <table:table-cell office:value-type="float" office:value="2167" table:style-name="ce7">
            <text:p>2167</text:p>
          </table:table-cell>
          <table:table-cell office:value-type="string" table:style-name="ce121">
            <text:p>060100115</text:p>
          </table:table-cell>
          <table:table-cell office:value-type="string" table:style-name="ce84">
            <text:p>Левицький Микола Володимирович</text:p>
          </table:table-cell>
          <table:table-cell office:value-type="string" table:style-name="ce84">
            <text:p>Ставок №3</text:p>
          </table:table-cell>
          <table:table-cell office:value-type="string" table:style-name="ce84">
            <text:p>Unnamed Road, Яроповичі, Житомирська область, Украина, 13423, 50.104686, 29.207579</text:p>
          </table:table-cell>
          <table:table-cell office:value-type="string" table:style-name="ce84">
            <text:p>Аквакультура</text:p>
          </table:table-cell>
          <table:table-cell table:style-name="ce144"/>
          <table:table-cell office:value-type="date" office:date-value="2057-12-01T00:00:00" table:style-name="ce145">
            <text:p>01.12.2057</text:p>
          </table:table-cell>
          <table:table-cell table:number-columns-repeated="16376"/>
        </table:table-row>
        <table:table-row table:style-name="ro51">
          <table:table-cell office:value-type="float" office:value="2168" table:style-name="ce7">
            <text:p>2168</text:p>
          </table:table-cell>
          <table:table-cell office:value-type="string" table:style-name="ce121">
            <text:p>060100116</text:p>
          </table:table-cell>
          <table:table-cell office:value-type="string" table:style-name="ce84">
            <text:p>ГО "Коростишівський мисливський клуб "КМ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труцівка, Житомирська область, Украина, 12534, 50.183272, 29.226966</text:p>
          </table:table-cell>
          <table:table-cell office:value-type="string" table:style-name="ce84">
            <text:p>Аквакультура</text:p>
          </table:table-cell>
          <table:table-cell table:style-name="ce144"/>
          <table:table-cell office:value-type="date" office:date-value="2032-01-23T00:00:00" table:style-name="ce146">
            <text:p>23.01.2032</text:p>
          </table:table-cell>
          <table:table-cell table:number-columns-repeated="16376"/>
        </table:table-row>
        <table:table-row table:style-name="ro2">
          <table:table-cell office:value-type="float" office:value="2169" table:style-name="ce7">
            <text:p>2169</text:p>
          </table:table-cell>
          <table:table-cell office:value-type="string" table:style-name="ce121">
            <text:p>060100117</text:p>
          </table:table-cell>
          <table:table-cell office:value-type="string" table:style-name="ce84">
            <text:p>ФОП Косіцький Василь Авакум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Мічуріна, Кикишівка, Житомирська область, Украина, 49.825615, 28.557510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5-03-16T00:00:00" table:style-name="ce91">
            <text:p>16.03.2025</text:p>
          </table:table-cell>
          <table:table-cell table:number-columns-repeated="16376"/>
        </table:table-row>
        <table:table-row table:style-name="ro2">
          <table:table-cell office:value-type="float" office:value="2170" table:style-name="ce7">
            <text:p>2170</text:p>
          </table:table-cell>
          <table:table-cell office:value-type="string" table:style-name="ce121">
            <text:p>060100118</text:p>
          </table:table-cell>
          <table:table-cell office:value-type="string" table:style-name="ce84">
            <text:p>Седляр Микола Прокоп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Руденька, Житомирська область, Украина, 12524, 50.338476, 28.84429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9-04-28T00:00:00" table:style-name="ce91">
            <text:p>28.04.2029</text:p>
          </table:table-cell>
          <table:table-cell table:number-columns-repeated="16376"/>
        </table:table-row>
        <table:table-row table:style-name="ro56">
          <table:table-cell office:value-type="float" office:value="2171" table:style-name="ce7">
            <text:p>2171</text:p>
          </table:table-cell>
          <table:table-cell office:value-type="string" table:style-name="ce121">
            <text:p>060100119</text:p>
          </table:table-cell>
          <table:table-cell office:value-type="string" table:style-name="ce84">
            <text:p>ФОП Кулик Петро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Центральна, Малі Гадомці, Житомирська область, Украина, 13353, 49.871128, 28.82972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4-09-15T00:00:00" table:style-name="ce91">
            <text:p>15.09.2034</text:p>
          </table:table-cell>
          <table:table-cell table:number-columns-repeated="16376"/>
        </table:table-row>
        <table:table-row table:style-name="ro2">
          <table:table-cell office:value-type="float" office:value="2172" table:style-name="ce7">
            <text:p>2172</text:p>
          </table:table-cell>
          <table:table-cell office:value-type="string" table:style-name="ce121">
            <text:p>060100120</text:p>
          </table:table-cell>
          <table:table-cell office:value-type="string" table:style-name="ce84">
            <text:p>Олійник Георгій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704028, 27.74384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4-12-13T00:00:00" table:style-name="ce91">
            <text:p>13.12.2034</text:p>
          </table:table-cell>
          <table:table-cell table:number-columns-repeated="16376"/>
        </table:table-row>
        <table:table-row table:style-name="ro45">
          <table:table-cell office:value-type="float" office:value="2173" table:style-name="ce7">
            <text:p>2173</text:p>
          </table:table-cell>
          <table:table-cell office:value-type="string" table:style-name="ce121">
            <text:p>130100249</text:p>
          </table:table-cell>
          <table:table-cell office:value-type="string" table:style-name="ce84">
            <text:p>ФГ "Бобрівки"<text:s/></text:p>
          </table:table-cell>
          <table:table-cell office:value-type="string" table:style-name="ce84">
            <text:p>Став вирощувальний №1</text:p>
          </table:table-cell>
          <table:table-cell office:value-type="string" table:style-name="ce84">
            <text:p>Николаевский район, Львівска область, Украина, 49.62473274442857, 24.03573788857422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6">
          <table:table-cell office:value-type="float" office:value="2174" table:style-name="ce7">
            <text:p>2174</text:p>
          </table:table-cell>
          <table:table-cell office:value-type="string" table:style-name="ce121">
            <text:p>130100046</text:p>
          </table:table-cell>
          <table:table-cell office:value-type="string" table:style-name="ce84">
            <text:p>ФГ "Бобрівки"<text:s/></text:p>
          </table:table-cell>
          <table:table-cell office:value-type="string" table:style-name="ce84">
            <text:p>Став вирощувальний №2</text:p>
          </table:table-cell>
          <table:table-cell office:value-type="string" table:style-name="ce84">
            <text:p>Николаевский район, Львівска область, Украина, 49.62590033793188, 24.03496541237793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2">
          <table:table-cell office:value-type="float" office:value="2175" table:style-name="ce7">
            <text:p>2175</text:p>
          </table:table-cell>
          <table:table-cell office:value-type="string" table:style-name="ce121">
            <text:p>130100047</text:p>
          </table:table-cell>
          <table:table-cell office:value-type="string" table:style-name="ce84">
            <text:p>ФГ "Бобрівки"<text:s/></text:p>
          </table:table-cell>
          <table:table-cell office:value-type="string" table:style-name="ce84">
            <text:p>Став вирощувальний №3</text:p>
          </table:table-cell>
          <table:table-cell office:value-type="string" table:style-name="ce84">
            <text:p>Николаевский район, Львівска область, Украина, 49.62734589111921, 24.0348795816894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1">
          <table:table-cell office:value-type="float" office:value="2176" table:style-name="ce7">
            <text:p>2176</text:p>
          </table:table-cell>
          <table:table-cell office:value-type="string" table:style-name="ce121">
            <text:p>130100048</text:p>
          </table:table-cell>
          <table:table-cell office:value-type="string" table:style-name="ce84">
            <text:p>ФГ "Бобрівки"<text:s/></text:p>
          </table:table-cell>
          <table:table-cell office:value-type="string" table:style-name="ce84">
            <text:p>Став вирощувальний №4</text:p>
          </table:table-cell>
          <table:table-cell office:value-type="string" table:style-name="ce84">
            <text:p>Николаевский район, Львівска область, Украина, 49.62773507118709, 24.0368536875244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2">
          <table:table-cell office:value-type="float" office:value="2177" table:style-name="ce7">
            <text:p>2177</text:p>
          </table:table-cell>
          <table:table-cell office:value-type="string" table:style-name="ce121">
            <text:p>130100049</text:p>
          </table:table-cell>
          <table:table-cell office:value-type="string" table:style-name="ce84">
            <text:p>ТОВ "Тандем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провулок Юліуша Словацького, 9, Дрогобич, Львівська область, Украина, 82100, 49.34660583271554, 23.52485058051757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4-05-20T00:00:00" table:style-name="ce91">
            <text:p>20.05.2024</text:p>
          </table:table-cell>
          <table:table-cell table:number-columns-repeated="16376"/>
        </table:table-row>
        <table:table-row table:style-name="ro2">
          <table:table-cell office:value-type="float" office:value="2178" table:style-name="ce7">
            <text:p>2178</text:p>
          </table:table-cell>
          <table:table-cell office:value-type="string" table:style-name="ce121">
            <text:p>230100166</text:p>
          </table:table-cell>
          <table:table-cell office:value-type="string" table:style-name="ce84">
            <text:p>ФОП Дикий Петро Олександ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ашків, Черкаська область, Украина, 49.20667749936783, 30.09969054655759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7-04T00:00:00" table:style-name="ce91">
            <text:p>04.07.2027</text:p>
          </table:table-cell>
          <table:table-cell table:number-columns-repeated="16376"/>
        </table:table-row>
        <table:table-row table:style-name="ro2">
          <table:table-cell office:value-type="float" office:value="2179" table:style-name="ce7">
            <text:p>2179</text:p>
          </table:table-cell>
          <table:table-cell office:value-type="string" table:style-name="ce121">
            <text:p>230100167</text:p>
          </table:table-cell>
          <table:table-cell office:value-type="string" table:style-name="ce84">
            <text:p>Рудікевич Сергій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Орловець, Черкаська область, Украина, 49.21714625592744, 31.63790040888671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8-12-04T00:00:00" table:style-name="ce91">
            <text:p>04.12.2028</text:p>
          </table:table-cell>
          <table:table-cell table:number-columns-repeated="16376"/>
        </table:table-row>
        <table:table-row table:style-name="ro37">
          <table:table-cell office:value-type="float" office:value="2180" table:style-name="ce7">
            <text:p>2180</text:p>
          </table:table-cell>
          <table:table-cell office:value-type="string" table:style-name="ce121">
            <text:p>230100168</text:p>
          </table:table-cell>
          <table:table-cell office:value-type="string" table:style-name="ce84">
            <text:p>ФОП Сторожук Анатоли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Коржовий Кут, Черкаська область, Украина, 20332, 48.67249090232898, 30.4556788620239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9-05-23T00:00:00" table:style-name="ce91">
            <text:p>23.05.2029</text:p>
          </table:table-cell>
          <table:table-cell table:number-columns-repeated="16376"/>
        </table:table-row>
        <table:table-row table:style-name="ro2">
          <table:table-cell office:value-type="float" office:value="2181" table:style-name="ce7">
            <text:p>2181</text:p>
          </table:table-cell>
          <table:table-cell office:value-type="string" table:style-name="ce119">
            <text:p>130100050</text:p>
          </table:table-cell>
          <table:table-cell office:value-type="string" table:style-name="ce75">
            <text:p>ТОВ "АРТ-БУД-ПЛЮС"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вул. Жовтнева, Цитуля, Львівська область, Украина, 80339, 49°58'43.5"N 23°26'51.0"E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33-06-05T00:00:00" table:style-name="ce82">
            <text:p>05.06.2033</text:p>
          </table:table-cell>
          <table:table-cell table:number-columns-repeated="16376"/>
        </table:table-row>
        <table:table-row table:style-name="ro2">
          <table:table-cell office:value-type="float" office:value="2182" table:style-name="ce7">
            <text:p>2182</text:p>
          </table:table-cell>
          <table:table-cell office:value-type="string" table:style-name="ce119">
            <text:p>130100051</text:p>
          </table:table-cell>
          <table:table-cell office:value-type="string" table:style-name="ce75">
            <text:p>ТОВ "АРТ-БУД-ПЛЮС"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<text:s/>Unnamed Road, Львівська область, Украина, 49.980235813838306, 23.4463929954589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6-05T00:00:00" table:style-name="ce82">
            <text:p>05.06.2033</text:p>
          </table:table-cell>
          <table:table-cell table:number-columns-repeated="16376"/>
        </table:table-row>
        <table:table-row table:style-name="ro2">
          <table:table-cell office:value-type="float" office:value="2183" table:style-name="ce7">
            <text:p>2183</text:p>
          </table:table-cell>
          <table:table-cell office:value-type="string" table:style-name="ce119">
            <text:p>130100052</text:p>
          </table:table-cell>
          <table:table-cell office:value-type="string" table:style-name="ce75">
            <text:p>ТОВ "АРТ-БУД-ПЛЮС"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Unnamed Road, Львівська область, Украина, 49.98145005728195, 23.4452771965087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6-05T00:00:00" table:style-name="ce82">
            <text:p>05.06.2033</text:p>
          </table:table-cell>
          <table:table-cell table:number-columns-repeated="16376"/>
        </table:table-row>
        <table:table-row table:style-name="ro2">
          <table:table-cell office:value-type="float" office:value="2184" table:style-name="ce7">
            <text:p>2184</text:p>
          </table:table-cell>
          <table:table-cell office:value-type="string" table:style-name="ce119">
            <text:p>130100053</text:p>
          </table:table-cell>
          <table:table-cell office:value-type="string" table:style-name="ce75">
            <text:p>ТОВ "Тихе Плесо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Кам'янка-Бузький район с, Велике Колодно, Львівська область, Украина, 80434, 49.988082668326896, 24.27719583115234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8-01-23T00:00:00" table:style-name="ce82">
            <text:p>23.01.2038</text:p>
          </table:table-cell>
          <table:table-cell table:number-columns-repeated="16376"/>
        </table:table-row>
        <table:table-row table:style-name="ro4">
          <table:table-cell office:value-type="float" office:value="2185" table:style-name="ce7">
            <text:p>2185</text:p>
          </table:table-cell>
          <table:table-cell office:value-type="string" table:style-name="ce119">
            <text:p>130100174</text:p>
          </table:table-cell>
          <table:table-cell office:value-type="string" table:style-name="ce84">
            <text:p>Фермерське господарство "Стриганці-Сервіс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E471, Коростів, Львівська область, Украина, 82630, <text:s/>49.0088403, 23.441555200000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12-30T00:00:00" table:style-name="ce82">
            <text:p>30.12.2035</text:p>
          </table:table-cell>
          <table:table-cell table:number-columns-repeated="16376"/>
        </table:table-row>
        <table:table-row table:style-name="ro2">
          <table:table-cell office:value-type="float" office:value="2186" table:style-name="ce7">
            <text:p>2186</text:p>
          </table:table-cell>
          <table:table-cell office:value-type="string" table:style-name="ce119">
            <text:p>130100175</text:p>
          </table:table-cell>
          <table:table-cell office:value-type="string" table:style-name="ce84">
            <text:p>ФОП Козицький Віталій Богданович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С141309, Львівська область, Украина, 50.333993, 25.0499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10-24T00:00:00" table:style-name="ce82">
            <text:p>24.10.2033</text:p>
          </table:table-cell>
          <table:table-cell table:number-columns-repeated="16376"/>
        </table:table-row>
        <table:table-row table:style-name="ro2">
          <table:table-cell office:value-type="float" office:value="2187" table:style-name="ce7">
            <text:p>2187</text:p>
          </table:table-cell>
          <table:table-cell office:value-type="string" table:style-name="ce119">
            <text:p>130100176</text:p>
          </table:table-cell>
          <table:table-cell office:value-type="string" table:style-name="ce84">
            <text:p>ФОП Козицький Віталій Богданович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С141309, Львівська область, Украина, 50.332582, 25.0535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10-24T00:00:00" table:style-name="ce82">
            <text:p>24.10.2033</text:p>
          </table:table-cell>
          <table:table-cell table:number-columns-repeated="16376"/>
        </table:table-row>
        <table:table-row table:style-name="ro2">
          <table:table-cell office:value-type="float" office:value="2188" table:style-name="ce7">
            <text:p>2188</text:p>
          </table:table-cell>
          <table:table-cell office:value-type="string" table:style-name="ce119">
            <text:p>130100177</text:p>
          </table:table-cell>
          <table:table-cell office:value-type="string" table:style-name="ce84">
            <text:p>Фермерське господарство "Кльово"</text:p>
          </table:table-cell>
          <table:table-cell office:value-type="string" table:style-name="ce75">
            <text:p>Водойма № 1</text:p>
          </table:table-cell>
          <table:table-cell office:value-type="string" table:style-name="ce84">
            <text:p>вул. Першотравнева, Криве, Львівська область, Украина, 80255, 50.2280517086477, 24.6767112848388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8-06-27T00:00:00" table:style-name="ce82">
            <text:p>27.06.2048</text:p>
          </table:table-cell>
          <table:table-cell table:number-columns-repeated="16376"/>
        </table:table-row>
        <table:table-row table:style-name="ro2">
          <table:table-cell office:value-type="float" office:value="2189" table:style-name="ce7">
            <text:p>2189</text:p>
          </table:table-cell>
          <table:table-cell office:value-type="string" table:style-name="ce119">
            <text:p>130100178</text:p>
          </table:table-cell>
          <table:table-cell office:value-type="string" table:style-name="ce84">
            <text:p>Фермерське господарство "Кльово"</text:p>
          </table:table-cell>
          <table:table-cell office:value-type="string" table:style-name="ce75">
            <text:p>Водойма № 2</text:p>
          </table:table-cell>
          <table:table-cell office:value-type="string" table:style-name="ce84">
            <text:p>вул. Першотравнева, Криве, Львівська область, Украина, 80255, 50.23035782100136, 24.6731922266113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8-06-27T00:00:00" table:style-name="ce82">
            <text:p>27.06.2048</text:p>
          </table:table-cell>
          <table:table-cell table:number-columns-repeated="16376"/>
        </table:table-row>
        <table:table-row table:style-name="ro39">
          <table:table-cell office:value-type="float" office:value="2190" table:style-name="ce7">
            <text:p>2190</text:p>
          </table:table-cell>
          <table:table-cell office:value-type="string" table:style-name="ce119">
            <text:p>230100169</text:p>
          </table:table-cell>
          <table:table-cell office:value-type="string" table:style-name="ce84">
            <text:p>Фермерське господарство "Екотехагро-Л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Тубільці, Черкаська область, Украина, 19611, 49.588031773280825, 31.67336940488282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12-18T00:00:00" table:style-name="ce82">
            <text:p>18.12.2028</text:p>
          </table:table-cell>
          <table:table-cell table:number-columns-repeated="16376"/>
        </table:table-row>
        <table:table-row table:style-name="ro4">
          <table:table-cell office:value-type="float" office:value="2191" table:style-name="ce7">
            <text:p>2191</text:p>
          </table:table-cell>
          <table:table-cell office:value-type="string" table:style-name="ce119">
            <text:p>230100170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Е95, Черкаська область, Украина, <text:s/>49.227482655907586, 30.0768554075927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2" table:style-name="ce7">
            <text:p>2192</text:p>
          </table:table-cell>
          <table:table-cell office:value-type="string" table:style-name="ce119">
            <text:p>230100171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Unnamed Road, Черкаська область, Украина, <text:s/>49.16160623059661, 30.12518281284181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3" table:style-name="ce7">
            <text:p>2193</text:p>
          </table:table-cell>
          <table:table-cell office:value-type="string" table:style-name="ce119">
            <text:p>230100172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Unnamed Road, Черкаська область, Украина, 49.160546947113936, 30.1276423426391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4" table:style-name="ce7">
            <text:p>2194</text:p>
          </table:table-cell>
          <table:table-cell office:value-type="string" table:style-name="ce119">
            <text:p>230100173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4</text:p>
          </table:table-cell>
          <table:table-cell office:value-type="string" table:style-name="ce84">
            <text:p>Unnamed Road, Сабадаш, Черкаська область, Украина, 19231, 49.1329803, 30.156610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5" table:style-name="ce7">
            <text:p>2195</text:p>
          </table:table-cell>
          <table:table-cell office:value-type="string" table:style-name="ce119">
            <text:p>230100174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5</text:p>
          </table:table-cell>
          <table:table-cell office:value-type="string" table:style-name="ce84">
            <text:p>Unnamed Road, Черкаська область, Украина, 49.15675814419154, 30.133693406176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6" table:style-name="ce7">
            <text:p>2196</text:p>
          </table:table-cell>
          <table:table-cell office:value-type="string" table:style-name="ce119">
            <text:p>230100175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6</text:p>
          </table:table-cell>
          <table:table-cell office:value-type="string" table:style-name="ce84">
            <text:p>вул. Набережна, Вороне, Черкаська область, Украина, 19234, 49.15210361213598, 30.2219965782959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7" table:style-name="ce7">
            <text:p>2197</text:p>
          </table:table-cell>
          <table:table-cell office:value-type="string" table:style-name="ce119">
            <text:p>230100176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частина водосховища</text:p>
          </table:table-cell>
          <table:table-cell office:value-type="string" table:style-name="ce84">
            <text:p>Т2405, Черкаська область, Украина, <text:s/>49.15286146711436, 30.212469371875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4-17T00:00:00" table:style-name="ce82">
            <text:p>17.04.2033</text:p>
          </table:table-cell>
          <table:table-cell table:number-columns-repeated="16376"/>
        </table:table-row>
        <table:table-row table:style-name="ro4">
          <table:table-cell office:value-type="float" office:value="2198" table:style-name="ce7">
            <text:p>2198</text:p>
          </table:table-cell>
          <table:table-cell office:value-type="string" table:style-name="ce119">
            <text:p>130100031</text:p>
          </table:table-cell>
          <table:table-cell office:value-type="string" table:style-name="ce84">
            <text:p>Громадська організація "Спілка риболовів "Березець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вулиця Львівська, Львівська область, Украина, <text:s/>49.587639, 23.66636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3-05T00:00:00" table:style-name="ce82">
            <text:p>05.03.2035</text:p>
          </table:table-cell>
          <table:table-cell table:number-columns-repeated="16376"/>
        </table:table-row>
        <table:table-row table:style-name="ro2">
          <table:table-cell office:value-type="float" office:value="2199" table:style-name="ce7">
            <text:p>2199</text:p>
          </table:table-cell>
          <table:table-cell office:value-type="string" table:style-name="ce119">
            <text:p>130100032</text:p>
          </table:table-cell>
          <table:table-cell office:value-type="string" table:style-name="ce84">
            <text:p>Твердохліб Віталій Юрій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Львівська область, Украина, <text:s/>50.378830, 24.5143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7-07T00:00:00" table:style-name="ce82">
            <text:p>07.07.2035</text:p>
          </table:table-cell>
          <table:table-cell table:number-columns-repeated="16376"/>
        </table:table-row>
        <table:table-row table:style-name="ro2">
          <table:table-cell office:value-type="float" office:value="2200" table:style-name="ce7">
            <text:p>2200</text:p>
          </table:table-cell>
          <table:table-cell office:value-type="string" table:style-name="ce119">
            <text:p>130100054</text:p>
          </table:table-cell>
          <table:table-cell office:value-type="string" table:style-name="ce84">
            <text:p>Петелько Андрій Богдан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Т1415, Викоти, Львівська область, Украина, 81454, <text:s/>49.576952, 23.15502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5-05T00:00:00" table:style-name="ce82">
            <text:p>05.05.2033</text:p>
          </table:table-cell>
          <table:table-cell table:number-columns-repeated="16376"/>
        </table:table-row>
        <table:table-row table:style-name="ro2">
          <table:table-cell office:value-type="float" office:value="2201" table:style-name="ce7">
            <text:p>2201</text:p>
          </table:table-cell>
          <table:table-cell office:value-type="string" table:style-name="ce119">
            <text:p>030300053</text:p>
          </table:table-cell>
          <table:table-cell office:value-type="string" table:style-name="ce84">
            <text:p>ФОП Дробот Віталій Олександрович</text:p>
          </table:table-cell>
          <table:table-cell office:value-type="string" table:style-name="ce84">
            <text:p>Рибогосподарська технологічна водойма</text:p>
          </table:table-cell>
          <table:table-cell office:value-type="string" table:style-name="ce84">
            <text:p>Unnamed Road, Мирне, Волинська область, Украина, 45711, <text:s/>50.580033, 24.94095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9-14T00:00:00" table:style-name="ce82">
            <text:p>14.09.2022</text:p>
          </table:table-cell>
          <table:table-cell table:number-columns-repeated="16376"/>
        </table:table-row>
        <table:table-row table:style-name="ro4">
          <table:table-cell office:value-type="float" office:value="2202" table:style-name="ce7">
            <text:p>2202</text:p>
          </table:table-cell>
          <table:table-cell office:value-type="string" table:style-name="ce119">
            <text:p>030300054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1</text:p>
          </table:table-cell>
          <table:table-cell office:value-type="string" table:style-name="ce84">
            <text:p>Р14, Волинська область, Украина, 51.246902, 25.53339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3" table:style-name="ce7">
            <text:p>2203</text:p>
          </table:table-cell>
          <table:table-cell office:value-type="string" table:style-name="ce119">
            <text:p>030300055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2</text:p>
          </table:table-cell>
          <table:table-cell office:value-type="string" table:style-name="ce84">
            <text:p>Р14, Волинська область, Украина, <text:s/>51.246650, 25.5333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4" table:style-name="ce7">
            <text:p>2204</text:p>
          </table:table-cell>
          <table:table-cell office:value-type="string" table:style-name="ce119">
            <text:p>030300056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3</text:p>
          </table:table-cell>
          <table:table-cell office:value-type="string" table:style-name="ce84">
            <text:p>Р14, Волинська область, Украина, 51.246929, 25.5338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5" table:style-name="ce7">
            <text:p>2205</text:p>
          </table:table-cell>
          <table:table-cell office:value-type="string" table:style-name="ce119">
            <text:p>030300057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4</text:p>
          </table:table-cell>
          <table:table-cell office:value-type="string" table:style-name="ce84">
            <text:p>Р14, Волинська область, Украина, 51.246190, 25.5321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6" table:style-name="ce7">
            <text:p>2206</text:p>
          </table:table-cell>
          <table:table-cell office:value-type="string" table:style-name="ce119">
            <text:p>030300058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5</text:p>
          </table:table-cell>
          <table:table-cell office:value-type="string" table:style-name="ce84">
            <text:p>Р14, Волинська область, Украина, 51.246093, 25.5322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7" table:style-name="ce7">
            <text:p>2207</text:p>
          </table:table-cell>
          <table:table-cell office:value-type="string" table:style-name="ce119">
            <text:p>030300059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6</text:p>
          </table:table-cell>
          <table:table-cell office:value-type="string" table:style-name="ce84">
            <text:p>Р14, Волинська область, Украина, 51.246367, 25.53303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8" table:style-name="ce7">
            <text:p>2208</text:p>
          </table:table-cell>
          <table:table-cell office:value-type="string" table:style-name="ce119">
            <text:p>030300060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7</text:p>
          </table:table-cell>
          <table:table-cell office:value-type="string" table:style-name="ce84">
            <text:p>Р14, Волинська область, Украина, <text:s/>51.246397, 25.53338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9" table:style-name="ce7">
            <text:p>2209</text:p>
          </table:table-cell>
          <table:table-cell office:value-type="string" table:style-name="ce119">
            <text:p>030300061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8</text:p>
          </table:table-cell>
          <table:table-cell office:value-type="string" table:style-name="ce84">
            <text:p>Р14, Волинська область, Украина, <text:s/>51.246430, 25.5335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10" table:style-name="ce7">
            <text:p>2210</text:p>
          </table:table-cell>
          <table:table-cell office:value-type="string" table:style-name="ce119">
            <text:p>030300062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9</text:p>
          </table:table-cell>
          <table:table-cell office:value-type="string" table:style-name="ce84">
            <text:p>Р14, Волинська область, Украина, 51.246480, 25.5337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11" table:style-name="ce7">
            <text:p>2211</text:p>
          </table:table-cell>
          <table:table-cell office:value-type="string" table:style-name="ce119">
            <text:p>030300063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10</text:p>
          </table:table-cell>
          <table:table-cell office:value-type="string" table:style-name="ce84">
            <text:p>Р14, Волинська область, Украина, 51.246507, 25.5339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12" table:style-name="ce7">
            <text:p>2212</text:p>
          </table:table-cell>
          <table:table-cell office:value-type="string" table:style-name="ce119">
            <text:p>030300064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11</text:p>
          </table:table-cell>
          <table:table-cell office:value-type="string" table:style-name="ce84">
            <text:p>Р14, Волинська область, Украина, 51.246611, 25.53428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2">
          <table:table-cell office:value-type="float" office:value="2213" table:style-name="ce7">
            <text:p>2213</text:p>
          </table:table-cell>
          <table:table-cell office:value-type="string" table:style-name="ce119">
            <text:p>230100177</text:p>
          </table:table-cell>
          <table:table-cell office:value-type="string" table:style-name="ce84">
            <text:p>ФОП Прошак Світлана Василівна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Бобриця, Черкаська область, Украина, 19014, 49.8006633, 31.41559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6-06T00:00:00" table:style-name="ce82">
            <text:p>06.06.2022</text:p>
          </table:table-cell>
          <table:table-cell table:number-columns-repeated="16376"/>
        </table:table-row>
        <table:table-row table:style-name="ro2">
          <table:table-cell office:value-type="float" office:value="2214" table:style-name="ce7">
            <text:p>2214</text:p>
          </table:table-cell>
          <table:table-cell office:value-type="string" table:style-name="ce119">
            <text:p>080100040</text:p>
          </table:table-cell>
          <table:table-cell office:value-type="string" table:style-name="ce84">
            <text:p>ФОП Якименко Юрій Василь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365129, 36.1514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3-01T00:00:00" table:style-name="ce82">
            <text:p>01.03.2031</text:p>
          </table:table-cell>
          <table:table-cell table:number-columns-repeated="16376"/>
        </table:table-row>
        <table:table-row table:style-name="ro53">
          <table:table-cell office:value-type="float" office:value="2215" table:style-name="ce7">
            <text:p>2215</text:p>
          </table:table-cell>
          <table:table-cell office:value-type="string" table:style-name="ce119">
            <text:p>080100041</text:p>
          </table:table-cell>
          <table:table-cell office:value-type="string" table:style-name="ce90">
            <text:p>Приватне підприємство "Нептун 2003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<text:s/>47.963059, 35.27021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15T00:00:00" table:style-name="ce82">
            <text:p>15.12.2034</text:p>
          </table:table-cell>
          <table:table-cell table:number-columns-repeated="16376"/>
        </table:table-row>
        <table:table-row table:style-name="ro2">
          <table:table-cell office:value-type="float" office:value="2216" table:style-name="ce7">
            <text:p>2216</text:p>
          </table:table-cell>
          <table:table-cell office:value-type="string" table:style-name="ce119">
            <text:p>080100042</text:p>
          </table:table-cell>
          <table:table-cell office:value-type="string" table:style-name="ce84">
            <text:p>ФОП Курман Сергій Іванович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Гуляйпольский район, Запорожская область, Украина, 47.728305, 36.2824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2-01-18T00:00:00" table:style-name="ce82">
            <text:p>18.01.2062</text:p>
          </table:table-cell>
          <table:table-cell table:number-columns-repeated="16376"/>
        </table:table-row>
        <table:table-row table:style-name="ro2">
          <table:table-cell office:value-type="float" office:value="2217" table:style-name="ce7">
            <text:p>2217</text:p>
          </table:table-cell>
          <table:table-cell office:value-type="string" table:style-name="ce119">
            <text:p>080100043</text:p>
          </table:table-cell>
          <table:table-cell office:value-type="string" table:style-name="ce84">
            <text:p>Карпенко Олександр Іван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вулиця Куйбишева, Козаче, Запорізька область, Украина, 48.008000, 35.6669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03-22T00:00:00" table:style-name="ce82">
            <text:p>22.03.2036</text:p>
          </table:table-cell>
          <table:table-cell table:number-columns-repeated="16376"/>
        </table:table-row>
        <table:table-row table:style-name="ro39">
          <table:table-cell office:value-type="float" office:value="2218" table:style-name="ce7">
            <text:p>2218</text:p>
          </table:table-cell>
          <table:table-cell office:value-type="string" table:style-name="ce119">
            <text:p>070100008</text:p>
          </table:table-cell>
          <table:table-cell office:value-type="string" table:style-name="ce90">
            <text:p>Приватне підприємство "Берег-Тур"</text:p>
          </table:table-cell>
          <table:table-cell office:value-type="string" table:style-name="ce147">
            <text:p>Ставок</text:p>
          </table:table-cell>
          <table:table-cell office:value-type="string" table:style-name="ce147">
            <text:p>Unnamed Road, Закарпатська область, Украина, 48.249776, 22.78292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1-06-16T00:00:00" table:style-name="ce82">
            <text:p>16.06.2051</text:p>
          </table:table-cell>
          <table:table-cell table:number-columns-repeated="16376"/>
        </table:table-row>
        <table:table-row table:style-name="ro2">
          <table:table-cell office:value-type="float" office:value="2219" table:style-name="ce7">
            <text:p>2219</text:p>
          </table:table-cell>
          <table:table-cell office:value-type="string" table:style-name="ce119">
            <text:p>150100006</text:p>
          </table:table-cell>
          <table:table-cell office:value-type="string" table:style-name="ce84">
            <text:p>ФОП Свищ Володимир Пантелійович</text:p>
          </table:table-cell>
          <table:table-cell office:value-type="string" table:style-name="ce84">
            <text:p>Новоцаричанський ставок № 1</text:p>
          </table:table-cell>
          <table:table-cell office:value-type="string" table:style-name="ce84">
            <text:p>Unnamed Road, Одеська область, Украина, 46.233712, 29.88117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2-20T00:00:00" table:style-name="ce82">
            <text:p>20.02.2022</text:p>
          </table:table-cell>
          <table:table-cell table:number-columns-repeated="16376"/>
        </table:table-row>
        <table:table-row table:style-name="ro10">
          <table:table-cell office:value-type="float" office:value="2220" table:style-name="ce7">
            <text:p>2220</text:p>
          </table:table-cell>
          <table:table-cell office:value-type="string" table:style-name="ce119">
            <text:p>150100007</text:p>
          </table:table-cell>
          <table:table-cell office:value-type="string" table:style-name="ce84">
            <text:p>ТОВ "Шагани"</text:p>
          </table:table-cell>
          <table:table-cell office:value-type="string" table:style-name="ce147">
            <text:p>Троїцький ставок № 2</text:p>
          </table:table-cell>
          <table:table-cell office:value-type="string" table:style-name="ce147">
            <text:p>Unnamed Road, Одеська область, Украина, 47.699762, 30.26274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6-02T00:00:00" table:style-name="ce82">
            <text:p>02.06.2034</text:p>
          </table:table-cell>
          <table:table-cell table:number-columns-repeated="16376"/>
        </table:table-row>
        <table:table-row table:style-name="ro50">
          <table:table-cell office:value-type="float" office:value="2221" table:style-name="ce7">
            <text:p>2221</text:p>
          </table:table-cell>
          <table:table-cell office:value-type="string" table:style-name="ce119">
            <text:p>070100009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 (форельне господаврство)</text:p>
          </table:table-cell>
          <table:table-cell office:value-type="string" table:style-name="ce147">
            <text:p>Unnamed Road, Закарпатська область, Украина, 48.406130, 23.32217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2" table:style-name="ce7">
            <text:p>2222</text:p>
          </table:table-cell>
          <table:table-cell office:value-type="string" table:style-name="ce119">
            <text:p>070100010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2 (форельне господаврство)</text:p>
          </table:table-cell>
          <table:table-cell office:value-type="string" table:style-name="ce147">
            <text:p>Unnamed Road, Закарпатська область, Украина, 48.406304, 23.3221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3" table:style-name="ce7">
            <text:p>2223</text:p>
          </table:table-cell>
          <table:table-cell office:value-type="string" table:style-name="ce119">
            <text:p>070100011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3 (форельне господаврство)</text:p>
          </table:table-cell>
          <table:table-cell office:value-type="string" table:style-name="ce147">
            <text:p>Unnamed Road, Закарпатська область, Украина, 48.406450, 23.32220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4" table:style-name="ce7">
            <text:p>2224</text:p>
          </table:table-cell>
          <table:table-cell office:value-type="string" table:style-name="ce119">
            <text:p>070100012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4 (форельне господаврство)</text:p>
          </table:table-cell>
          <table:table-cell office:value-type="string" table:style-name="ce147">
            <text:p>Unnamed Road, Закарпатська область, Украина, <text:s/>48.406589, 23.3222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5" table:style-name="ce7">
            <text:p>2225</text:p>
          </table:table-cell>
          <table:table-cell office:value-type="string" table:style-name="ce119">
            <text:p>070100013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5 (форельне господаврство)</text:p>
          </table:table-cell>
          <table:table-cell office:value-type="string" table:style-name="ce147">
            <text:p>Unnamed Road, Закарпатська область, Украина, 48.406746, 23.3223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6" table:style-name="ce7">
            <text:p>2226</text:p>
          </table:table-cell>
          <table:table-cell office:value-type="string" table:style-name="ce119">
            <text:p>070100014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6 (форельне господаврство)</text:p>
          </table:table-cell>
          <table:table-cell office:value-type="string" table:style-name="ce147">
            <text:p>Unnamed Road, Закарпатська область, Украина,48.406890, 23.32242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7" table:style-name="ce7">
            <text:p>2227</text:p>
          </table:table-cell>
          <table:table-cell office:value-type="string" table:style-name="ce119">
            <text:p>070100015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7 (форельне господаврство)</text:p>
          </table:table-cell>
          <table:table-cell office:value-type="string" table:style-name="ce147">
            <text:p>Unnamed Road, Закарпатська область, Украина, <text:s/>48.407025, 23.32244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8" table:style-name="ce7">
            <text:p>2228</text:p>
          </table:table-cell>
          <table:table-cell office:value-type="string" table:style-name="ce119">
            <text:p>070100016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8 (форельне господаврство)</text:p>
          </table:table-cell>
          <table:table-cell office:value-type="string" table:style-name="ce147">
            <text:p>Unnamed Road, Закарпатська область, Украина,48.407167, 23.3225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9" table:style-name="ce7">
            <text:p>2229</text:p>
          </table:table-cell>
          <table:table-cell office:value-type="string" table:style-name="ce119">
            <text:p>070100017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9 (форельне господаврство)</text:p>
          </table:table-cell>
          <table:table-cell office:value-type="string" table:style-name="ce147">
            <text:p>Unnamed Road, Закарпатська область, Украина,48.407319, 23.3226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39">
          <table:table-cell office:value-type="float" office:value="2230" table:style-name="ce7">
            <text:p>2230</text:p>
          </table:table-cell>
          <table:table-cell office:value-type="string" table:style-name="ce119">
            <text:p>070100018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0 (форельне господаврство)</text:p>
          </table:table-cell>
          <table:table-cell office:value-type="string" table:style-name="ce147">
            <text:p>Unnamed Road, Закарпатська область, Украина,48.407461, 23.32275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50">
          <table:table-cell office:value-type="float" office:value="2231" table:style-name="ce7">
            <text:p>2231</text:p>
          </table:table-cell>
          <table:table-cell office:value-type="string" table:style-name="ce119">
            <text:p>070100019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1 (форельне господаврство)</text:p>
          </table:table-cell>
          <table:table-cell office:value-type="string" table:style-name="ce147">
            <text:p>Unnamed Road, Закарпатська область, Украина,48.407579, 23.322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66">
          <table:table-cell office:value-type="float" office:value="2232" table:style-name="ce7">
            <text:p>2232</text:p>
          </table:table-cell>
          <table:table-cell office:value-type="string" table:style-name="ce119">
            <text:p>070100020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2 (форельне господаврство)</text:p>
          </table:table-cell>
          <table:table-cell office:value-type="string" table:style-name="ce147">
            <text:p>Unnamed Road, Закарпатська область, Украина,48.407757, 23.32292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50">
          <table:table-cell office:value-type="float" office:value="2233" table:style-name="ce7">
            <text:p>2233</text:p>
          </table:table-cell>
          <table:table-cell office:value-type="string" table:style-name="ce119">
            <text:p>070100021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3 (форельне господаврство)</text:p>
          </table:table-cell>
          <table:table-cell office:value-type="string" table:style-name="ce147">
            <text:p>Unnamed Road, Закарпатська область, Украина, 48.407857, 23.3230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50">
          <table:table-cell office:value-type="float" office:value="2234" table:style-name="ce7">
            <text:p>2234</text:p>
          </table:table-cell>
          <table:table-cell office:value-type="string" table:style-name="ce119">
            <text:p>070100022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4 (форельне господаврство)</text:p>
          </table:table-cell>
          <table:table-cell office:value-type="string" table:style-name="ce147">
            <text:p>Unnamed Road, Закарпатська область, Украина, 48.407992, 23.3232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35" table:style-name="ce7">
            <text:p>2235</text:p>
          </table:table-cell>
          <table:table-cell office:value-type="string" table:style-name="ce119">
            <text:p>220100001</text:p>
          </table:table-cell>
          <table:table-cell office:value-type="string" table:style-name="ce84">
            <text:p>Ляшков Ростислав Якимович</text:p>
          </table:table-cell>
          <table:table-cell office:value-type="string" table:style-name="ce101">
            <text:p>Ставок</text:p>
          </table:table-cell>
          <table:table-cell office:value-type="string" table:style-name="ce84">
            <text:p>Unnamed Road, Розсохи, Хмельницька область, Украина, <text:s/>49.337613, 27.5055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12-27T00:00:00" table:style-name="ce82">
            <text:p>27.12.2027</text:p>
          </table:table-cell>
          <table:table-cell table:number-columns-repeated="16376"/>
        </table:table-row>
        <table:table-row table:style-name="ro25">
          <table:table-cell office:value-type="float" office:value="2236" table:style-name="ce7">
            <text:p>2236</text:p>
          </table:table-cell>
          <table:table-cell office:value-type="string" table:style-name="ce119">
            <text:p>220100002</text:p>
          </table:table-cell>
          <table:table-cell office:value-type="string" table:style-name="ce84">
            <text:p>ПАТ "Хмельницьке виробниче сільськогосподарське-рибоводне підприємство"</text:p>
          </table:table-cell>
          <table:table-cell office:value-type="string" table:style-name="ce90">
            <text:p>Нагульний ставок "Лятецький"</text:p>
          </table:table-cell>
          <table:table-cell office:value-type="string" table:style-name="ce84">
            <text:p>вул. Набережна, Ілятка, Хмельницька область, Украина, 31445, <text:s/>49.563266, 27.7020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2">
          <table:table-cell office:value-type="float" office:value="2237" table:style-name="ce7">
            <text:p>2237</text:p>
          </table:table-cell>
          <table:table-cell office:value-type="string" table:style-name="ce119">
            <text:p>230100179</text:p>
          </table:table-cell>
          <table:table-cell office:value-type="string" table:style-name="ce84">
            <text:p>ФОП Чуба Василь Олександр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Черкаська область, Украина, 48.82797281658386, 30.09528081166991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2-11T00:00:00" table:style-name="ce82">
            <text:p>11.02.2025</text:p>
          </table:table-cell>
          <table:table-cell table:number-columns-repeated="16376"/>
        </table:table-row>
        <table:table-row table:style-name="ro2">
          <table:table-cell office:value-type="float" office:value="2238" table:style-name="ce7">
            <text:p>2238</text:p>
          </table:table-cell>
          <table:table-cell office:value-type="string" table:style-name="ce119">
            <text:p>230100178</text:p>
          </table:table-cell>
          <table:table-cell office:value-type="string" table:style-name="ce84">
            <text:p>ФОП Бойко Володимир Трофим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бульвар Шевченка, 4, Багачівка, Черкаська область, Украина, 20241, 49.05417550252044, 31.096686363476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2-11T00:00:00" table:style-name="ce82">
            <text:p>11.02.2025</text:p>
          </table:table-cell>
          <table:table-cell table:number-columns-repeated="16376"/>
        </table:table-row>
        <table:table-row table:style-name="ro2">
          <table:table-cell office:value-type="float" office:value="2239" table:style-name="ce7">
            <text:p>2239</text:p>
          </table:table-cell>
          <table:table-cell office:value-type="string" table:style-name="ce119">
            <text:p>130100002</text:p>
          </table:table-cell>
          <table:table-cell office:value-type="string" table:style-name="ce84">
            <text:p>Приватне рибне підприємство "Оберіг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Лопатин, Львівська область, Украина, 80261, <text:s/>50.213282, 24.845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0-12-31T00:00:00" table:style-name="ce82">
            <text:p>31.12.2020</text:p>
          </table:table-cell>
          <table:table-cell table:number-columns-repeated="16376"/>
        </table:table-row>
        <table:table-row table:style-name="ro2">
          <table:table-cell office:value-type="float" office:value="2240" table:style-name="ce7">
            <text:p>2240</text:p>
          </table:table-cell>
          <table:table-cell office:value-type="string" table:style-name="ce119">
            <text:p>130100027</text:p>
          </table:table-cell>
          <table:table-cell office:value-type="string" table:style-name="ce84">
            <text:p>ТОВ "Миколаївська РМС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Більче, Львівська область, Украина, 81644, <text:s/>49.412674, 23.84312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7T00:00:00" table:style-name="ce82">
            <text:p>27.07.2027</text:p>
          </table:table-cell>
          <table:table-cell table:number-columns-repeated="16376"/>
        </table:table-row>
        <table:table-row table:style-name="ro2">
          <table:table-cell office:value-type="float" office:value="2241" table:style-name="ce7">
            <text:p>2241</text:p>
          </table:table-cell>
          <table:table-cell office:value-type="string" table:style-name="ce119">
            <text:p>130100028</text:p>
          </table:table-cell>
          <table:table-cell office:value-type="string" table:style-name="ce84">
            <text:p>ТОВ "Миколаївська РМС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Кагуїв, Львівська область, Украина, 81630, <text:s/>49.573373, 23.8997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1-03-21T00:00:00" table:style-name="ce82">
            <text:p>21.03.2061</text:p>
          </table:table-cell>
          <table:table-cell table:number-columns-repeated="16376"/>
        </table:table-row>
        <table:table-row table:style-name="ro2">
          <table:table-cell office:value-type="float" office:value="2242" table:style-name="ce7">
            <text:p>2242</text:p>
          </table:table-cell>
          <table:table-cell office:value-type="string" table:style-name="ce119">
            <text:p>130100029</text:p>
          </table:table-cell>
          <table:table-cell office:value-type="string" table:style-name="ce84">
            <text:p>ТОВ "Миколаївська РМС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Кагуїв, Львівська область, Украина, 81630, 49.573586, 23.89926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1-03-21T00:00:00" table:style-name="ce82">
            <text:p>21.03.2061</text:p>
          </table:table-cell>
          <table:table-cell table:number-columns-repeated="16376"/>
        </table:table-row>
        <table:table-row table:style-name="ro48">
          <table:table-cell office:value-type="float" office:value="2243" table:style-name="ce7">
            <text:p>2243</text:p>
          </table:table-cell>
          <table:table-cell office:value-type="string" table:style-name="ce119">
            <text:p>220300003</text:p>
          </table:table-cell>
          <table:table-cell office:value-type="string" table:style-name="ce84">
            <text:p>ПАТ "Хмельницьке виробниче сільськогосподарське-рибоводне підприємство"</text:p>
          </table:table-cell>
          <table:table-cell office:value-type="string" table:style-name="ce84">
            <text:p>Виростний ставок "Тріски"</text:p>
          </table:table-cell>
          <table:table-cell office:value-type="string" table:style-name="ce84">
            <text:p>Unnamed Road, Тріски, Хмельницька область, Украина, 31015, <text:s/>49.811751, 26.7903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0-09-29T00:00:00" table:style-name="ce82">
            <text:p>29.09.2040</text:p>
          </table:table-cell>
          <table:table-cell table:number-columns-repeated="16376"/>
        </table:table-row>
        <table:table-row table:style-name="ro31">
          <table:table-cell office:value-type="float" office:value="2244" table:style-name="ce7">
            <text:p>2244</text:p>
          </table:table-cell>
          <table:table-cell office:value-type="string" table:style-name="ce119">
            <text:p>220300004</text:p>
          </table:table-cell>
          <table:table-cell office:value-type="string" table:style-name="ce84">
            <text:p>ПАТ "Хмельницьке виробниче сільськогосподарське-рибоводне підприємство"</text:p>
          </table:table-cell>
          <table:table-cell office:value-type="string" table:style-name="ce84">
            <text:p>Нагульний ставок "Сахнівці"</text:p>
          </table:table-cell>
          <table:table-cell office:value-type="string" table:style-name="ce84">
            <text:p>Unnamed Road, Хмельницька область, Украина, <text:s/>49.962086, 26.8485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03-16T00:00:00" table:style-name="ce82">
            <text:p>16.03.2058</text:p>
          </table:table-cell>
          <table:table-cell table:number-columns-repeated="16376"/>
        </table:table-row>
        <table:table-row table:style-name="ro2">
          <table:table-cell office:value-type="float" office:value="2245" table:style-name="ce7">
            <text:p>2245</text:p>
          </table:table-cell>
          <table:table-cell office:value-type="string" table:style-name="ce119">
            <text:p>060100121</text:p>
          </table:table-cell>
          <table:table-cell office:value-type="string" table:style-name="ce84">
            <text:p>ФОП Бойчук Анатолій Кузьм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<text:s/>49.923463, 29.5894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10-14T00:00:00" table:style-name="ce82">
            <text:p>14.10.2058</text:p>
          </table:table-cell>
          <table:table-cell table:number-columns-repeated="16376"/>
        </table:table-row>
        <table:table-row table:style-name="ro2">
          <table:table-cell office:value-type="float" office:value="2246" table:style-name="ce7">
            <text:p>2246</text:p>
          </table:table-cell>
          <table:table-cell office:value-type="string" table:style-name="ce119">
            <text:p>030300065</text:p>
          </table:table-cell>
          <table:table-cell office:value-type="string" table:style-name="ce84">
            <text:p>ФОП Копилов Андрій Борисович</text:p>
          </table:table-cell>
          <table:table-cell office:value-type="string" table:style-name="ce84">
            <text:p>Рибогосподарська технологічна водойма</text:p>
          </table:table-cell>
          <table:table-cell office:value-type="string" table:style-name="ce84">
            <text:p>вулиця Набережна, Угринів, Волинська область, Украина, 45715, 50.571705, 25.06480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2-31T00:00:00" table:style-name="ce82">
            <text:p>31.12.2029</text:p>
          </table:table-cell>
          <table:table-cell table:number-columns-repeated="16376"/>
        </table:table-row>
        <table:table-row table:style-name="ro2">
          <table:table-cell office:value-type="float" office:value="2247" table:style-name="ce7">
            <text:p>2247</text:p>
          </table:table-cell>
          <table:table-cell office:value-type="string" table:style-name="ce119">
            <text:p>030100066</text:p>
          </table:table-cell>
          <table:table-cell office:value-type="string" table:style-name="ce84">
            <text:p>ФОП Янюк Сергій Олександ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Н17, Волинська область, Украина, <text:s/>50.416615, 24.6744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6-09T00:00:00" table:style-name="ce82">
            <text:p>09.06.2021</text:p>
          </table:table-cell>
          <table:table-cell table:number-columns-repeated="16376"/>
        </table:table-row>
        <table:table-row table:style-name="ro2">
          <table:table-cell office:value-type="float" office:value="2248" table:style-name="ce7">
            <text:p>2248</text:p>
          </table:table-cell>
          <table:table-cell office:value-type="string" table:style-name="ce119">
            <text:p>030100067</text:p>
          </table:table-cell>
          <table:table-cell office:value-type="string" table:style-name="ce84">
            <text:p>ФОП Кунчук Андрій Анд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Шкільна, Волинська область, Украина, 50.535269, 24.61863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31T00:00:00" table:style-name="ce82">
            <text:p>31.12.2034</text:p>
          </table:table-cell>
          <table:table-cell table:number-columns-repeated="16376"/>
        </table:table-row>
        <table:table-row table:style-name="ro2">
          <table:table-cell office:value-type="float" office:value="2249" table:style-name="ce7">
            <text:p>2249</text:p>
          </table:table-cell>
          <table:table-cell office:value-type="string" table:style-name="ce119">
            <text:p>030100068</text:p>
          </table:table-cell>
          <table:table-cell office:value-type="string" table:style-name="ce84">
            <text:p>ФОП Галяс Віталій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Шкільна, Волинська область, Украина, 50.489565, 25.11145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2-23T00:00:00" table:style-name="ce82">
            <text:p>23.12.2029</text:p>
          </table:table-cell>
          <table:table-cell table:number-columns-repeated="16376"/>
        </table:table-row>
        <table:table-row table:style-name="ro2">
          <table:table-cell office:value-type="float" office:value="2250" table:style-name="ce7">
            <text:p>2250</text:p>
          </table:table-cell>
          <table:table-cell office:value-type="string" table:style-name="ce119">
            <text:p>030300069</text:p>
          </table:table-cell>
          <table:table-cell office:value-type="string" table:style-name="ce84">
            <text:p>ПП "Садівська дача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адів, Волинська область, Украина, 45640, 50.687493, 24.9180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0-03-27T00:00:00" table:style-name="ce82">
            <text:p>27.03.2040</text:p>
          </table:table-cell>
          <table:table-cell table:number-columns-repeated="16376"/>
        </table:table-row>
        <table:table-row table:style-name="ro2">
          <table:table-cell office:value-type="float" office:value="2251" table:style-name="ce7">
            <text:p>2251</text:p>
          </table:table-cell>
          <table:table-cell office:value-type="string" table:style-name="ce119">
            <text:p>030300070</text:p>
          </table:table-cell>
          <table:table-cell office:value-type="string" table:style-name="ce84">
            <text:p>ФОП Марчук Алла Володимирівна</text:p>
          </table:table-cell>
          <table:table-cell office:value-type="string" table:style-name="ce147">
            <text:p>Водойма</text:p>
          </table:table-cell>
          <table:table-cell office:value-type="string" table:style-name="ce84">
            <text:p>Unnamed Road, Діброва, Волинська область, Украина, 45723, 50.53265829999999, 24.937335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2-31T00:00:00" table:style-name="ce82">
            <text:p>31.12.2029</text:p>
          </table:table-cell>
          <table:table-cell table:number-columns-repeated="16376"/>
        </table:table-row>
        <table:table-row table:style-name="ro2">
          <table:table-cell office:value-type="float" office:value="2252" table:style-name="ce7">
            <text:p>2252</text:p>
          </table:table-cell>
          <table:table-cell office:value-type="string" table:style-name="ce119">
            <text:p>030100071</text:p>
          </table:table-cell>
          <table:table-cell office:value-type="string" table:style-name="ce84">
            <text:p>Горбачов Микола Миколайович</text:p>
          </table:table-cell>
          <table:table-cell office:value-type="string" table:style-name="ce147">
            <text:p>Озеро</text:p>
          </table:table-cell>
          <table:table-cell office:value-type="string" table:style-name="ce147">
            <text:p>Т0311, Волинська область, Украина, 51.054205, 24.71274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2-10-10T00:00:00" table:style-name="ce82">
            <text:p>10.10.2032</text:p>
          </table:table-cell>
          <table:table-cell table:number-columns-repeated="16376"/>
        </table:table-row>
        <table:table-row table:style-name="ro2">
          <table:table-cell office:value-type="float" office:value="2253" table:style-name="ce7">
            <text:p>2253</text:p>
          </table:table-cell>
          <table:table-cell office:value-type="string" table:style-name="ce119">
            <text:p>030300072</text:p>
          </table:table-cell>
          <table:table-cell office:value-type="string" table:style-name="ce84">
            <text:p>Красьоха Борис Михайлович</text:p>
          </table:table-cell>
          <table:table-cell office:value-type="string" table:style-name="ce147">
            <text:p>Водойма</text:p>
          </table:table-cell>
          <table:table-cell office:value-type="string" table:style-name="ce147">
            <text:p>Unnamed Road, Волинська область, Украина, 51.273057, 25.8923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2-05-03T00:00:00" table:style-name="ce82">
            <text:p>03.05.2032</text:p>
          </table:table-cell>
          <table:table-cell table:number-columns-repeated="16376"/>
        </table:table-row>
        <table:table-row table:style-name="ro70">
          <table:table-cell office:value-type="float" office:value="2254" table:style-name="ce7">
            <text:p>2254</text:p>
          </table:table-cell>
          <table:table-cell office:value-type="string" table:style-name="ce119">
            <text:p>030100073</text:p>
          </table:table-cell>
          <table:table-cell office:value-type="string" table:style-name="ce84">
            <text:p>ПСГП "Озірці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Волинська область, Украина, 50.565898, 24.7547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8-18T00:00:00" table:style-name="ce82">
            <text:p>18.08.2021</text:p>
          </table:table-cell>
          <table:table-cell table:number-columns-repeated="16376"/>
        </table:table-row>
        <table:table-row table:style-name="ro4">
          <table:table-cell office:value-type="float" office:value="2255" table:style-name="ce7">
            <text:p>2255</text:p>
          </table:table-cell>
          <table:table-cell office:value-type="string" table:style-name="ce119">
            <text:p>230100180</text:p>
          </table:table-cell>
          <table:table-cell office:value-type="string" table:style-name="ce84">
            <text:p>БО Благодійний фонд "Наше спільне Майбутнє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T1006, Чаплинка, Черкаська область, Украина, 19310, <text:s/>49.33760278397851, 30.63313500734862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7-17T00:00:00" table:style-name="ce82">
            <text:p>17.07.2028</text:p>
          </table:table-cell>
          <table:table-cell table:number-columns-repeated="16376"/>
        </table:table-row>
        <table:table-row table:style-name="ro2">
          <table:table-cell office:value-type="float" office:value="2256" table:style-name="ce7">
            <text:p>2256</text:p>
          </table:table-cell>
          <table:table-cell office:value-type="string" table:style-name="ce119">
            <text:p>150100009</text:p>
          </table:table-cell>
          <table:table-cell office:value-type="string" table:style-name="ce84">
            <text:p>ФОП Тіт Марія Павлівна<text:s/></text:p>
          </table:table-cell>
          <table:table-cell office:value-type="string" table:style-name="ce84">
            <text:p>Черничанський ставок № 1</text:p>
          </table:table-cell>
          <table:table-cell office:value-type="string" table:style-name="ce84">
            <text:p>Unnamed Road, Чернече, Одеська область, Украина, 66125, 48.068327, 29.5787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7-30T00:00:00" table:style-name="ce82">
            <text:p>30.07.2030</text:p>
          </table:table-cell>
          <table:table-cell table:number-columns-repeated="16376"/>
        </table:table-row>
        <table:table-row table:style-name="ro2">
          <table:table-cell office:value-type="float" office:value="2257" table:style-name="ce7">
            <text:p>2257</text:p>
          </table:table-cell>
          <table:table-cell office:value-type="string" table:style-name="ce119">
            <text:p>150100010</text:p>
          </table:table-cell>
          <table:table-cell office:value-type="string" table:style-name="ce84">
            <text:p>ФОП Тімотін Сергій Васильович</text:p>
          </table:table-cell>
          <table:table-cell office:value-type="string" table:style-name="ce147">
            <text:p>Ставок "Одаї"</text:p>
          </table:table-cell>
          <table:table-cell office:value-type="string" table:style-name="ce84">
            <text:p>Unnamed Road, Одеська область, Украина, 47.497743, 29.4241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2-19T00:00:00" table:style-name="ce82">
            <text:p>19.02.2035</text:p>
          </table:table-cell>
          <table:table-cell table:number-columns-repeated="16376"/>
        </table:table-row>
        <table:table-row table:style-name="ro59">
          <table:table-cell office:value-type="float" office:value="2258" table:style-name="ce7">
            <text:p>2258</text:p>
          </table:table-cell>
          <table:table-cell office:value-type="string" table:style-name="ce119">
            <text:p>150100008</text:p>
          </table:table-cell>
          <table:table-cell office:value-type="string" table:style-name="ce84">
            <text:p>СВК "Дружба"</text:p>
          </table:table-cell>
          <table:table-cell office:value-type="string" table:style-name="ce84">
            <text:p>Озеро Шведово "Корячківський лиман"</text:p>
          </table:table-cell>
          <table:table-cell office:value-type="string" table:style-name="ce84">
            <text:p>Unnamed Road, Мирне, Одеська область, Украина, 68340, <text:s/>45.536103, 29.4604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0-28T00:00:00" table:style-name="ce82">
            <text:p>28.10.2029</text:p>
          </table:table-cell>
          <table:table-cell table:number-columns-repeated="16376"/>
        </table:table-row>
        <table:table-row table:style-name="ro2">
          <table:table-cell office:value-type="float" office:value="2259" table:style-name="ce7">
            <text:p>2259</text:p>
          </table:table-cell>
          <table:table-cell office:value-type="string" table:style-name="ce119">
            <text:p>150100024</text:p>
          </table:table-cell>
          <table:table-cell office:value-type="string" table:style-name="ce84">
            <text:p>ФОП Плєшко Аркадій Миколайович</text:p>
          </table:table-cell>
          <table:table-cell office:value-type="string" table:style-name="ce84">
            <text:p>Чорнянське водосховище</text:p>
          </table:table-cell>
          <table:table-cell office:value-type="string" table:style-name="ce84">
            <text:p>Красноокнянский район, Одесская область, Украина, 47.650105, 29.3686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04-24T00:00:00" table:style-name="ce82">
            <text:p>24.04.2058</text:p>
          </table:table-cell>
          <table:table-cell table:number-columns-repeated="16376"/>
        </table:table-row>
        <table:table-row table:style-name="ro4">
          <table:table-cell office:value-type="float" office:value="2260" table:style-name="ce7">
            <text:p>2260</text:p>
          </table:table-cell>
          <table:table-cell office:value-type="string" table:style-name="ce119">
            <text:p>150300011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агульний ставок № 1</text:p>
          </table:table-cell>
          <table:table-cell office:value-type="string" table:style-name="ce84">
            <text:p>Гараж, Маяки, Одеська область, Украина, 67654, 46.41444329999999, 30.26910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1" table:style-name="ce7">
            <text:p>2261</text:p>
          </table:table-cell>
          <table:table-cell office:value-type="string" table:style-name="ce119">
            <text:p>150300012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агульний ставок № 2</text:p>
          </table:table-cell>
          <table:table-cell office:value-type="string" table:style-name="ce84">
            <text:p>вулиця Літня, Одеська область, Украина, 46.432592, 30.2493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2" table:style-name="ce7">
            <text:p>2262</text:p>
          </table:table-cell>
          <table:table-cell office:value-type="string" table:style-name="ce119">
            <text:p>150300013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агульний ставок № 3</text:p>
          </table:table-cell>
          <table:table-cell office:value-type="string" table:style-name="ce84">
            <text:p>М15, Одеська область, Украина, <text:s/>46.424410, 30.2551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3" table:style-name="ce7">
            <text:p>2263</text:p>
          </table:table-cell>
          <table:table-cell office:value-type="string" table:style-name="ce119">
            <text:p>150300014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Вирощувальний ставок № 1</text:p>
          </table:table-cell>
          <table:table-cell office:value-type="string" table:style-name="ce84">
            <text:p>ул. Богачова, Маяки, Одеська область, Украина, 67654, <text:s/>46.420508, 30.25851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4" table:style-name="ce7">
            <text:p>2264</text:p>
          </table:table-cell>
          <table:table-cell office:value-type="string" table:style-name="ce119">
            <text:p>150300015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Літньо-ремонтний ставок № 1</text:p>
          </table:table-cell>
          <table:table-cell office:value-type="string" table:style-name="ce84">
            <text:p>ул. Речная, 8, Маяки, Одеська область, Украина, 67654, 46.419756, 30.2619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5" table:style-name="ce7">
            <text:p>2265</text:p>
          </table:table-cell>
          <table:table-cell office:value-type="string" table:style-name="ce119">
            <text:p>150300016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Літньо-ремонтний ставок № 2</text:p>
          </table:table-cell>
          <table:table-cell office:value-type="string" table:style-name="ce84">
            <text:p>ул. Речная, 8, Маяки, Одеська область, Украина, 67654, 46.419619, 30.26205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6" table:style-name="ce7">
            <text:p>2266</text:p>
          </table:table-cell>
          <table:table-cell office:value-type="string" table:style-name="ce119">
            <text:p>150300017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Літнь-маточний ставок № 3</text:p>
          </table:table-cell>
          <table:table-cell office:value-type="string" table:style-name="ce84">
            <text:p>ул. Речная, 8, Маяки, Одеська область, Украина, 67654, 46.419382, 30.26204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7" table:style-name="ce7">
            <text:p>2267</text:p>
          </table:table-cell>
          <table:table-cell office:value-type="string" table:style-name="ce119">
            <text:p>150300018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Літньо-маточний ставок № 4</text:p>
          </table:table-cell>
          <table:table-cell office:value-type="string" table:style-name="ce84">
            <text:p>ул. Речная, 8, Маяки, Одеська область, Украина, 67654, 46.418787, 30.26187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8" table:style-name="ce7">
            <text:p>2268</text:p>
          </table:table-cell>
          <table:table-cell office:value-type="string" table:style-name="ce119">
            <text:p>150300019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1</text:p>
          </table:table-cell>
          <table:table-cell office:value-type="string" table:style-name="ce84">
            <text:p>ул. Речная, 8, Маяки, Одеська область, Украина, 67654, 46.418382, 30.2602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9" table:style-name="ce7">
            <text:p>2269</text:p>
          </table:table-cell>
          <table:table-cell office:value-type="string" table:style-name="ce119">
            <text:p>150300020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2<text:s/></text:p>
          </table:table-cell>
          <table:table-cell office:value-type="string" table:style-name="ce84">
            <text:p>ул. Речная, 8, Маяки, Одеська область, Украина, 67654, 46.417302, 30.26033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0" table:style-name="ce7">
            <text:p>2270</text:p>
          </table:table-cell>
          <table:table-cell office:value-type="string" table:style-name="ce119">
            <text:p>150300021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№ 3</text:p>
          </table:table-cell>
          <table:table-cell office:value-type="string" table:style-name="ce84">
            <text:p>ул. Речная, 8, Маяки, Одеська область, Украина, 67654, 46.416858, 30.2603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1" table:style-name="ce7">
            <text:p>2271</text:p>
          </table:table-cell>
          <table:table-cell office:value-type="string" table:style-name="ce119">
            <text:p>150300022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4</text:p>
          </table:table-cell>
          <table:table-cell office:value-type="string" table:style-name="ce84">
            <text:p>ул. Речная, 8, Маяки, Одеська область, Украина, 67654, 46.416858, 30.2603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2" table:style-name="ce7">
            <text:p>2272</text:p>
          </table:table-cell>
          <table:table-cell office:value-type="string" table:style-name="ce119">
            <text:p>150300023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5</text:p>
          </table:table-cell>
          <table:table-cell office:value-type="string" table:style-name="ce84">
            <text:p>ул. Речная, 8, Маяки, Одеська область, Украина, 67654, <text:s/>46.416843, 30.2609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3" table:style-name="ce7">
            <text:p>2273</text:p>
          </table:table-cell>
          <table:table-cell office:value-type="string" table:style-name="ce119">
            <text:p>150300025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6</text:p>
          </table:table-cell>
          <table:table-cell office:value-type="string" table:style-name="ce84">
            <text:p>ул. Речная, 8, Маяки, Одеська область, Украина, 67654, 46.415948, 30.2608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4" table:style-name="ce7">
            <text:p>2274</text:p>
          </table:table-cell>
          <table:table-cell office:value-type="string" table:style-name="ce119">
            <text:p>150300026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ерестовий ставок № 1</text:p>
          </table:table-cell>
          <table:table-cell office:value-type="string" table:style-name="ce84">
            <text:p>ул. Речная, 8, Маяки, Одеська область, Украина, 67654, 46.416828, 30.26182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5" table:style-name="ce7">
            <text:p>2275</text:p>
          </table:table-cell>
          <table:table-cell office:value-type="string" table:style-name="ce119">
            <text:p>150300027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ерестовий ставок № 2</text:p>
          </table:table-cell>
          <table:table-cell office:value-type="string" table:style-name="ce84">
            <text:p>ул. Речная, 8, Маяки, Одеська область, Украина, 67654, <text:s/>46.417087, 30.2616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6" table:style-name="ce7">
            <text:p>2276</text:p>
          </table:table-cell>
          <table:table-cell office:value-type="string" table:style-name="ce119">
            <text:p>150300028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ерестовий ставок № 3</text:p>
          </table:table-cell>
          <table:table-cell office:value-type="string" table:style-name="ce84">
            <text:p>ул. Речная, 8, Маяки, Одеська область, Украина, 67654, 46.417494, 30.2616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7" table:style-name="ce7">
            <text:p>2277</text:p>
          </table:table-cell>
          <table:table-cell office:value-type="string" table:style-name="ce119">
            <text:p>150300029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147">
            <text:p>Нерестовий ставок № 4</text:p>
          </table:table-cell>
          <table:table-cell office:value-type="string" table:style-name="ce84">
            <text:p>ул. Речная, 8, Маяки, Одеська область, Украина, 67654, <text:s/>46.417864, 30.2617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8" table:style-name="ce7">
            <text:p>2278</text:p>
          </table:table-cell>
          <table:table-cell office:value-type="string" table:style-name="ce119">
            <text:p>150300030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147">
            <text:p>Нерестовий ставок № 5</text:p>
          </table:table-cell>
          <table:table-cell office:value-type="string" table:style-name="ce84">
            <text:p>ул. Речная, 8, Маяки, Одеська область, Украина, 67654, <text:s/>46.417990, 30.2615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9" table:style-name="ce7">
            <text:p>2279</text:p>
          </table:table-cell>
          <table:table-cell office:value-type="string" table:style-name="ce119">
            <text:p>150300031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ерестовий ставок № 6</text:p>
          </table:table-cell>
          <table:table-cell office:value-type="string" table:style-name="ce84">
            <text:p>ул. Речная, 8, Маяки, Одеська область, Украина, 67654, <text:s/>46.418286, 30.26186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80" table:style-name="ce7">
            <text:p>2280</text:p>
          </table:table-cell>
          <table:table-cell office:value-type="string" table:style-name="ce119">
            <text:p>150300032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Карантинний ставок № 1</text:p>
          </table:table-cell>
          <table:table-cell office:value-type="string" table:style-name="ce84">
            <text:p>ул. Речная, 8, Маяки, Одеська область, Украина, 67654, 46.416466, 30.26175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81" table:style-name="ce7">
            <text:p>2281</text:p>
          </table:table-cell>
          <table:table-cell office:value-type="string" table:style-name="ce119">
            <text:p>150300033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Карантинний ставок № 2</text:p>
          </table:table-cell>
          <table:table-cell office:value-type="string" table:style-name="ce84">
            <text:p>ул. Речная, 8, Маяки, Одеська область, Украина, 67654, 46.416163, 30.2617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82" table:style-name="ce7">
            <text:p>2282</text:p>
          </table:table-cell>
          <table:table-cell office:value-type="string" table:style-name="ce119">
            <text:p>150300034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Ставок -регулятор</text:p>
          </table:table-cell>
          <table:table-cell office:value-type="string" table:style-name="ce84">
            <text:p>ул. Речная, 8, Маяки, Одеська область, Украина, 67654, 46.415871, 30.2609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2">
          <table:table-cell office:value-type="float" office:value="2283" table:style-name="ce7">
            <text:p>2283</text:p>
          </table:table-cell>
          <table:table-cell office:value-type="string" table:style-name="ce119">
            <text:p>130100003</text:p>
          </table:table-cell>
          <table:table-cell office:value-type="string" table:style-name="ce84">
            <text:p>Якимишин Степан Миколай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поворот на с. Дубравка, Львівська область, Украина, 49.215488, 24.2728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5-12T00:00:00" table:style-name="ce82">
            <text:p>12.05.2035</text:p>
          </table:table-cell>
          <table:table-cell table:number-columns-repeated="16376"/>
        </table:table-row>
        <table:table-row table:style-name="ro2">
          <table:table-cell office:value-type="float" office:value="2284" table:style-name="ce7">
            <text:p>2284</text:p>
          </table:table-cell>
          <table:table-cell office:value-type="string" table:style-name="ce119">
            <text:p>130100004</text:p>
          </table:table-cell>
          <table:table-cell office:value-type="string" table:style-name="ce84">
            <text:p>Якимишин Степан Миколай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поворот на с. Дубравка, Львівська область, Украина, 49.216280, 24.2727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5-12T00:00:00" table:style-name="ce82">
            <text:p>12.05.2035</text:p>
          </table:table-cell>
          <table:table-cell table:number-columns-repeated="16376"/>
        </table:table-row>
        <table:table-row table:style-name="ro2">
          <table:table-cell office:value-type="float" office:value="2285" table:style-name="ce7">
            <text:p>2285</text:p>
          </table:table-cell>
          <table:table-cell office:value-type="string" table:style-name="ce119">
            <text:p>130100005</text:p>
          </table:table-cell>
          <table:table-cell office:value-type="string" table:style-name="ce84">
            <text:p>Якимишин Степан Миколайович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поворот на с. Дубравка, Львівська область, Украина, 49.216280, 24.2727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5-12T00:00:00" table:style-name="ce82">
            <text:p>12.05.2035</text:p>
          </table:table-cell>
          <table:table-cell table:number-columns-repeated="16376"/>
        </table:table-row>
        <table:table-row table:style-name="ro2">
          <table:table-cell office:value-type="float" office:value="2286" table:style-name="ce7">
            <text:p>2286</text:p>
          </table:table-cell>
          <table:table-cell office:value-type="string" table:style-name="ce119">
            <text:p>030300075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Нагульний став № 1</text:p>
          </table:table-cell>
          <table:table-cell office:value-type="string" table:style-name="ce84">
            <text:p>вул. Кути, Смолява, Волинська область, Украина, 45761, 50.401507, 25.1281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87" table:style-name="ce7">
            <text:p>2287</text:p>
          </table:table-cell>
          <table:table-cell office:value-type="string" table:style-name="ce119">
            <text:p>030300076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Нагульний став № 2</text:p>
          </table:table-cell>
          <table:table-cell office:value-type="string" table:style-name="ce84">
            <text:p>Unnamed Road, Перемиль, Волинська область, Украина, 45763, <text:s/>50.397930, 25.1375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88" table:style-name="ce7">
            <text:p>2288</text:p>
          </table:table-cell>
          <table:table-cell office:value-type="string" table:style-name="ce119">
            <text:p>030300077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Маточний став № 3</text:p>
          </table:table-cell>
          <table:table-cell office:value-type="string" table:style-name="ce84">
            <text:p>вул. Ставкова, Перемиль, Волинська область, Украина, 50.399701, 25.14147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89" table:style-name="ce7">
            <text:p>2289</text:p>
          </table:table-cell>
          <table:table-cell office:value-type="string" table:style-name="ce119">
            <text:p>030300078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Маточний став № 4</text:p>
          </table:table-cell>
          <table:table-cell office:value-type="string" table:style-name="ce84">
            <text:p>вул. Ставкова, Перемиль, Волинська область, Украина, <text:s/>50.399742, 25.1419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0" table:style-name="ce7">
            <text:p>2290</text:p>
          </table:table-cell>
          <table:table-cell office:value-type="string" table:style-name="ce119">
            <text:p>030300079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Маточний став № 5</text:p>
          </table:table-cell>
          <table:table-cell office:value-type="string" table:style-name="ce84">
            <text:p>вул. Ставкова, Перемиль, Волинська область, Украина, <text:s/>50.399810, 25.1423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1" table:style-name="ce7">
            <text:p>2291</text:p>
          </table:table-cell>
          <table:table-cell office:value-type="string" table:style-name="ce119">
            <text:p>030300080</text:p>
          </table:table-cell>
          <table:table-cell office:value-type="string" table:style-name="ce84">
            <text:p>ФОП Маслінчук Анатол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Кути, Смолява, Волинська область, Украина, 45761, 50.393856, 25.1048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12-31T00:00:00" table:style-name="ce82">
            <text:p>31.12.2058</text:p>
          </table:table-cell>
          <table:table-cell table:number-columns-repeated="16376"/>
        </table:table-row>
        <table:table-row table:style-name="ro2">
          <table:table-cell office:value-type="float" office:value="2292" table:style-name="ce7">
            <text:p>2292</text:p>
          </table:table-cell>
          <table:table-cell office:value-type="string" table:style-name="ce119">
            <text:p>030300081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Маточний став № 6</text:p>
          </table:table-cell>
          <table:table-cell office:value-type="string" table:style-name="ce84">
            <text:p>вул. Ставкова, Перемиль, Волинська область, Украина, 50.399837, 25.1426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3" table:style-name="ce7">
            <text:p>2293</text:p>
          </table:table-cell>
          <table:table-cell office:value-type="string" table:style-name="ce119">
            <text:p>030300082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Зимувальний став № 7</text:p>
          </table:table-cell>
          <table:table-cell office:value-type="string" table:style-name="ce84">
            <text:p>вул. Польова, Перемиль, Волинська область, Украина, 45763, <text:s/>50.399064, 25.1434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4" table:style-name="ce7">
            <text:p>2294</text:p>
          </table:table-cell>
          <table:table-cell office:value-type="string" table:style-name="ce119">
            <text:p>030300083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Зимувальний став № 8</text:p>
          </table:table-cell>
          <table:table-cell office:value-type="string" table:style-name="ce84">
            <text:p>вул. Польова, Перемиль, Волинська область, Украина, 45763, <text:s/>50.399064, 25.1434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5" table:style-name="ce7">
            <text:p>2295</text:p>
          </table:table-cell>
          <table:table-cell office:value-type="string" table:style-name="ce119">
            <text:p>030300084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Зимувальний став № 9</text:p>
          </table:table-cell>
          <table:table-cell office:value-type="string" table:style-name="ce84">
            <text:p>вул. Польова, Перемиль, Волинська область, Украина, 45763, 50.399139, 25.1441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6" table:style-name="ce7">
            <text:p>2296</text:p>
          </table:table-cell>
          <table:table-cell office:value-type="string" table:style-name="ce119">
            <text:p>230300181</text:p>
          </table:table-cell>
          <table:table-cell office:value-type="string" table:style-name="ce84">
            <text:p>ФОП Ткаченко Дмитро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Н16, Легедзине, Черкаська область, Украина, 20435, <text:s/>48.79673471764072, 30.5107237116088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9-20T00:00:00" table:style-name="ce82">
            <text:p>20.09.2024</text:p>
          </table:table-cell>
          <table:table-cell table:number-columns-repeated="16376"/>
        </table:table-row>
        <table:table-row table:style-name="ro2">
          <table:table-cell office:value-type="float" office:value="2297" table:style-name="ce7">
            <text:p>2297</text:p>
          </table:table-cell>
          <table:table-cell office:value-type="string" table:style-name="ce119">
            <text:p>130100006</text:p>
          </table:table-cell>
          <table:table-cell office:value-type="string" table:style-name="ce84">
            <text:p>Герус Роман Василь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Гринчуки, Львівська область, Украина, 80339, 50.092152, 23.81260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09T00:00:00" table:style-name="ce82">
            <text:p>09.12.2034</text:p>
          </table:table-cell>
          <table:table-cell table:number-columns-repeated="16376"/>
        </table:table-row>
        <table:table-row table:style-name="ro2">
          <table:table-cell office:value-type="float" office:value="2298" table:style-name="ce7">
            <text:p>2298</text:p>
          </table:table-cell>
          <table:table-cell office:value-type="string" table:style-name="ce119">
            <text:p>130100007</text:p>
          </table:table-cell>
          <table:table-cell office:value-type="string" table:style-name="ce84">
            <text:p>Герус Роман Василь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Гринчуки, Львівська область, Украина, 80339, 50.091596, 23.81000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09T00:00:00" table:style-name="ce82">
            <text:p>09.12.2034</text:p>
          </table:table-cell>
          <table:table-cell table:number-columns-repeated="16376"/>
        </table:table-row>
        <table:table-row table:style-name="ro2">
          <table:table-cell office:value-type="float" office:value="2299" table:style-name="ce7">
            <text:p>2299</text:p>
          </table:table-cell>
          <table:table-cell office:value-type="string" table:style-name="ce119">
            <text:p>030100085</text:p>
          </table:table-cell>
          <table:table-cell office:value-type="string" table:style-name="ce84">
            <text:p>ФОП Супрун Олександр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Волинська область, Украина, 50.502043, 24.8945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3-26T00:00:00" table:style-name="ce82">
            <text:p>26.03.2034</text:p>
          </table:table-cell>
          <table:table-cell table:number-columns-repeated="16376"/>
        </table:table-row>
        <table:table-row table:style-name="ro2">
          <table:table-cell office:value-type="float" office:value="2300" table:style-name="ce7">
            <text:p>2300</text:p>
          </table:table-cell>
          <table:table-cell office:value-type="string" table:style-name="ce119">
            <text:p>030100086</text:p>
          </table:table-cell>
          <table:table-cell office:value-type="string" table:style-name="ce84">
            <text:p>ФОП Притолюк Роман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Південна, Мирне, Волинська область, Украина, 45711, 50.587009, 24.9004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12-31T00:00:00" table:style-name="ce82">
            <text:p>31.12.2023</text:p>
          </table:table-cell>
          <table:table-cell table:number-columns-repeated="16376"/>
        </table:table-row>
        <table:table-row table:style-name="ro2">
          <table:table-cell office:value-type="float" office:value="2301" table:style-name="ce7">
            <text:p>2301</text:p>
          </table:table-cell>
          <table:table-cell office:value-type="string" table:style-name="ce119">
            <text:p>030100087</text:p>
          </table:table-cell>
          <table:table-cell office:value-type="string" table:style-name="ce84">
            <text:p>ФОП Михальчук Руслан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Тростянець, Волинська область, Украина, 45214, 50.964587, 25.56335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4-18T00:00:00" table:style-name="ce82">
            <text:p>18.04.2022</text:p>
          </table:table-cell>
          <table:table-cell table:number-columns-repeated="16376"/>
        </table:table-row>
        <table:table-row table:style-name="ro2">
          <table:table-cell office:value-type="float" office:value="2302" table:style-name="ce7">
            <text:p>2302</text:p>
          </table:table-cell>
          <table:table-cell office:value-type="string" table:style-name="ce119">
            <text:p>030100088</text:p>
          </table:table-cell>
          <table:table-cell office:value-type="string" table:style-name="ce84">
            <text:p>ФОП Михальчук Руслан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Тростянець, Волинська область, Украина, 45214, 50.965314, 25.5579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4-18T00:00:00" table:style-name="ce82">
            <text:p>18.04.2022</text:p>
          </table:table-cell>
          <table:table-cell table:number-columns-repeated="16376"/>
        </table:table-row>
        <table:table-row table:style-name="ro2">
          <table:table-cell office:value-type="float" office:value="2303" table:style-name="ce7">
            <text:p>2303</text:p>
          </table:table-cell>
          <table:table-cell office:value-type="string" table:style-name="ce119">
            <text:p>030100074</text:p>
          </table:table-cell>
          <table:table-cell office:value-type="string" table:style-name="ce84">
            <text:p>ФОП Шинкарук Петро Калістратович</text:p>
          </table:table-cell>
          <table:table-cell office:value-type="string" table:style-name="ce84">
            <text:p>Озеро "Теребовичі"</text:p>
          </table:table-cell>
          <table:table-cell office:value-type="string" table:style-name="ce84">
            <text:p>Unnamed Road, Теребовичі, Волинська область, Украина, 44113, 51.828962, 24.5327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4-01T00:00:00" table:style-name="ce82">
            <text:p>01.04.2034</text:p>
          </table:table-cell>
          <table:table-cell table:number-columns-repeated="16376"/>
        </table:table-row>
        <table:table-row table:style-name="ro2">
          <table:table-cell office:value-type="float" office:value="2304" table:style-name="ce7">
            <text:p>2304</text:p>
          </table:table-cell>
          <table:table-cell office:value-type="string" table:style-name="ce119">
            <text:p>150100035</text:p>
          </table:table-cell>
          <table:table-cell office:value-type="string" table:style-name="ce84">
            <text:p>Русниченко Віктор Іванович</text:p>
          </table:table-cell>
          <table:table-cell office:value-type="string" table:style-name="ce84">
            <text:p>Селиванівський ставок № 1</text:p>
          </table:table-cell>
          <table:table-cell office:value-type="string" table:style-name="ce84">
            <text:p>Unnamed Road, Одеська область, Украина, 47.785393, 29.87893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12-02T00:00:00" table:style-name="ce82">
            <text:p>02.12.2033</text:p>
          </table:table-cell>
          <table:table-cell table:number-columns-repeated="16376"/>
        </table:table-row>
        <table:table-row table:style-name="ro2">
          <table:table-cell office:value-type="float" office:value="2305" table:style-name="ce7">
            <text:p>2305</text:p>
          </table:table-cell>
          <table:table-cell office:value-type="string" table:style-name="ce119">
            <text:p>160100003</text:p>
          </table:table-cell>
          <table:table-cell office:value-type="string" table:style-name="ce84">
            <text:p>ТОВ "Агрофірма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ернещина (Котелевський), Полтавська область, Украина, 50.101023, 34.8497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0-20T00:00:00" table:style-name="ce82">
            <text:p>20.10.2034</text:p>
          </table:table-cell>
          <table:table-cell table:number-columns-repeated="16376"/>
        </table:table-row>
        <table:table-row table:style-name="ro2">
          <table:table-cell office:value-type="float" office:value="2306" table:style-name="ce7">
            <text:p>2306</text:p>
          </table:table-cell>
          <table:table-cell office:value-type="string" table:style-name="ce119">
            <text:p>080100044</text:p>
          </table:table-cell>
          <table:table-cell office:value-type="string" table:style-name="ce84">
            <text:p>Антоненко Дмитро Валентинович</text:p>
          </table:table-cell>
          <table:table-cell office:value-type="string" table:style-name="ce75">
            <text:p>Ставок</text:p>
          </table:table-cell>
          <table:table-cell office:value-type="string" table:style-name="ce75">
            <text:p>Unnamed Road, Запорізька область, Украина, 47.273938, 36.88744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5-12-04T00:00:00" table:style-name="ce82">
            <text:p>04.12.2065</text:p>
          </table:table-cell>
          <table:table-cell table:number-columns-repeated="16376"/>
        </table:table-row>
        <table:table-row table:style-name="ro2">
          <table:table-cell office:value-type="float" office:value="2307" table:style-name="ce7">
            <text:p>2307</text:p>
          </table:table-cell>
          <table:table-cell office:value-type="string" table:style-name="ce119">
            <text:p>080100045</text:p>
          </table:table-cell>
          <table:table-cell office:value-type="string" table:style-name="ce84">
            <text:p>Селезньов Анатолій Олександрович</text:p>
          </table:table-cell>
          <table:table-cell office:value-type="string" table:style-name="ce75">
            <text:p>Ставок № 4</text:p>
          </table:table-cell>
          <table:table-cell office:value-type="string" table:style-name="ce84">
            <text:p>Unnamed Road, Михайло-Лукашеве, Запорізька область, Украина, 70042,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3-04T00:00:00" table:style-name="ce82">
            <text:p>04.03.2033</text:p>
          </table:table-cell>
          <table:table-cell table:number-columns-repeated="16376"/>
        </table:table-row>
        <table:table-row table:style-name="ro2">
          <table:table-cell office:value-type="float" office:value="2308" table:style-name="ce7">
            <text:p>2308</text:p>
          </table:table-cell>
          <table:table-cell office:value-type="string" table:style-name="ce119">
            <text:p>080100046</text:p>
          </table:table-cell>
          <table:table-cell office:value-type="string" table:style-name="ce84">
            <text:p>Селезньов Анатолій Олександрович</text:p>
          </table:table-cell>
          <table:table-cell office:value-type="string" table:style-name="ce75">
            <text:p>Ставок № 5</text:p>
          </table:table-cell>
          <table:table-cell office:value-type="string" table:style-name="ce84">
            <text:p>Unnamed Road, Михайло-Лукашеве, Запорізька область, Украина, 70042,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3-04T00:00:00" table:style-name="ce82">
            <text:p>04.03.2033</text:p>
          </table:table-cell>
          <table:table-cell table:number-columns-repeated="16376"/>
        </table:table-row>
        <table:table-row table:style-name="ro2">
          <table:table-cell office:value-type="float" office:value="2309" table:style-name="ce7">
            <text:p>2309</text:p>
          </table:table-cell>
          <table:table-cell office:value-type="string" table:style-name="ce119">
            <text:p>160100004</text:p>
          </table:table-cell>
          <table:table-cell office:value-type="string" table:style-name="ce84">
            <text:p>ФОП Ващенко Олег Миколайович</text:p>
          </table:table-cell>
          <table:table-cell office:value-type="string" table:style-name="ce84">
            <text:p>Водосховище Григоро-Бригадирівське</text:p>
          </table:table-cell>
          <table:table-cell office:value-type="string" table:style-name="ce84">
            <text:p>Unnamed Road, Полтавська область, Украина, <text:s/>48.938487, 33.8759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24T00:00:00" table:style-name="ce82">
            <text:p>24.12.2034</text:p>
          </table:table-cell>
          <table:table-cell table:number-columns-repeated="16376"/>
        </table:table-row>
        <table:table-row table:style-name="ro2">
          <table:table-cell office:value-type="float" office:value="2310" table:style-name="ce7">
            <text:p>2310</text:p>
          </table:table-cell>
          <table:table-cell office:value-type="string" table:style-name="ce119">
            <text:p>160100005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49.497925, 34.9534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9-08T00:00:00" table:style-name="ce82">
            <text:p>08.09.2031</text:p>
          </table:table-cell>
          <table:table-cell table:number-columns-repeated="16376"/>
        </table:table-row>
        <table:table-row table:style-name="ro2">
          <table:table-cell office:value-type="float" office:value="2311" table:style-name="ce7">
            <text:p>2311</text:p>
          </table:table-cell>
          <table:table-cell office:value-type="string" table:style-name="ce119">
            <text:p>160100006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49.509055, 34.95043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3-12T00:00:00" table:style-name="ce82">
            <text:p>12.03.2033</text:p>
          </table:table-cell>
          <table:table-cell table:number-columns-repeated="16376"/>
        </table:table-row>
        <table:table-row table:style-name="ro2">
          <table:table-cell office:value-type="float" office:value="2312" table:style-name="ce7">
            <text:p>2312</text:p>
          </table:table-cell>
          <table:table-cell office:value-type="string" table:style-name="ce119">
            <text:p>160100007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Богданівка, Полтавська область, Украина, 39411, <text:s/>49.498544, 34.95767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9-08T00:00:00" table:style-name="ce82">
            <text:p>08.09.2031</text:p>
          </table:table-cell>
          <table:table-cell table:number-columns-repeated="16376"/>
        </table:table-row>
        <table:table-row table:style-name="ro2">
          <table:table-cell office:value-type="float" office:value="2313" table:style-name="ce7">
            <text:p>2313</text:p>
          </table:table-cell>
          <table:table-cell office:value-type="string" table:style-name="ce119">
            <text:p>160100008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49.498175, 34.95529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9-08T00:00:00" table:style-name="ce82">
            <text:p>08.09.2031</text:p>
          </table:table-cell>
          <table:table-cell table:number-columns-repeated="16376"/>
        </table:table-row>
        <table:table-row table:style-name="ro2">
          <table:table-cell office:value-type="float" office:value="2314" table:style-name="ce7">
            <text:p>2314</text:p>
          </table:table-cell>
          <table:table-cell office:value-type="string" table:style-name="ce119">
            <text:p>160100009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Водосховище</text:p>
          </table:table-cell>
          <table:table-cell office:value-type="string" table:style-name="ce84">
            <text:p>Unnamed Road, Кошманівка, Полтавська область, Украина, 39411, <text:s/>49.521135, 34.9679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151">
            <text:p>31.09.2034</text:p>
          </table:table-cell>
          <table:table-cell table:number-columns-repeated="16376"/>
        </table:table-row>
        <table:table-row table:style-name="ro10">
          <table:table-cell office:value-type="float" office:value="2315" table:style-name="ce7">
            <text:p>2315</text:p>
          </table:table-cell>
          <table:table-cell office:value-type="string" table:style-name="ce119">
            <text:p>160100010</text:p>
          </table:table-cell>
          <table:table-cell office:value-type="string" table:style-name="ce84">
            <text:p>СВК "Батьківщина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50.041407, 34.8446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6T00:00:00" table:style-name="ce82">
            <text:p>06.12.2036</text:p>
          </table:table-cell>
          <table:table-cell table:number-columns-repeated="16376"/>
        </table:table-row>
        <table:table-row table:style-name="ro2">
          <table:table-cell office:value-type="float" office:value="2316" table:style-name="ce7">
            <text:p>2316</text:p>
          </table:table-cell>
          <table:table-cell office:value-type="string" table:style-name="ce119">
            <text:p>160100011</text:p>
          </table:table-cell>
          <table:table-cell office:value-type="string" table:style-name="ce84">
            <text:p>Войтенко Олександр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38710, 49.685553, 34.4062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9-10T00:00:00" table:style-name="ce82">
            <text:p>10.09.2024</text:p>
          </table:table-cell>
          <table:table-cell table:number-columns-repeated="16376"/>
        </table:table-row>
        <table:table-row table:style-name="ro10">
          <table:table-cell office:value-type="float" office:value="2317" table:style-name="ce7">
            <text:p>2317</text:p>
          </table:table-cell>
          <table:table-cell office:value-type="string" table:style-name="ce119">
            <text:p>160100012</text:p>
          </table:table-cell>
          <table:table-cell office:value-type="string" table:style-name="ce84">
            <text:p>ТОВ "Сапсан-Семенівка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О1721305, Полтавська область, Украина, <text:s/>49.599727, 33.40793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8-03-01T00:00:00" table:style-name="ce82">
            <text:p>01.03.2038</text:p>
          </table:table-cell>
          <table:table-cell table:number-columns-repeated="16376"/>
        </table:table-row>
        <table:table-row table:style-name="ro2">
          <table:table-cell office:value-type="float" office:value="2318" table:style-name="ce7">
            <text:p>2318</text:p>
          </table:table-cell>
          <table:table-cell office:value-type="string" table:style-name="ce119">
            <text:p>160100013</text:p>
          </table:table-cell>
          <table:table-cell office:value-type="string" table:style-name="ce84">
            <text:p>ФОП Мироненко Серг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Фрунзе, Троїцьке, Полтавська область, Украина, 39060, 49.365315, 33.54190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6-01T00:00:00" table:style-name="ce82">
            <text:p>01.06.2057</text:p>
          </table:table-cell>
          <table:table-cell table:number-columns-repeated="16376"/>
        </table:table-row>
        <table:table-row table:style-name="ro10">
          <table:table-cell office:value-type="float" office:value="2319" table:style-name="ce7">
            <text:p>2319</text:p>
          </table:table-cell>
          <table:table-cell office:value-type="string" table:style-name="ce119">
            <text:p>160100014</text:p>
          </table:table-cell>
          <table:table-cell office:value-type="string" table:style-name="ce84">
            <text:p>ПП "Укрпромресурс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О1723327, Полтавська область, Украина, 50.307915, 32.90941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0-11-28T00:00:00" table:style-name="ce82">
            <text:p>28.11.2020</text:p>
          </table:table-cell>
          <table:table-cell table:number-columns-repeated="16376"/>
        </table:table-row>
        <table:table-row table:style-name="ro2">
          <table:table-cell office:value-type="float" office:value="2320" table:style-name="ce7">
            <text:p>2320</text:p>
          </table:table-cell>
          <table:table-cell office:value-type="string" table:style-name="ce119">
            <text:p>160100015</text:p>
          </table:table-cell>
          <table:table-cell office:value-type="string" table:style-name="ce84">
            <text:p>ТОВ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оснівка, Полтавська область, Украина, <text:s/>50.300755, 34.0203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2-28T00:00:00" table:style-name="ce82">
            <text:p>28.12.2037</text:p>
          </table:table-cell>
          <table:table-cell table:number-columns-repeated="16376"/>
        </table:table-row>
        <table:table-row table:style-name="ro2">
          <table:table-cell office:value-type="float" office:value="2321" table:style-name="ce7">
            <text:p>2321</text:p>
          </table:table-cell>
          <table:table-cell office:value-type="string" table:style-name="ce119">
            <text:p>160100016</text:p>
          </table:table-cell>
          <table:table-cell office:value-type="string" table:style-name="ce84">
            <text:p>ТОВ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оснівка, Полтавська область, Украина, 37352, <text:s/>50.301102, 34.0272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2-28T00:00:00" table:style-name="ce82">
            <text:p>28.12.2037</text:p>
          </table:table-cell>
          <table:table-cell table:number-columns-repeated="16376"/>
        </table:table-row>
        <table:table-row table:style-name="ro2">
          <table:table-cell office:value-type="float" office:value="2322" table:style-name="ce7">
            <text:p>2322</text:p>
          </table:table-cell>
          <table:table-cell office:value-type="string" table:style-name="ce119">
            <text:p>160100017</text:p>
          </table:table-cell>
          <table:table-cell office:value-type="string" table:style-name="ce84">
            <text:p>ТОВ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оснівка, Полтавська область, Украина, 50.301898, 34.01447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2-28T00:00:00" table:style-name="ce82">
            <text:p>28.12.2037</text:p>
          </table:table-cell>
          <table:table-cell table:number-columns-repeated="16376"/>
        </table:table-row>
        <table:table-row table:style-name="ro2">
          <table:table-cell office:value-type="float" office:value="2323" table:style-name="ce7">
            <text:p>2323</text:p>
          </table:table-cell>
          <table:table-cell office:value-type="string" table:style-name="ce119">
            <text:p>160100018</text:p>
          </table:table-cell>
          <table:table-cell office:value-type="string" table:style-name="ce84">
            <text:p>ТОВ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оснівка, Полтавська область, Украина, 37352, <text:s/>50.290257, 33.97794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2-28T00:00:00" table:style-name="ce82">
            <text:p>28.12.2037</text:p>
          </table:table-cell>
          <table:table-cell table:number-columns-repeated="16376"/>
        </table:table-row>
        <table:table-row table:style-name="ro2">
          <table:table-cell office:value-type="float" office:value="2324" table:style-name="ce7">
            <text:p>2324</text:p>
          </table:table-cell>
          <table:table-cell office:value-type="string" table:style-name="ce119">
            <text:p>160100019</text:p>
          </table:table-cell>
          <table:table-cell office:value-type="string" table:style-name="ce75">
            <text:p>ПрАТ "Райз-Максименко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Губське, Полтавська область, Украина, 37541, <text:s/>50.122037, 32.828457</text:p>
          </table:table-cell>
          <table:table-cell office:value-type="string" table:style-name="ce75">
            <text:p>Аквакультура</text:p>
          </table:table-cell>
          <table:table-cell table:style-name="ce84"/>
          <table:table-cell office:value-type="date" office:date-value="2020-12-31T00:00:00" table:style-name="ce82">
            <text:p>31.12.2020</text:p>
          </table:table-cell>
          <table:table-cell table:number-columns-repeated="16376"/>
        </table:table-row>
        <table:table-row table:style-name="ro2">
          <table:table-cell office:value-type="float" office:value="2325" table:style-name="ce7">
            <text:p>2325</text:p>
          </table:table-cell>
          <table:table-cell office:value-type="string" table:style-name="ce119">
            <text:p>080100047</text:p>
          </table:table-cell>
          <table:table-cell office:value-type="string" table:style-name="ce84">
            <text:p>ФОП Раєва Антоніна Федорівна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313883, 36.0156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9-06T00:00:00" table:style-name="ce82">
            <text:p>06.09.2021</text:p>
          </table:table-cell>
          <table:table-cell table:number-columns-repeated="16376"/>
        </table:table-row>
        <table:table-row table:style-name="ro10">
          <table:table-cell office:value-type="float" office:value="2326" table:style-name="ce7">
            <text:p>2326</text:p>
          </table:table-cell>
          <table:table-cell office:value-type="string" table:style-name="ce119">
            <text:p>080100048</text:p>
          </table:table-cell>
          <table:table-cell office:value-type="string" table:style-name="ce75">
            <text:p>ПСП "Прогрес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112376, 36.44230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6-05-04T00:00:00" table:style-name="ce82">
            <text:p>04.05.2056</text:p>
          </table:table-cell>
          <table:table-cell table:number-columns-repeated="16376"/>
        </table:table-row>
        <table:table-row table:style-name="ro11">
          <table:table-cell office:value-type="float" office:value="2327" table:style-name="ce7">
            <text:p>2327</text:p>
          </table:table-cell>
          <table:table-cell office:value-type="string" table:style-name="ce119">
            <text:p>180100339</text:p>
          </table:table-cell>
          <table:table-cell office:value-type="string" table:style-name="ce90">
            <text:p>ФОП Темченко Олександ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75">
            <text:p>Unnamed Road, Сумська область, Украина, 51.137127, 34.70953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6-18T00:00:00" table:style-name="ce82">
            <text:p>18.06.2025</text:p>
          </table:table-cell>
          <table:table-cell table:number-columns-repeated="16376"/>
        </table:table-row>
        <table:table-row table:style-name="ro4">
          <table:table-cell office:value-type="float" office:value="2328" table:style-name="ce7">
            <text:p>2328</text:p>
          </table:table-cell>
          <table:table-cell office:value-type="string" table:style-name="ce119">
            <text:p>180100342</text:p>
          </table:table-cell>
          <table:table-cell office:value-type="string" table:style-name="ce90">
            <text:p>ФОП Темченко Олександ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75">
            <text:p>Unnamed Road, Сумська область, Украина, 51.125668, 34.67016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6-18T00:00:00" table:style-name="ce82">
            <text:p>18.06.2025</text:p>
          </table:table-cell>
          <table:table-cell table:number-columns-repeated="16376"/>
        </table:table-row>
        <table:table-row table:style-name="ro4">
          <table:table-cell office:value-type="float" office:value="2329" table:style-name="ce7">
            <text:p>2329</text:p>
          </table:table-cell>
          <table:table-cell office:value-type="string" table:style-name="ce119">
            <text:p>180100343</text:p>
          </table:table-cell>
          <table:table-cell office:value-type="string" table:style-name="ce90">
            <text:p>ФОП Темченко Олександ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75">
            <text:p>Unnamed Road, Сумська область, Украина, <text:s/>51.127850, 34.6687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6-18T00:00:00" table:style-name="ce82">
            <text:p>18.06.2025</text:p>
          </table:table-cell>
          <table:table-cell table:number-columns-repeated="16376"/>
        </table:table-row>
        <table:table-row table:style-name="ro10">
          <table:table-cell office:value-type="float" office:value="2330" table:style-name="ce7">
            <text:p>2330</text:p>
          </table:table-cell>
          <table:table-cell office:value-type="string" table:style-name="ce119">
            <text:p>080100049</text:p>
          </table:table-cell>
          <table:table-cell office:value-type="string" table:style-name="ce75">
            <text:p>Захаренко Артем Іванович</text:p>
          </table:table-cell>
          <table:table-cell office:value-type="string" table:style-name="ce75">
            <text:p>Водойма № 1</text:p>
          </table:table-cell>
          <table:table-cell office:value-type="string" table:style-name="ce75">
            <text:p>Unnamed Road, Запорізька область, Украина, 47.177120, 35.5710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9-04-06T00:00:00" table:style-name="ce82">
            <text:p>06.04.2059</text:p>
          </table:table-cell>
          <table:table-cell table:number-columns-repeated="16376"/>
        </table:table-row>
        <table:table-row table:style-name="ro10">
          <table:table-cell office:value-type="float" office:value="2331" table:style-name="ce7">
            <text:p>2331</text:p>
          </table:table-cell>
          <table:table-cell office:value-type="string" table:style-name="ce119">
            <text:p>080100050</text:p>
          </table:table-cell>
          <table:table-cell office:value-type="string" table:style-name="ce75">
            <text:p>Захаренко Артем Іванович</text:p>
          </table:table-cell>
          <table:table-cell office:value-type="string" table:style-name="ce75">
            <text:p>Водойма № 2</text:p>
          </table:table-cell>
          <table:table-cell office:value-type="string" table:style-name="ce75">
            <text:p>Unnamed Road, Запорізька область, Украина, 47.176210, 35.56819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9-04-06T00:00:00" table:style-name="ce82">
            <text:p>06.04.2059</text:p>
          </table:table-cell>
          <table:table-cell table:number-columns-repeated="16376"/>
        </table:table-row>
        <table:table-row table:style-name="ro2">
          <table:table-cell office:value-type="float" office:value="2332" table:style-name="ce7">
            <text:p>2332</text:p>
          </table:table-cell>
          <table:table-cell office:value-type="string" table:style-name="ce119">
            <text:p>080100051</text:p>
          </table:table-cell>
          <table:table-cell office:value-type="string" table:style-name="ce84">
            <text:p>ФОП Томчі Дмитро Пав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Новомлинівка, Запорізька область, Украина, 70320, 47.432782, 36.9677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11-01T00:00:00" table:style-name="ce82">
            <text:p>01.11.2023</text:p>
          </table:table-cell>
          <table:table-cell table:number-columns-repeated="16376"/>
        </table:table-row>
        <table:table-row table:style-name="ro10">
          <table:table-cell office:value-type="float" office:value="2333" table:style-name="ce7">
            <text:p>2333</text:p>
          </table:table-cell>
          <table:table-cell office:value-type="string" table:style-name="ce119">
            <text:p>080100052</text:p>
          </table:table-cell>
          <table:table-cell office:value-type="string" table:style-name="ce84">
            <text:p>ПП "Мередіа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Запорізька область, Украина, 47.372843, 36.0497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3-30T00:00:00" table:style-name="ce82">
            <text:p>30.03.2027</text:p>
          </table:table-cell>
          <table:table-cell table:number-columns-repeated="16376"/>
        </table:table-row>
        <table:table-row table:style-name="ro2">
          <table:table-cell office:value-type="float" office:value="2334" table:style-name="ce7">
            <text:p>2334</text:p>
          </table:table-cell>
          <table:table-cell office:value-type="string" table:style-name="ce119">
            <text:p>080100053</text:p>
          </table:table-cell>
          <table:table-cell office:value-type="string" table:style-name="ce84">
            <text:p>ПП "Мередіа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Андріївське, Запорізька область, Украина, 70641, 47.355986, 36.07173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3-30T00:00:00" table:style-name="ce82">
            <text:p>30.03.2027</text:p>
          </table:table-cell>
          <table:table-cell table:number-columns-repeated="16376"/>
        </table:table-row>
        <table:table-row table:style-name="ro2">
          <table:table-cell office:value-type="float" office:value="2335" table:style-name="ce7">
            <text:p>2335</text:p>
          </table:table-cell>
          <table:table-cell office:value-type="string" table:style-name="ce119">
            <text:p>080100054</text:p>
          </table:table-cell>
          <table:table-cell office:value-type="string" table:style-name="ce84">
            <text:p>ФОП Поливода Анатолій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Запорізька область, Украина, 47.380520, 36.4634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2-11-01T00:00:00" table:style-name="ce82">
            <text:p>01.11.2052</text:p>
          </table:table-cell>
          <table:table-cell table:number-columns-repeated="16376"/>
        </table:table-row>
        <table:table-row table:style-name="ro2">
          <table:table-cell office:value-type="float" office:value="2336" table:style-name="ce7">
            <text:p>2336</text:p>
          </table:table-cell>
          <table:table-cell office:value-type="string" table:style-name="ce119">
            <text:p>080100055</text:p>
          </table:table-cell>
          <table:table-cell office:value-type="string" table:style-name="ce84">
            <text:p>ФОП Колядич Петро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Громівка, Запорізька область, Украина, 72412, 46.917884, 36.04606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12-01T00:00:00" table:style-name="ce82">
            <text:p>01.12.2021</text:p>
          </table:table-cell>
          <table:table-cell table:number-columns-repeated="16376"/>
        </table:table-row>
        <table:table-row table:style-name="ro2">
          <table:table-cell office:value-type="float" office:value="2337" table:style-name="ce7">
            <text:p>2337</text:p>
          </table:table-cell>
          <table:table-cell office:value-type="string" table:style-name="ce119">
            <text:p>080100056</text:p>
          </table:table-cell>
          <table:table-cell office:value-type="string" table:style-name="ce84">
            <text:p>ФОП Гогун Володимир Григ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0803, Запорізька область, Украина, <text:s/>47.473774, 36.1205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4-03T00:00:00" table:style-name="ce82">
            <text:p>03.04.2031</text:p>
          </table:table-cell>
          <table:table-cell table:number-columns-repeated="16376"/>
        </table:table-row>
        <table:table-row table:style-name="ro2">
          <table:table-cell office:value-type="float" office:value="2338" table:style-name="ce7">
            <text:p>2338</text:p>
          </table:table-cell>
          <table:table-cell office:value-type="string" table:style-name="ce119">
            <text:p>080100057</text:p>
          </table:table-cell>
          <table:table-cell office:value-type="string" table:style-name="ce84">
            <text:p>ФОП Гогун Володимир Григ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Вербове, Запорізька область, Украина, 70633, <text:s/>47.418970, 36.0234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11-17T00:00:00" table:style-name="ce82">
            <text:p>17.11.2030</text:p>
          </table:table-cell>
          <table:table-cell table:number-columns-repeated="16376"/>
        </table:table-row>
        <table:table-row table:style-name="ro2">
          <table:table-cell office:value-type="float" office:value="2339" table:style-name="ce7">
            <text:p>2339</text:p>
          </table:table-cell>
          <table:table-cell office:value-type="string" table:style-name="ce119">
            <text:p>080100058</text:p>
          </table:table-cell>
          <table:table-cell office:value-type="string" table:style-name="ce84">
            <text:p>ФОП Яблонський Валентин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Басань, Запорізька область, Украина, 70643, 47.347948, 36.23044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5-10T00:00:00" table:style-name="ce82">
            <text:p>10.05.2021</text:p>
          </table:table-cell>
          <table:table-cell table:number-columns-repeated="16376"/>
        </table:table-row>
        <table:table-row table:style-name="ro19">
          <table:table-cell office:value-type="float" office:value="2340" table:style-name="ce7">
            <text:p>2340</text:p>
          </table:table-cell>
          <table:table-cell office:value-type="string" table:style-name="ce119">
            <text:p>080100059</text:p>
          </table:table-cell>
          <table:table-cell office:value-type="string" table:style-name="ce84">
            <text:p>Оріхівська районна організація Українського товариства мисливців та рибалок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40 Років Перемоги, Жовта Круча, Запорізька область, Украина, 70516, <text:s/>47.721605, 35.6634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2-04-12T00:00:00" table:style-name="ce82">
            <text:p>12.04.2032</text:p>
          </table:table-cell>
          <table:table-cell table:number-columns-repeated="16376"/>
        </table:table-row>
        <table:table-row table:style-name="ro2">
          <table:table-cell office:value-type="float" office:value="2341" table:style-name="ce7">
            <text:p>2341</text:p>
          </table:table-cell>
          <table:table-cell office:value-type="string" table:style-name="ce119">
            <text:p>080100060</text:p>
          </table:table-cell>
          <table:table-cell office:value-type="string" table:style-name="ce84">
            <text:p>ФОП Медюк Євгенія Степанівна</text:p>
          </table:table-cell>
          <table:table-cell office:value-type="string" table:style-name="ce84">
            <text:p>Ставок</text:p>
          </table:table-cell>
          <table:table-cell office:value-type="string" table:style-name="ce75">
            <text:p>Unnamed Road, Запорізька область, Украина, 46.749031, 35.0650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06T00:00:00" table:style-name="ce82">
            <text:p>06.07.2027</text:p>
          </table:table-cell>
          <table:table-cell table:number-columns-repeated="16376"/>
        </table:table-row>
        <table:table-row table:style-name="ro2">
          <table:table-cell office:value-type="float" office:value="2342" table:style-name="ce7">
            <text:p>2342</text:p>
          </table:table-cell>
          <table:table-cell office:value-type="string" table:style-name="ce119">
            <text:p>080100061</text:p>
          </table:table-cell>
          <table:table-cell office:value-type="string" table:style-name="ce84">
            <text:p>ФОП Медюк Євгенія Степанівна</text:p>
          </table:table-cell>
          <table:table-cell office:value-type="string" table:style-name="ce84">
            <text:p>Ставок</text:p>
          </table:table-cell>
          <table:table-cell office:value-type="string" table:style-name="ce75">
            <text:p>Unnamed Road, Запорізька область, Украина, 46.751862, 35.05622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06T00:00:00" table:style-name="ce82">
            <text:p>06.07.2027</text:p>
          </table:table-cell>
          <table:table-cell table:number-columns-repeated="16376"/>
        </table:table-row>
        <table:table-row table:style-name="ro2">
          <table:table-cell office:value-type="float" office:value="2343" table:style-name="ce7">
            <text:p>2343</text:p>
          </table:table-cell>
          <table:table-cell office:value-type="string" table:style-name="ce119">
            <text:p>160100020</text:p>
          </table:table-cell>
          <table:table-cell office:value-type="string" table:style-name="ce84">
            <text:p>Приватна агрофірма "Агроінвест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Цикали, Полтавська область, Украина, 38350, <text:s/>49.612421, 33.68792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10-09T00:00:00" table:style-name="ce82">
            <text:p>09.10.2057</text:p>
          </table:table-cell>
          <table:table-cell table:number-columns-repeated="16376"/>
        </table:table-row>
        <table:table-row table:style-name="ro2">
          <table:table-cell office:value-type="float" office:value="2344" table:style-name="ce7">
            <text:p>2344</text:p>
          </table:table-cell>
          <table:table-cell office:value-type="string" table:style-name="ce119">
            <text:p>180100315</text:p>
          </table:table-cell>
          <table:table-cell office:value-type="string" table:style-name="ce84">
            <text:p>ФОП Бугаєнко Віктор Василь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Хоружівка, Сумська область, Украина, 42130, <text:s/>50.908815, 33.83690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9-05-16T00:00:00" table:style-name="ce82">
            <text:p>16.05.2059</text:p>
          </table:table-cell>
          <table:table-cell table:number-columns-repeated="16376"/>
        </table:table-row>
        <table:table-row table:style-name="ro2">
          <table:table-cell office:value-type="float" office:value="2345" table:style-name="ce7">
            <text:p>2345</text:p>
          </table:table-cell>
          <table:table-cell office:value-type="string" table:style-name="ce119">
            <text:p>180100318</text:p>
          </table:table-cell>
          <table:table-cell office:value-type="string" table:style-name="ce84">
            <text:p>Горобко Ірина Вікторівна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микарівка, Сумська область, Украина, 41414, <text:s/>51.869500, 34.1137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12-12T00:00:00" table:style-name="ce82">
            <text:p>12.12.2025</text:p>
          </table:table-cell>
          <table:table-cell table:number-columns-repeated="16376"/>
        </table:table-row>
        <table:table-row table:style-name="ro2">
          <table:table-cell office:value-type="float" office:value="2346" table:style-name="ce7">
            <text:p>2346</text:p>
          </table:table-cell>
          <table:table-cell office:value-type="string" table:style-name="ce119">
            <text:p>250100001</text:p>
          </table:table-cell>
          <table:table-cell office:value-type="string" table:style-name="ce84">
            <text:p>Сільськогосподарське ТОВ "Продресурс"</text:p>
          </table:table-cell>
          <table:table-cell office:value-type="string" table:style-name="ce147">
            <text:p>Став</text:p>
          </table:table-cell>
          <table:table-cell office:value-type="string" table:style-name="ce84">
            <text:p>Unnamed Road, Чернігівська область, Украина, <text:s/>50.580758361655484, 32.49889924936524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2-10-29T00:00:00" table:style-name="ce82">
            <text:p>29.10.2052</text:p>
          </table:table-cell>
          <table:table-cell table:number-columns-repeated="16376"/>
        </table:table-row>
        <table:table-row table:style-name="ro2">
          <table:table-cell office:value-type="float" office:value="2347" table:style-name="ce7">
            <text:p>2347</text:p>
          </table:table-cell>
          <table:table-cell office:value-type="string" table:style-name="ce119">
            <text:p>250100002</text:p>
          </table:table-cell>
          <table:table-cell office:value-type="string" table:style-name="ce84">
            <text:p>ТОВ "Племінне господарство "Бреч"</text:p>
          </table:table-cell>
          <table:table-cell office:value-type="string" table:style-name="ce147">
            <text:p>Став № 1</text:p>
          </table:table-cell>
          <table:table-cell office:value-type="string" table:style-name="ce84">
            <text:p>Unnamed Road, Чернігівська область, Украина, 51.75274489524754, 32.318575410961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8-25T00:00:00" table:style-name="ce82">
            <text:p>25.08.2030</text:p>
          </table:table-cell>
          <table:table-cell table:number-columns-repeated="16376"/>
        </table:table-row>
        <table:table-row table:style-name="ro2">
          <table:table-cell office:value-type="float" office:value="2348" table:style-name="ce7">
            <text:p>2348</text:p>
          </table:table-cell>
          <table:table-cell office:value-type="string" table:style-name="ce119">
            <text:p>250100003</text:p>
          </table:table-cell>
          <table:table-cell office:value-type="string" table:style-name="ce84">
            <text:p>ТОВ "Племінне господарство "Бреч"</text:p>
          </table:table-cell>
          <table:table-cell office:value-type="string" table:style-name="ce147">
            <text:p>Став № 2</text:p>
          </table:table-cell>
          <table:table-cell office:value-type="string" table:style-name="ce84">
            <text:p>Unnamed Road, Чернігівська область, Украина, 51.75239952272763, 32.318832903027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8-25T00:00:00" table:style-name="ce82">
            <text:p>25.08.2030</text:p>
          </table:table-cell>
          <table:table-cell table:number-columns-repeated="16376"/>
        </table:table-row>
        <table:table-row table:style-name="ro2">
          <table:table-cell office:value-type="float" office:value="2349" table:style-name="ce7">
            <text:p>2349</text:p>
          </table:table-cell>
          <table:table-cell office:value-type="string" table:style-name="ce119">
            <text:p>160100021</text:p>
          </table:table-cell>
          <table:table-cell office:value-type="string" table:style-name="ce84">
            <text:p>Бодрий Андрій Анатолійович</text:p>
          </table:table-cell>
          <table:table-cell office:value-type="string" table:style-name="ce147">
            <text:p>Озеро</text:p>
          </table:table-cell>
          <table:table-cell office:value-type="string" table:style-name="ce84">
            <text:p>вул. Чкалова, Нові Санжари, Полтавська область, Украина, 39301, 49.316720, 34.32004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4-16T00:00:00" table:style-name="ce82">
            <text:p>16.04.2023</text:p>
          </table:table-cell>
          <table:table-cell table:number-columns-repeated="16376"/>
        </table:table-row>
        <table:table-row table:style-name="ro2">
          <table:table-cell office:value-type="float" office:value="2350" table:style-name="ce7">
            <text:p>2350</text:p>
          </table:table-cell>
          <table:table-cell office:value-type="string" table:style-name="ce119">
            <text:p>160100022</text:p>
          </table:table-cell>
          <table:table-cell office:value-type="string" table:style-name="ce84">
            <text:p>ФОП Шевченко В'ячеслав Анатол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Олефірівка, Полтавська область, Украина, 49.190260, 33.3580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9-04-15T00:00:00" table:style-name="ce82">
            <text:p>15.04.2039</text:p>
          </table:table-cell>
          <table:table-cell table:number-columns-repeated="16376"/>
        </table:table-row>
        <table:table-row table:style-name="ro2">
          <table:table-cell office:value-type="float" office:value="2351" table:style-name="ce7">
            <text:p>2351</text:p>
          </table:table-cell>
          <table:table-cell office:value-type="string" table:style-name="ce119">
            <text:p>160100023</text:p>
          </table:table-cell>
          <table:table-cell office:value-type="string" table:style-name="ce84">
            <text:p>ФОП Шевченко В'ячеслав Анатолійович</text:p>
          </table:table-cell>
          <table:table-cell office:value-type="string" table:style-name="ce147">
            <text:p>Озеро</text:p>
          </table:table-cell>
          <table:table-cell office:value-type="string" table:style-name="ce84">
            <text:p>Unnamed Road, Олефірівка, Полтавська область, Украина, 49.190828, 33.3557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9-04-15T00:00:00" table:style-name="ce82">
            <text:p>15.04.2039</text:p>
          </table:table-cell>
          <table:table-cell table:number-columns-repeated="16376"/>
        </table:table-row>
        <table:table-row table:style-name="ro2">
          <table:table-cell office:value-type="float" office:value="2352" table:style-name="ce7">
            <text:p>2352</text:p>
          </table:table-cell>
          <table:table-cell office:value-type="string" table:style-name="ce119">
            <text:p>160100024</text:p>
          </table:table-cell>
          <table:table-cell office:value-type="string" table:style-name="ce84">
            <text:p>ФОП Асламов Олександр Серг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Полтавська область, Украина, 49.601281, 34.87814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11-30T00:00:00" table:style-name="ce82">
            <text:p>30.11.2054</text:p>
          </table:table-cell>
          <table:table-cell table:number-columns-repeated="16376"/>
        </table:table-row>
        <table:table-row table:style-name="ro2">
          <table:table-cell office:value-type="float" office:value="2353" table:style-name="ce7">
            <text:p>2353</text:p>
          </table:table-cell>
          <table:table-cell office:value-type="string" table:style-name="ce119">
            <text:p>160100025</text:p>
          </table:table-cell>
          <table:table-cell office:value-type="string" table:style-name="ce84">
            <text:p>ФОП Асламов Олександр Серг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Полтавська область, Украина, <text:s/>49.594229, 34.89190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11-30T00:00:00" table:style-name="ce82">
            <text:p>30.11.2054</text:p>
          </table:table-cell>
          <table:table-cell table:number-columns-repeated="16376"/>
        </table:table-row>
        <table:table-row table:style-name="ro2">
          <table:table-cell office:value-type="float" office:value="2354" table:style-name="ce7">
            <text:p>2354</text:p>
          </table:table-cell>
          <table:table-cell office:value-type="string" table:style-name="ce119">
            <text:p>160100026</text:p>
          </table:table-cell>
          <table:table-cell office:value-type="string" table:style-name="ce84">
            <text:p>ФОП Асламов Олександр Серг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Полтавська область, Украина, 49.610636, 34.8734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5-12-27T00:00:00" table:style-name="ce82">
            <text:p>27.12.2055</text:p>
          </table:table-cell>
          <table:table-cell table:number-columns-repeated="16376"/>
        </table:table-row>
        <table:table-row table:style-name="ro2">
          <table:table-cell office:value-type="float" office:value="2355" table:style-name="ce7">
            <text:p>2355</text:p>
          </table:table-cell>
          <table:table-cell office:value-type="string" table:style-name="ce119">
            <text:p>180100312</text:p>
          </table:table-cell>
          <table:table-cell office:value-type="string" table:style-name="ce84">
            <text:p>Калуга Олексій Василь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ененкове, Сумська область, Украина, 42024, 50.802457, 33.5603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9-18T00:00:00" table:style-name="ce82">
            <text:p>18.09.2024</text:p>
          </table:table-cell>
          <table:table-cell table:number-columns-repeated="16376"/>
        </table:table-row>
        <table:table-row table:style-name="ro2">
          <table:table-cell office:value-type="float" office:value="2356" table:style-name="ce7">
            <text:p>2356</text:p>
          </table:table-cell>
          <table:table-cell office:value-type="string" table:style-name="ce119">
            <text:p>180100314</text:p>
          </table:table-cell>
          <table:table-cell office:value-type="string" table:style-name="ce84">
            <text:p>Помазан Володимир Василь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Погожа Криниця, Сумська область, Украина, 42071, 50.705765, 33.6864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7-05T00:00:00" table:style-name="ce82">
            <text:p>05.07.2021</text:p>
          </table:table-cell>
          <table:table-cell table:number-columns-repeated="16376"/>
        </table:table-row>
        <table:table-row table:style-name="ro2">
          <table:table-cell office:value-type="float" office:value="2357" table:style-name="ce7">
            <text:p>2357</text:p>
          </table:table-cell>
          <table:table-cell office:value-type="string" table:style-name="ce119">
            <text:p>180100323</text:p>
          </table:table-cell>
          <table:table-cell office:value-type="string" table:style-name="ce84">
            <text:p>Кот Анатолій Микола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міле, Сумська область, Украина, 42033, <text:s/>50.930892, 33.6032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6-01T00:00:00" table:style-name="ce82">
            <text:p>01.06.2024</text:p>
          </table:table-cell>
          <table:table-cell table:number-columns-repeated="16376"/>
        </table:table-row>
        <table:table-row table:style-name="ro2">
          <table:table-cell office:value-type="float" office:value="2358" table:style-name="ce7">
            <text:p>2358</text:p>
          </table:table-cell>
          <table:table-cell office:value-type="string" table:style-name="ce119">
            <text:p>180100335</text:p>
          </table:table-cell>
          <table:table-cell office:value-type="string" table:style-name="ce84">
            <text:p>Постол Микола Вітал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міле, Сумська область, Украина, 42033, <text:s/>50.930892, 33.6032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2-15T00:00:00" table:style-name="ce82">
            <text:p>15.02.2025</text:p>
          </table:table-cell>
          <table:table-cell table:number-columns-repeated="16376"/>
        </table:table-row>
        <table:table-row table:style-name="ro2">
          <table:table-cell office:value-type="float" office:value="2359" table:style-name="ce7">
            <text:p>2359</text:p>
          </table:table-cell>
          <table:table-cell office:value-type="string" table:style-name="ce119">
            <text:p>250100004</text:p>
          </table:table-cell>
          <table:table-cell office:value-type="string" table:style-name="ce84">
            <text:p>ТОВ "ГІРС КОН"</text:p>
          </table:table-cell>
          <table:table-cell office:value-type="string" table:style-name="ce84">
            <text:p>Водосховище (Ряшківське) № 1</text:p>
          </table:table-cell>
          <table:table-cell office:value-type="string" table:style-name="ce84">
            <text:p>Unnamed Road, Чернігівська область, Украина, 50.71975259675227, 32.59721877119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8-11-28T00:00:00" table:style-name="ce82">
            <text:p>28.11.2068</text:p>
          </table:table-cell>
          <table:table-cell table:number-columns-repeated="16376"/>
        </table:table-row>
        <table:table-row table:style-name="ro2">
          <table:table-cell office:value-type="float" office:value="2360" table:style-name="ce7">
            <text:p>2360</text:p>
          </table:table-cell>
          <table:table-cell office:value-type="string" table:style-name="ce119">
            <text:p>250100005</text:p>
          </table:table-cell>
          <table:table-cell office:value-type="string" table:style-name="ce84">
            <text:p>ТОВ "ГІРС КОН"</text:p>
          </table:table-cell>
          <table:table-cell office:value-type="string" table:style-name="ce84">
            <text:p>Водосховище (Ряшківське) № 2</text:p>
          </table:table-cell>
          <table:table-cell office:value-type="string" table:style-name="ce84">
            <text:p>Unnamed Road, Чернігівська область, Украина, 50.7186135090673, 32.60142261582032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8-11-28T00:00:00" table:style-name="ce82">
            <text:p>28.11.2068</text:p>
          </table:table-cell>
          <table:table-cell table:number-columns-repeated="16376"/>
        </table:table-row>
        <table:table-row table:style-name="ro2">
          <table:table-cell office:value-type="float" office:value="2361" table:style-name="ce7">
            <text:p>2361</text:p>
          </table:table-cell>
          <table:table-cell office:value-type="string" table:style-name="ce119">
            <text:p>030300089</text:p>
          </table:table-cell>
          <table:table-cell office:value-type="string" table:style-name="ce84">
            <text:p>Мельник Василь Іванович</text:p>
          </table:table-cell>
          <table:table-cell office:value-type="string" table:style-name="ce84">
            <text:p>Нагульний став № 1</text:p>
          </table:table-cell>
          <table:table-cell office:value-type="string" table:style-name="ce84">
            <text:p>Unnamed Road, Гораймівка, Волинська область, Украина, 44681,51.043395, 25.8958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5-10T00:00:00" table:style-name="ce82">
            <text:p>10.05.2022</text:p>
          </table:table-cell>
          <table:table-cell table:number-columns-repeated="16376"/>
        </table:table-row>
        <table:table-row table:style-name="ro2">
          <table:table-cell office:value-type="float" office:value="2362" table:style-name="ce7">
            <text:p>2362</text:p>
          </table:table-cell>
          <table:table-cell office:value-type="string" table:style-name="ce119">
            <text:p>030300090</text:p>
          </table:table-cell>
          <table:table-cell office:value-type="string" table:style-name="ce84">
            <text:p>Мельник Василь Іванович</text:p>
          </table:table-cell>
          <table:table-cell office:value-type="string" table:style-name="ce84">
            <text:p>Нагульний став № 4</text:p>
          </table:table-cell>
          <table:table-cell office:value-type="string" table:style-name="ce84">
            <text:p>Unnamed Road, Гораймівка, Волинська область, Украина, 44682, <text:s/>51.045371, 25.8956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5-10T00:00:00" table:style-name="ce82">
            <text:p>10.05.2022</text:p>
          </table:table-cell>
          <table:table-cell table:number-columns-repeated="16376"/>
        </table:table-row>
        <table:table-row table:style-name="ro2">
          <table:table-cell office:value-type="float" office:value="2363" table:style-name="ce7">
            <text:p>2363</text:p>
          </table:table-cell>
          <table:table-cell office:value-type="string" table:style-name="ce119">
            <text:p>030300091</text:p>
          </table:table-cell>
          <table:table-cell office:value-type="string" table:style-name="ce84">
            <text:p>Мельник Василь Іванович</text:p>
          </table:table-cell>
          <table:table-cell office:value-type="string" table:style-name="ce84">
            <text:p>Маточний став № 2</text:p>
          </table:table-cell>
          <table:table-cell office:value-type="string" table:style-name="ce84">
            <text:p>Unnamed Road, Гораймівка, Волинська область, Украина, 44683, <text:s/>51.044049, 25.8968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5-10T00:00:00" table:style-name="ce82">
            <text:p>10.05.2022</text:p>
          </table:table-cell>
          <table:table-cell table:number-columns-repeated="16376"/>
        </table:table-row>
        <table:table-row table:style-name="ro2">
          <table:table-cell office:value-type="float" office:value="2364" table:style-name="ce7">
            <text:p>2364</text:p>
          </table:table-cell>
          <table:table-cell office:value-type="string" table:style-name="ce119">
            <text:p>030300092</text:p>
          </table:table-cell>
          <table:table-cell office:value-type="string" table:style-name="ce84">
            <text:p>Мельник Василь Іванович</text:p>
          </table:table-cell>
          <table:table-cell office:value-type="string" table:style-name="ce84">
            <text:p>Маточний став № 3</text:p>
          </table:table-cell>
          <table:table-cell office:value-type="string" table:style-name="ce84">
            <text:p>Unnamed Road, Гораймівка, Волинська область, Украина, 44684, 51.044454, 25.8967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5-10T00:00:00" table:style-name="ce82">
            <text:p>10.05.2022</text:p>
          </table:table-cell>
          <table:table-cell table:number-columns-repeated="16376"/>
        </table:table-row>
        <table:table-row table:style-name="ro2">
          <table:table-cell office:value-type="float" office:value="2365" table:style-name="ce7">
            <text:p>2365</text:p>
          </table:table-cell>
          <table:table-cell office:value-type="string" table:style-name="ce119">
            <text:p>160100027</text:p>
          </table:table-cell>
          <table:table-cell office:value-type="string" table:style-name="ce84">
            <text:p>ТОВ "Волна-2008"</text:p>
          </table:table-cell>
          <table:table-cell office:value-type="string" table:style-name="ce84">
            <text:p>Ставок "Нехворощанський-8"</text:p>
          </table:table-cell>
          <table:table-cell office:value-type="string" table:style-name="ce84">
            <text:p>вул. Полтавська, Нехвороща, Полтавська область, Украина, 39354, <text:s/>49.173879, 34.7312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8-28T00:00:00" table:style-name="ce82">
            <text:p>28.08.2034</text:p>
          </table:table-cell>
          <table:table-cell table:number-columns-repeated="16376"/>
        </table:table-row>
        <table:table-row table:style-name="ro2">
          <table:table-cell office:value-type="float" office:value="2366" table:style-name="ce7">
            <text:p>2366</text:p>
          </table:table-cell>
          <table:table-cell office:value-type="string" table:style-name="ce119">
            <text:p>160100028</text:p>
          </table:table-cell>
          <table:table-cell office:value-type="string" table:style-name="ce84">
            <text:p>Коваленко Олег Вале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Комишня, Полтавська область, Украина, 37613, <text:s/>50.191126, 33.6712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6-12-05T00:00:00" table:style-name="ce82">
            <text:p>05.12.2026</text:p>
          </table:table-cell>
          <table:table-cell table:number-columns-repeated="16376"/>
        </table:table-row>
        <table:table-row table:style-name="ro2">
          <table:table-cell office:value-type="float" office:value="2367" table:style-name="ce7">
            <text:p>2367</text:p>
          </table:table-cell>
          <table:table-cell office:value-type="string" table:style-name="ce119">
            <text:p>160100029</text:p>
          </table:table-cell>
          <table:table-cell office:value-type="string" table:style-name="ce84">
            <text:p>СБК "ЛА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Вишнева, Марченки, Полтавська область, Украина, 38512, <text:s/>49.845950, 34.38151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4-26T00:00:00" table:style-name="ce82">
            <text:p>26.04.2030</text:p>
          </table:table-cell>
          <table:table-cell table:number-columns-repeated="16376"/>
        </table:table-row>
        <table:table-row table:style-name="ro10">
          <table:table-cell office:value-type="float" office:value="2368" table:style-name="ce7">
            <text:p>2368</text:p>
          </table:table-cell>
          <table:table-cell office:value-type="string" table:style-name="ce119">
            <text:p>150100036</text:p>
          </table:table-cell>
          <table:table-cell office:value-type="string" table:style-name="ce84">
            <text:p>ПМП "Нарцис"</text:p>
          </table:table-cell>
          <table:table-cell office:value-type="string" table:style-name="ce84">
            <text:p>Нагульний ставок № 1</text:p>
          </table:table-cell>
          <table:table-cell office:value-type="string" table:style-name="ce84">
            <text:p>М15, Одеська область, Украина, 46.458546, 30.3969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4-08T00:00:00" table:style-name="ce82">
            <text:p>08.04.2027</text:p>
          </table:table-cell>
          <table:table-cell table:number-columns-repeated="16376"/>
        </table:table-row>
        <table:table-row table:style-name="ro10">
          <table:table-cell office:value-type="float" office:value="2369" table:style-name="ce7">
            <text:p>2369</text:p>
          </table:table-cell>
          <table:table-cell office:value-type="string" table:style-name="ce119">
            <text:p>150100037</text:p>
          </table:table-cell>
          <table:table-cell office:value-type="string" table:style-name="ce84">
            <text:p>ПМП "Нарцис"</text:p>
          </table:table-cell>
          <table:table-cell office:value-type="string" table:style-name="ce84">
            <text:p>Нагульний ставок № 2</text:p>
          </table:table-cell>
          <table:table-cell office:value-type="string" table:style-name="ce84">
            <text:p>М15, Одеська область, Украина, 46.455137, 30.39653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4-08T00:00:00" table:style-name="ce82">
            <text:p>08.04.2027</text:p>
          </table:table-cell>
          <table:table-cell table:number-columns-repeated="16376"/>
        </table:table-row>
        <table:table-row table:style-name="ro10">
          <table:table-cell office:value-type="float" office:value="2370" table:style-name="ce7">
            <text:p>2370</text:p>
          </table:table-cell>
          <table:table-cell office:value-type="string" table:style-name="ce119">
            <text:p>150100038</text:p>
          </table:table-cell>
          <table:table-cell office:value-type="string" table:style-name="ce84">
            <text:p>ПМП "Нарцис"</text:p>
          </table:table-cell>
          <table:table-cell office:value-type="string" table:style-name="ce84">
            <text:p>Нагульний ставок № 3</text:p>
          </table:table-cell>
          <table:table-cell office:value-type="string" table:style-name="ce84">
            <text:p>Unnamed Road, Одеська область, Украина, <text:s/>46.449453, 30.39619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4-08T00:00:00" table:style-name="ce82">
            <text:p>08.04.2027</text:p>
          </table:table-cell>
          <table:table-cell table:number-columns-repeated="16376"/>
        </table:table-row>
        <table:table-row table:style-name="ro2">
          <table:table-cell office:value-type="float" office:value="2371" table:style-name="ce7">
            <text:p>2371</text:p>
          </table:table-cell>
          <table:table-cell office:value-type="string" table:style-name="ce119">
            <text:p>250100006</text:p>
          </table:table-cell>
          <table:table-cell office:value-type="string" table:style-name="ce84">
            <text:p>Ємець Володимир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ернігівська область, Украина, 16570, <text:s/>50.933141723723324, 32.8537016982055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3-05T00:00:00" table:style-name="ce82">
            <text:p>05.03.2030</text:p>
          </table:table-cell>
          <table:table-cell table:number-columns-repeated="16376"/>
        </table:table-row>
        <table:table-row table:style-name="ro2">
          <table:table-cell office:value-type="float" office:value="2372" table:style-name="ce7">
            <text:p>2372</text:p>
          </table:table-cell>
          <table:table-cell office:value-type="string" table:style-name="ce119">
            <text:p>250100007</text:p>
          </table:table-cell>
          <table:table-cell office:value-type="string" table:style-name="ce84">
            <text:p>ФОП Зубенко Владислав Дми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ернігівська область, Украина, <text:s/>51.10650144291571, 31.6931189781127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6-10-11T00:00:00" table:style-name="ce82">
            <text:p>11.10.2026</text:p>
          </table:table-cell>
          <table:table-cell table:number-columns-repeated="16376"/>
        </table:table-row>
        <table:table-row table:style-name="ro2">
          <table:table-cell office:value-type="float" office:value="2373" table:style-name="ce7">
            <text:p>2373</text:p>
          </table:table-cell>
          <table:table-cell office:value-type="string" table:style-name="ce119">
            <text:p>180100319</text:p>
          </table:table-cell>
          <table:table-cell office:value-type="string" table:style-name="ce84">
            <text:p>ФОП Батичко Микола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мська область, Украина, 50.633236, 33.4767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03-14T00:00:00" table:style-name="ce82">
            <text:p>14.03.2029</text:p>
          </table:table-cell>
          <table:table-cell table:number-columns-repeated="16376"/>
        </table:table-row>
        <table:table-row table:style-name="ro2">
          <table:table-cell office:value-type="float" office:value="2374" table:style-name="ce7">
            <text:p>2374</text:p>
          </table:table-cell>
          <table:table-cell office:value-type="string" table:style-name="ce119">
            <text:p>180100322</text:p>
          </table:table-cell>
          <table:table-cell office:value-type="string" table:style-name="ce84">
            <text:p>Слива Любов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Яковенкове, Сумська область, Украина, 42071, 50.723128, 33.63754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1-04-24T00:00:00" table:style-name="ce82">
            <text:p>24.04.2061</text:p>
          </table:table-cell>
          <table:table-cell table:number-columns-repeated="16376"/>
        </table:table-row>
        <table:table-row table:style-name="ro2">
          <table:table-cell office:value-type="float" office:value="2375" table:style-name="ce7">
            <text:p>2375</text:p>
          </table:table-cell>
          <table:table-cell office:value-type="string" table:style-name="ce119">
            <text:p>180100327</text:p>
          </table:table-cell>
          <table:table-cell office:value-type="string" table:style-name="ce84">
            <text:p>Слива Любов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Галенкове, Сумська область, Украина, 42071, <text:s/>50.717767, 33.6235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1-04-24T00:00:00" table:style-name="ce82">
            <text:p>24.04.2061</text:p>
          </table:table-cell>
          <table:table-cell table:number-columns-repeated="16376"/>
        </table:table-row>
        <table:table-row table:style-name="ro2">
          <table:table-cell office:value-type="float" office:value="2376" table:style-name="ce7">
            <text:p>2376</text:p>
          </table:table-cell>
          <table:table-cell office:value-type="string" table:style-name="ce119">
            <text:p>180100328</text:p>
          </table:table-cell>
          <table:table-cell office:value-type="string" table:style-name="ce84">
            <text:p>Слива Любов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Галенкове, Сумська область, Украина, 42071, 50.719988, 33.6200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9-06-19T00:00:00" table:style-name="ce82">
            <text:p>19.06.2039</text:p>
          </table:table-cell>
          <table:table-cell table:number-columns-repeated="16376"/>
        </table:table-row>
        <table:table-row table:style-name="ro2">
          <table:table-cell office:value-type="float" office:value="2377" table:style-name="ce7">
            <text:p>2377</text:p>
          </table:table-cell>
          <table:table-cell office:value-type="string" table:style-name="ce119">
            <text:p>250100008</text:p>
          </table:table-cell>
          <table:table-cell office:value-type="string" table:style-name="ce84">
            <text:p>Кліноцький Анатолій Іван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Чернігівська область, Украина, <text:s/>50.78869421150546, 32.4945295459960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12-10T00:00:00" table:style-name="ce82">
            <text:p>10.12.2022</text:p>
          </table:table-cell>
          <table:table-cell table:number-columns-repeated="16376"/>
        </table:table-row>
        <table:table-row table:style-name="ro2">
          <table:table-cell office:value-type="float" office:value="2378" table:style-name="ce7">
            <text:p>2378</text:p>
          </table:table-cell>
          <table:table-cell office:value-type="string" table:style-name="ce119">
            <text:p>150100039</text:p>
          </table:table-cell>
          <table:table-cell office:value-type="string" table:style-name="ce75">
            <text:p>ФГ "СТАР"</text:p>
          </table:table-cell>
          <table:table-cell office:value-type="string" table:style-name="ce84">
            <text:p>Миколаївський ставок № 1</text:p>
          </table:table-cell>
          <table:table-cell office:value-type="string" table:style-name="ce84">
            <text:p>вул. Степова, Одеська область, Украина, 46.636501, 30.2865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0-19T00:00:00" table:style-name="ce82">
            <text:p>19.10.2037</text:p>
          </table:table-cell>
          <table:table-cell table:number-columns-repeated="16376"/>
        </table:table-row>
        <table:table-row table:style-name="ro10">
          <table:table-cell office:value-type="float" office:value="2379" table:style-name="ce7">
            <text:p>2379</text:p>
          </table:table-cell>
          <table:table-cell office:value-type="string" table:style-name="ce119">
            <text:p>150300040</text:p>
          </table:table-cell>
          <table:table-cell office:value-type="string" table:style-name="ce84">
            <text:p>ПП "КАРП"</text:p>
          </table:table-cell>
          <table:table-cell office:value-type="string" table:style-name="ce84">
            <text:p>Виростний ставок № 1</text:p>
          </table:table-cell>
          <table:table-cell office:value-type="string" table:style-name="ce84">
            <text:p>T1629, Одеська область, Украина, 45.690883, 28.57904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5-02-27T00:00:00" table:style-name="ce82">
            <text:p>27.02.2055</text:p>
          </table:table-cell>
          <table:table-cell table:number-columns-repeated="16376"/>
        </table:table-row>
        <table:table-row table:style-name="ro2">
          <table:table-cell office:value-type="float" office:value="2380" table:style-name="ce7">
            <text:p>2380</text:p>
          </table:table-cell>
          <table:table-cell office:value-type="string" table:style-name="ce119">
            <text:p>150300041</text:p>
          </table:table-cell>
          <table:table-cell office:value-type="string" table:style-name="ce84">
            <text:p>ПП "КАРП"</text:p>
          </table:table-cell>
          <table:table-cell office:value-type="string" table:style-name="ce84">
            <text:p>Виростний ставок № 2</text:p>
          </table:table-cell>
          <table:table-cell office:value-type="string" table:style-name="ce84">
            <text:p>вул. Комосомольська, Одеська область, Украина, 45.684364, 28.5834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5-02-27T00:00:00" table:style-name="ce82">
            <text:p>27.02.2055</text:p>
          </table:table-cell>
          <table:table-cell table:number-columns-repeated="16376"/>
        </table:table-row>
        <table:table-row table:style-name="ro2">
          <table:table-cell office:value-type="float" office:value="2381" table:style-name="ce7">
            <text:p>2381</text:p>
          </table:table-cell>
          <table:table-cell office:value-type="string" table:style-name="ce119">
            <text:p>150300042</text:p>
          </table:table-cell>
          <table:table-cell office:value-type="string" table:style-name="ce84">
            <text:p>ПП "КАРП"</text:p>
          </table:table-cell>
          <table:table-cell office:value-type="string" table:style-name="ce84">
            <text:p>Виростний ставок № 3</text:p>
          </table:table-cell>
          <table:table-cell office:value-type="string" table:style-name="ce84">
            <text:p>вул. Комосомольська, Одеська область, Украина, 45.680953, 28.5847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5-02-27T00:00:00" table:style-name="ce82">
            <text:p>27.02.2055</text:p>
          </table:table-cell>
          <table:table-cell table:number-columns-repeated="16376"/>
        </table:table-row>
        <table:table-row table:style-name="ro10">
          <table:table-cell office:value-type="float" office:value="2382" table:style-name="ce7">
            <text:p>2382</text:p>
          </table:table-cell>
          <table:table-cell office:value-type="string" table:style-name="ce119">
            <text:p>150300043</text:p>
          </table:table-cell>
          <table:table-cell office:value-type="string" table:style-name="ce84">
            <text:p>ПП "КАРП"</text:p>
          </table:table-cell>
          <table:table-cell office:value-type="string" table:style-name="ce84">
            <text:p>Виростний ставок № 4</text:p>
          </table:table-cell>
          <table:table-cell office:value-type="string" table:style-name="ce84">
            <text:p>T1629, Одеська область, Украина, <text:s/>45.691937, 28.58194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5-02-27T00:00:00" table:style-name="ce82">
            <text:p>27.02.2055</text:p>
          </table:table-cell>
          <table:table-cell table:number-columns-repeated="16376"/>
        </table:table-row>
        <table:table-row table:style-name="ro10">
          <table:table-cell office:value-type="float" office:value="2383" table:style-name="ce7">
            <text:p>2383</text:p>
          </table:table-cell>
          <table:table-cell office:value-type="string" table:style-name="ce119">
            <text:p>150300044</text:p>
          </table:table-cell>
          <table:table-cell office:value-type="string" table:style-name="ce84">
            <text:p>ТОВ "Екофортпост"</text:p>
          </table:table-cell>
          <table:table-cell office:value-type="string" table:style-name="ce84">
            <text:p>Озеро "Лімба"</text:p>
          </table:table-cell>
          <table:table-cell office:value-type="string" table:style-name="ce84">
            <text:p>Килийский район, Одесская область, Украина, 45.224362, 29.67964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3-01T00:00:00" table:style-name="ce82">
            <text:p>01.03.2054</text:p>
          </table:table-cell>
          <table:table-cell table:number-columns-repeated="16376"/>
        </table:table-row>
        <table:table-row table:style-name="ro2">
          <table:table-cell office:value-type="float" office:value="2384" table:style-name="ce7">
            <text:p>2384</text:p>
          </table:table-cell>
          <table:table-cell office:value-type="string" table:style-name="ce119">
            <text:p>150300045</text:p>
          </table:table-cell>
          <table:table-cell office:value-type="string" table:style-name="ce84">
            <text:p>ТОВ "Квадроо"</text:p>
          </table:table-cell>
          <table:table-cell office:value-type="string" table:style-name="ce84">
            <text:p>Вирощувальний ставок<text:s/></text:p>
          </table:table-cell>
          <table:table-cell office:value-type="string" table:style-name="ce84">
            <text:p>вулиця Північна, Одеська область, Украина, <text:s/>45.690507, 28.5889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2-21T00:00:00" table:style-name="ce82">
            <text:p>21.12.2029</text:p>
          </table:table-cell>
          <table:table-cell table:number-columns-repeated="16376"/>
        </table:table-row>
        <table:table-row table:style-name="ro2">
          <table:table-cell office:value-type="float" office:value="2385" table:style-name="ce7">
            <text:p>2385</text:p>
          </table:table-cell>
          <table:table-cell office:value-type="string" table:style-name="ce119">
            <text:p>150300046</text:p>
          </table:table-cell>
          <table:table-cell office:value-type="string" table:style-name="ce84">
            <text:p>ТОВ "Сонячний промінь РС12"</text:p>
          </table:table-cell>
          <table:table-cell office:value-type="string" table:style-name="ce84">
            <text:p>Сичанский ставок № 1</text:p>
          </table:table-cell>
          <table:table-cell office:value-type="string" table:style-name="ce84">
            <text:p>вул. Чорноморська, Сичавка, Одеська область, Украина, 67555, <text:s/>46.628943, 31.11175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7-10T00:00:00" table:style-name="ce82">
            <text:p>10.07.2022</text:p>
          </table:table-cell>
          <table:table-cell table:number-columns-repeated="16376"/>
        </table:table-row>
        <table:table-row table:style-name="ro2">
          <table:table-cell office:value-type="float" office:value="2386" table:style-name="ce7">
            <text:p>2386</text:p>
          </table:table-cell>
          <table:table-cell office:value-type="string" table:style-name="ce119">
            <text:p>180100331</text:p>
          </table:table-cell>
          <table:table-cell office:value-type="string" table:style-name="ce84">
            <text:p>ФОП Герасько Вітал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лими, Сумська область, Украина, 42030, 50.934733, 33.50922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3-17T00:00:00" table:style-name="ce82">
            <text:p>17.03.2035</text:p>
          </table:table-cell>
          <table:table-cell table:number-columns-repeated="16376"/>
        </table:table-row>
        <table:table-row table:style-name="ro2">
          <table:table-cell office:value-type="float" office:value="2387" table:style-name="ce7">
            <text:p>2387</text:p>
          </table:table-cell>
          <table:table-cell office:value-type="string" table:style-name="ce119">
            <text:p>180100332</text:p>
          </table:table-cell>
          <table:table-cell office:value-type="string" table:style-name="ce84">
            <text:p>ФОП Герасько Вітал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лими, Сумська область, Украина, 42030, 50.934733, 33.50922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3-17T00:00:00" table:style-name="ce82">
            <text:p>17.03.2035</text:p>
          </table:table-cell>
          <table:table-cell table:number-columns-repeated="16376"/>
        </table:table-row>
        <table:table-row table:style-name="ro4">
          <table:table-cell office:value-type="float" office:value="2388" table:style-name="ce7">
            <text:p>2388</text:p>
          </table:table-cell>
          <table:table-cell office:value-type="string" table:style-name="ce119">
            <text:p>180100333</text:p>
          </table:table-cell>
          <table:table-cell office:value-type="string" table:style-name="ce84">
            <text:p>ФОП Якименко Олександр Олександ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лими, Сумська область, Украина, 42030, 50.934733, 33.50922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5-18T00:00:00" table:style-name="ce82">
            <text:p>18.05.2022</text:p>
          </table:table-cell>
          <table:table-cell table:number-columns-repeated="16376"/>
        </table:table-row>
        <table:table-row table:style-name="ro2">
          <table:table-cell office:value-type="float" office:value="2389" table:style-name="ce7">
            <text:p>2389</text:p>
          </table:table-cell>
          <table:table-cell office:value-type="string" table:style-name="ce119">
            <text:p>180100337</text:p>
          </table:table-cell>
          <table:table-cell office:value-type="string" table:style-name="ce84">
            <text:p>ФОП Петросян Меружан Аршо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мська область, Украина, 51.118953, 34.78362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11-26T00:00:00" table:style-name="ce82">
            <text:p>26.11.2022</text:p>
          </table:table-cell>
          <table:table-cell table:number-columns-repeated="16376"/>
        </table:table-row>
        <table:table-row table:style-name="ro2">
          <table:table-cell office:value-type="float" office:value="2390" table:style-name="ce7">
            <text:p>2390</text:p>
          </table:table-cell>
          <table:table-cell office:value-type="string" table:style-name="ce119">
            <text:p>180100338</text:p>
          </table:table-cell>
          <table:table-cell office:value-type="string" table:style-name="ce84">
            <text:p>ФОП Петросян Меружан Аршо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мська область, Украина, 51.1451797001133, 34.744358703521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12-09T00:00:00" table:style-name="ce82">
            <text:p>09.12.2030</text:p>
          </table:table-cell>
          <table:table-cell table:number-columns-repeated="16376"/>
        </table:table-row>
        <table:table-row table:style-name="ro2">
          <table:table-cell office:value-type="float" office:value="2391" table:style-name="ce7">
            <text:p>2391</text:p>
          </table:table-cell>
          <table:table-cell office:value-type="string" table:style-name="ce119">
            <text:p>180100340</text:p>
          </table:table-cell>
          <table:table-cell office:value-type="string" table:style-name="ce84">
            <text:p>ФОП Петросян Меружан Аршо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Кіндратівка, Сумська область, Украина, 42315, 51.14559469665619, 34.716896100524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12-09T00:00:00" table:style-name="ce82">
            <text:p>09.12.2030</text:p>
          </table:table-cell>
          <table:table-cell table:number-columns-repeated="16376"/>
        </table:table-row>
        <table:table-row table:style-name="ro2">
          <table:table-cell office:value-type="float" office:value="2392" table:style-name="ce7">
            <text:p>2392</text:p>
          </table:table-cell>
          <table:table-cell office:value-type="string" table:style-name="ce119">
            <text:p>180100341</text:p>
          </table:table-cell>
          <table:table-cell office:value-type="string" table:style-name="ce84">
            <text:p>ФОП Петросян Меружан Аршо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мська область, Украина, 51.11699627878723, 34.8103410452879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12-09T00:00:00" table:style-name="ce82">
            <text:p>09.12.2030</text:p>
          </table:table-cell>
          <table:table-cell table:number-columns-repeated="16376"/>
        </table:table-row>
        <table:table-row table:style-name="ro2">
          <table:table-cell office:value-type="float" office:value="2393" table:style-name="ce7">
            <text:p>2393</text:p>
          </table:table-cell>
          <table:table-cell office:value-type="string" table:style-name="ce119">
            <text:p>180100348</text:p>
          </table:table-cell>
          <table:table-cell office:value-type="string" table:style-name="ce84">
            <text:p>ФОП Петросян Меружан Аршо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умська область, Украина, 50.6232307659153, 34.899742040783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12-09T00:00:00" table:style-name="ce82">
            <text:p>09.12.2030</text:p>
          </table:table-cell>
          <table:table-cell table:number-columns-repeated="16376"/>
        </table:table-row>
        <table:table-row table:style-name="ro63">
          <table:table-cell office:value-type="float" office:value="2394" table:style-name="ce7">
            <text:p>2394</text:p>
          </table:table-cell>
          <table:table-cell office:value-type="string" table:style-name="ce119">
            <text:p>150300047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Вирощувальний ставок В-1</text:p>
          </table:table-cell>
          <table:table-cell office:value-type="string" table:style-name="ce84">
            <text:p>Т1607, Одеська область, Украина, Т1607, Одеська область, Украина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395" table:style-name="ce7">
            <text:p>2395</text:p>
          </table:table-cell>
          <table:table-cell office:value-type="string" table:style-name="ce119">
            <text:p>150300048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Вирощувальний ставок В-2</text:p>
          </table:table-cell>
          <table:table-cell office:value-type="string" table:style-name="ce84">
            <text:p>Unnamed Road, Кілія, Одеська область, Украина, 45.442187, 29.30182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396" table:style-name="ce7">
            <text:p>2396</text:p>
          </table:table-cell>
          <table:table-cell office:value-type="string" table:style-name="ce119">
            <text:p>150300049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Вирощувальний ставок В-3</text:p>
          </table:table-cell>
          <table:table-cell office:value-type="string" table:style-name="ce84">
            <text:p>Unnamed Road, Одеська область, Украина, <text:s/>45.440769, 29.3059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397" table:style-name="ce7">
            <text:p>2397</text:p>
          </table:table-cell>
          <table:table-cell office:value-type="string" table:style-name="ce119">
            <text:p>150300050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Зимувальний ставок для цьоголіток З-1</text:p>
          </table:table-cell>
          <table:table-cell office:value-type="string" table:style-name="ce84">
            <text:p>Unnamed Road, Одеська область, Украина, <text:s/>45.443270, 29.3099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398" table:style-name="ce7">
            <text:p>2398</text:p>
          </table:table-cell>
          <table:table-cell office:value-type="string" table:style-name="ce119">
            <text:p>150300051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Зимувальний ставок для цьоголіток З-2</text:p>
          </table:table-cell>
          <table:table-cell office:value-type="string" table:style-name="ce84">
            <text:p>Unnamed Road, Одеська область, Украина, 45.443089, 29.30952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399" table:style-name="ce7">
            <text:p>2399</text:p>
          </table:table-cell>
          <table:table-cell office:value-type="string" table:style-name="ce119">
            <text:p>150300052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Зимувальний ставок для цьоголіток З-3</text:p>
          </table:table-cell>
          <table:table-cell office:value-type="string" table:style-name="ce84">
            <text:p>Unnamed Road, Одеська область, Украина, <text:s/>45.442682, 29.30910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0" table:style-name="ce7">
            <text:p>2400</text:p>
          </table:table-cell>
          <table:table-cell office:value-type="string" table:style-name="ce119">
            <text:p>150300053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Зимувальний ставок для цьоголіток З-4</text:p>
          </table:table-cell>
          <table:table-cell office:value-type="string" table:style-name="ce84">
            <text:p>Unnamed Road, Одеська область, Украина, 45.442516, 29.30873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1" table:style-name="ce7">
            <text:p>2401</text:p>
          </table:table-cell>
          <table:table-cell office:value-type="string" table:style-name="ce119">
            <text:p>150300054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Зимувальний ставок для цьоголіток З-5</text:p>
          </table:table-cell>
          <table:table-cell office:value-type="string" table:style-name="ce84">
            <text:p>Unnamed Road, Одеська область, Украина, 45.442213, 29.3081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2" table:style-name="ce7">
            <text:p>2402</text:p>
          </table:table-cell>
          <table:table-cell office:value-type="string" table:style-name="ce119">
            <text:p>150300055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Нерестовий ставок Н-1</text:p>
          </table:table-cell>
          <table:table-cell office:value-type="string" table:style-name="ce84">
            <text:p>Unnamed Road, Одеська область, Украина, 45.441999, 29.3077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3" table:style-name="ce7">
            <text:p>2403</text:p>
          </table:table-cell>
          <table:table-cell office:value-type="string" table:style-name="ce119">
            <text:p>150300056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Нерестовий ставок Н-2</text:p>
          </table:table-cell>
          <table:table-cell office:value-type="string" table:style-name="ce84">
            <text:p>Unnamed Road, Одеська область, Украина, 45.441781, 29.3076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4" table:style-name="ce7">
            <text:p>2404</text:p>
          </table:table-cell>
          <table:table-cell office:value-type="string" table:style-name="ce119">
            <text:p>150300057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Карантинний ставок К-1</text:p>
          </table:table-cell>
          <table:table-cell office:value-type="string" table:style-name="ce84">
            <text:p>Unnamed Road, Одеська область, Украина, 45.442052, 29.30642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5" table:style-name="ce7">
            <text:p>2405</text:p>
          </table:table-cell>
          <table:table-cell office:value-type="string" table:style-name="ce119">
            <text:p>150300058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Карантинний ставок К-2</text:p>
          </table:table-cell>
          <table:table-cell office:value-type="string" table:style-name="ce75">
            <text:p>Unnamed Road, Одеська область, Украина, 45.441890, 29.3061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63">
          <table:table-cell office:value-type="float" office:value="2406" table:style-name="ce7">
            <text:p>2406</text:p>
          </table:table-cell>
          <table:table-cell office:value-type="string" table:style-name="ce119">
            <text:p>150300059</text:p>
          </table:table-cell>
          <table:table-cell office:value-type="string" table:style-name="ce84">
            <text:p>ТОВ "Блакитна Нива 2005"</text:p>
          </table:table-cell>
          <table:table-cell office:value-type="string" table:style-name="ce84">
            <text:p>Ставок-відстійник</text:p>
          </table:table-cell>
          <table:table-cell office:value-type="string" table:style-name="ce75">
            <text:p>Unnamed Road, Одеська область, Украина, 45.442270, 29.306939</text:p>
          </table:table-cell>
          <table:table-cell office:value-type="string" table:style-name="ce75">
            <text:p>Аквакультура</text:p>
          </table:table-cell>
          <table:table-cell table:style-name="ce153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2">
          <table:table-cell office:value-type="float" office:value="2407" table:style-name="ce7">
            <text:p>2407</text:p>
          </table:table-cell>
          <table:table-cell office:value-type="string" table:style-name="ce119">
            <text:p>180100350</text:p>
          </table:table-cell>
          <table:table-cell office:value-type="string" table:style-name="ce84">
            <text:p>Лугачов В'ячеслав Серг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юджа, Сумська область, Украина, 42650, 50.52419238523196, 35.072629109692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6-18T00:00:00" table:style-name="ce91">
            <text:p>18.06.2025</text:p>
          </table:table-cell>
          <table:table-cell table:number-columns-repeated="16376"/>
        </table:table-row>
        <table:table-row table:number-rows-repeated="2" table:style-name="ro10">
          <table:table-cell table:style-name="ce7"/>
          <table:table-cell table:style-name="ce119"/>
          <table:table-cell table:style-name="ce75"/>
          <table:table-cell table:style-name="ce84"/>
          <table:table-cell table:number-columns-repeated="4" table:style-name="ce75"/>
          <table:table-cell table:number-columns-repeated="16376"/>
        </table:table-row>
        <table:table-row table:number-rows-repeated="11" table:style-name="ro10">
          <table:table-cell table:style-name="ce7"/>
          <table:table-cell table:style-name="ce119"/>
          <table:table-cell table:number-columns-repeated="6" table:style-name="ce75"/>
          <table:table-cell table:number-columns-repeated="16376"/>
        </table:table-row>
        <table:table-row table:number-rows-repeated="30" table:style-name="ro80">
          <table:table-cell table:style-name="ce75"/>
          <table:table-cell table:style-name="ce119"/>
          <table:table-cell table:number-columns-repeated="6" table:style-name="ce75"/>
          <table:table-cell table:number-columns-repeated="16376"/>
        </table:table-row>
        <table:table-row table:number-rows-repeated="1046125" table:style-name="ro80">
          <table:table-cell table:number-columns-repeated="16384"/>
        </table:table-row>
      </table:table>
      <table:database-ranges>
        <table:database-range table:target-range-address="Лист1.A3:Лист1.H14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</meta:initial-creator>
    <dc:creator>Agent2020.32</dc:creator>
    <meta:creation-date>2019-09-28T14:28:39Z</meta:creation-date>
    <dc:date>2020-12-04T08:45:48Z</dc:date>
    <meta:print-date>2020-10-21T11:27:32Z</meta:print-date>
  </office:meta>
</office:document-meta>
</file>