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Підрозділ</text:p>
          </table:table-cell>
          <table:table-cell office:value-type="string" table:style-name="ce3">
            <text:p>Кількість ставок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Посада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Керівник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Директор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Керівник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Заступник директора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Керівник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Головний бухгалтер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Керівник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Заступник директора з технічної частин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Керівник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Завідувач господарства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Службовці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Інженер з ремонту та експлуатації будинків та споруд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Службовці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Інженер з експлуатації електроустаткування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Службовці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Бухгалтер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Службовці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Економіст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Службовці</text:p>
          </table:table-cell>
          <table:table-cell office:value-type="float" office:value="0.5" table:style-name="ce3">
            <text:p>0,5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Юрисконсульт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Службовці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Лікар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Службовці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Сестра медична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Службовці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Касир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Службовці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Оператор комп'ютерного набору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Фахівці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Тренер з загальної фізичної підготовк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Фахівці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Тренер з плавання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Фахівці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Тренер з футболу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Фахівці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Інструктор з бодіілдінгу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Фахівці</text:p>
          </table:table-cell>
          <table:table-cell office:value-type="float" office:value="0.5" table:style-name="ce3">
            <text:p>0,5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Інструктор з карате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Фахівці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Інструктор з фізкультур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Фахівці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Спортсмен-інструктор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Фахівці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Старший інструктор з фізкультур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Фахівці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Тренер з фітнесу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Робітник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Слюсар-сантехнік 5р-д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Робітники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Слюсар з обслуговування теплових пунктів 4 рд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Робітники</text:p>
          </table:table-cell>
          <table:table-cell office:value-type="float" office:value="0.5" table:style-name="ce3">
            <text:p>0,5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Слюсар-ремонтник хлораторних установок 4рд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Робітник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Робітник з комплексного обслуговування й ремонту будинків 2рд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Робітники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Оператор хлораторної установки 2 рд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Робітники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Робітник з обслуговування лазні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Робітники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Прибиральник службових приміщень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Робітник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Прибиральник службових приміщень 1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Робітники</text:p>
          </table:table-cell>
          <table:table-cell office:value-type="float" office:value="0.5" table:style-name="ce3">
            <text:p>0,5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Вантажник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Робітники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Гардеробник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Робітник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Електромонтер з ремонту та обслуговування електроустаткування 3рд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Робітники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Контролер на контрольно-пропускному пункті (КПП) 3рд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Робітники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Доглядач приміщень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Службовці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Інженер з охорони праці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number-rows-repeated="1048500" table:style-name="ro2">
          <table:table-cell table:number-columns-repeated="16384"/>
        </table:table-row>
      </table:table>
      <table:table table:name="Лист3" table:style-name="ta1">
        <table:table-column table:style-name="co1" table:number-columns-repeated="1024" table:default-cell-style-name="ce2"/>
        <table:table-column table:style-name="co4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uk" number:country="UA"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9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9P0"/>
    </number:currency-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a</meta:initial-creator>
    <dc:creator>Пользователь Windows</dc:creator>
    <meta:creation-date>2019-12-06T09:15:16Z</meta:creation-date>
    <dc:date>2019-12-06T12:26:34Z</dc:date>
    <meta:print-date>2019-12-06T10:02:44Z</meta:print-date>
    <meta:editing-cycles>19</meta:editing-cycles>
    <meta:editing-duration>PT4960S</meta:editing-duration>
  </office:meta>
</office:document-meta>
</file>