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SimSun" svg:font-family="SimSun" style:font-pitch="variable"/>
    <style:font-face style:name="Mangal" svg:font-family="Mangal" style:font-pitch="variable" style:font-family-generic="roman"/>
  </office:font-face-decls>
  <office:automatic-styles>
    <style:style style:name="P1" style:family="paragraph" style:parent-style-name="Heading_20_1" style:master-page-name="Standard">
      <style:paragraph-properties style:page-number="1">
        <style:tab-stops>
          <style:tab-stop style:type="left" style:leader-style="none" style:position="0cm"/>
        </style:tab-stops>
      </style:paragraph-properties>
    </style:style>
    <style:style style:name="T1_1" style:family="text">
      <style:text-properties style:font-size-complex="16pt"/>
    </style:style>
    <style:style style:name="P2" style:family="paragraph" style:parent-style-name="Heading_20_1"/>
    <style:style style:name="T2_1" style:family="text">
      <style:text-properties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text-transform="uppercase" fo:font-size="16pt" style:font-size-asian="16pt" style:font-size-complex="16pt"/>
    </style:style>
    <style:style style:name="P4" style:family="paragraph" style:parent-style-name="Normal">
      <style:paragraph-properties fo:text-align="center"/>
      <style:text-properties fo:text-transform="uppercase" fo:font-size="14pt" style:font-size-asian="14pt" style:font-size-complex="14pt"/>
    </style:style>
    <style:style style:name="P5" style:family="paragraph" style:parent-style-name="Heading_20_5"/>
    <style:style style:name="T5_1" style:family="text">
      <style:text-properties fo:font-size="16pt" style:font-size-asian="16pt" style:font-size-complex="16pt"/>
    </style:style>
    <style:style style:name="P6" style:family="paragraph" style:parent-style-name="Normal">
      <style:paragraph-properties fo:text-align="center"/>
      <style:text-properties fo:font-size="14pt" style:font-size-asian="14pt" style:font-size-complex="14pt"/>
    </style:style>
    <style:style style:name="P7" style:family="paragraph" style:parent-style-name="Heading_20_3">
      <style:paragraph-properties>
        <style:tab-stops>
          <style:tab-stop style:type="left" style:leader-style="none" style:position="0cm"/>
        </style:tab-stops>
      </style:paragraph-properties>
    </style:style>
    <style:style style:name="T7_1" style:family="text"/>
    <style:style style:name="P8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</style:style>
    <style:style style:name="Table1" style:family="table">
      <style:table-properties table:align="left" style:width="17.009cm" fo:margin-left="0.097cm"/>
    </style:style>
    <style:style style:name="Column1" style:family="table-column">
      <style:table-column-properties style:column-width="4.752cm" style:use-optimal-column-width="false"/>
    </style:style>
    <style:style style:name="Column2" style:family="table-column">
      <style:table-column-properties style:column-width="1.884cm" style:use-optimal-column-width="false"/>
    </style:style>
    <style:style style:name="Column3" style:family="table-column">
      <style:table-column-properties style:column-width="3.724cm" style:use-optimal-column-width="false"/>
    </style:style>
    <style:style style:name="Column4" style:family="table-column">
      <style:table-column-properties style:column-width="3.648cm" style:use-optimal-column-width="false"/>
    </style:style>
    <style:style style:name="Column5" style:family="table-column">
      <style:table-column-properties style:column-width="3.00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097cm" fo:padding-bottom="0.097cm" fo:border-bottom="#000000 0.004cm solid" fo:padding-left="0.097cm" fo:padding-right="0.097cm" fo:wrap-option="wrap"/>
    </style:style>
    <style:style style:name="P9" style:family="paragraph" style:parent-style-name="Содержимое_20_таблицы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fo:language="uk" fo:language-asian="ar" fo:language-complex="ar" fo:country="UA" fo:country-asian="SA" fo:country-complex="SA"/>
    </style:style>
    <style:style style:name="T9_2" style:family="text">
      <style:text-properties fo:font-size="12pt" style:font-size-asian="12pt" fo:language="uk" fo:language-asian="ar" fo:language-complex="ar" fo:country="UA" fo:country-asian="SA" fo:country-complex="SA"/>
    </style:style>
    <style:style style:name="T9_3" style:family="text">
      <style:text-properties fo:font-size="12pt" style:font-size-asian="12pt" fo:language="uk" fo:language-asian="ar" fo:language-complex="ar" fo:country="UA" fo:country-asian="SA" fo:country-complex="SA"/>
    </style:style>
    <style:style style:name="T9_4" style:family="text">
      <style:text-properties fo:font-size="12pt" style:font-size-asian="12pt" fo:language="uk" fo:language-asian="ar" fo:language-complex="ar" fo:country="UA" fo:country-asian="SA" fo:country-complex="SA"/>
    </style:style>
    <style:style style:name="T9_5" style:family="text">
      <style:text-properties fo:font-size="12pt" style:font-size-asian="12pt" fo:language="uk" fo:language-asian="ar" fo:language-complex="ar" fo:country="UA" fo:country-asian="SA" fo:country-complex="SA"/>
    </style:style>
    <style:style style:name="T9_6" style:family="text">
      <style:text-properties fo:font-size="12pt" style:font-size-asian="12pt" fo:language="uk" fo:language-asian="ar" fo:language-complex="ar" fo:country="UA" fo:country-asian="SA" fo:country-complex="SA"/>
    </style:style>
    <style:style style:name="Cell2" style:family="table-cell">
      <style:table-cell-properties style:vertical-align="top" fo:padding-top="0.097cm" fo:padding-bottom="0.097cm" fo:padding-left="0.097cm" fo:padding-right="0.097cm" fo:wrap-option="wrap"/>
    </style:style>
    <style:style style:name="P10" style:family="paragraph" style:parent-style-name="Содержимое_20_таблицы">
      <style:paragraph-properties fo:hyphenation-ladder-count="no-limit"/>
      <style:text-properties fo:font-size="12pt" style:font-size-asian="12pt" fo:language="uk" fo:language-asian="ar" fo:language-complex="ar" fo:country="UA" fo:country-asian="SA" fo:country-complex="SA" fo:hyphenate="false" fo:hyphenation-remain-char-count="2" fo:hyphenation-push-char-count="2"/>
    </style:style>
    <style:style style:name="Cell3" style:family="table-cell">
      <style:table-cell-properties style:vertical-align="top" fo:padding-top="0.097cm" fo:padding-bottom="0.097cm" fo:padding-left="0.097cm" fo:padding-right="0.097cm" fo:wrap-option="wrap"/>
    </style:style>
    <style:style style:name="P11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fo:language="ru" fo:language-asian="ar" fo:language-complex="ar" fo:country="RU" fo:country-asian="SA" fo:country-complex="SA"/>
    </style:style>
    <style:style style:name="T11_2" style:family="text">
      <style:text-properties fo:font-size="12pt" style:font-size-asian="12pt" fo:language="uk" fo:language-asian="ar" fo:language-complex="ar" fo:country="UA" fo:country-asian="SA" fo:country-complex="SA"/>
    </style:style>
    <style:style style:name="Cell4" style:family="table-cell">
      <style:table-cell-properties style:vertical-align="top" fo:padding-top="0.097cm" fo:padding-bottom="0.097cm" fo:padding-left="0.097cm" fo:padding-right="0.097cm" fo:wrap-option="wrap"/>
    </style:style>
    <style:style style:name="P12" style:family="paragraph" style:parent-style-name="Содержимое_20_таблицы">
      <style:paragraph-properties fo:text-align="right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fo:language="ru" fo:language-asian="ar" fo:language-complex="ar" fo:country="RU" fo:country-asian="SA" fo:country-complex="SA"/>
    </style:style>
    <style:style style:name="Cell5" style:family="table-cell">
      <style:table-cell-properties style:vertical-align="top" fo:padding-top="0.097cm" fo:padding-bottom="0.097cm" fo:border-bottom="#000000 0.004cm solid" fo:padding-left="0.097cm" fo:padding-right="0.097cm" fo:wrap-option="wrap"/>
    </style:style>
    <style:style style:name="P13" style:family="paragraph" style:parent-style-name="Содержимое_20_таблицы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fo:language="ru" fo:language-asian="ar" fo:language-complex="ar" fo:country="RU" fo:country-asian="SA" fo:country-complex="SA"/>
    </style:style>
    <style:style style:name="T13_2" style:family="text">
      <style:text-properties fo:font-size="12pt" style:font-size-asian="12pt" fo:language="ru" fo:language-asian="ar" fo:language-complex="ar" fo:country="RU" fo:country-asian="SA" fo:country-complex="SA"/>
    </style:style>
    <style:style style:name="P14" style:family="paragraph" style:parent-style-name="Normal">
      <style:paragraph-properties fo:text-align="justify"/>
      <style:text-properties style:font-size-complex="12pt"/>
    </style:style>
    <style:style style:name="P15" style:family="paragraph" style:parent-style-name="Normal"/>
    <style:style style:name="T15_1" style:family="text">
      <style:text-properties fo:font-size="13.5pt" style:font-size-asian="13.5pt" style:font-size-complex="13.5pt"/>
    </style:style>
    <style:style style:name="P16" style:family="paragraph" style:parent-style-name="Normal"/>
    <style:style style:name="T16_1" style:family="text">
      <style:text-properties fo:font-size="13.5pt" style:font-size-asian="13.5pt" style:font-size-complex="13.5pt"/>
    </style:style>
    <style:style style:name="T16_2" style:family="text">
      <style:text-properties fo:font-size="13.5pt" style:font-size-asian="13.5pt" style:font-size-complex="13.5pt"/>
    </style:style>
    <style:style style:name="T16_3" style:family="text">
      <style:text-properties fo:font-size="13.5pt" style:font-size-asian="13.5pt" style:font-size-complex="13.5pt"/>
    </style:style>
    <style:style style:name="T16_4" style:family="text">
      <style:text-properties fo:font-size="13.5pt" style:font-size-asian="13.5pt" style:font-size-complex="13.5pt"/>
    </style:style>
    <style:style style:name="P17" style:family="paragraph" style:parent-style-name="Normal"/>
    <style:style style:name="T17_1" style:family="text">
      <style:text-properties fo:font-size="13.5pt" style:font-size-asian="13.5pt" style:font-size-complex="13.5pt"/>
    </style:style>
    <style:style style:name="P18" style:family="paragraph" style:parent-style-name="Normal"/>
    <style:style style:name="T18_1" style:family="text">
      <style:text-properties fo:font-size="13.5pt" style:font-size-asian="13.5pt" style:font-size-complex="13.5pt"/>
    </style:style>
    <style:style style:name="P19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20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3.5pt" style:font-size-asian="13.5pt" style:font-size-complex="13.5pt"/>
    </style:style>
    <style:style style:name="T21_2" style:family="text">
      <style:text-properties fo:font-size="13.5pt" style:font-size-asian="13.5pt" style:font-size-complex="13.5pt"/>
    </style:style>
    <style:style style:name="T21_3" style:family="text">
      <style:text-properties fo:font-size="13.5pt" style:font-size-asian="13.5pt" style:font-size-complex="13.5pt"/>
    </style:style>
    <style:style style:name="T21_4" style:family="text">
      <style:text-properties fo:font-size="13.5pt" style:font-size-asian="13.5pt" style:font-size-complex="13.5pt"/>
    </style:style>
    <style:style style:name="T21_5" style:family="text">
      <style:text-properties fo:font-size="13.5pt" style:font-size-asian="13.5pt" style:font-size-complex="13.5pt"/>
    </style:style>
    <style:style style:name="T21_6" style:family="text">
      <style:text-properties fo:font-size="13.5pt" style:font-size-asian="13.5pt" style:font-size-complex="13.5pt"/>
    </style:style>
    <style:style style:name="T21_7" style:family="text">
      <style:text-properties fo:font-size="13.5pt" style:font-size-asian="13.5pt" style:font-size-complex="13.5pt"/>
    </style:style>
    <style:style style:name="T21_8" style:family="text">
      <style:text-properties fo:font-size="13.5pt" style:font-size-asian="13.5pt" style:font-size-complex="13.5pt"/>
    </style:style>
    <style:style style:name="T21_9" style:family="text">
      <style:text-properties fo:font-size="13.5pt" style:font-size-asian="13.5pt" style:font-size-complex="13.5pt"/>
    </style:style>
    <style:style style:name="T21_10" style:family="text">
      <style:text-properties fo:font-size="13.5pt" style:font-size-asian="13.5pt" style:font-size-complex="13.5pt"/>
    </style:style>
    <style:style style:name="T21_11" style:family="text">
      <style:text-properties fo:font-size="13.5pt" style:font-size-asian="13.5pt" style:font-size-complex="13.5pt"/>
    </style:style>
    <style:style style:name="P22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3.5pt" style:font-size-asian="13.5pt" style:font-size-complex="13.5pt"/>
    </style:style>
    <style:style style:name="T23_2" style:family="text">
      <style:text-properties fo:font-size="13.5pt" style:font-size-asian="13.5pt" style:font-size-complex="13.5pt"/>
    </style:style>
    <style:style style:name="P24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3.5pt" style:font-size-asian="13.5pt" style:font-size-complex="13.5pt"/>
    </style:style>
    <style:style style:name="P26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3.5pt" style:font-size-asian="13.5pt" style:font-size-complex="13.5pt"/>
    </style:style>
    <style:style style:name="T27_2" style:family="text">
      <style:text-properties fo:font-size="13.5pt" style:font-size-asian="13.5pt" style:font-size-complex="13.5pt"/>
    </style:style>
    <style:style style:name="T27_3" style:family="text">
      <style:text-properties fo:font-size="13.5pt" style:font-size-asian="13.5pt" style:font-size-complex="13.5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3.5pt" style:font-size-asian="13.5pt" style:font-size-complex="13.5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3.5pt" style:font-size-asian="13.5pt" style:font-size-complex="13.5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3.5pt" style:font-size-asian="13.5pt" style:font-size-complex="13.5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3.5pt" style:font-size-asian="13.5pt" style:font-size-complex="13.5pt"/>
    </style:style>
    <style:style style:name="T31_2" style:family="text">
      <style:text-properties fo:font-size="13.5pt" style:font-size-asian="13.5pt" style:font-size-complex="13.5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3.5pt" style:font-size-asian="13.5pt" style:font-size-complex="13.5pt"/>
    </style:style>
    <style:style style:name="T32_2" style:family="text">
      <style:text-properties fo:font-size="13.5pt" style:font-size-asian="13.5pt" style:font-size-complex="13.5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3.5pt" style:font-size-asian="13.5pt" style:font-size-complex="13.5pt"/>
    </style:style>
    <style:style style:name="T33_2" style:family="text">
      <style:text-properties fo:font-size="13.5pt" style:font-size-asian="13.5pt" style:font-size-complex="13.5pt"/>
    </style:style>
    <style:style style:name="P34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35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3.5pt" style:font-size-asian="13.5pt" style:font-size-complex="13.5pt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3.5pt" style:font-size-asian="13.5pt" style:font-size-complex="13.5pt"/>
    </style:style>
    <style:style style:name="T37_2" style:family="text">
      <style:text-properties fo:font-size="13.5pt" style:font-size-asian="13.5pt" style:font-size-complex="13.5pt"/>
    </style:style>
    <style:style style:name="T37_3" style:family="text">
      <style:text-properties fo:font-size="13.5pt" style:font-size-asian="13.5pt" style:font-size-complex="13.5pt"/>
    </style:style>
    <style:style style:name="T37_4" style:family="text">
      <style:text-properties fo:font-size="13.5pt" style:font-size-asian="13.5pt" style:font-size-complex="13.5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3.5pt" style:font-size-asian="13.5pt" style:font-size-complex="13.5pt"/>
    </style:style>
    <style:style style:name="T38_2" style:family="text">
      <style:text-properties fo:font-size="13.5pt" style:font-size-asian="13.5pt" style:font-size-complex="13.5pt"/>
    </style:style>
    <style:style style:name="T38_3" style:family="text">
      <style:text-properties fo:font-size="13.5pt" style:font-size-asian="13.5pt" style:font-size-complex="13.5pt"/>
    </style:style>
    <style:style style:name="T38_4" style:family="text">
      <style:text-properties fo:font-size="13.5pt" style:font-size-asian="13.5pt" style:font-size-complex="13.5pt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3.5pt" style:font-size-asian="13.5pt" style:font-size-complex="13.5pt"/>
    </style:style>
    <style:style style:name="T39_2" style:family="text">
      <style:text-properties fo:font-size="13.5pt" style:font-size-asian="13.5pt" style:font-size-complex="13.5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3.5pt" style:font-size-asian="13.5pt" style:font-size-complex="13.5pt"/>
    </style:style>
    <style:style style:name="T40_2" style:family="text">
      <style:text-properties fo:font-size="13.5pt" style:font-size-asian="13.5pt" style:font-size-complex="13.5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3.5pt" style:font-size-asian="13.5pt" style:font-size-complex="13.5pt"/>
    </style:style>
    <style:style style:name="T41_2" style:family="text">
      <style:text-properties fo:font-size="13.5pt" style:font-size-asian="13.5pt" style:font-size-complex="13.5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3.5pt" style:font-size-asian="13.5pt" style:font-size-complex="13.5pt"/>
    </style:style>
    <style:style style:name="T42_2" style:family="text">
      <style:text-properties fo:font-size="13.5pt" style:font-size-asian="13.5pt" style:font-size-complex="13.5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3.5pt" style:font-size-asian="13.5pt" style:font-size-complex="13.5pt"/>
    </style:style>
    <style:style style:name="T43_2" style:family="text">
      <style:text-properties fo:font-size="13.5pt" style:font-size-asian="13.5pt" style:font-size-complex="13.5pt"/>
    </style:style>
    <style:style style:name="T43_3" style:family="text">
      <style:text-properties fo:font-size="13.5pt" style:font-size-asian="13.5pt" style:font-size-complex="13.5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3.5pt" style:font-size-asian="13.5pt" style:font-size-complex="13.5pt"/>
    </style:style>
    <style:style style:name="T44_2" style:family="text">
      <style:text-properties fo:font-size="13.5pt" style:font-size-asian="13.5pt" style:font-size-complex="13.5pt"/>
    </style:style>
    <style:style style:name="T44_3" style:family="text">
      <style:text-properties fo:font-size="13.5pt" style:font-size-asian="13.5pt" style:font-size-complex="13.5pt"/>
    </style:style>
    <style:style style:name="T44_4" style:family="text">
      <style:text-properties fo:font-size="13.5pt" style:font-size-asian="13.5pt" style:font-size-complex="13.5pt"/>
    </style:style>
    <style:style style:name="P45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3.5pt" style:font-size-asian="13.5pt" style:font-size-complex="13.5pt"/>
    </style:style>
    <style:style style:name="P47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3.5pt" style:font-size-asian="13.5pt" style:font-size-complex="13.5pt"/>
    </style:style>
    <style:style style:name="P49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3.5pt" style:font-size-asian="13.5pt" style:font-size-complex="13.5pt"/>
    </style:style>
    <style:style style:name="T50_2" style:family="text">
      <style:text-properties fo:font-size="13.5pt" style:font-size-asian="13.5pt" style:font-size-complex="13.5pt"/>
    </style:style>
    <style:style style:name="T50_3" style:family="text">
      <style:text-properties fo:font-size="13.5pt" style:font-size-asian="13.5pt" style:font-size-complex="13.5pt"/>
    </style:style>
    <style:style style:name="T50_4" style:family="text">
      <style:text-properties fo:font-size="13.5pt" style:font-size-asian="13.5pt" style:font-size-complex="13.5pt"/>
    </style:style>
    <style:style style:name="T50_5" style:family="text">
      <style:text-properties fo:font-size="13.5pt" style:font-size-asian="13.5pt" style:font-size-complex="13.5pt"/>
    </style:style>
    <style:style style:name="T50_6" style:family="text">
      <style:text-properties fo:font-size="13.5pt" style:font-size-asian="13.5pt" style:font-size-complex="13.5pt"/>
    </style:style>
    <style:style style:name="T50_7" style:family="text">
      <style:text-properties fo:font-size="13.5pt" style:font-size-asian="13.5pt" style:font-size-complex="13.5pt"/>
    </style:style>
    <style:style style:name="P51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3.5pt" style:font-size-asian="13.5pt" style:font-size-complex="13.5pt"/>
    </style:style>
    <style:style style:name="T52_2" style:family="text">
      <style:text-properties fo:font-size="13.5pt" style:font-size-asian="13.5pt" style:font-size-complex="13.5pt"/>
    </style:style>
    <style:style style:name="T52_3" style:family="text">
      <style:text-properties fo:font-size="13.5pt" style:font-size-asian="13.5pt" style:font-size-complex="13.5pt"/>
    </style:style>
    <style:style style:name="T52_4" style:family="text">
      <style:text-properties fo:font-size="13.5pt" style:font-size-asian="13.5pt" style:font-size-complex="13.5pt"/>
    </style:style>
    <style:style style:name="T52_5" style:family="text">
      <style:text-properties fo:font-size="13.5pt" style:font-size-asian="13.5pt" style:font-size-complex="13.5pt"/>
    </style:style>
    <style:style style:name="T52_6" style:family="text">
      <style:text-properties fo:font-size="13.5pt" style:font-size-asian="13.5pt" style:font-size-complex="13.5pt"/>
    </style:style>
    <style:style style:name="T52_7" style:family="text">
      <style:text-properties fo:font-size="13.5pt" style:font-size-asian="13.5pt" style:font-size-complex="13.5pt"/>
    </style:style>
    <style:style style:name="P53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3.5pt" style:font-size-asian="13.5pt" style:font-size-complex="13.5pt"/>
    </style:style>
    <style:style style:name="T54_2" style:family="text">
      <style:text-properties fo:font-size="13.5pt" style:font-size-asian="13.5pt" style:font-size-complex="13.5pt"/>
    </style:style>
    <style:style style:name="P55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6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3.5pt" style:font-size-asian="13.5pt" style:font-size-complex="13.5pt"/>
    </style:style>
    <style:style style:name="T57_2" style:family="text">
      <style:text-properties fo:font-size="13.5pt" style:font-size-asian="13.5pt" style:font-size-complex="13.5pt"/>
    </style:style>
    <style:style style:name="T57_3" style:family="text">
      <style:text-properties fo:font-size="13.5pt" style:font-size-asian="13.5pt" style:font-size-complex="13.5pt"/>
    </style:style>
    <style:style style:name="P58" style:family="paragraph" style:parent-style-name="Normal">
      <style:paragraph-properties fo:text-align="justify"/>
      <style:text-properties fo:font-size="13.5pt" style:font-size-asian="13.5pt" style:font-size-complex="13.5pt"/>
    </style:style>
    <style:style style:name="P59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59_1" style:family="text">
      <style:text-properties style:font-size-complex="12pt"/>
    </style:style>
    <style:style style:name="P60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60_1" style:family="text">
      <style:text-properties style:font-size-complex="12pt"/>
    </style:style>
    <style:style style:name="P61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61_1" style:family="text">
      <style:text-properties style:font-size-complex="12pt"/>
    </style:style>
    <style:style style:name="P62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  <style:text-properties fo:font-size="14pt" style:font-size-asian="14pt" style:font-size-complex="14pt"/>
    </style:style>
    <style:style style:name="Table2" style:family="table">
      <style:table-properties table:align="left" style:width="16.226cm" fo:margin-left="0.123cm"/>
    </style:style>
    <style:style style:name="Column6" style:family="table-column">
      <style:table-column-properties style:column-width="1.191cm" style:use-optimal-column-width="false"/>
    </style:style>
    <style:style style:name="Column7" style:family="table-column">
      <style:table-column-properties style:column-width="9.631cm" style:use-optimal-column-width="false"/>
    </style:style>
    <style:style style:name="Column8" style:family="table-column">
      <style:table-column-properties style:column-width="5.405cm" style:use-optimal-column-width="false"/>
    </style:style>
    <style:style style:name="Row2" style:family="table-row">
      <style:table-row-properties style:min-row-height="0.501cm" style:use-optimal-row-height="false"/>
    </style:style>
    <style:style style:name="Cell6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63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3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64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4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7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65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8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66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6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67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7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Row3" style:family="table-row">
      <style:table-row-properties style:min-row-height="0.383cm" style:use-optimal-row-height="false"/>
    </style:style>
    <style:style style:name="Cell9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68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8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0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69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69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1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70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70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Row4" style:family="table-row">
      <style:table-row-properties style:use-optimal-row-height="false"/>
    </style:style>
    <style:style style:name="Cell12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71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71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3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72" style:family="paragraph" style:parent-style-name="Содержимое_20_таблицы">
      <style:paragraph-properties fo:text-align="justify" fo:hyphenation-ladder-count="no-limit"/>
      <style:text-properties fo:hyphenate="false" fo:hyphenation-remain-char-count="2" fo:hyphenation-push-char-count="2"/>
    </style:style>
    <style:style style:name="T72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4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73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73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74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74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75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font-size="12pt" style:font-size-asian="12pt" style:font-size-complex="12pt" fo:language="uk" fo:language-asian="ar" fo:language-complex="ar" fo:country="UA" fo:country-asian="SA" fo:country-complex="SA" fo:hyphenate="false" fo:hyphenation-remain-char-count="2" fo:hyphenation-push-char-count="2"/>
    </style:style>
    <style:style style:name="Row5" style:family="table-row">
      <style:table-row-properties style:use-optimal-row-height="false"/>
    </style:style>
    <style:style style:name="Cell15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76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6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77" style:family="paragraph" style:parent-style-name="Содержимое_20_таблицы">
      <style:paragraph-properties fo:text-align="justify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7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78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78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79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T79_2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T79_3" style:family="text">
      <style:text-properties fo:font-size="12pt" style:font-size-asian="12pt" style:font-size-complex="12pt" fo:language="en" fo:language-asian="ar" fo:language-complex="ar" fo:country="US" fo:country-asian="SA" fo:country-complex="SA"/>
    </style:style>
    <style:style style:name="T79_4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Row6" style:family="table-row">
      <style:table-row-properties style:use-optimal-row-height="false"/>
    </style:style>
    <style:style style:name="Cell18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80" style:family="paragraph" style:parent-style-name="Содержимое_20_таблицы">
      <style:paragraph-properties fo:text-align="center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19" style:family="table-cell">
      <style:table-cell-properties fo:background-color="#ffffff" style:vertical-align="top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81" style:family="paragraph" style:parent-style-name="Содержимое_20_таблицы">
      <style:paragraph-properties fo:text-align="justify" fo:hyphenation-ladder-count="no-limit"/>
      <style:text-properties fo:hyphenate="false" fo:hyphenation-remain-char-count="2" fo:hyphenation-push-char-count="2"/>
    </style:style>
    <style:style style:name="T81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Cell20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82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82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83" style:family="paragraph" style:parent-style-name="Содержимое_20_таблицы">
      <style:paragraph-properties fo:text-align="center" fo:text-indent="0.402cm" style:line-height-at-least="0.176cm" fo:hyphenation-ladder-count="no-limit"/>
      <style:text-properties fo:hyphenate="false" fo:hyphenation-remain-char-count="2" fo:hyphenation-push-char-count="2"/>
    </style:style>
    <style:style style:name="T83_1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T83_2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T83_3" style:family="text">
      <style:text-properties fo:font-size="12pt" style:font-size-asian="12pt" style:font-size-complex="12pt" fo:language="en" fo:language-asian="ar" fo:language-complex="ar" fo:country="US" fo:country-asian="SA" fo:country-complex="SA"/>
    </style:style>
    <style:style style:name="T83_4" style:family="text"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P84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85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86" style:family="paragraph" style:parent-style-name="Normal"/>
    <style:style style:name="T86_1" style:family="text">
      <style:text-properties style:font-size-complex="12pt"/>
    </style:style>
    <style:style style:name="P87" style:family="paragraph" style:parent-style-name="Normal"/>
    <style:style style:name="T87_1" style:family="text">
      <style:text-properties style:font-size-complex="12pt"/>
    </style:style>
    <style:style style:name="P88" style:family="paragraph" style:parent-style-name="Normal"/>
    <style:style style:name="T88_1" style:family="text">
      <style:text-properties style:font-size-complex="12pt"/>
    </style:style>
    <style:style style:name="P89" style:family="paragraph" style:parent-style-name="Normal"/>
    <style:style style:name="T89_1" style:family="text">
      <style:text-properties style:font-size-complex="12pt"/>
    </style:style>
    <style:style style:name="P90" style:family="paragraph" style:parent-style-name="Normal">
      <style:text-properties style:font-size-complex="12pt"/>
    </style:style>
    <style:style style:name="P91" style:family="paragraph" style:parent-style-name="Normal">
      <style:paragraph-properties>
        <style:tab-stops>
          <style:tab-stop style:type="left" style:leader-style="none" style:position="10.753cm"/>
        </style:tab-stops>
      </style:paragraph-properties>
    </style:style>
    <style:style style:name="T91_1" style:family="text">
      <style:text-properties style:font-size-complex="12pt"/>
    </style:style>
    <style:style style:name="T91_2" style:family="text">
      <style:text-properties style:font-size-complex="12pt"/>
    </style:style>
    <style:style style:name="T91_3" style:family="text">
      <style:text-properties style:font-size-complex="12pt"/>
    </style:style>
    <style:style style:name="P92" style:family="paragraph" style:parent-style-name="Normal">
      <style:text-properties style:font-size-complex="12pt"/>
    </style:style>
    <style:style style:name="P93" style:family="paragraph" style:parent-style-name="Normal">
      <style:text-properties style:font-size-complex="12pt"/>
    </style:style>
    <style:style style:name="P94" style:family="paragraph" style:parent-style-name="Normal">
      <style:text-properties style:font-size-complex="12pt"/>
    </style:style>
    <style:style style:name="P95" style:family="paragraph" style:parent-style-name="Normal">
      <style:text-properties style:font-size-complex="12pt"/>
    </style:style>
    <style:style style:name="P96" style:family="paragraph" style:parent-style-name="Normal">
      <style:text-properties style:font-size-complex="12pt"/>
    </style:style>
    <style:style style:name="P97" style:family="paragraph" style:parent-style-name="Normal">
      <style:text-properties style:font-size-complex="12pt"/>
    </style:style>
    <style:style style:name="P98" style:family="paragraph" style:parent-style-name="Normal">
      <style:text-properties style:font-size-complex="12pt"/>
    </style:style>
    <style:style style:name="P99" style:family="paragraph" style:parent-style-name="Normal">
      <style:text-properties style:font-size-complex="12pt"/>
    </style:style>
    <style:style style:name="P100" style:family="paragraph" style:parent-style-name="Normal">
      <style:text-properties style:font-size-complex="12pt"/>
    </style:style>
    <style:style style:name="P101" style:family="paragraph" style:parent-style-name="Normal">
      <style:text-properties style:font-size-complex="12pt"/>
    </style:style>
    <style:style style:name="P102" style:family="paragraph" style:parent-style-name="Normal">
      <style:text-properties style:font-size-complex="12pt"/>
    </style:style>
    <style:style style:name="P103" style:family="paragraph" style:parent-style-name="Normal"/>
    <style:style style:name="T103_1" style:family="text">
      <style:text-properties style:font-size-complex="12pt"/>
    </style:style>
    <style:style style:name="T103_2" style:family="text">
      <style:text-properties style:font-size-complex="12pt"/>
    </style:style>
    <style:style style:name="T103_3" style:family="text">
      <style:text-properties style:font-size-complex="12pt"/>
    </style:style>
    <style:style style:name="P104" style:family="paragraph" style:parent-style-name="Normal"/>
    <style:style style:name="T104_1" style:family="text">
      <style:text-properties style:font-size-complex="12pt"/>
    </style:style>
    <style:style style:name="P105" style:family="paragraph" style:parent-style-name="Normal"/>
    <style:style style:name="T105_1" style:family="text">
      <style:text-properties style:font-size-complex="12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size-complex="12pt"/>
    </style:style>
    <style:style style:name="T106_2" style:family="text">
      <style:text-properties fo:font-style="italic" style:font-style-asian="italic" style:font-style-complex="italic" style:font-size-complex="12pt"/>
    </style:style>
    <style:style style:name="T106_3" style:family="text">
      <style:text-properties style:font-size-complex="12pt"/>
    </style:style>
    <style:style style:name="T106_4" style:family="text">
      <style:text-properties style:font-size-complex="12pt"/>
    </style:style>
    <style:style style:name="T106_5" style:family="text">
      <style:text-properties style:font-size-complex="12pt"/>
    </style:style>
    <style:style style:name="P107" style:family="paragraph" style:parent-style-name="Normal">
      <style:paragraph-properties fo:text-align="justify"/>
      <style:text-properties style:font-size-complex="12pt"/>
    </style:style>
  </office:automatic-styles>
  <office:body>
    <office:text>
      <text:list text:style-name="LS1" xml:id="list0">
        <text:list-item>
          <text:h text:style-name="P1" text:outline-level="1"><text:span text:style-name="T1_1">У<text:s/>К<text:s/>Р<text:s/>А<text:s/>Ї<text:s/>Н<text:s/>А</text:span></text:h>
        </text:list-item>
        <text:list-item>
          <text:h text:style-name="P2" text:outline-level="1"><text:span text:style-name="T2_1">П<text:s/>р<text:s/>и<text:s/>л<text:s/>у<text:s/>ц<text:s/>ь<text:s/>к<text:s/>а<text:s text:c="3"/>м<text:s/>і<text:s/>с<text:s/>ь<text:s/>к<text:s/>а<text:s text:c="3"/>р<text:s/>а<text:s/>д<text:s/>а<text:s/></text:span></text:h>
        </text:list-item>
      </text:list>
      <text:p text:style-name="P3"><text:span text:style-name="T3_1">Ч<text:s/>е<text:s/>р<text:s/>н<text:s/>і<text:s/>г<text:s/>і<text:s/>в<text:s/>с<text:s/>ь<text:s/>к<text:s/>о<text:s/>ї<text:s text:c="4"/>о<text:s/>б<text:s/>л<text:s/>а<text:s/>с<text:s/>т<text:s/>і</text:span></text:p>
      <text:p text:style-name="P4"/>
      <text:h text:style-name="P5" text:outline-level="5"><text:span text:style-name="T5_1">В<text:s/>И<text:s/>К<text:s/>О<text:s/>Н<text:s/>А<text:s/>В<text:s/>Ч<text:s/>И<text:s/>Й<text:s text:c="4"/>К<text:s/>О<text:s/>М<text:s/>І<text:s/>Т<text:s/>Е<text:s/>Т</text:span></text:h>
      <text:p text:style-name="P6"/>
      <text:list text:style-name="LS1" xml:id="list2" text:continue-list="list0">
        <text:list-item>
          <text:list>
            <text:list-item>
              <text:list>
                <text:list-item>
                  <text:h text:style-name="P7" text:outline-level="3"><text:span text:style-name="T7_1">Р<text:s/>І<text:s/>Ш<text:s/>Е<text:s/>Н<text:s/>Н<text:s/>Я</text:span></text:h>
                </text:list-item>
              </text:list>
            </text:list-item>
          </text:list>
        </text:list-item>
        <text:list-item>
          <text:h text:style-name="P8" text:outline-level="1"/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22<text:s/></text:span><text:span text:style-name="T9_2">липня</text:span><text:span text:style-name="T9_3"><text:s/>20</text:span><text:span text:style-name="T9_4">2</text:span><text:span text:style-name="T9_5">1</text:span><text:span text:style-name="T9_6"><text:s/>року</text:span></text:p>
          </table:table-cell>
          <table:table-cell table:style-name="Cell2">
            <text:p text:style-name="P10"/>
          </table:table-cell>
          <table:table-cell table:style-name="Cell3">
            <text:p text:style-name="P11"><text:span text:style-name="T11_1">м.<text:s/></text:span><text:span text:style-name="T11_2">Прилуки</text:span></text:p>
          </table:table-cell>
          <table:table-cell table:style-name="Cell4">
            <text:p text:style-name="P12"><text:span text:style-name="T12_1">№</text:span></text:p>
          </table:table-cell>
          <table:table-cell table:style-name="Cell5">
            <text:p text:style-name="P13"><text:span text:style-name="T13_1"><text:s/></text:span><text:span text:style-name="T13_2">230</text:span></text:p>
          </table:table-cell>
        </table:table-row>
      </table:table>
      <text:p text:style-name="P14"/>
      <text:p text:style-name="P15"><text:span text:style-name="T15_1">Про<text:s/>погодження<text:s/>розміру<text:s/>батьківської<text:s/></text:span></text:p>
      <text:p text:style-name="P16"><text:span text:style-name="T16_1">п</text:span><text:span text:style-name="T16_2">лати</text:span><text:span text:style-name="T16_3"><text:s/></text:span><text:span text:style-name="T16_4">та<text:s/>додаткових<text:s/>пільг<text:s/>по<text:s/>оплаті<text:s/>за<text:s/></text:span></text:p>
      <text:p text:style-name="P17"><text:span text:style-name="T17_1">навчання<text:s/>дітей<text:s/>у<text:s/>комунальних<text:s/>закладах<text:s/></text:span></text:p>
      <text:p text:style-name="P18"><text:span text:style-name="T18_1">спеціалізованої<text:s/>мистецької<text:s/>освіти<text:s/>міста<text:s/>Прилуки</text:span></text:p>
      <text:p text:style-name="P19"/>
      <text:p text:style-name="P20"/>
      <text:p text:style-name="P21"><text:span text:style-name="T21_1"><text:tab/>Відповідно<text:s/>до<text:s/></text:span><text:span text:style-name="T21_2">під</text:span><text:span text:style-name="T21_3">пункту<text:s/>2<text:s/>пункту<text:s/>„а”<text:s/>статті<text:s/>32<text:s/>Закону<text:s/>України<text:s/>„Про<text:s/>місцеве<text:s/>самоврядування<text:s/>в<text:s/>Україні”,<text:s/>пункту<text:s/>2<text:s/>статті<text:s/>26<text:s/>Закону<text:s/>України<text:s/>„Про<text:s/>позашкільну<text:s/>освіту”,<text:s/>постанови<text:s/>Кабінету<text:s/>Міністрів<text:s/>України<text:s/>від<text:s/></text:span><text:span text:style-name="T21_4">0</text:span><text:span text:style-name="T21_5">6<text:s/>липня<text:s/><text:line-break/>1992<text:s/>року<text:s/>№ 374<text:s/>„Про<text:s/>плату<text:s/>за<text:s/>навчання<text:s/>у<text:s/>державних<text:s/>школах<text:s/>естетичного<text:s/>виховання<text:s/>дітей”,<text:s/>постанови<text:s/>Кабінету<text:s/>Міністрів<text:s/>України<text:s/>від<text:s/>25<text:s/>березня<text:s/><text:line-break/>1997<text:s/>року<text:s/>№ 260<text:s/>„Про<text:s/>встановлення<text:s/>розміру<text:s/>плати<text:s/>за<text:s/>навчання<text:s/>у<text:s/>державних<text:s/>школах<text:s/>естетичного<text:s/>виховання<text:s/>дітей”,<text:s/>розглянувши<text:s/>службову<text:s/>записку<text:s/>начальника<text:s/>відділу<text:s/>культури<text:s/>і<text:s/>туризму<text:s/>міської<text:s/>ради<text:s/>МОВЧАН К.В.<text:s/>від<text:s/>30</text:span><text:span text:style-name="T21_6"><text:s/>червня<text:s/></text:span><text:span text:style-name="T21_7">2021<text:s/></text:span><text:span text:style-name="T21_8">року<text:s/></text:span><text:span text:style-name="T21_9">№</text:span><text:span text:style-name="T21_10"> </text:span><text:span text:style-name="T21_11">180,<text:s/>з<text:s/>метою<text:s/>визначення<text:s/>плати<text:s/>за<text:s/>навчання<text:s/>виконавчий<text:s/>комітет<text:s/>міської<text:s/>ради</text:span></text:p>
      <text:p text:style-name="P22"/>
      <text:p text:style-name="P23"><text:span text:style-name="T23_1">ВИРІШИВ</text:span><text:span text:style-name="T23_2">:</text:span></text:p>
      <text:p text:style-name="P24"/>
      <text:p text:style-name="P25"><text:span text:style-name="T25_1"><text:tab/>1.<text:tab/>Погодити<text:s/>розмір<text:s/>плати<text:s/>за<text:s/>навчання<text:s/>дітей<text:s/>у<text:s/>Комунальному<text:s/>закладі<text:s/>спеціалізованої<text:s/>мистецької<text:s/>освіти<text:s/>Прилуцька<text:s/>дитяча<text:s/>музична<text:s/>школа<text:s/>ім. Л.М.Ревуцького<text:s/>на<text:s/>2021-2022<text:s/>навчальний<text:s/>рік<text:s/>по<text:s/>відділеннях<text:s/>та<text:s/>класах<text:s/>музичних<text:s/>інструментів<text:s/>(додається).</text:span></text:p>
      <text:p text:style-name="P26"/>
      <text:p text:style-name="P27"><text:span text:style-name="T27_1"><text:tab/>2.<text:tab/>Погодити<text:s/>розмір<text:s/>плати<text:s/>за<text:s/>навчання<text:s/>дітей<text:s/>у<text:s/>Комунальному<text:s/>закладі<text:s/>спеціалізованої<text:s/>мистецької<text:s/>освіти<text:s/>Прилуцька<text:s/>школа<text:s/>мистецтв<text:s/>на<text:s/>2021-</text:span><text:span text:style-name="T27_2"><text:line-break/></text:span><text:span text:style-name="T27_3">2022<text:s/>навчальний<text:s/>рік<text:s/>по<text:s/>відділеннях<text:s/>та<text:s/>класах<text:s/>музичних<text:s/>інструментів<text:s/>(додається).</text:span></text:p>
      <text:p text:style-name="P28"><text:span text:style-name="T28_1"><text:tab/></text:span></text:p>
      <text:p text:style-name="P29"><text:span text:style-name="T29_1"><text:tab/>3.<text:tab/>Звільнити<text:s/>від<text:s/>плати<text:s/>за<text:s/>навчання:</text:span></text:p>
      <text:p text:style-name="P30"><text:span text:style-name="T30_1"><text:tab/>3.1.<text:tab/>На<text:s/>50 %:</text:span></text:p>
      <text:p text:style-name="P31"><text:span text:style-name="T31_1"><text:tab/>-<text:tab/></text:span><text:span text:style-name="T31_2">дітей<text:s/>батьків<text:s/>-<text:s/>осіб<text:s/>з<text:s/>інвалідністю<text:s/>ІІ<text:s/>групи;</text:span></text:p>
      <text:p text:style-name="P32"><text:span text:style-name="T32_1"><text:tab/>-<text:tab/></text:span><text:span text:style-name="T32_2">дітей<text:s/>учасників<text:s/>бойових<text:s/>дій;</text:span></text:p>
      <text:p text:style-name="P33"><text:span text:style-name="T33_1"><text:tab/>-<text:tab/></text:span><text:span text:style-name="T33_2">дітей<text:s/>громадян,<text:s/>які<text:s/>постраждали<text:s/>внаслідок<text:s/>аварії<text:s/>на<text:s/>ЧАЕС.</text:span></text:p>
      <text:p text:style-name="P34"/>
      <text:p text:style-name="P35"/>
      <text:p text:style-name="P36"><text:span text:style-name="T36_1"><text:tab/>3.2.<text:tab/>На<text:s/>100 %:</text:span></text:p>
      <text:p text:style-name="P37"><text:span text:style-name="T37_1"><text:tab/>-<text:tab/></text:span><text:span text:style-name="T37_2">дітей<text:s/>батьків<text:s/>військовослужбовців<text:s/>та<text:s/>співробітників<text:s/>Національної<text:s/>поліції<text:s/>України,<text:s/>журналістів,<text:s/>які<text:s/>загинули<text:s/>або<text:s/>стали<text:s/>особами<text:s/>з<text:s/>інвалідністю<text:s/>І<text:s/>та</text:span><text:span text:style-name="T37_3"><text:s/><text:line-break/></text:span><text:span text:style-name="T37_4">ІІ<text:s/>груп<text:s/>внаслідок<text:s/>професійної<text:s/>діяльності;</text:span></text:p>
      <text:p text:style-name="P38"><text:span text:style-name="T38_1"><text:tab/>-<text:tab/></text:span><text:span text:style-name="T38_2">дітей<text:s/>осіб,<text:s/>які<text:s/>загинули<text:s/>або<text:s/>померли<text:s/>внаслідок<text:s/>поранення,<text:s/>контузії<text:s/>чи<text:s/>каліцтва,<text:s/>одержаних<text:s/>під<text:s/>час<text:s/>участі<text:s/>в<text:s/>бойових<text:s/>діях<text:s/>на<text:s/>території<text:s/>інших<text:s/>держав<text:s/>та<text:s/>операції<text:s/>об</text:span><text:span text:style-name="T38_3">’</text:span><text:span text:style-name="T38_4">єднаних<text:s/>сил,<text:s/>захищаючи<text:s/>незалежність,<text:s/>суверенітет<text:s/>та<text:s/>територіальну<text:s/>цілісність<text:s/>України,<text:s/>або<text:s/>стали<text:s/>особами<text:s/>з<text:s/>інвалідністю<text:s/>І<text:s/>чи<text:s/>ІІ<text:s/>групи;</text:span></text:p>
      <text:p text:style-name="P39"><text:span text:style-name="T39_1"><text:tab/>-<text:tab/></text:span><text:span text:style-name="T39_2">дітей<text:s/>з<text:s/>багатодітних<text:s/>сімей,<text:s/>у<text:s/>батьків<text:s/>яких<text:s/>розмір<text:s/>коштів,<text:s/>що<text:s/>припадають<text:s/>на<text:s/>одного<text:s/>члена<text:s/>сім’ї<text:s/>на<text:s/>місяць,<text:s/>не<text:s/>перевищує<text:s/>розміру<text:s/>мінімальної<text:s/>заробітної<text:s/>плати<text:s/>(згідно<text:s/>довідок<text:s/>про<text:s/>доходи<text:s/>батьків);</text:span></text:p>
      <text:p text:style-name="P40"><text:span text:style-name="T40_1"><text:tab/>-<text:tab/></text:span><text:span text:style-name="T40_2">дітей<text:s/>з<text:s/>малозабезпечених<text:s/>сімей<text:s/>(згідно<text:s/>з<text:s/>довідками<text:s/>управління<text:s/>праці<text:s/>та<text:s/>соціального<text:s/>захисту<text:s/>населення<text:s/>міської<text:s/>ради);</text:span></text:p>
      <text:p text:style-name="P41"><text:span text:style-name="T41_1"><text:tab/>-<text:tab/></text:span><text:span text:style-name="T41_2">дітей<text:s/>з<text:s/>інвалідністю;</text:span></text:p>
      <text:p text:style-name="P42"><text:span text:style-name="T42_1"><text:tab/>-<text:tab/></text:span><text:span text:style-name="T42_2">дітей-сиріт;</text:span></text:p>
      <text:p text:style-name="P43"><text:span text:style-name="T43_1"><text:tab/>-<text:tab/></text:span><text:span text:style-name="T43_2">дітей,<text:s/>позбавлених<text:s/>батьківського<text:s/>піклування</text:span><text:span text:style-name="T43_3">;</text:span></text:p>
      <text:p text:style-name="P44"><text:span text:style-name="T44_1"><text:tab/>-<text:tab/></text:span><text:span text:style-name="T44_2">дітей<text:s/>батьків<text:s/></text:span><text:span text:style-name="T44_3">-</text:span><text:span text:style-name="T44_4"><text:s/>осіб<text:s/>з<text:s/>інвалідністю<text:s/>І<text:s/>групи.</text:span></text:p>
      <text:p text:style-name="P45"/>
      <text:p text:style-name="P46"><text:span text:style-name="T46_1"><text:tab/>4.<text:tab/>При<text:s/>оплаті<text:s/>за<text:s/>навчання<text:s/>у<text:s/>закладі<text:s/>спеціалізованої<text:s/>мистецької<text:s/>освіти<text:s/>використовується<text:s/>лише<text:s/>одна<text:s/>з<text:s/>пільг<text:s/>за<text:s/>бажанням<text:s/>батьків.</text:span></text:p>
      <text:p text:style-name="P47"/>
      <text:p text:style-name="P48"><text:span text:style-name="T48_1"><text:tab/>5.<text:tab/>Установити,<text:s/>що<text:s/>учні,<text:s/>які<text:s/>користуються<text:s/>пільгами<text:s/>та<text:s/>навчаються<text:s/>одночасно<text:s/>на<text:s/>двох<text:s/>відділеннях,<text:s/>користуються<text:s/>пільгою<text:s/>тільки<text:s/>на<text:s/>одному<text:s/>відділенні.</text:span></text:p>
      <text:p text:style-name="P49"/>
      <text:p text:style-name="P50"><text:span text:style-name="T50_1"><text:tab/>6.<text:tab/>В<text:s/>усіх<text:s/>випадках<text:s/>при<text:s/>наданні<text:s/>пільг<text:s/>учням,<text:s/>директори<text:s/>Комунального<text:s/>закладу<text:s/>спеціалізованої<text:s/>мистецької<text:s/>освіти<text:s/>Прилуцька<text:s/>дитяча<text:s/>музична<text:s/>школа<text:s/>ім.</text:span><text:span text:style-name="T50_2"> </text:span><text:span text:style-name="T50_3">Л.М.Ревуцького<text:s/>КОМПАНЕЦЬ</text:span><text:span text:style-name="T50_4"> </text:span><text:span text:style-name="T50_5">О.М.<text:s/>та<text:s/>Комунального<text:s/>закладу<text:s/>спеціалізованої<text:s/>мистецької<text:s/>освіти<text:s/>Прилуцька<text:s/>школа<text:s/>мистецтв<text:s/>ЯРОШЕНКО</text:span><text:span text:style-name="T50_6"> </text:span><text:span text:style-name="T50_7">Н.М.<text:s/>мають<text:s/>враховувати,<text:s/>що<text:s/>дані<text:s/>пільги<text:s/>надаються<text:s/>учням,<text:s/>які<text:s/>успішно<text:s/>навчаються,<text:s/>мають<text:s/>зразкову<text:s/>поведінку<text:s/>і<text:s/>систематично<text:s/>відвідують<text:s/>уроки,<text:s/>передбачені<text:s/>навчальним<text:s/>планом.<text:s/>При<text:s/>неуспішності<text:s/>учня<text:s/>чи<text:s/>порушенні<text:s/>учнівської<text:s/>дисципліни<text:s/>директору<text:s/>надається<text:s/>право<text:s/>скасувати<text:s/>встановлені<text:s/>пільги.</text:span></text:p>
      <text:p text:style-name="P51"/>
      <text:p text:style-name="P52"><text:span text:style-name="T52_1"><text:tab/>7.<text:tab/>Рішення<text:s/>виконавчого<text:s/>комітету<text:s/>міської<text:s/>ради<text:s/>від<text:s/>28<text:s/>липня<text:s/>2020<text:s/>року<text:s/>№</text:span><text:span text:style-name="T52_2"> </text:span><text:span text:style-name="T52_3">194<text:s/>„</text:span><text:span text:style-name="T52_4">Про<text:s/>погодження<text:s/>розміру<text:s/>батьківської<text:s/>плати<text:s/>та<text:s/>додаткових<text:s/>пільг<text:s/>по<text:s/>оплаті<text:s/>за<text:s/>навчання<text:s/>дітей<text:s/>у<text:s/>комунальних<text:s/>закладах<text:s/>спеціалізованої<text:s/>мистецької<text:s/>освіти<text:s/></text:span><text:span text:style-name="T52_5"><text:line-break/></text:span><text:span text:style-name="T52_6">міста<text:s/>Прилуки</text:span><text:span text:style-name="T52_7">”<text:s/>вважати<text:s/>таким,<text:s/>що<text:s/>втратило<text:s/>чинність.</text:span></text:p>
      <text:p text:style-name="P53"/>
      <text:p text:style-name="P54"><text:span text:style-name="T54_1"><text:tab/>8.<text:tab/></text:span><text:span text:style-name="T54_2">Контроль<text:s/>за<text:s/>виконанням<text:s/>рішення<text:s/>покласти<text:s/>на<text:s/>заступника<text:s/>міського<text:s/>голови<text:s/>з<text:s/>питань<text:s/>діяльності<text:s/>виконавчих<text:s/>органів<text:s/>ради<text:s/>ШКУРЕНКО Т.М.</text:span></text:p>
      <text:p text:style-name="P55"/>
      <text:p text:style-name="P56"/>
      <text:p text:style-name="P57"><text:span text:style-name="T57_1">Міський<text:s/>голова<text:tab/><text:tab/><text:tab/><text:tab/><text:tab/><text:tab/><text:tab/></text:span><text:span text:style-name="T57_2"><text:tab/></text:span><text:span text:style-name="T57_3">О.М.ПОПЕНКО</text:span></text:p>
      <text:p text:style-name="P58"/>
      <text:p text:style-name="P59"><text:span text:style-name="T59_1">Розмір<text:s/>батьківської<text:s/>плати<text:s/>за<text:s/>навчання<text:s/>дітей<text:s/></text:span></text:p>
      <text:p text:style-name="P60"><text:span text:style-name="T60_1">у<text:s/>Комунальному<text:s/>закладі<text:s/>спеціалізованої<text:s/>мистецької<text:s/>освіти<text:s text:c="48"/>Прилуцька<text:s/>дитяча<text:s/>музична<text:s/>школа<text:s/>ім.<text:s/>Л.М.<text:s/>Ревуцького<text:s/></text:span></text:p>
      <text:p text:style-name="P61"><text:span text:style-name="T61_1">на<text:s/>2021-2022<text:s/>навчальний<text:s/>рік<text:s text:c="2"/></text:span></text:p>
      <text:p text:style-name="P62"/>
      <table:table table:style-name="Table2">
        <table:table-column table:style-name="Column6"/>
        <table:table-column table:style-name="Column7"/>
        <table:table-column table:style-name="Column8"/>
        <table:table-row table:style-name="Row2">
          <table:table-cell table:style-name="Cell6">
            <text:p text:style-name="P63"><text:span text:style-name="T63_1">№<text:s/></text:span></text:p>
            <text:p text:style-name="P64"><text:span text:style-name="T64_1">з/п</text:span></text:p>
          </table:table-cell>
          <table:table-cell table:style-name="Cell7">
            <text:p text:style-name="P65"><text:span text:style-name="T65_1">Відділення<text:s/>та<text:s/>класи<text:s/>музичних<text:s/>інструментів</text:span></text:p>
          </table:table-cell>
          <table:table-cell table:style-name="Cell8">
            <text:p text:style-name="P66"><text:span text:style-name="T66_1">Розмір<text:s/>плати<text:s/>за<text:s/>навчання<text:s/>дітей</text:span></text:p>
            <text:p text:style-name="P67"><text:span text:style-name="T67_1">за<text:s/>один<text:s/>місяць<text:s/>(гривні)</text:span></text:p>
          </table:table-cell>
        </table:table-row>
        <table:table-row table:style-name="Row3">
          <table:table-cell table:style-name="Cell9">
            <text:p text:style-name="P68"><text:span text:style-name="T68_1">1</text:span></text:p>
          </table:table-cell>
          <table:table-cell table:style-name="Cell10">
            <text:p text:style-name="P69"><text:span text:style-name="T69_1">2</text:span></text:p>
          </table:table-cell>
          <table:table-cell table:style-name="Cell11">
            <text:p text:style-name="P70"><text:span text:style-name="T70_1">3</text:span></text:p>
          </table:table-cell>
        </table:table-row>
        <table:table-row table:style-name="Row4">
          <table:table-cell table:style-name="Cell12">
            <text:p text:style-name="P71"><text:span text:style-name="T71_1">1.</text:span></text:p>
          </table:table-cell>
          <table:table-cell table:style-name="Cell13">
            <text:p text:style-name="P72"><text:span text:style-name="T72_1">Фортепіано,<text:s/>сольний<text:s/>спів,<text:s/>гітара</text:span></text:p>
          </table:table-cell>
          <table:table-cell table:style-name="Cell14">
            <text:p text:style-name="P73"><text:span text:style-name="T73_1">180,00<text:s/></text:span></text:p>
            <text:p text:style-name="P74"><text:span text:style-name="T74_1">(сто<text:s/>вісімдесят<text:s/>грн.)</text:span></text:p>
            <text:p text:style-name="P75"/>
          </table:table-cell>
        </table:table-row>
        <table:table-row table:style-name="Row5">
          <table:table-cell table:style-name="Cell15">
            <text:p text:style-name="P76"><text:span text:style-name="T76_1">2.</text:span></text:p>
          </table:table-cell>
          <table:table-cell table:style-name="Cell16">
            <text:p text:style-name="P77"><text:span text:style-name="T77_1">Клас<text:s/>баяна,<text:s/>акордеона</text:span></text:p>
          </table:table-cell>
          <table:table-cell table:style-name="Cell17">
            <text:p text:style-name="P78"><text:span text:style-name="T78_1">150,00<text:s text:c="2"/></text:span></text:p>
            <text:p text:style-name="P79"><text:span text:style-name="T79_1">(</text:span><text:span text:style-name="T79_2">сто<text:s/>п</text:span><text:span text:style-name="T79_3">’</text:span><text:span text:style-name="T79_4">ятдесят<text:s/>грн.)</text:span></text:p>
          </table:table-cell>
        </table:table-row>
        <table:table-row table:style-name="Row6">
          <table:table-cell table:style-name="Cell18">
            <text:p text:style-name="P80"><text:span text:style-name="T80_1"><text:s/>3.</text:span></text:p>
          </table:table-cell>
          <table:table-cell table:style-name="Cell19">
            <text:p text:style-name="P81"><text:span text:style-name="T81_1">Духові<text:s/>інструменти,<text:s/>віолончель,<text:s/>скрипка,<text:s/>домра,<text:s/>бандура,<text:s/>балалайка</text:span></text:p>
          </table:table-cell>
          <table:table-cell table:style-name="Cell20">
            <text:p text:style-name="P82"><text:span text:style-name="T82_1">150,00<text:s text:c="2"/></text:span></text:p>
            <text:p text:style-name="P83"><text:span text:style-name="T83_1">(</text:span><text:span text:style-name="T83_2">сто<text:s/>п</text:span><text:span text:style-name="T83_3">’</text:span><text:span text:style-name="T83_4">ятдесят<text:s/>грн.)</text:span></text:p>
          </table:table-cell>
        </table:table-row>
      </table:table>
      <text:p text:style-name="P84"/>
      <text:p text:style-name="P85"/>
      <text:p text:style-name="P86"><text:span text:style-name="T86_1">Директор</text:span></text:p>
      <text:p text:style-name="P87"><text:span text:style-name="T87_1">Комунального<text:s/>закладу<text:s/>спеціалізованої<text:s/></text:span></text:p>
      <text:p text:style-name="P88"><text:span text:style-name="T88_1">мистецької<text:s/>освіти<text:s/>Прилуцька<text:s/>дитяча</text:span></text:p>
      <text:p text:style-name="P89"><text:span text:style-name="T89_1">музична<text:s/>школа<text:s/>ім.<text:s/>Л.<text:s/>Ревуцького<text:tab/><text:tab/><text:tab/><text:tab/><text:s text:c="5"/>О.М.<text:s/>КОМПАНЕЦЬ</text:span></text:p>
      <text:p text:style-name="P90"/>
      <text:p text:style-name="P91"><text:span text:style-name="T91_1">Головний<text:s/>бухгалтер<text:s text:c="62"/></text:span><text:span text:style-name="T91_2"><text:tab/></text:span><text:span text:style-name="T91_3">В.В.<text:s/>АНДРЕЄВА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3_1"><text:s text:c="91"/></text:span><text:span text:style-name="T103_2"><text:s text:c="14"/></text:span><text:span text:style-name="T103_3">ПОГОДЖЕНО</text:span></text:p>
      <text:p text:style-name="P104"><text:span text:style-name="T104_1"><text:tab/><text:tab/><text:tab/><text:tab/><text:tab/><text:tab/><text:tab/><text:s text:c="20"/>Рішення<text:s/>виконавчого<text:s/>комітету</text:span></text:p>
      <text:p text:style-name="P105"><text:span text:style-name="T105_1"><text:tab/><text:tab/><text:tab/><text:tab/><text:tab/><text:tab/><text:tab/><text:s text:c="20"/>22<text:s/>липня<text:s/>2021<text:s/>року<text:s/>№<text:s/>230</text:span></text:p>
      <text:p text:style-name="P106"><text:span text:style-name="T106_1"><text:tab/><text:tab/><text:tab/><text:tab/><text:tab/><text:tab/><text:tab/><text:s text:c="19"/>Керуюча<text:s/>справами</text:span><text:span text:style-name="T106_2"><text:tab/><text:tab/><text:tab/><text:tab/><text:tab/><text:tab/><text:tab/><text:s text:c="30"/></text:span><text:span text:style-name="T106_3"><text:s text:c="11"/>виконавчого<text:s/>комітету<text:s/>міської<text:s/>ради<text:tab/><text:tab/><text:tab/><text:tab/><text:tab/><text:tab/><text:tab/><text:s text:c="6"/></text:span><text:span text:style-name="T106_4"><text:s text:c="15"/>___________<text:s text:c="4"/></text:span><text:span text:style-name="T106_5">Т.М.<text:s/>Малоголова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SimSun" svg:font-family="SimSun" style:font-pitch="variable"/>
    <style:font-face style:name="Mangal" svg:font-family="Mangal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uk" fo:language-asian="ar" fo:language-complex="ar" fo:country="UA" fo:country-asian="SA" fo:country-complex="SA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Normal" style:default-outline-level="2">
      <style:paragraph-properties fo:text-align="center" fo:keep-with-next="always"/>
      <style:text-properties fo:text-transform="uppercase" fo:font-size="18pt" style:font-size-asian="18pt" fo:language="uk" fo:country="UA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center" fo:keep-with-next="always"/>
      <style:text-properties fo:font-size="16pt" style:font-size-asian="16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keep-with-next="always"/>
      <style:text-properties fo:font-size="14pt" style:font-size-asian="14pt" fo:language="uk" fo:country="UA"/>
    </style:style>
    <style:style style:name="Heading_20_5" style:display-name="Heading 5" style:family="paragraph" style:parent-style-name="Normal" style:default-outline-level="5">
      <style:paragraph-properties fo:text-align="center" fo:keep-with-next="always"/>
      <style:text-properties fo:text-transform="uppercase"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Символ_20_сноски" style:display-name="Символ сноски" style:family="text"/>
    <style:style style:name="Символы_20_концевой_20_сноски" style:display-name="Символы концевой сноски" style:family="text"/>
    <style:style style:name="Заголовок" style:family="paragraph" style:parent-style-name="Normal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Body_20_Text" style:display-name="Body Text" style:family="paragraph" style:parent-style-name="Normal">
      <style:text-properties fo:font-size="14pt" style:font-size-asian="14pt" fo:language="uk" fo:country="UA"/>
    </style:style>
    <style:style style:name="List" style:family="paragraph" style:parent-style-name="Body_20_Text">
      <style:text-properties style:font-name="Arial" style:font-name-complex="Tahoma"/>
    </style:style>
    <style:style style:name="Название1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="Arial" fo:font-size="10pt" style:font-size-asian="10pt" style:font-name-complex="Tahoma" style:font-size-complex="12pt"/>
    </style:style>
    <style:style style:name="Указатель1" style:family="paragraph" style:parent-style-name="Normal">
      <style:text-properties style:font-name="Arial" style:font-name-complex="Tahoma"/>
    </style:style>
    <style:style style:name="Title" style:family="paragraph" style:parent-style-name="Заголовок"/>
    <style:style style:name="Subtitle" style:family="paragraph" style:parent-style-name="Заголовок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Основной_20_текст_20_21" style:display-name="Основной текст 21" style:family="paragraph" style:parent-style-name="Normal">
      <style:text-properties fo:font-size="13pt" style:font-size-asian="13pt" fo:language="uk" fo:country="UA"/>
    </style:style>
    <style:style style:name="Основной_20_текст_20_31" style:display-name="Основной текст 31" style:family="paragraph" style:parent-style-name="Normal">
      <style:paragraph-properties fo:text-align="justify"/>
      <style:text-properties fo:font-style="italic" style:font-style-asian="italic" fo:font-size="13pt" style:font-size-asian="13pt" fo:language="uk" fo:country="UA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499cm" fo:margin-right="0cm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Normal">
      <style:text-properties style:font-name="Verdana" fo:font-size="10pt" style:font-size-asian="10pt" style:font-name-complex="Verdana" fo:language="en" fo:country="US"/>
    </style:style>
    <style:style style:name="Основной_20_текст_20_с_20_отступом_20_31" style:display-name="Основной текст с отступом 31" style:family="paragraph" style:parent-style-name="Normal">
      <style:paragraph-properties fo:text-indent="0cm" fo:margin-top="0cm" fo:margin-bottom="0.212cm" fo:margin-left="0.499cm" fo:margin-right="0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Содержимое_20_врезки" style:display-name="Содержимое врезки" style:family="paragraph" style:parent-style-name="Body_20_Text"/>
    <style:style style:name="Body_20_Text_20_First_20_Indent" style:display-name="Body Text First Indent" style:family="paragraph" style:parent-style-name="Body_20_Text">
      <style:paragraph-properties fo:text-indent="1.27cm" fo:margin-left="0cm" fo:margin-right="0cm"/>
    </style:style>
    <style:style style:name="Содержимое_20_таблицы" style:display-name="Содержимое таблицы" style:family="paragraph" style:parent-style-name="Normal"/>
    <style:style style:name="Заголовок_20_таблицы" style:display-name="Заголовок таблицы" style:family="paragraph" style:parent-style-name="Содержимое_20_таблицы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8.25cm"/>
          <style:tab-stop style:type="right" style:leader-style="none" style:position="16.501cm"/>
        </style:tab-stops>
      </style:paragraph-properties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fo:language="uk" fo:language-asian="ar" fo:country="UA" fo:country-asian="SA"/>
    </style:style>
    <style:style style:name="Footer" style:family="paragraph" style:parent-style-name="Normal">
      <style:paragraph-properties>
        <style:tab-stops>
          <style:tab-stop style:type="center" style:leader-style="none" style:position="8.25cm"/>
          <style:tab-stop style:type="right" style:leader-style="none" style:position="16.501cm"/>
        </style:tab-stops>
      </style:paragraph-properties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fo:language="uk" fo:language-asian="ar" fo:country="UA" fo:country-asian="SA"/>
    </style:style>
    <style:style style:name="Standard" style:family="paragraph">
      <style:paragraph-properties fo:orphans="2" fo:widows="2" fo:hyphenation-ladder-count="no-limit"/>
      <style:text-properties fo:font-size="12pt" style:font-name-asian="SimSun" style:font-size-asian="12pt" style:font-name-complex="Mangal" style:font-size-complex="12pt" fo:language="uk" fo:language-asian="zh" fo:language-complex="hi" fo:country="UA" fo:country-asian="CN" fo:country-complex="IN" style:letter-kerning="true"/>
    </style:style>
    <style:style style:name="List_20_Paragraph" style:display-name="List Paragraph" style:family="paragraph" style:parent-style-name="Normal">
      <style:paragraph-properties fo:margin-left="1.27cm"/>
      <style:text-properties style:font-size-complex="12pt" fo:language="ru" fo:language-asian="ru" fo:country="RU" fo:country-asian="RU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 fo:language-asian="ru" fo:country-asian="RU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 fo:language="uk" fo:country="UA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art-value="2" text:style-name="List3Level1" text:level="2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style:style style:name="List4Level1" style:family="text">
      <style:text-properties fo:font-size="14pt" style:font-size-asian="14pt" style:font-size-complex="14pt"/>
    </style:style>
    <text:list-style style:name="LS4">
      <text:list-level-style-number style:num-format="1" text:style-name="List4Level0" style:num-suffix=".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display-levels="2" text:style-name="List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55cm" text:min-label-width="1.138cm" fo:text-align="start" text:list-level-position-and-space-mode="label-alignment">
          <style:list-level-label-alignment text:label-followed-by="listtab" fo:margin-left="2.492cm" fo:text-indent="-1.138cm"/>
        </style:list-level-properties>
      </text:list-level-style-number>
      <text:list-level-style-number style:num-format="1" text:display-levels="2" text:style-name="List5Level1" text:level="2">
        <style:list-level-properties text:space-before="1.355cm" text:min-label-width="0.635cm" fo:text-align="start" text:list-level-position-and-space-mode="label-alignment">
          <style:list-level-label-alignment text:label-followed-by="listtab" fo:margin-left="1.99cm" fo:text-indent="-0.635cm"/>
        </style:list-level-properties>
      </text:list-level-style-number>
      <text:list-level-style-number style:num-format="1" text:display-levels="3" text:style-name="List5Level2" text:level="3">
        <style:list-level-properties text:space-before="1.355cm" text:min-label-width="1.27cm" fo:text-align="start" text:list-level-position-and-space-mode="label-alignment">
          <style:list-level-label-alignment text:label-followed-by="listtab" fo:margin-left="2.625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1.355cm" text:min-label-width="1.905cm" fo:text-align="start" text:list-level-position-and-space-mode="label-alignment">
          <style:list-level-label-alignment text:label-followed-by="listtab" fo:margin-left="3.26cm" fo:text-indent="-1.905cm"/>
        </style:list-level-properties>
      </text:list-level-style-number>
      <text:list-level-style-number style:num-format="1" text:display-levels="5" text:style-name="List5Level4" text:level="5">
        <style:list-level-properties text:space-before="1.355cm" text:min-label-width="1.905cm" fo:text-align="start" text:list-level-position-and-space-mode="label-alignment">
          <style:list-level-label-alignment text:label-followed-by="listtab" fo:margin-left="3.26cm" fo:text-indent="-1.905cm"/>
        </style:list-level-properties>
      </text:list-level-style-number>
      <text:list-level-style-number style:num-format="1" text:display-levels="6" text:style-name="List5Level5" text:level="6">
        <style:list-level-properties text:space-before="1.355cm" text:min-label-width="2.54cm" fo:text-align="start" text:list-level-position-and-space-mode="label-alignment">
          <style:list-level-label-alignment text:label-followed-by="listtab" fo:margin-left="3.895cm" fo:text-indent="-2.54cm"/>
        </style:list-level-properties>
      </text:list-level-style-number>
      <text:list-level-style-number style:num-format="1" text:display-levels="7" text:style-name="List5Level6" text:level="7">
        <style:list-level-properties text:space-before="1.355cm" text:min-label-width="2.54cm" fo:text-align="start" text:list-level-position-and-space-mode="label-alignment">
          <style:list-level-label-alignment text:label-followed-by="listtab" fo:margin-left="3.895cm" fo:text-indent="-2.54cm"/>
        </style:list-level-properties>
      </text:list-level-style-number>
      <text:list-level-style-number style:num-format="1" text:display-levels="8" text:style-name="List5Level7" text:level="8">
        <style:list-level-properties text:space-before="1.355cm" text:min-label-width="3.175cm" fo:text-align="start" text:list-level-position-and-space-mode="label-alignment">
          <style:list-level-label-alignment text:label-followed-by="listtab" fo:margin-left="4.53cm" fo:text-indent="-3.175cm"/>
        </style:list-level-properties>
      </text:list-level-style-number>
      <text:list-level-style-number style:num-format="1" text:display-levels="9" text:style-name="List5Level8" text:level="9">
        <style:list-level-properties text:space-before="1.355cm" text:min-label-width="3.81cm" fo:text-align="start" text:list-level-position-and-space-mode="label-alignment">
          <style:list-level-label-alignment text:label-followed-by="listtab" fo:margin-left="5.165cm" fo:text-indent="-3.81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.191cm" fo:text-align="start" text:list-level-position-and-space-mode="label-alignment">
          <style:list-level-label-alignment text:label-followed-by="listtab" fo:margin-left="1.191cm" fo:text-indent="-1.191cm"/>
        </style:list-level-properties>
      </text:list-level-style-number>
      <text:list-level-style-number style:num-format="1" text:display-levels="2" text:style-name="List6Level1" style:num-suffix="." text:level="2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6.033cm" text:min-label-width="1.905cm" fo:text-align="start" text:list-level-position-and-space-mode="label-alignment">
          <style:list-level-label-alignment text:label-followed-by="listtab" fo:margin-left="7.938cm" fo:text-indent="-1.905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8.043cm" text:min-label-width="1.905cm" fo:text-align="start" text:list-level-position-and-space-mode="label-alignment">
          <style:list-level-label-alignment text:label-followed-by="listtab" fo:margin-left="9.948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10.054cm" text:min-label-width="2.54cm" fo:text-align="start" text:list-level-position-and-space-mode="label-alignment">
          <style:list-level-label-alignment text:label-followed-by="listtab" fo:margin-left="12.594cm" fo:text-indent="-2.54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12.065cm" text:min-label-width="3.175cm" fo:text-align="start" text:list-level-position-and-space-mode="label-alignment">
          <style:list-level-label-alignment text:label-followed-by="listtab" fo:margin-left="15.24cm" fo:text-indent="-3.175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14.076cm" text:min-label-width="3.175cm" fo:text-align="start" text:list-level-position-and-space-mode="label-alignment">
          <style:list-level-label-alignment text:label-followed-by="listtab" fo:margin-left="17.251cm" fo:text-indent="-3.175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16.087cm" text:min-label-width="3.81cm" fo:text-align="start" text:list-level-position-and-space-mode="label-alignment">
          <style:list-level-label-alignment text:label-followed-by="listtab" fo:margin-left="19.897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2cm" fo:padding-left="0cm" fo:margin-left="3cm" fo:padding-right="0cm" fo:margin-right="1cm"/>
      <style:header-style>
        <style:header-footer-properties fo:min-height="0.9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><text:span text:style-name="T1_1"><text:page-number text:select-page="current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.0</meta:generator>
    <dc:title>Розпорядження-2011</dc:title>
    <meta:initial-creator>Петрик</meta:initial-creator>
    <meta:creation-date>2021-09-21T13:20:00</meta:creation-date>
    <dc:creator>User</dc:creator>
    <dc:date>2021-09-21T13:29:00</dc:date>
    <meta:print-date>2021-07-23T07:41:00</meta:print-date>
    <meta:editing-cycles>5</meta:editing-cycles>
    <meta:editing-duration>PT5M</meta:editing-duration>
    <meta:document-statistic meta:page-count="3" meta:paragraph-count="10" meta:row-count="36" meta:word-count="765" meta:character-count="5121" meta:non-whitespace-character-count="4366"/>
  </office:meta>
</office:document-meta>
</file>